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missora del barri del Poble-sec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gui</text:p>
          </table:table-cell>
          <table:table-cell table:style-name="ce2"/>
          <table:table-cell table:style-name="ce2" office:value-type="string" calcext:value-type="string">
            <text:p>Entrevista a Genín i música</text:p>
          </table:table-cell>
          <table:table-cell table:style-name="ce2" office:value-type="string" calcext:value-type="string">
            <text:p>Ràdio Mongu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missora lliure del barri del Poble-sec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gui</text:p>
          </table:table-cell>
          <table:table-cell table:style-name="ce2"/>
          <table:table-cell table:style-name="ce2" office:value-type="string" calcext:value-type="string">
            <text:p>Presentació d'un tema musical.</text:p>
          </table:table-cell>
          <table:table-cell table:style-name="ce2" office:value-type="string" calcext:value-type="string">
            <text:p>Ràdio Mongu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 office:value-type="string" calcext:value-type="string">
            <text:p>Música i trempera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missora lliure del barri del Poble-sec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3:09+00:00</meta:creation-date>
    <dc:date>2025-08-23T21:13:09+00:00</dc:date>
  </office:meta>
</office:document-meta>
</file>