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Alsina, David</text:p>
          </table:table-cell>
          <table:table-cell table:style-name="ce1" office:value-type="string" calcext:value-type="string">
            <text:p>Identificació del programa i l'emissora, trucada telefònica sobre el Festival d'Eurovisió, per saludar i per demanar un tema musical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tre nosaltres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Vilafranca del Penedès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Careta del programa, lessió d'una castellera i actes de la Festa Major, delegat territorial, nedador vilafranquí als Jocs Olímpics de París (Toni Ponce)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podcast de Ràdio Vilafranca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resentació i espai dedicat a l'embaràs d'adolescents a Catalunya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1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 salut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Vilafranca del Penedès</text:p>
          </table:table-cell>
          <table:table-cell table:style-name="ce1" table:number-columns-repeated="3"/>
          <table:table-cell table:style-name="ce1" office:value-type="string" calcext:value-type="string">
            <text:p>Programa fet pels estudiants de la Facultat d’Infermeria de la Universitat Rovira Virgili.</text:p>
            <text:p/>
            <text:p>Fragment aportat per Sergi Hue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2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Delgado, Sílvia | Paredes, Marc</text:p>
          </table:table-cell>
          <table:table-cell table:style-name="ce2" office:value-type="string" calcext:value-type="string">
            <text:p>Indicatiu de l'emissora, presentació de l'últim programa de la temporada, equipm sumari, indicatiu, previsió meteorològic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9-0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enedès gamma extra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2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oler, Aina | Jansana, Judit</text:p>
          </table:table-cell>
          <table:table-cell table:style-name="ce2" office:value-type="string" calcext:value-type="string">
            <text:p>Data, presentació de la nova temporada amb les novetats del program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enedès cap de setmana</text:p>
          </table:table-cell>
          <table:table-cell table:style-name="ce2" office:value-type="string" calcext:value-type="string">
            <text:p>05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Gomà, Josep | Graells, Jordi | Boquera, Jaume</text:p>
          </table:table-cell>
          <table:table-cell table:style-name="ce2" office:value-type="string" calcext:value-type="string">
            <text:p>Careta del programa, presentació del primer programa de la temporada. Partits de la primera jornada de l'Hoquei Lliga i repàs als últims partits disputats. Presentació de l'equip del programa, connexió amb el Pavelló de El Vendrell on es disputa un partit amistós, la pretemporada del Club Esportiu Noia Freixenet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09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lem d'hoquei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Barba, Carme</text:p>
          </table:table-cell>
          <table:table-cell table:style-name="ce2" office:value-type="string" calcext:value-type="string">
            <text:p>Sintonia, presentació de la presentadora, objectiu del programa (ajudar a l'Associació Ginesta per combatre el càncer de mama). El poder curatiu de l'erotisme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7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Ones eròtique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Bara, Aina | Figuerola, Clàudia | García, Martí | Rovira, Lluís</text:p>
          </table:table-cell>
          <table:table-cell table:style-name="ce2" office:value-type="string" calcext:value-type="string">
            <text:p>Salutació inicial, presentació de l'equip, intervenció d'Irene amb consells  sobre la maternitat i la paternitat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llauna</text:p>
          </table:table-cell>
          <table:table-cell table:style-name="ce2" office:value-type="string" calcext:value-type="string">
            <text:p>08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Extret del web de RTV Vilafran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Bara, Aina | Figuerola, Clàudia</text:p>
          </table:table-cell>
          <table:table-cell table:style-name="ce2" office:value-type="string" calcext:value-type="string">
            <text:p>Presentació, comentaris de l'equip sobre les trobades familiars nadalenques i els costums d'aquelles date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llauna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Paredes, Marc</text:p>
          </table:table-cell>
          <table:table-cell table:style-name="ce2" office:value-type="string" calcext:value-type="string">
            <text:p>Presentació de la primera edició del programa dedicat a la Festa Major de Vilafranca del Penedès amb el sumari. Història del Drac de Vilafranc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6-1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cercavila</text:p>
          </table:table-cell>
          <table:table-cell table:style-name="ce2" office:value-type="string" calcext:value-type="string">
            <text:p>05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Inglés, Dídac | Sendrós, Eloi</text:p>
          </table:table-cell>
          <table:table-cell table:style-name="ce2" office:value-type="string" calcext:value-type="string">
            <text:p>Presentació amb identificació de la ràdio, equip, entrevista al músic Israel Fernández "Pupa Congo"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0-2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High Fyah Risk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Fleitas, Josep</text:p>
          </table:table-cell>
          <table:table-cell table:style-name="ce2" office:value-type="string" calcext:value-type="string">
            <text:p>Presentació de l'edició 322 amb identificació de la ràdio i tema musical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eling rock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Tècnic de so: Marc Pujol.</text:p>
            <text:p/>
            <text:p>Fragment aportat per Sergi Hue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Guijarro, Eric | Runsó, Cuqui</text:p>
          </table:table-cell>
          <table:table-cell table:style-name="ce2" office:value-type="string" calcext:value-type="string">
            <text:p>Careta del programa, presentació, informació de la jornada de bàsquet del cap de setmana, indicatiu, hora, valoració dels resultats dels equips de bàsquet locals i informació dels partits celebrat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1-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orts 14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Ribes, Pep | Esteve, Alba</text:p>
          </table:table-cell>
          <table:table-cell table:style-name="ce2" office:value-type="string" calcext:value-type="string">
            <text:p>Inici de la transmissió de la diada castellera dels petits a la Festa Major de Vilafranca. Ambient a la plaça, ordre d'intervencó de les colles castellere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01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Programa emès conjuntament amb Penedès Televisió.</text:p>
            <text:p/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Alsina, David</text:p>
          </table:table-cell>
          <table:table-cell table:style-name="ce2" office:value-type="string" calcext:value-type="string">
            <text:p>Indicatiu nadalenc de l'emissora, careta, hora, presentació del programa, telèfons de participació i primera trucada telefònic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2-31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tre nosaltres</text:p>
          </table:table-cell>
          <table:table-cell table:style-name="ce2" office:value-type="string" calcext:value-type="string">
            <text:p>05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anmartín, Carla</text:p>
          </table:table-cell>
          <table:table-cell table:style-name="ce2" office:value-type="string" calcext:value-type="string">
            <text:p>Presentació de la primera edició del programa, temàtica, equip, sumari i entrevista a Miriam Mulinari de La Xarxa de Vilafranca del Penedès sobre els espectacles familiar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21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camerino (Ràdio Vilafranca)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Tècnic de so: Joan Amat.</text:p>
            <text:p/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oler, Josep Maria</text:p>
          </table:table-cell>
          <table:table-cell table:style-name="ce2" office:value-type="string" calcext:value-type="string">
            <text:p>Careta del programa, presentació i pregunta a l'alcalde de Vilafranca del Penedès Francisco Romero sobre el servei públic d'autobuso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2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àlegs amb l'alcalde</text:p>
          </table:table-cell>
          <table:table-cell table:style-name="ce2" office:value-type="string" calcext:value-type="string">
            <text:p>05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1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Martínez, Bernat | Compte, Marc</text:p>
          </table:table-cell>
          <table:table-cell table:style-name="ce2" office:value-type="string" calcext:value-type="string">
            <text:p>Resum informatiu de fets curiosos, equip del programa i diàleg entre els presentadors sobre les seves feine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1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ses que passen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0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Fleitas, Josep</text:p>
          </table:table-cell>
          <table:table-cell table:style-name="ce2" office:value-type="string" calcext:value-type="string">
            <text:p>Careta del programa, presentació de l'edició 904, equip, comentari de la vacuna contra la Covid-19 dAstra Zeneca i els seus efectes secundari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4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razón de rock’n’roll</text:p>
          </table:table-cell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Tècnic de so: Marc Pujol.</text:p>
            <text:p/>
            <text:p>Fragment aportat per Sergi Hue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0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Murgadas, Francesc</text:p>
          </table:table-cell>
          <table:table-cell table:style-name="ce2" office:value-type="string" calcext:value-type="string">
            <text:p>Careta del programa, equip, tema musical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inc a la setmana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Tècnic de so: Marc Pujol.</text:p>
            <text:p/>
            <text:p>Fragment aportat per Sergi Hue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Careta del programa i entrevista al regidor Aureli Ruiz de l'Ajuntament de Vilafranca del Penedès sobre temes econòmic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sa de la vila</text:p>
          </table:table-cell>
          <table:table-cell table:style-name="ce2" office:value-type="string" calcext:value-type="string">
            <text:p>05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10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Massana, Ariadna</text:p>
          </table:table-cell>
          <table:table-cell table:style-name="ce2" office:value-type="string" calcext:value-type="string">
            <text:p>Careta del programa, presentació del primer programa, el "fast fashion", intervenció de la psicòloga Pilar Aguil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0-09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nviant patrons</text:p>
          </table:table-cell>
          <table:table-cell table:style-name="ce2" office:value-type="string" calcext:value-type="string">
            <text:p>06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5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Huete, Sergi | Boada, Tito</text:p>
          </table:table-cell>
          <table:table-cell table:style-name="ce2" office:value-type="string" calcext:value-type="string">
            <text:p>Entrevista informativa a Xavier Cerezo entrenador de l'equip de futbol la Múni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2-1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orts 21</text:p>
          </table:table-cell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Huete, Sergi | Boada, Tito</text:p>
          </table:table-cell>
          <table:table-cell table:style-name="ce2" office:value-type="string" calcext:value-type="string">
            <text:p>Entrevista a Gerard Romeo, entrenador de la Unió Esportiva Sant Sadurní d’Anoia, després del partit, que enfrontava l’equip sadurninenc al Sant Pau d’Ordal. Repàs a l'actualitat esportiv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orts 21</text:p>
          </table:table-cell>
          <table:table-cell table:style-name="ce2" office:value-type="string" calcext:value-type="string">
            <text:p>03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Montserrat, Lluís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xquisit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Delgado, Sílvia | García Peris, Daniel</text:p>
          </table:table-cell>
          <table:table-cell table:style-name="ce2" office:value-type="string" calcext:value-type="string">
            <text:p>Indicatius de la ràdio i del programa, secció "La Penedesfera". Presentació dels invitats i com va sorgir la revista ALTernativa de l'Institut Alt Penedè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6-0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Un magazín de gamma extra</text:p>
          </table:table-cell>
          <table:table-cell table:style-name="ce2" office:value-type="string" calcext:value-type="string">
            <text:p>14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3"/>
          <table:table-cell table:style-name="ce2" office:value-type="string" calcext:value-type="string">
            <text:p>Extret del canal d'iVoox dgperis Penedesfe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oler, Josep Maria</text:p>
          </table:table-cell>
          <table:table-cell table:style-name="ce2" office:value-type="string" calcext:value-type="string">
            <text:p>Careta del programa, presentació de la 28ena temporada amb una conversa amb Pere Martí per recordar alguns moments de la història del programa, recomanacions literàrie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0-06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legir per sentir</text:p>
          </table:table-cell>
          <table:table-cell table:style-name="ce2" office:value-type="string" calcext:value-type="string">
            <text:p>1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extret del web de Ràdio Vilafran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8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oler, Josep Maria</text:p>
          </table:table-cell>
          <table:table-cell table:style-name="ce2" office:value-type="string" calcext:value-type="string">
            <text:p>Enregistrament fet amb motiu del Dia Mundial de la Ràdio 2022. Ràdio Vilafranca va néixer l'any 1982.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-02-1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Sintonia cantada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Versió de la sintonia de l'any 2023 creada per Roger Subirana.
</text:p>
            <text:p>
</text:p>
            <text:p>Fragment aportat per Sergi Hue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Versió de la sintonia de l'any 2023 creada per Roger Subirana.
</text:p>
            <text:p>
</text:p>
            <text:p>Fragment aportat per Sergi Hue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Ribes, Pep</text:p>
          </table:table-cell>
          <table:table-cell table:style-name="ce2" office:value-type="string" calcext:value-type="string">
            <text:p>Careta i sumari  informatiu de l'inici de la temporada de castells, indicatiu del programa amb els noms de l'equip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-05-15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Va de castell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Giménez, Josep | Sala, Josep (Ràdio Vilafranca)</text:p>
          </table:table-cell>
          <table:table-cell table:style-name="ce2" office:value-type="string" calcext:value-type="string">
            <text:p>Narració del primer castell 5 de 8 fets pels Castellers de Vilafranca a la Diada de Sant Fèlix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8-3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Ràdio Vilafranca va ser la primera ràdio en fer transmissions en directe de diades castelleres. Les va començar a fer l'any 1982.
</text:p>
            <text:p>
</text:p>
            <text:p>Extret del pòdcast "Històries de Ràdio" de La Xarxa+ del 13 de febrer de 2023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4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oria, Joan | Tutusaus, Jaume</text:p>
          </table:table-cell>
          <table:table-cell table:style-name="ce2" office:value-type="string" calcext:value-type="string">
            <text:p>Connexió amb el partit de futbol masculí Unió Esportiva Pla del Penedès -Torrellenc. Esment a Sergi Huete que està enregistrant el partit per a un canal de You Tube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12-02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umenge esportiu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4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Tutusaus, Jaume | Huete, Sergi | Macià, Antoni</text:p>
          </table:table-cell>
          <table:table-cell table:style-name="ce2" office:value-type="string" calcext:value-type="string">
            <text:p>Informació del partit de futbol masculí entre la Unió Esportiva Pla del Penedès i el Gelida, ràfega i connexió amb el partit La Granada Penya Jove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1-13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umenge esportiu</text:p>
          </table:table-cell>
          <table:table-cell table:style-name="ce2" office:value-type="string" calcext:value-type="string">
            <text:p>03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Delgado, Sílvia</text:p>
          </table:table-cell>
          <table:table-cell table:style-name="ce2" office:value-type="string" calcext:value-type="string">
            <text:p>Indicatiu de l'emissora, presentació del programa, sumari, repàs a les portades dels diaris digitals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enedès gamma extra</text:p>
          </table:table-cell>
          <table:table-cell table:style-name="ce2" office:value-type="string" calcext:value-type="string">
            <text:p>08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Ribes, Pep</text:p>
          </table:table-cell>
          <table:table-cell table:style-name="ce2" office:value-type="string" calcext:value-type="string">
            <text:p>Editorial sobre les últimes trobades castelleres, les diades del cap de setmana (la diada de Sant Fèlix a Vilafranca, Sabadell, etc)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0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Va de castells</text:p>
          </table:table-cell>
          <table:table-cell table:style-name="ce2" office:value-type="string" calcext:value-type="string">
            <text:p>07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oler, Aina | Jansà, Judith</text:p>
          </table:table-cell>
          <table:table-cell table:style-name="ce2" office:value-type="string" calcext:value-type="string">
            <text:p>Data, identificació del programa i de l'emissora, sumari de continguts, record de la presentadora d'una anada a Barcelona, "Caçalera"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8-2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enedès cap de setmana</text:p>
          </table:table-cell>
          <table:table-cell table:style-name="ce2" office:value-type="string" calcext:value-type="string">
            <text:p>06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Boada, Tito</text:p>
          </table:table-cell>
          <table:table-cell table:style-name="ce2" office:value-type="string" calcext:value-type="string">
            <text:p>Careta del programa, sumari de continguts,promoció del programa "Llegir per sentir", tertúlia sobre els resultats de la tercera divisió de futbol masculí i l'empat del Vilafranca de Futbol al camp del Vilassar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orts 21</text:p>
          </table:table-cell>
          <table:table-cell table:style-name="ce2" office:value-type="string" calcext:value-type="string">
            <text:p>07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Guijarro, Eric | Gumà, Josep</text:p>
          </table:table-cell>
          <table:table-cell table:style-name="ce2" office:value-type="string" calcext:value-type="string">
            <text:p>Indicatiu del programa, presentació, indicatiu, sumari de continguts, himne del Club Patí Vilafranca, la figura del porter David Arellano, l'ascens de l'equip a l'Ok Lig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5-30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orts 14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antamaria, Àlex | Vergés, Pep</text:p>
          </table:table-cell>
          <table:table-cell table:style-name="ce2" office:value-type="string" calcext:value-type="string">
            <text:p>Trucada telefònica de Sergi Huete, sobre Port Aventura, que està en venda, i les festes majors de la comarc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1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que faltava</text:p>
          </table:table-cell>
          <table:table-cell table:style-name="ce2" office:value-type="string" calcext:value-type="string">
            <text:p>03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Notícies locals i comarcals de Ràdio Vilafranca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ardà, Josep</text:p>
          </table:table-cell>
          <table:table-cell table:style-name="ce2" office:value-type="string" calcext:value-type="string">
            <text:p>Identificació de l'emissora, presentació del programa, desig de bon any, tema musical del 2020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1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lt voltatge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antamaria, Àlex</text:p>
          </table:table-cell>
          <table:table-cell table:style-name="ce2" office:value-type="string" calcext:value-type="string">
            <text:p>Presentació del mestre Joan Boada que parla de la mort del seu germà Jordi Boada, tintorer, i li dedica un tema musical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8-2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l teu aire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Santamaria, Àlex</text:p>
          </table:table-cell>
          <table:table-cell table:style-name="ce2" office:value-type="string" calcext:value-type="string">
            <text:p>Indicatiu del programa, comentari sobre la pluja, entrevista als integrants del grup musical Puit i apart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1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l teu aire</text:p>
          </table:table-cell>
          <table:table-cell table:style-name="ce2" office:value-type="string" calcext:value-type="string">
            <text:p>07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García Peris, Daniel</text:p>
          </table:table-cell>
          <table:table-cell table:style-name="ce2" office:value-type="string" calcext:value-type="string">
            <text:p>Secció "Penedesfera" dedicada al bloc del Castell de Mediona i a l'ús que se'n fa actualment del castell ubicat a Sant Quintí de Medion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laça Penedès</text:p>
          </table:table-cell>
          <table:table-cell table:style-name="ce2" office:value-type="string" calcext:value-type="string">
            <text:p>06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l web Archive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umenge esportiu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Any aproximat.
</text:p>
            <text:p>
</text:p>
            <text:p>Programa presentat per Jaume Tutusaus.
</text:p>
            <text:p>
</text:p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umenge esportiu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Any aproximat.
</text:p>
            <text:p>
</text:p>
            <text:p>Programa presentat per Jaume Tutusaus.
</text:p>
            <text:p>
</text:p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Dos indicatius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Dos indicatius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Dos indicatius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Versió de la priemra sintonia cantada de la ràdio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La sintonia cantada que identificava l'emissora la va compondre el grup Pegasus, format per Santi Arisa, Rafel Escoté, Josep Mas Kitflus i Max Sunyer. La melodia és la del tema Pegasus IV del seu disc Searching (1984). L'agost de 2007, per celebrar els 25 anys de l'emissora, van fer-ne una nova versió.
</text:p>
            <text:p>
</text:p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Música identificativa amb identificació de la ràdio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Sintonia cantada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La sintonia cantada que identificava l'emissora la va compondre el grup Pegasus, format per Santi Arisa, Rafel Escoté, Josep Mas Kitflus i Max Sunyer. La melodia és la del tema Pegasus IV del seu disc Searching (1984). L'agost de 2007, per celebrar els 25 anys de l'emissora, van fer-ne una nova versió.
</text:p>
            <text:p>
</text:p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4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Delgado, Sílvia</text:p>
          </table:table-cell>
          <table:table-cell table:style-name="ce2" office:value-type="string" calcext:value-type="string">
            <text:p>Comunicació via satèl·lit de Joan Boada des de l'Escola Estalella Graells de Vilafranca  amb l'expedició Erebus Antàrtida de l'explorador francès Jean-Louis Etienne. Part final de la transmissió de les preguntes fetes pels alumnes de diverses escoles, entrevista a Joan Boada i comiat de la transmissió.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2-24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 | Francès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1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L'explorador francès Jean-Louis Etienne estava al volcà Erebus en el mar de Ross a l'illa de Ross de l'Antàrti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ran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Vila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Vilafranca del Penedè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0:53+00:00</meta:creation-date>
    <dc:date>2025-08-24T22:30:53+00:00</dc:date>
  </office:meta>
</office:document-meta>
</file>