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esa de Segre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Artesa de Seg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Artesa de Segre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tesa de Segre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Artesa de Seg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Artesa de Seg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0:34:48+00:00</meta:creation-date>
    <dc:date>2025-08-23T10:34:48+00:00</dc:date>
  </office:meta>
</office:document-meta>
</file>