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Cornell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Renault, Can Güell</text:p>
          </table:table-cell>
          <table:table-cell table:style-name="ce1" table:number-columns-repeated="2"/>
          <table:table-cell table:style-name="ce1" office:value-type="string" calcext:value-type="string">
            <text:p>Any aproximat. </text:p>
            <text:p/>
            <text:p>Canta : Olga Pallés Ros i Joan García García.</text:p>
            <text:p>  </text:p>
            <text:p>Lletra : Joan García Gracía.</text:p>
            <text:p/>
            <text:p>Fragment aportat per Rosa Quitlle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32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Fiat, Equus Music Bar</text:p>
          </table:table-cell>
          <table:table-cell table:style-name="ce2" table:number-columns-repeated="2"/>
          <table:table-cell table:style-name="ce2" office:value-type="string" calcext:value-type="string">
            <text:p>Any aproximat. </text:p>
            <text:p/>
            <text:p>Canta : Olga Pallés Ros i Joan García García.</text:p>
            <text:p>  </text:p>
            <text:p>Lletra : Joan García Gracía.</text:p>
            <text:p/>
            <text:p>Fragment aportat per Rosa Quitlle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Fontseré, Beatriz</text:p>
          </table:table-cell>
          <table:table-cell table:style-name="ce2" office:value-type="string" calcext:value-type="string">
            <text:p>Entrevista a la locutora Andrea Sánchez que havia treballat a la ràdio de l'any 2007 al 2014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7-01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rnellà notícies</text:p>
          </table:table-cell>
          <table:table-cell table:style-name="ce2" office:value-type="string" calcext:value-type="string">
            <text:p>1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Sánchez, Andrea</text:p>
          </table:table-cell>
          <table:table-cell table:style-name="ce2" office:value-type="string" calcext:value-type="string">
            <text:p>Temes musicals que tancaran el programa i comiat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7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ssió pel matí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8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Sánchez, Andrea</text:p>
          </table:table-cell>
          <table:table-cell table:style-name="ce2" office:value-type="string" calcext:value-type="string">
            <text:p>Indicatiu de la ràdio, data i presentació dels propers temes musicals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6-0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assió pel matí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ndrea Sánchez TV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avarro, Mireia</text:p>
          </table:table-cell>
          <table:table-cell table:style-name="ce2" office:value-type="string" calcext:value-type="string">
            <text:p>Conversa amb Mari Carmen Romero a la placeta dels Enamorats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ceta del temps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web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Prieto, José Antonio</text:p>
          </table:table-cell>
          <table:table-cell table:style-name="ce2" office:value-type="string" calcext:value-type="string">
            <text:p>Tema musical, indicatiu de l'emissora, sintonia i connexió amb COM Ràdio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07-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04</text:p>
          </table:table-cell>
          <table:table-cell table:style-name="ce2"/>
          <table:table-cell table:style-name="ce2" office:value-type="string" calcext:value-type="string">
            <text:p>Baix Llobregat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2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Prieto, José Antonio</text:p>
          </table:table-cell>
          <table:table-cell table:style-name="ce2" office:value-type="string" calcext:value-type="string">
            <text:p>Careta de sortida dels Serveis Informatius de COM Ràdio, indicatiu de l'emissora, hora, tema musical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-07-2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Cornellà de Llobregat</text:p>
          </table:table-cell>
          <table:table-cell table:style-name="ce2" table:number-columns-repeated="3"/>
          <table:table-cell table:style-name="ce2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2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Sobrino, Juan | Partida, Laia</text:p>
          </table:table-cell>
          <table:table-cell table:style-name="ce2" office:value-type="string" calcext:value-type="string">
            <text:p>Careta del programa, presentació, sumari, tema musical, indicatiu del programa, entrevista a Lode, cantant i professor de ball .
</text:p>
            <text:p>
</text:p>
            <text:p>Secció "Ona VIP" dedicada a la cantant Aitan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2-2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Ona musical</text:p>
          </table:table-cell>
          <table:table-cell table:style-name="ce2" office:value-type="string" calcext:value-type="string">
            <text:p>06:46 | 14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Fragments extrets del canal d'iVoox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Hora, comentari sobre el retorn de les vacances, sumari de continguts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9-07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musa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avarro, Mireia</text:p>
          </table:table-cell>
          <table:table-cell table:style-name="ce2" office:value-type="string" calcext:value-type="string">
            <text:p>Presentació del programa 50, equip i entrevista al polític Frederic Prieto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01-25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a placeta del temps</text:p>
          </table:table-cell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Extret del web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Fontseré, Beatriz</text:p>
          </table:table-cell>
          <table:table-cell table:style-name="ce2" office:value-type="string" calcext:value-type="string">
            <text:p>Transmissió des de la plaça de l'Església del Corpus. Hora, data, equip del programa. Resum dels actes previstos i espais de fest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6-1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web Banc de veus del projecte Dones a les ones de l'Associació de Dones Periodistes de Catalunya, procedent del web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Velasco, Mar | Fontseré, Beatriz</text:p>
          </table:table-cell>
          <table:table-cell table:style-name="ce2" office:value-type="string" calcext:value-type="string">
            <text:p>Perfil biogràfic de la modista Julia Relancio, Premi Ciutat de Cornellà d'Acció Cívica, i entrevista sobre els seus estudis i inicis a la fein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06-0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rnellà notície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Extret del web Archive.org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8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Quitllet, Rosa | Romagosa, Marta | Gràcia, Agustí</text:p>
          </table:table-cell>
          <table:table-cell table:style-name="ce2" office:value-type="string" calcext:value-type="string">
            <text:p>Sintonia, presentació, data, equip del programa i tema musical.
</text:p>
            <text:p>
</text:p>
            <text:p>Agraïment final, cançó, sintonia, data, properes edicions del programa, llistat de l'equip, desig de bon cap de setmana i identificació de l'emissora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12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tort i a dret</text:p>
          </table:table-cell>
          <table:table-cell table:style-name="ce2" office:value-type="string" calcext:value-type="string">
            <text:p>01:54 | 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ontrol de so: Diego Doblado
</text:p>
            <text:p>
</text:p>
            <text:p>Anys després, Agustí Gràcia va treballar a TV3 coma guionista i reporter de diversos programes, Marta Romagosa ho va fer a  Catalunya Ràdio i Rosa Quitllet a Ràdio Nacional d'Espanya a Catalunya.
</text:p>
            <text:p>
</text:p>
            <text:p>Fragment aportat per Rosa Quitlle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Romagosa, Marta</text:p>
          </table:table-cell>
          <table:table-cell table:style-name="ce2" office:value-type="string" calcext:value-type="string">
            <text:p>Marta Romagosa, qui va iniciar la seva carrera professional a Ràdio Cornellà, felicita l'emissora pels 40 anys de l'emissor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Marta Romagosa des de l'any 1991, aproximadament, treballa a Catalunya Ràdio on ha estat editora d'informatius, cap de Cultura i ha dirigit diversos programes.
</text:p>
            <text:p>
</text:p>
            <text:p>Extret de la pàgina Facebook de Ràdio Cornellà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Identificació del programa i missatge a l'audiènci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2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Suc de taronja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Tema musical, indicatiu i tema musical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Agenda de cinema, esport i teatre. Butlletí de notícies: recurs contra la Llei de Normalització Lingüística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tiuejant a Cornellà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ornellà</text:p>
          </table:table-cell>
          <table:table-cell table:style-name="ce2"/>
          <table:table-cell table:style-name="ce2" office:value-type="string" calcext:value-type="string">
            <text:p>Discs dedicats.</text:p>
          </table:table-cell>
          <table:table-cell table:style-name="ce2" office:value-type="string" calcext:value-type="string">
            <text:p>Ràdio Cornell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0:01+00:00</meta:creation-date>
    <dc:date>2025-08-25T05:20:01+00:00</dc:date>
  </office:meta>
</office:document-meta>
</file>