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Hora, sessió d'entrenaments lliures del XXIII Gran Premi d'Espanya de Fórmula 1. Classificació de la taula de temps. Missatge al Padock Club. Classificació de la taula de temps.</text:p>
            <text:p/>
            <text:p>Classificació de la taula de temps, tema musical, un dels monoplaces ha sortit del circuit, millores en els temps de JJ.Lehto i resta de la classifiació, el monoplaça de Riccardo Patrese es troba aturat al circuit, missatge per al tècnic de Sono Multivision,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4:19 | 1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Brunet i digitalitzat per Albert Murillo,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Vila, Cesc</text:p>
          </table:table-cell>
          <table:table-cell table:style-name="ce2" office:value-type="string" calcext:value-type="string">
            <text:p>Comentaris durant la desfilada de pilots el diumenge abans del Gran Premi de Fórmula 1.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-05-1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3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Vila, Cesc</text:p>
          </table:table-cell>
          <table:table-cell table:style-name="ce2" office:value-type="string" calcext:value-type="string">
            <text:p>Salutació en obrir emissions durant el Gran Premi d'Espanya de Fórmula 1.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05-3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Martín, Marc</text:p>
          </table:table-cell>
          <table:table-cell table:style-name="ce2" office:value-type="string" calcext:value-type="string">
            <text:p>Identificació  de l'emissora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3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Martín, Marc</text:p>
          </table:table-cell>
          <table:table-cell table:style-name="ce2" office:value-type="string" calcext:value-type="string">
            <text:p>Idicatiu de l'emissora.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/>
          <table:table-cell table:style-name="ce2" office:value-type="string" calcext:value-type="string">
            <text:p>Promo  del Gran Premi  d'Espanya de Fórmula 1 de l'any 1993.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5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1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Martín, Marc</text:p>
          </table:table-cell>
          <table:table-cell table:style-name="ce2" office:value-type="string" calcext:value-type="string">
            <text:p>Identificació de l'emissora del Circuit de Catalunya.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Martín, Marc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ircu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5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ntmeló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missora del Circuit de Catalunya que retransmet la megafonia. Des de la inauguració l'any 1991 el "speaker" oficial del Circuit és Cesc Vi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24+00:00</meta:creation-date>
    <dc:date>2025-08-24T19:46:24+00:00</dc:date>
  </office:meta>
</office:document-meta>
</file>