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Brunet, Jordi | Presas, Jordi</text:p>
          </table:table-cell>
          <table:table-cell table:style-name="ce1" office:value-type="string" calcext:value-type="string">
            <text:p>Espai dedicat al comportament de la propagació en ona mitajana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Brunet i digitalitzat per Albert Murillo,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Presas, Jordi | Monferini, Dario</text:p>
          </table:table-cell>
          <table:table-cell table:style-name="ce1" office:value-type="string" calcext:value-type="string">
            <text:p>Informació d'emissores internacionals des d'Itàlia de Dario Monferini de Play DX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Brunet i digitalitzat per Albert Murillo,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Fernández, Marcos "Cachafaz"</text:p>
          </table:table-cell>
          <table:table-cell table:style-name="ce1" office:value-type="string" calcext:value-type="string">
            <text:p>Programa fet pel grup musical Che Sudaka. Sintonia, presentació de l'equip (Sergio Morales, Leonardo Fernández, Miguel Zorro "J"), la màquina del temps, tema musical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cavernícola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Tècnic de so: Robert Fernández. </text:p>
            <text:p/>
            <text:p>Che Sudaka és un grup de rock alternatiu format a Barcelona l'any 2002 per músics de l'Argentina i de Colòmbia. El seu segell discogràfic es deia Cavernicola Record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Tierno, Belén | Casellas, Jordi</text:p>
          </table:table-cell>
          <table:table-cell table:style-name="ce2" office:value-type="string" calcext:value-type="string">
            <text:p>Hora, connexió amb la unitat mòbil per fer preguntes sobre si les dones tenen una ment més desenvolupada que els homes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c de dame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3"/>
          <table:table-cell table:style-name="ce2" office:value-type="string" calcext:value-type="string">
            <text:p>Fragment aportat per Esteve Llop de "L'Hemeroteca de la rà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</text:p>
          </table:table-cell>
          <table:table-cell table:style-name="ce2" office:value-type="string" calcext:value-type="string">
            <text:p>Indicatiu dels 20 anys de l'emissor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Fragment extret del CD "Ràdio Rubí. 20 anys al teu costat", editat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</text:p>
          </table:table-cell>
          <table:table-cell table:style-name="ce2" office:value-type="string" calcext:value-type="string">
            <text:p>Indicatiu de l'emissora en el seu 20è aniversari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Fragment extret del CD "Ràdio Rubí. 20 anys al teu costat", editat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Tierno, Belén</text:p>
          </table:table-cell>
          <table:table-cell table:style-name="ce2" office:value-type="string" calcext:value-type="string">
            <text:p>Indicatiu de l'emissora i de COM Ràdio, presentació, indicatiu del programa, publicitat, les joguines i els nens i les nenes amb una entrevista a Jordi Torredemer de l'Organització de Consumidors i Usuaris (OCU)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c de dames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Restaurante La Nansa, Club Ganso</text:p>
          </table:table-cell>
          <table:table-cell table:style-name="ce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Extret del canal Manolo Guerrero de Sound Cloud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Tierno, Belén</text:p>
          </table:table-cell>
          <table:table-cell table:style-name="ce2" office:value-type="string" calcext:value-type="string">
            <text:p>Dia Internacional de la SIDA. Presentació del programa especial "SIDA i joves"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12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c de dame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extret del CD "Ràdio Rubí. 20 anys al teu costat", editat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Promoció del Mil·lenari de Rubí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l CD "Ràdio Rubí. 20 anys al teu costat", editat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formació de l'inici de la Festa Major 1993, amb l'actuació de Dagoll Dagom i el grup musical Cavall Bernat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l CD "Ràdio Rubí. 20 anys al teu costat", editat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</text:p>
          </table:table-cell>
          <table:table-cell table:style-name="ce2" office:value-type="string" calcext:value-type="string">
            <text:p>Promoció 20 anys d'esports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7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</text:p>
          </table:table-cell>
          <table:table-cell table:style-name="ce2" office:value-type="string" calcext:value-type="string">
            <text:p>Promoció 20 anys d'informatius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7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</text:p>
          </table:table-cell>
          <table:table-cell table:style-name="ce2" office:value-type="string" calcext:value-type="string">
            <text:p>Identificació de l'emissora dins dels programes musicals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69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Juste, Lídia | Aguilera, Lluïsa | Climent, Núria</text:p>
          </table:table-cell>
          <table:table-cell table:style-name="ce2" office:value-type="string" calcext:value-type="string">
            <text:p>Indicatiu de l'emissora, promoció dels programes "Jazz para nictálopes" i "Cultural", sintonia, presentació, equip i entrevista a Edgar Hita de la Cadena SER, que va començar a fer ràdio a Ràdio Rubí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0-1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vines</text:p>
          </table:table-cell>
          <table:table-cell table:style-name="ce2" office:value-type="string" calcext:value-type="string">
            <text:p>17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6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Pernas, Dani | Palou, Anna</text:p>
          </table:table-cell>
          <table:table-cell table:style-name="ce2" office:value-type="string" calcext:value-type="string">
            <text:p>Indicatiu de l'emissora, sintonia, presentació, biografia i entrevista a la historiadora i radiofonista Lídia Juste sobre la seva joventut i els seus inicis a Ràdio Rubí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olfejant per la vida</text:p>
          </table:table-cell>
          <table:table-cell table:style-name="ce2" office:value-type="string" calcext:value-type="string">
            <text:p>13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Primera edició del programa.
</text:p>
            <text:p>
</text:p>
            <text:p>Fragment extret del canal d'iVoox de Ràdio Rubí "Solfejant per la vid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9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Caballero, Xesco | Martín, Lídia</text:p>
          </table:table-cell>
          <table:table-cell table:style-name="ce2" office:value-type="string" calcext:value-type="string">
            <text:p>Indicatiu de l'emissora, diàleg sobre un programa televisiu, les classes d'anglès de "Gomaespuminglish" (TVE),  indicatiu del program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1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ubí or not Rubí</text:p>
          </table:table-cell>
          <table:table-cell table:style-name="ce2" office:value-type="string" calcext:value-type="string">
            <text:p>09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Extret del canal d'iVoox de "Rubí or not Rubí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21-03-2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xtret del web Espacio sonante i publicat a Archive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Tierno, Belén | Casellas, Jordi</text:p>
          </table:table-cell>
          <table:table-cell table:style-name="ce2" office:value-type="string" calcext:value-type="string">
            <text:p>Hora, connexió telefònica amb Jordi Casellas, que pregunta als clients del mercat de Rubí sobre els preparatius de la festa major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7-0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c de dame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Arxiu Jordi Casell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Garrido, Emma | Santos, Amador | Abril, Pitu | Sierra, Dolors | Dalmau, Òscar</text:p>
          </table:table-cell>
          <table:table-cell table:style-name="ce2" office:value-type="string" calcext:value-type="string">
            <text:p>Promoció dels Serveis informatius de Ràdio Rubí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Fragment aportat per Amador Santo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Arxiu Esteve Llop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Bosch, Marta | Santos, Amador</text:p>
          </table:table-cell>
          <table:table-cell table:style-name="ce2" office:value-type="string" calcext:value-type="string">
            <text:p>Careta, nou suplement de la revista "La ciutat" dedicat als joves, campanya alcohol i conducció, exposicions fetes per dues escoles rubinenques, comiat, careta de sortid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6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Rubí Serveis informatius</text:p>
          </table:table-cell>
          <table:table-cell table:style-name="ce2" office:value-type="string" calcext:value-type="string">
            <text:p>03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Butlletí informatiu de les 19h.
</text:p>
            <text:p>Control tècnic: Esteve Llop.
</text:p>
            <text:p>Fragment aportat per Amador Santo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Tierno, Belén | Casellas, Jordi</text:p>
          </table:table-cell>
          <table:table-cell table:style-name="ce2" office:value-type="string" calcext:value-type="string">
            <text:p>"Sketch" humorístic en el que suposadament es parla amb el president dels EE.UU. Bill Clinton (interpretat per Jordi Casellas)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c de dame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Arxiu Jordi Casell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Reportatge sobre les eleccions al Parlament de Catalunya i la intenció de vot d'algunes persone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-11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vespre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Reportatge fet pels serveis informatius de Ràdio Rubí.
</text:p>
            <text:p>Guió i edició: Esteve Llop.
</text:p>
            <text:p>Arxiu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Rodríguez, Encarna | Garrido, Emma | Santos, Amador</text:p>
          </table:table-cell>
          <table:table-cell table:style-name="ce2" office:value-type="string" calcext:value-type="string">
            <text:p>Anunci publicitari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6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Orange Express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Arxiu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de Ràdio Rubí, desconnexió de COM Ràdio "Catalunya Ona Municipal"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-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Indicatiu de Ràdio Rubí utilitzat després de la desconnexió amb COM Ràdio, al finalitzar el butlletí informatiu horari.
</text:p>
            <text:p>Arxiu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Pérez, July</text:p>
          </table:table-cell>
          <table:table-cell table:style-name="ce2" office:value-type="string" calcext:value-type="string">
            <text:p>Participació telefònica dels oient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-12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akimanía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Arxiu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Pérez, July</text:p>
          </table:table-cell>
          <table:table-cell table:style-name="ce2" office:value-type="string" calcext:value-type="string">
            <text:p>Introducció, presentació d'un tema musical i trucades telefòniques dels oient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-12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akimanía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8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Preguntes del concurs a l'oïdor, tema musical, hora, nou concursant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eixera</text:p>
          </table:table-cell>
          <table:table-cell table:style-name="ce2" office:value-type="string" calcext:value-type="string">
            <text:p>03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Magazine musical i cultural que tenia un concurs en directe. Inicialment, el copresentava Joan Vilalta amb Esteve Llop.
</text:p>
            <text:p>
</text:p>
            <text:p>Arxiu personal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curt de l'emissor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Arxiu personal Esteve Llop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i identificació de l'emissor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21-03-2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 | Hernàndez Cortès, Anna</text:p>
          </table:table-cell>
          <table:table-cell table:style-name="ce2" office:value-type="string" calcext:value-type="string">
            <text:p>Espai Món DX: número especial de la revista "Món DX" fet només per dones. Com fer fotografies de DX de televisió. Sintonia de Ràdio Dinamarc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ntena DX</text:p>
          </table:table-cell>
          <table:table-cell table:style-name="ce2" office:value-type="string" calcext:value-type="string">
            <text:p>10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Espai produït per la revista "Món DX" publicada per l'Associació de Radioescoltes de Barcelona (ADXB) del setembre de 1985 al desembre de 1995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Natura</text:p>
          </table:table-cell>
          <table:table-cell table:style-name="ce2" office:value-type="string" calcext:value-type="string">
            <text:p>01:0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Careta del program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ra i sempre</text:p>
          </table:table-cell>
          <table:table-cell table:style-name="ce2" office:value-type="string" calcext:value-type="string">
            <text:p>00:5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íces del sur</text:p>
          </table:table-cell>
          <table:table-cell table:style-name="ce2" office:value-type="string" calcext:value-type="string">
            <text:p>00:3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Careta de sortida del "Resum informatiu", indicatiu, tema musical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Lacalle, Àngel</text:p>
          </table:table-cell>
          <table:table-cell table:style-name="ce2" office:value-type="string" calcext:value-type="string">
            <text:p>Comiat del programa i indicatiu de l'emissora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6-30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ntena informativa</text:p>
          </table:table-cell>
          <table:table-cell table:style-name="ce2" office:value-type="string" calcext:value-type="string">
            <text:p>01:1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Indicatiu com Ràdio Rubí Ona Vallè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Publicitat, anunci de la transmissió d'un concert en el primer dia de la Festa Major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6-27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Ifasa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Presas, Jordi</text:p>
          </table:table-cell>
          <table:table-cell table:style-name="ce2" office:value-type="string" calcext:value-type="string">
            <text:p>Careta del programa i inci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9-1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ntena DX</text:p>
          </table:table-cell>
          <table:table-cell table:style-name="ce2" office:value-type="string" calcext:value-type="string">
            <text:p>01:0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Veu de la careta de Jordi Margari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ubí</text:p>
          </table:table-cell>
          <table:table-cell table:style-name="ce2"/>
          <table:table-cell table:style-name="ce2" office:value-type="string" calcext:value-type="string">
            <text:p>Presentació tema musical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8:39+00:00</meta:creation-date>
    <dc:date>2025-08-25T05:28:39+00:00</dc:date>
  </office:meta>
</office:document-meta>
</file>