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Indicatiu nadalenc de l'emissora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mó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Felicitació de Nadal de l'emissora "Els pa torrats"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-12-2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extret de l'arxiu sonor de Josep Maria Francin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Bateria de falques publicitàries fictícies com a felicitació de Nadal de l'any 1990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-12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extret de l'arxiu sonor de Josep Maria Francin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</text:p>
          </table:table-cell>
          <table:table-cell table:style-name="ce1"/>
          <table:table-cell table:style-name="ce1" office:value-type="string" calcext:value-type="string">
            <text:p>Felicitació de Nadal de l'emissora "Els pa torrats". Indicatiu de l'emissora, versos sobre l'emissora</text:p>
          </table:table-cell>
          <table:table-cell table:style-name="ce1" office:value-type="string" calcext:value-type="string">
            <text:p>Ràdio Costa Brav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àdio Sensació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esprés de l’estiu de 1988, Ràdio Costa Brava amb Ràdio Olot van emetre conjuntament les seves programacions i la radiofórmula La Ràdio Sensació. Josep Puigbó era el director de les dues emissores.
</text:p>
            <text:p>
</text:p>
            <text:p>Fragment extret de l'arxiu sonor de Josep Maria Francin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2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Carreras, Esther</text:p>
          </table:table-cell>
          <table:table-cell table:style-name="ce2" office:value-type="string" calcext:value-type="string">
            <text:p>Indicatiu de l'emissora,  careta del programa, presentació 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-05-2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leccions Municipals 1991</text:p>
          </table:table-cell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Emissió conjunta feta amb Ràdio Olot.
</text:p>
            <text:p>
</text:p>
            <text:p>Frgament extret del canal de You Tube de Ràdio Olo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7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Bosch, Joan | Farjas, Pere</text:p>
          </table:table-cell>
          <table:table-cell table:style-name="ce2" office:value-type="string" calcext:value-type="string">
            <text:p>Hora, data, identificació de Ràdio Olot i Ràdio Costa Brava, sumari de continguts i tema musical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1-16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es primeres sensacions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Primera emissió conjunta de Ràdio Olot i Ràdio Costa Brava.
</text:p>
            <text:p>
</text:p>
            <text:p>Extret del canal de You Tube de Ràdio Olo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2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sta Brava</text:p>
          </table:table-cell>
          <table:table-cell table:style-name="ce2"/>
          <table:table-cell table:style-name="ce2" office:value-type="string" calcext:value-type="string">
            <text:p>Salutació de la cantant nord-americana, Lutricia McNeal.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2"/>
          <table:table-cell table:style-name="ce2" office:value-type="string" calcext:value-type="string">
            <text:p>Ona Catalana</text:p>
          </table:table-cell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2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sta Brava</text:p>
          </table:table-cell>
          <table:table-cell table:style-name="ce2"/>
          <table:table-cell table:style-name="ce2" office:value-type="string" calcext:value-type="string">
            <text:p>Comiat del programa, música i careta Radionotícies de la Cadena 13.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1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Palamós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6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sta Brav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Costa Bra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9:38+00:00</meta:creation-date>
    <dc:date>2025-08-24T19:49:38+00:00</dc:date>
  </office:meta>
</office:document-meta>
</file>