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</text:p>
          </table:table-cell>
          <table:table-cell table:style-name="ce1"/>
          <table:table-cell table:style-name="ce1" office:value-type="string" calcext:value-type="string">
            <text:p>Indicatiu cantat de l'emissora</text:p>
          </table:table-cell>
          <table:table-cell table:style-name="ce1" office:value-type="string" calcext:value-type="string">
            <text:p>Ràdio Ciutat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Manresa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Fragment publicat pel web Espacio sonante. Aportat per Moisès Bruch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</text:p>
          </table:table-cell>
          <table:table-cell table:style-name="ce1" office:value-type="string" calcext:value-type="string">
            <text:p>Hernández Rodríguez, Roger | Prunés, Xavier | Piqué, Lluis</text:p>
          </table:table-cell>
          <table:table-cell table:style-name="ce1" office:value-type="string" calcext:value-type="string">
            <text:p>Final del programa especial amb motiu de la inauguració de l'Autopista Terrassa - Manresa. Protesta dels miners de Saldes, entrevista amb el director general de Carreteres, Jaume Amat, comiat del programa. Indicatiu de l'emissora.</text:p>
          </table:table-cell>
          <table:table-cell table:style-name="ce1" office:value-type="string" calcext:value-type="string">
            <text:p>Ràdio Ciut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06-2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1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Manres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aportat per Roger Hernández Rodríguez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</text:p>
          </table:table-cell>
          <table:table-cell table:style-name="ce1" office:value-type="string" calcext:value-type="string">
            <text:p>Martínez, Dolors (Ràdio Ciutat)</text:p>
          </table:table-cell>
          <table:table-cell table:style-name="ce1" office:value-type="string" calcext:value-type="string">
            <text:p>Programa especial amb motiu de la inauguració de l'Autopista Terrassa - Manresa. Història del projecte, declaracions de Joan Cornet, Valentí Roqueta, etc. Publicitat
</text:p>
            <text:p>
</text:p>
            <text:p>Declaracions del president de la Generalitat Jordi Pujol (amb problemes de connexió). Comiat del programa.</text:p>
          </table:table-cell>
          <table:table-cell table:style-name="ce1" office:value-type="string" calcext:value-type="string">
            <text:p>Ràdio Ciut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06-2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on dia al dia</text:p>
          </table:table-cell>
          <table:table-cell table:style-name="ce1" office:value-type="string" calcext:value-type="string">
            <text:p>09:34 | 03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Restaurant Taxonera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ragment aportat per Roger Hernández Rodríguez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4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iutat</text:p>
          </table:table-cell>
          <table:table-cell table:style-name="ce2" office:value-type="string" calcext:value-type="string">
            <text:p>Hernández Rodríguez, Roger</text:p>
          </table:table-cell>
          <table:table-cell table:style-name="ce2" office:value-type="string" calcext:value-type="string">
            <text:p>Inici de la programació especial amb motiu de la inauguració de l'Autopista Terrassa - Manresa. Entrevistes telefòniques amb els alcaldes de Manresa, Juli Sanclimens, i de Terrassa, Manuel Royes. Hora. Indicatiu de l'emissora.</text:p>
          </table:table-cell>
          <table:table-cell table:style-name="ce2" office:value-type="string" calcext:value-type="string">
            <text:p>Ràdio Ciut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-06-2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6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3"/>
          <table:table-cell table:style-name="ce2" office:value-type="string" calcext:value-type="string">
            <text:p>Manresa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Fragment aportat per Roger Hernández Rodríguez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8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iutat</text:p>
          </table:table-cell>
          <table:table-cell table:style-name="ce2" office:value-type="string" calcext:value-type="string">
            <text:p>González Martín, Felip | Garcia Orri, Pep | Hernández Rodríguez, Roger</text:p>
          </table:table-cell>
          <table:table-cell table:style-name="ce2" office:value-type="string" calcext:value-type="string">
            <text:p>Identificació de l'emissora, transmissió del pregó de la Festa Major de Manresa fet per Jaume Fargell, alcalde de Berga,  amb problemes de connexió amb Ràdio Berga. 
</text:p>
            <text:p>
</text:p>
            <text:p>Hora, comentaris de l'ambient vist a la sala d'actes de l'Ajuntament de Manresa durant la lectura del pregó i valoració del que havia dit l'alcalde de Berga en el seu pregó. Entrevista a Jaume Fargell.</text:p>
          </table:table-cell>
          <table:table-cell table:style-name="ce2" office:value-type="string" calcext:value-type="string">
            <text:p>Ràdio Ciut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-08-3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12:17 | 13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3"/>
          <table:table-cell table:style-name="ce2" office:value-type="string" calcext:value-type="string">
            <text:p>Manresa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Fragment aportat per Roger Hernández Rodríguez, Felip González Martín i
</text:p>
            <text:p>Pep Garcia Orri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6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iutat</text:p>
          </table:table-cell>
          <table:table-cell table:style-name="ce2"/>
          <table:table-cell table:style-name="ce2" office:value-type="string" calcext:value-type="string">
            <text:p>Indicatiu 5 anys</text:p>
          </table:table-cell>
          <table:table-cell table:style-name="ce2" office:value-type="string" calcext:value-type="string">
            <text:p>Ràdio Ciuta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3"/>
          <table:table-cell table:style-name="ce2" office:value-type="string" calcext:value-type="string">
            <text:p>Manres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16:12+00:00</meta:creation-date>
    <dc:date>2025-08-23T15:16:12+00:00</dc:date>
  </office:meta>
</office:document-meta>
</file>