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Indicatiu cantat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Testimoni d'un esportista nord-americà.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Identificació i connexió amb Catalunya Ràdio.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a Nova</text:p>
          </table:table-cell>
          <table:table-cell table:style-name="ce1"/>
          <table:table-cell table:style-name="ce1" office:value-type="string" calcext:value-type="string">
            <text:p>Sintonia i identificació</text:p>
          </table:table-cell>
          <table:table-cell table:style-name="ce1" office:value-type="string" calcext:value-type="string">
            <text:p>Ràdio Bona 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9:07+00:00</meta:creation-date>
    <dc:date>2025-08-24T09:49:07+00:00</dc:date>
  </office:meta>
</office:document-meta>
</file>