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zarzuela (Ràdio Sant Cugat)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rograma presentat per Joan Fabregas i Pere Pahiss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1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Premis del concurs del programa i trucada telefònica d'una oïdora ( Maribel Cayuelas, locutora de l'emissora) per participar-hi, indicatiu del programa, hora, telèfon i trucada telefònica d'un oïdor ( Xavi Fornells,  director de l'emissora)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-09-16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fonsa el vaixell, nano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rimera edició del programa i primeres trucades de personal de l'emissora per motivar a l'audiència que truqué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fonsa el vaixell, nano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1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Careta del programa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omàntics de mena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rograma presentat per Ramon Grau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-06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41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"El cant de la senyera" i primeres paraules en l'emissió inaugural de Ràdio Sant Cugat en la seva etapa com a emissora local comercial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-06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Cugat del Vallè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Ramon Grau va ser fundador i primer director de Ràdio Sant Cugat.
</text:p>
            <text:p>
</text:p>
            <text:p>Extret del web de Cugat Media. "Màrius Caralt, Ramon Grau, Josep Grau i Paco Garcia van fundar Ràdio Sant Cugat el 1982", publicta el 28 de maig de 2023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Cayuelas, Maribel</text:p>
          </table:table-cell>
          <table:table-cell table:style-name="ce2" office:value-type="string" calcext:value-type="string">
            <text:p>Fragment de la primera emissió de Ràdio Sant Cugat, abans que fos emissora municipal, en la seva segona etapa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9-01-3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El 13 de juny de 1982 nasqué l'emissora Ràdio Sant Cugat que va tancar l’any 1986 per falta de llicència. L'emissora va tornar a emetre el 1989 i va adquirir titularitat municipal l'any 1992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Grau, Ramon</text:p>
          </table:table-cell>
          <table:table-cell table:style-name="ce2" office:value-type="string" calcext:value-type="string">
            <text:p>Indicatiu de l'emissora, paraules de Ramon Grau abans del seu tancament i "El cant de la senyera".
</text:p>
            <text:p/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6-11-0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7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L'emissora va haver d'acabar les seves emissions per falta de llicència d'emissió. Ramon Grau va ser el primer director de l'emissor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6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Falca de promoció del programa 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Veus de la terra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El programa estava presentat Pere Pahiss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Promoció del programa especial del dia de Reis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6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Indicatiu nadalenc cantat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5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5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Cayuelas, Maribel</text:p>
          </table:table-cell>
          <table:table-cell table:style-name="ce2" office:value-type="string" calcext:value-type="string">
            <text:p>Indicatiu de l'emissora amb el lema "al teu costat"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5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Cayuelas, Maribel</text:p>
          </table:table-cell>
          <table:table-cell table:style-name="ce2" office:value-type="string" calcext:value-type="string">
            <text:p>Indicatiu de l'emissora amb el lema "la nostra"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5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Indicatiu curt de l'emissora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2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Gefaell, Pilar</text:p>
          </table:table-cell>
          <table:table-cell table:style-name="ce2" office:value-type="string" calcext:value-type="string">
            <text:p>Promoció festa tercer aniversari de Ràdio Sant Cugat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5-0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15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Cayuelas, Maribel</text:p>
          </table:table-cell>
          <table:table-cell table:style-name="ce2" office:value-type="string" calcext:value-type="string">
            <text:p>Veu de la careta del programa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Romàntics de mena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El programa el presentava Ramon Grau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Indicatiu, promoció del programa "A cau d'orella" i indicatiu de l'emissora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"A cau d'orella" era un programa presentat per Eduard Jané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4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Indicatiu cantat de l'emissora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6</text:p>
          </table:table-cell>
          <table:table-cell table:style-name="ce2" table:number-columns-repeated="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0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Publicitat, hora i tema musical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 table:number-columns-repeated="2"/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2:1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office:value-type="string" calcext:value-type="string">
            <text:p>El Mundo Deportivo, Rodó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Indicatiu i publicitat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8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2:2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office:value-type="string" calcext:value-type="string">
            <text:p>Elemat, Videoclub Sant Cugat, Restaurant Aqualonga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8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Programa fet pels alumnes de 8è curs d'EGB de l'escola pública Pins del Vallès.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La ràdio a les escoles</text:p>
          </table:table-cell>
          <table:table-cell table:style-name="ce2" office:value-type="string" calcext:value-type="string">
            <text:p>05:42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En el curs 1989-1990 cada mes una escola de Sant Cugat feia una hora de programació decidint els temes a tractar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/>
          <table:table-cell table:style-name="ce2" office:value-type="string" calcext:value-type="string">
            <text:p>Inicatiu de l'emissora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1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El 13 de juny de 1982 nasqué l'emissora Ràdio Sant Cugat que l’any 1986 va haver de tancar per falta de llicència. L'emissora va tornar a emetre el 1989 i va adquirir titularitat municipal l'any 1992 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García, Paco (Ràdio Sant Cugat)</text:p>
          </table:table-cell>
          <table:table-cell table:style-name="ce2" office:value-type="string" calcext:value-type="string">
            <text:p>Identificació i inici del programa</text:p>
          </table:table-cell>
          <table:table-cell table:style-name="ce2" office:value-type="string" calcext:value-type="string">
            <text:p>Ràdio Sant Cugat (Tercer secto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6-1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ompartimiento</text:p>
          </table:table-cell>
          <table:table-cell table:style-name="ce2" office:value-type="string" calcext:value-type="string">
            <text:p>02:5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Sant Cugat del Vallè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El 13 de juny de 1982 nasqué l'emissora Ràdio Sant Cugat que l’any 1986 va haver de tancar per falta de llicència. L'emissora adquirí titularitat municipal l'any 1992. 
</text:p>
            <text:p>
</text:p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6:17+00:00</meta:creation-date>
    <dc:date>2025-08-25T01:46:17+00:00</dc:date>
  </office:meta>
</office:document-meta>
</file>