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53010</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table:table-cell table:style-name="ce1" office:value-type="string" calcext:value-type="string">
            <text:p>Secció "Primerísima edad". Dos  espais dedicats a "El niño afeminado", amb el doctor Pedro Martínez López</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74</text:p>
          </table:table-cell>
          <table:table-cell table:style-name="ce1" office:value-type="string" calcext:value-type="string">
            <text:p>Divulgació</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Tercer tiempo</text:p>
          </table:table-cell>
          <table:table-cell table:style-name="ce1" office:value-type="string" calcext:value-type="string">
            <text:p>05:26 | 04:3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 "Joyas del archivo sonoro" publicat al portal RNE Audio</text:p>
          </table:table-cell>
        </table:table-row>
        <table:table-row table:style-name="ro1">
          <table:table-cell table:style-name="ce1" office:value-type="string" calcext:value-type="string">
            <text:p>https://arxiuradio.uab.es/s/arxiusonor/item/152056</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Vidal Ñaco, Pedro</text:p>
          </table:table-cell>
          <table:table-cell table:style-name="ce1" office:value-type="string" calcext:value-type="string">
            <text:p>Entrevista al professor d'Arbó (Sebastià-Daniel Arbonés ) que ha publicat el llibre "La parapsicología en profundidad"</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79</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Perfil humano de un personaje</text:p>
          </table:table-cell>
          <table:table-cell table:style-name="ce1" office:value-type="string" calcext:value-type="string">
            <text:p>01:5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Audios para recordar" de Radio 5 en el portal RNE Audio. Emès el dia 3 de juny del 2025</text:p>
          </table:table-cell>
        </table:table-row>
        <table:table-row table:style-name="ro1">
          <table:table-cell table:style-name="ce1" office:value-type="string" calcext:value-type="string">
            <text:p>https://arxiuradio.uab.es/s/arxiusonor/item/151152</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Almendros, Maria Matilde</text:p>
          </table:table-cell>
          <table:table-cell table:style-name="ce1" office:value-type="string" calcext:value-type="string">
            <text:p>Fragment de la versió radiofònica de l'obra "La dama enamorada" de Joan Puig i Ferrater</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67-09-24</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Teatro invisible</text:p>
          </table:table-cell>
          <table:table-cell table:style-name="ce1" office:value-type="string" calcext:value-type="string">
            <text:p>06:42</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extret del programa "Memòries de la ràdio" de Ràdio 4 emès el 26 d'octubre del 2010</text:p>
          </table:table-cell>
        </table:table-row>
        <table:table-row table:style-name="ro1">
          <table:table-cell table:style-name="ce1" office:value-type="string" calcext:value-type="string">
            <text:p>https://arxiuradio.uab.es/s/arxiusonor/item/150759</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Lluch, Joan</text:p>
          </table:table-cell>
          <table:table-cell table:style-name="ce1" office:value-type="string" calcext:value-type="string">
            <text:p>Careta, presentació escrita per Manuel Cubeles sobre l'Escola de Teatre de l'Orfeó de Sants, repartiment, adaptació radiofònica de l'obra "La comèdia dels errors" de William Shakespeare</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75-10-18</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Teatre en català</text:p>
          </table:table-cell>
          <table:table-cell table:style-name="ce1" office:value-type="string" calcext:value-type="string">
            <text:p>08:38</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Memòries de la ràdio" de Ràdio 4 emès el 24 de gener del 2011. Publicat al web RTVE Audio</text:p>
          </table:table-cell>
        </table:table-row>
        <table:table-row table:style-name="ro1">
          <table:table-cell table:style-name="ce1" office:value-type="string" calcext:value-type="string">
            <text:p>https://arxiuradio.uab.es/s/arxiusonor/item/150487</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table:table-cell table:style-name="ce1" office:value-type="string" calcext:value-type="string">
            <text:p>Hora i publicitat</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6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Hombres en ruta</text:p>
          </table:table-cell>
          <table:table-cell table:style-name="ce1" office:value-type="string" calcext:value-type="string">
            <text:p>00:43</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office:value-type="string" calcext:value-type="string">
            <text:p>Tónica Schweppes</text:p>
          </table:table-cell>
          <table:table-cell table:style-name="ce1" table:number-columns-repeated="2"/>
          <table:table-cell table:style-name="ce1" office:value-type="string" calcext:value-type="string">
            <text:p>Extret del canal d'iVoox "Aquellos casetes olvidados" de Fernando Rodríguez Calvo</text:p>
          </table:table-cell>
        </table:table-row>
        <table:table-row table:style-name="ro1">
          <table:table-cell table:style-name="ce1" office:value-type="string" calcext:value-type="string">
            <text:p>https://arxiuradio.uab.es/s/arxiusonor/item/150485</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Olmo, Luis del</text:p>
          </table:table-cell>
          <table:table-cell table:style-name="ce1" office:value-type="string" calcext:value-type="string">
            <text:p>Publicitat, identificació del proframa i presentació d'un tema musical</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68</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De doce a doce</text:p>
          </table:table-cell>
          <table:table-cell table:style-name="ce1" office:value-type="string" calcext:value-type="string">
            <text:p>01:06</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office:value-type="string" calcext:value-type="string">
            <text:p>Muebles Moncunill</text:p>
          </table:table-cell>
          <table:table-cell table:style-name="ce1" table:number-columns-repeated="2"/>
          <table:table-cell table:style-name="ce1" office:value-type="string" calcext:value-type="string">
            <text:p>Extret del canal d'iVoox "Aquellos casetes olvidados" de Fernando Rodríguez Calvo</text:p>
          </table:table-cell>
        </table:table-row>
        <table:table-row table:style-name="ro1">
          <table:table-cell table:style-name="ce1" office:value-type="string" calcext:value-type="string">
            <text:p>https://arxiuradio.uab.es/s/arxiusonor/item/150458</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Almendros, Maria Matilde | Palmerola, Ricardo | Muntada, Eduard | Busquets, Dolors</text:p>
          </table:table-cell>
          <table:table-cell table:style-name="ce1" office:value-type="string" calcext:value-type="string">
            <text:p>Fragment de l'adaptació radiofònica de l'obra "Figuretes de vide" de Tennessee Williams</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73</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ública estatal</text:p>
          </table:table-cell>
          <table:table-cell table:style-name="ce1"/>
          <table:table-cell table:style-name="ce1" office:value-type="string" calcext:value-type="string">
            <text:p>Teatro invisible</text:p>
          </table:table-cell>
          <table:table-cell table:style-name="ce1" office:value-type="string" calcext:value-type="string">
            <text:p>05:57</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Extret del programa "Memòries de la ràdio" de Ràdio 4 emès el 15 de març del 2011. Publicat al web RTVE Audio</text:p>
          </table:table-cell>
        </table:table-row>
        <table:table-row table:style-name="ro1">
          <table:table-cell table:style-name="ce1" office:value-type="string" calcext:value-type="string">
            <text:p>https://arxiuradio.uab.es/s/arxiusonor/item/150433</text:p>
          </table:table-cell>
          <table:table-cell table:style-name="ce1" office:value-type="string" calcext:value-type="string">
            <text:p>dctype:Sound</text:p>
          </table:table-cell>
          <table:table-cell table:style-name="ce1" office:value-type="string" calcext:value-type="string">
            <text:p>Radio Peninsular de Barcelona</text:p>
          </table:table-cell>
          <table:table-cell table:style-name="ce1" office:value-type="string" calcext:value-type="string">
            <text:p>Soriano, Juan Manuel</text:p>
          </table:table-cell>
          <table:table-cell table:style-name="ce1" office:value-type="string" calcext:value-type="string">
            <text:p>Presentació del programa</text:p>
          </table:table-cell>
          <table:table-cell table:style-name="ce1" office:value-type="string" calcext:value-type="string">
            <text:p>Radio Peninsular de Barcelona</text:p>
          </table:table-cell>
          <table:table-cell table:style-name="ce1" office:value-type="string" calcext:value-type="string">
            <text:p>Niqui, Cinto</text:p>
          </table:table-cell>
          <table:table-cell table:style-name="ce1" office:value-type="string" calcext:value-type="string">
            <text:p>1974-05-14</text:p>
          </table:table-cell>
          <table:table-cell table:style-name="ce1" office:value-type="string" calcext:value-type="string">
            <text:p>Esportiu</text:p>
          </table:table-cell>
          <table:table-cell table:style-name="ce1" office:value-type="string" calcext:value-type="string">
            <text:p>Castellà</text:p>
          </table:table-cell>
          <table:table-cell table:style-name="ce1" office:value-type="string" calcext:value-type="string">
            <text:p>Pública estatal</text:p>
          </table:table-cell>
          <table:table-cell table:style-name="ce1"/>
          <table:table-cell table:style-name="ce1" office:value-type="string" calcext:value-type="string">
            <text:p>Y el título volvió a Barcelona</text:p>
          </table:table-cell>
          <table:table-cell table:style-name="ce1" office:value-type="string" calcext:value-type="string">
            <text:p>02:55</text:p>
          </table:table-cell>
          <table:table-cell table:style-name="ce1" office:value-type="string" calcext:value-type="string">
            <text:p>O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RNE</text:p>
          </table:table-cell>
          <table:table-cell table:style-name="ce1" office:value-type="string" calcext:value-type="string">
            <text:p>Barcelona</text:p>
          </table:table-cell>
          <table:table-cell table:style-name="ce1" table:number-columns-repeated="3"/>
          <table:table-cell table:style-name="ce1" office:value-type="string" calcext:value-type="string">
            <text:p>Tècnic de so: José Blesa.</text:p>
            <text:p/>
            <text:p>Extret del programa "Memòries de la ràdio" de Ràdio 4 emès el 29 de març del 2011. Publicat al web RTVE Audio. </text:p>
            <text:p/>
            <text:p>Aquest espai es va editar en disc per  la companyia Hispa Vox, l'any 1974.</text:p>
          </table:table-cell>
        </table:table-row>
        <table:table-row table:style-name="ro1">
          <table:table-cell table:style-name="ce2" office:value-type="string" calcext:value-type="string">
            <text:p>https://arxiuradio.uab.es/s/arxiusonor/item/15040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Record a la retirada dels jugadors Ladislao Kubala i Antonio Ramallets, a l'any 1961 (amb declaracions de Ladislao Kubala, Enric Llaudet, Lluís Miró i Josep Gonzalvo)</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4: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Segon fragment extret del programa "Memòries de la ràdio" de Ràdio 4 emès el 29 de març del 2011. Publicat al web RTVE Audio.</text:p>
          </table:table-cell>
        </table:table-row>
        <table:table-row table:style-name="ro1">
          <table:table-cell table:style-name="ce2" office:value-type="string" calcext:value-type="string">
            <text:p>https://arxiuradio.uab.es/s/arxiusonor/item/15030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text:p>
          </table:table-cell>
          <table:table-cell table:style-name="ce2" office:value-type="string" calcext:value-type="string">
            <text:p>Espai dedicat al centenari del naixement del músic Pau Casals i a la seva obra "El pessebre"</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2-2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u Casals 100 anys</text:p>
          </table:table-cell>
          <table:table-cell table:style-name="ce2" office:value-type="string" calcext:value-type="string">
            <text:p>03: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Memòries de la ràdio" de Ràdio 4 emès el 14 de setembre del 2011. Publicat al web RTVE Audio</text:p>
          </table:table-cell>
        </table:table-row>
        <table:table-row table:style-name="ro1">
          <table:table-cell table:style-name="ce2" office:value-type="string" calcext:value-type="string">
            <text:p>https://arxiuradio.uab.es/s/arxiusonor/item/14987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Promoció de la travessa de futbol.</text:p>
            <text:p/>
            <text:p>Pronòstics d'alguns dels resultats de la travessa dels partits de segona divisió de la jornada següent de lliga.</text:p>
            <text:p/>
            <text:p>Diàleg ficcionat entre un apostant, don Celso, i el dependent d'un despatx d'administració de travesses, Ceferino.</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01-2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atorce aciertos</text:p>
          </table:table-cell>
          <table:table-cell table:style-name="ce2" office:value-type="string" calcext:value-type="string">
            <text:p>00:21 | 00:59 | 00: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983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nformació sobre el títol de lliga aconseguit pel F.C.Barcelona aquella tarda,  en guanyar el partit al camp de l'Sporting de Gijón.</text:p>
            <text:p/>
            <text:p>El gerent del F.C:Barcelona Armand Carabén comenta la importància del fitxatge del jugador Johan Cruyff.</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04-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Radio Sport (Radio Peninsular de Barcelona)</text:p>
          </table:table-cell>
          <table:table-cell table:style-name="ce2" office:value-type="string" calcext:value-type="string">
            <text:p>00:27 | 00:2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4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Records del porter de futbol Ricardo Zam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el aire. Vidas paralelas</text:p>
          </table:table-cell>
          <table:table-cell table:style-name="ce2" office:value-type="string" calcext:value-type="string">
            <text:p>02: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Ricardo Zamora Martínez (Barcelona, 14 de febrer de 1901 - 8 de setembre de 1978) ha estat un dels grans futbolistes de la història del futbol català; és considerat un dels millors porters de la història del futbol mundial. Porter de grans reflexos, seguretat i personalitat, va rebre el sobrenom d'El diví. Fou l'inventor de la zamorana, que consistia a rebutjar la pilota amb l'avantbraç. Després de retirar-se com a futbolista, va fer d'entrenador de futbol.</text:p>
            <text:p>Començà a practicar el futbol a la segona dècada del segle xx a l'Universitari SC. El 1916, amb només 16 anys, fitxà per l'Espanyol, club on esdevingué un dels més grans mites de la seva història. El 1919, després de desavinences amb els directius del club, fitxà pel Futbol Club Barcelona, club amb el qual guanyà dues Copes d'Espanya i tres Campionats de Catalunya.</text:p>
            <text:p>Tres anys més tard retornà a l'Espanyol després d'una espectacular oferta de 25.000 pessetes de fitxa i un sou mensual de 5.000 pessetes, rècord del moment. Com a blanc-i-blau guanyà una Copa d'Espanya i dos Campionats de Catalunya, competició en la qual foren mítics els enfrontaments amb l'altra gran estrella del futbol català del moment, Josep Samitier. El 1930 va ser traspassat per la xifra rècord de 100.000 pessetes al Reial Madrid, club amb el qual guanyà dues Lligues i dues Copes. Es retirà del futbol l'any 1936. (Font: Viquipèdia)</text:p>
            <text:p/>
            <text:p>Extret del programa "Audios para recordar" de Radio 5 en el portal RNE Audio.</text:p>
          </table:table-cell>
        </table:table-row>
        <table:table-row table:style-name="ro1">
          <table:table-cell table:style-name="ce2" office:value-type="string" calcext:value-type="string">
            <text:p>https://arxiuradio.uab.es/s/arxiusonor/item/14840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oz, Xavier</text:p>
          </table:table-cell>
          <table:table-cell table:style-name="ce2" office:value-type="string" calcext:value-type="string">
            <text:p>El teatre Grec de Barcelona reobra amb l'obra "Numancia", de Miguel de Cervantes, amb declaracions Maria Lluïsa Oliveda, Miguel Narros i Alejandro Ulloa</text:p>
          </table:table-cell>
          <table:table-cell table:style-name="ce2" office:value-type="string" calcext:value-type="string">
            <text:p>Radio Peninsular de Barcelona</text:p>
          </table:table-cell>
          <table:table-cell table:style-name="ce2"/>
          <table:table-cell table:style-name="ce2" office:value-type="string" calcext:value-type="string">
            <text:p>1973-07-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crófono abierto</text:p>
          </table:table-cell>
          <table:table-cell table:style-name="ce2" office:value-type="string" calcext:value-type="string">
            <text:p>03:4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836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 | Milá, Mercedes</text:p>
          </table:table-cell>
          <table:table-cell table:style-name="ce2" office:value-type="string" calcext:value-type="string">
            <text:p>Identificació del programa i entevista a Enrique Tierno Galván del Partido Socialista Popular pocs dies després de l'assasinat d'advocats al carrer Atocha de Madrid</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01-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2:5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La Matança d'Atocha fou un atemptat de la violència ultradretana en la transició espanyola comès al centre de Madrid la nit del 24 de gener de 1977. Va marcar la transició espanyola durant la nova etapa democràtica després de la mort del dictador Francisco Franco, i en l'actualitat fins a 24 pobles de Madrid, en els seus carrers i places, recorden les víctimes d'Atocha del número 55.</text:p>
            <text:p/>
            <text:p>L'autoanomenat comando Roberto Hugo Sosa de l'Alianza Apostólica Anticomunista (Triple A) va entrar en un despatx d'advocats especialistes en dret laboral de Comissions Obreres (CCOO) i militants del Partit Comunista d'Espanya (PCE), encara il·legal a Espanya, situat en el número 55 del carrer d'Atocha, disparant contra els presents. Van matar cinc persones i deixaren quatre ferits. (Font: Viquipèdia)</text:p>
            <text:p/>
            <text:p>Extret del programa "Audios para recordar" de Radio 5 en el portal RNE Audio</text:p>
          </table:table-cell>
        </table:table-row>
        <table:table-row table:style-name="ro1">
          <table:table-cell table:style-name="ce2" office:value-type="string" calcext:value-type="string">
            <text:p>https://arxiuradio.uab.es/s/arxiusonor/item/14836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Pere Capdevila, Joan Capdevila i Josep Sardaña del grup Rumba 3 contesten quins son els seus referents artístic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ersonaje</text:p>
          </table:table-cell>
          <table:table-cell table:style-name="ce2" office:value-type="string" calcext:value-type="string">
            <text:p>00: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programa "Audios para recordar" de Radio 5 en el portal RNE Audio</text:p>
          </table:table-cell>
        </table:table-row>
        <table:table-row table:style-name="ro1">
          <table:table-cell table:style-name="ce2" office:value-type="string" calcext:value-type="string">
            <text:p>https://arxiuradio.uab.es/s/arxiusonor/item/14770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randiz, Paquita</text:p>
          </table:table-cell>
          <table:table-cell table:style-name="ce2" office:value-type="string" calcext:value-type="string">
            <text:p>Adaptació radiofònica de l'obra "El pati blau" de Santiago Rusiñol. Primeres escenes de l'obra: les dones porten flors per preparar l'altar i la protagonista, una vídua, demana diners a un parent que ha fet fortuna a Amèrica i es vol quedar amb la cas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3-07-1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9: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Aquesta obra ja s'havia emès per Radio Peninsular de Barcelona el 24 d'abril de l'any 1966. Va ser la primera obra interpretada en català pel "Teatro invisible" de Radio Nacional de España a Barcelona</text:p>
            <text:p/>
            <text:p>Extret del programa Ràdio 4 Extra, distribuït a RNE Audio el 27 de desembre del 2024</text:p>
          </table:table-cell>
        </table:table-row>
        <table:table-row table:style-name="ro1">
          <table:table-cell table:style-name="ce2" office:value-type="string" calcext:value-type="string">
            <text:p>https://arxiuradio.uab.es/s/arxiusonor/item/14699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Partit de la lliga masculina de futbol entre el Futbol Club Barcelona i el Real Club Deportivo Español.  Narració de la jugada que acaba en penalti a favor del Barça. Llança el penalti Simonsen i atura el porter Urriticoechea. Es maté el resultat de 0 a 1. (El partit va acabar 3 a 1)</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05-1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90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Trucades de l'audiència fent les seves demandes al programa, hora, identificació del programa i de l'emiss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Estudio en blanco</text:p>
          </table:table-cell>
          <table:table-cell table:style-name="ce2" office:value-type="string" calcext:value-type="string">
            <text:p>04:5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Podcast de Josep Pons Vinyals</text:p>
          </table:table-cell>
        </table:table-row>
        <table:table-row table:style-name="ro1">
          <table:table-cell table:style-name="ce2" office:value-type="string" calcext:value-type="string">
            <text:p>https://arxiuradio.uab.es/s/arxiusonor/item/14606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Comiat de l'actuació de la cantant Lola Flores al Festival de Radio de la Canción, de Roda de Berà</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9-08-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xpocanción 79</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91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Conversa amb un segrestador d'un atracament a una sucursal del Banco Hispano Americano de Barcelon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9-06-2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ls atracadors Luis López Baena i Rodrigo Fernández Fernández en no poder fugir es van fer amb diversos ostatges a la sucursal del Banco Hispano Americano del carrer Casp, 141, de Barcelona </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8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Esment als integrants de la tertúlia del programa, hora i identificació del programa i de l'emissor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8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Esment a una part de l'equip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1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85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Identificació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0: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520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Promoció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ueva frontera</text:p>
          </table:table-cell>
          <table:table-cell table:style-name="ce2" office:value-type="string" calcext:value-type="string">
            <text:p>00:1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l Olmo.</text:p>
            <text:p/>
            <text:p>Fragment extret del podcast "Protagonista: Luis del Olmo" d'Onda Cero, escrit i dirigit per Diego Fortea</text:p>
          </table:table-cell>
        </table:table-row>
        <table:table-row table:style-name="ro1">
          <table:table-cell table:style-name="ce2" office:value-type="string" calcext:value-type="string">
            <text:p>https://arxiuradio.uab.es/s/arxiusonor/item/14405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lanco, José Luis</text:p>
          </table:table-cell>
          <table:table-cell table:style-name="ce2" office:value-type="string" calcext:value-type="string">
            <text:p>Promoció "La medicina a debate", avís de la interrupció de l'emissió degut al canvi de transmissor i de freqüència, que serà 1359 KHz. Hora, sintonia, inici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1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2:5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Programa presentat habitualment per Luis del Olmo</text:p>
          </table:table-cell>
        </table:table-row>
        <table:table-row table:style-name="ro1">
          <table:table-cell table:style-name="ce2" office:value-type="string" calcext:value-type="string">
            <text:p>https://arxiuradio.uab.es/s/arxiusonor/item/14275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Transmissió, des del restaurant la Dida de Barcelona, de la primera edició del Premi de Novel·la Catalana la Dida de Ràdio Peninsular de Barcelona. Integrants del jurat, obres presntades, resultats de les votacion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2-03</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4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Procedent de l'Arxiu Sonor de RNE</text:p>
          </table:table-cell>
        </table:table-row>
        <table:table-row table:style-name="ro1">
          <table:table-cell table:style-name="ce2" office:value-type="string" calcext:value-type="string">
            <text:p>https://arxiuradio.uab.es/s/arxiusonor/item/14273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Fernández, Maruja</text:p>
          </table:table-cell>
          <table:table-cell table:style-name="ce2" office:value-type="string" calcext:value-type="string">
            <text:p>Cartes consultant tres temes i respostes: si és convenient casar-se en un any de traspàs; si una persona de 17 anys, que el seu pare la pega i té problemes a casa, convé que es casi; una esposa que no pot disposar dels diners que necessita. Publicitat i careta de sortid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1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71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Salutació a les emissores connectades, telèfons, presentació dels invitats del programa ( Antonio Ribera i  Andrés Faber Kaiser) per tractar del fenòmen OVNI</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05-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a es la cuestión</text:p>
          </table:table-cell>
          <table:table-cell table:style-name="ce2" office:value-type="string" calcext:value-type="string">
            <text:p>10: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iVoox. Publicat per Joxema, a "Canal misterios de iVoox , procedent de l'Archivo personal de Don Antonio Ribera"</text:p>
          </table:table-cell>
        </table:table-row>
        <table:table-row table:style-name="ro1">
          <table:table-cell table:style-name="ce2" office:value-type="string" calcext:value-type="string">
            <text:p>https://arxiuradio.uab.es/s/arxiusonor/item/14265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dentificació de l'emissora, informació sobre el Soyuz 23, Corea del Sud, Itàli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Noticias (Radio Peninsular de Barcelona)</text:p>
          </table:table-cell>
          <table:table-cell table:style-name="ce2" office:value-type="string" calcext:value-type="string">
            <text:p>01:0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65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Fernández, Maruja</text:p>
          </table:table-cell>
          <table:table-cell table:style-name="ce2" office:value-type="string" calcext:value-type="string">
            <text:p>Carta d'una dona casada consultant si ha de dir al seu marit que un home mostra interès per ella i resposta. Biografia de Blanca de Navarra. Carta sobre si un soterrani en una casa és útil i resposta. Publciitat. Consulta sobre l'ús d'una crema cosmètica. Publicitat. Consulta feta per dues companyes de feina que estan embarassades després d'una nit de festa. i resposta Publicitat. Careta de sortida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1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2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rancis</text:p>
          </table:table-cell>
          <table:table-cell table:style-name="ce2"/>
          <table:table-cell table:style-name="ce2" office:value-type="string" calcext:value-type="string">
            <text:p>1976</text:p>
          </table:table-cell>
          <table:table-cell table:style-name="ce2" office:value-type="string" calcext:value-type="string">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424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orales, Pilar | Blanco, José Luis</text:p>
          </table:table-cell>
          <table:table-cell table:style-name="ce2" office:value-type="string" calcext:value-type="string">
            <text:p>Final de la resposta a una carta i publicitat </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1: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Any aproximat.
</text:p>
            <text:p>
</text:p>
            <text:p>Extret del canal d'iVoox de Guillermo Orduna, pòdcast "Rebobinados".</text:p>
          </table:table-cell>
        </table:table-row>
        <table:table-row table:style-name="ro1">
          <table:table-cell table:style-name="ce2" office:value-type="string" calcext:value-type="string">
            <text:p>https://arxiuradio.uab.es/s/arxiusonor/item/14231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Entrevista a Camilo José Cela sobre la seva opinió de les entrevistes i les seves preferències vital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table:number-columns-repeated="2"/>
          <table:table-cell table:style-name="ce2" office:value-type="string" calcext:value-type="string">
            <text:p>Perfil humano de un personaje</text:p>
          </table:table-cell>
          <table:table-cell table:style-name="ce2" office:value-type="string" calcext:value-type="string">
            <text:p>02: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es/s/arxiusonor/item/1423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negal, Josep Maria | Requesens, Mercè</text:p>
          </table:table-cell>
          <table:table-cell table:style-name="ce2" office:value-type="string" calcext:value-type="string">
            <text:p>Careta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ersonaje</text:p>
          </table:table-cell>
          <table:table-cell table:style-name="ce2" office:value-type="string" calcext:value-type="string">
            <text:p>01:0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Programa presentat per Pedro Vidal Ñaco.
</text:p>
            <text:p>
</text:p>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es/s/arxiusonor/item/14231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Presentació del programa, autopresentació feta pel polític Joan Raventó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08-14</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olítico español</text:p>
          </table:table-cell>
          <table:table-cell table:style-name="ce2" office:value-type="string" calcext:value-type="string">
            <text:p>02: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es/s/arxiusonor/item/14231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idal Ñaco, Pedro</text:p>
          </table:table-cell>
          <table:table-cell table:style-name="ce2" office:value-type="string" calcext:value-type="string">
            <text:p>Entrevista a l'humorista Miguel Gila, sobre les seves opinions sobre les entrevistes, la religió, l'ecologia, preferències vitals, etc.</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rfil humano de un personaje</text:p>
          </table:table-cell>
          <table:table-cell table:style-name="ce2" office:value-type="string" calcext:value-type="string">
            <text:p>05:4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el programa "Memòries de la ràdio" de Ràdio 4 emès el 20 de desembre del 2011. Publicat al web RTVE Audio</text:p>
          </table:table-cell>
        </table:table-row>
        <table:table-row table:style-name="ro1">
          <table:table-cell table:style-name="ce2" office:value-type="string" calcext:value-type="string">
            <text:p>https://arxiuradio.uab.es/s/arxiusonor/item/14223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uñoz Badía, Juan | Munsó Cabús, Joan</text:p>
          </table:table-cell>
          <table:table-cell table:style-name="ce2" office:value-type="string" calcext:value-type="string">
            <text:p>Careta del programa i secció "Portada" dedicada a la XIII Semana de Cine Religioso de Valladolid</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5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procedent de l'arxiu de Joan Munsó Cabús, digitalitzat per Albert Murillo d'Espacio Sonante</text:p>
          </table:table-cell>
        </table:table-row>
        <table:table-row table:style-name="ro1">
          <table:table-cell table:style-name="ce2" office:value-type="string" calcext:value-type="string">
            <text:p>https://arxiuradio.uab.es/s/arxiusonor/item/14215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Avenç de programació. Contingut del programa "Teatro de la ópera" d'aqeulla nit, amb ,l'òpera "Katerina Izmailova", de Shostakovitch</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03-1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Extret d'una bobina, amb errades radiofòniques, guardada pels tècnics de control central de RNE a Barcelona, als estudis del Passeig de Gràcia 1, de Barcelona. 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129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dríguez Madero, Fernando</text:p>
          </table:table-cell>
          <table:table-cell table:style-name="ce2" office:value-type="string" calcext:value-type="string">
            <text:p>Concurs de preguntes relacionades amb l'automoció i participació telefònic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extret del programa Hemeroteca de la Ràdio número 73 de Ràdio Sant Cugat . Enregistrament fet per Marta del Cerro.</text:p>
          </table:table-cell>
        </table:table-row>
        <table:table-row table:style-name="ro1">
          <table:table-cell table:style-name="ce2" office:value-type="string" calcext:value-type="string">
            <text:p>https://arxiuradio.uab.es/s/arxiusonor/item/14111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uñoz Badía, Juan</text:p>
          </table:table-cell>
          <table:table-cell table:style-name="ce2" office:value-type="string" calcext:value-type="string">
            <text:p>Secció "Guia del espectador", puntuació i crítica de les pel·lícules "Padre", "No somos de piedra", "Bandidos", etc,</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1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spinosa de los Monteros, Rosario | Benito Guitart, Félix | Soriano, Juan Manuel</text:p>
          </table:table-cell>
          <table:table-cell table:style-name="ce2" office:value-type="string" calcext:value-type="string">
            <text:p>Audició especial de Setmana Santa.
</text:p>
            <text:p>Careta del programa, presentació del tema de la Passió de Crist al cine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7-03-23</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risto, a través del cine y su música</text:p>
          </table:table-cell>
          <table:table-cell table:style-name="ce2" office:value-type="string" calcext:value-type="string">
            <text:p>05: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Registre de so: Fritz Hodelein.
</text:p>
            <text:p>Muntatge musical i sincronizació: Ángel Pardo.
</text:p>
            <text:p>Guió i realització: Joan Munsó Cabús.
</text:p>
            <text:p>
</text:p>
            <text:p>Fragment extret de l'arxiu sonor de Joan Munsó Cabús</text:p>
          </table:table-cell>
        </table:table-row>
        <table:table-row table:style-name="ro1">
          <table:table-cell table:style-name="ce2" office:value-type="string" calcext:value-type="string">
            <text:p>https://arxiuradio.uab.es/s/arxiusonor/item/14111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Nin, Pedro</text:p>
          </table:table-cell>
          <table:table-cell table:style-name="ce2" office:value-type="string" calcext:value-type="string">
            <text:p>Feriatómbola La Lechera i pas a una cançó de Los Payos</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ub joven</text:p>
          </table:table-cell>
          <table:table-cell table:style-name="ce2" office:value-type="string" calcext:value-type="string">
            <text:p>00:5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Lechera</text:p>
          </table:table-cell>
          <table:table-cell table:style-name="ce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4108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rullàs, Joana</text:p>
          </table:table-cell>
          <table:table-cell table:style-name="ce2" office:value-type="string" calcext:value-type="string">
            <text:p>Careta de la secció "Voz en off" (veus de Maruja Fernández i Vicente 
</text:p>
            <text:p>Martínez Torres). Alguns mites del cine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Programa dirigit per Joan Munsó Cabús.
</text:p>
            <text:p>
</text:p>
            <text:p>Fragment extret de l'arxiu sonor de Joan Munsó Cabús.</text:p>
          </table:table-cell>
        </table:table-row>
        <table:table-row table:style-name="ro1">
          <table:table-cell table:style-name="ce2" office:value-type="string" calcext:value-type="string">
            <text:p>https://arxiuradio.uab.es/s/arxiusonor/item/14099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oz, Xavier</text:p>
          </table:table-cell>
          <table:table-cell table:style-name="ce2" office:value-type="string" calcext:value-type="string">
            <text:p>Careta del programa, presentació del quart programa dedicat a l'espectacle, records del periodista Sebastià Gasch sobre els espectacles de l'època 1900 a 1936</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7-02-02</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Barcelona, del pasado al futuro</text:p>
          </table:table-cell>
          <table:table-cell table:style-name="ce2" office:value-type="string" calcext:value-type="string">
            <text:p>03: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7</text:p>
          </table:table-cell>
          <table:table-cell table:style-name="ce2" office:value-type="string" calcext:value-type="string">
            <text:p>La primera emissió del programa es va fer per Radio Peninsular de Barcelona el mes de novembre de 1966. El  programa va merèixer el Premio Ciudad de Barcelona 1966.
</text:p>
            <text:p>
</text:p>
            <text:p>Fragment extret del programa "L'altra ràdio" de Ràdio 4, procedent de l'Arxiu Sonor de RNE.</text:p>
          </table:table-cell>
        </table:table-row>
        <table:table-row table:style-name="ro1">
          <table:table-cell table:style-name="ce2" office:value-type="string" calcext:value-type="string">
            <text:p>https://arxiuradio.uab.es/s/arxiusonor/item/14028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rullàs, Joana</text:p>
          </table:table-cell>
          <table:table-cell table:style-name="ce2" office:value-type="string" calcext:value-type="string">
            <text:p>Careta de la secció "Voz en off" ( (veus de Maruja Fernández i Vicente
</text:p>
            <text:p>Martínez Torres) i crítica cinematogràfica sobre la pel·licula rusa "Austerlitz"</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3:0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69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ig, Glòria | Borràs, Joan</text:p>
          </table:table-cell>
          <table:table-cell table:style-name="ce2" office:value-type="string" calcext:value-type="string">
            <text:p>Fragment dialogat de l'adaptació radiofònica de l'obra "Aquell gust agre de l'estel", de Robert Saladriga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Novel·la</text:p>
          </table:table-cell>
          <table:table-cell table:style-name="ce2" office:value-type="string" calcext:value-type="string">
            <text:p>00: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obert Saladrigas va guanyar la primera edició del premi literati «La
</text:p>
            <text:p>dida», que atorgava Radio Peninsular de Barcelona, per a novel·les escrites en català. L'obra es titulava «Aquell gust agre de l'estel». El jurat era integrat per Joan Munso Cabús, cap de serveis de Ràdio Nacional a
</text:p>
            <text:p>Barcelona. Joan Trullàs, Tomàs Tebe,  Antoni Comas i Vicens Riera Llorca.
</text:p>
            <text:p>A la primera convocatòria del premi «La dida» s'hi havien presentat 18 obres originals. La quantia del premi  era de 250.000 pessetes i l'edició de la novel·la per l'editorial Selecta. (Font diari "Avui")
</text:p>
            <text:p>
</text:p>
            <text:p>Es va emetre en diversos capítols el mes de maig de 1977.
</text:p>
            <text:p>
</text:p>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938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oriano, Juan Manuel</text:p>
          </table:table-cell>
          <table:table-cell table:style-name="ce2" office:value-type="string" calcext:value-type="string">
            <text:p>Crònica en un programa resum de la consecució del títol de Lliga masculina de futbol pel Futbol Club Barcelona, després de 14 temporades , el 7 d'abril de 1974</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12</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table:table-row>
        <table:table-row table:style-name="ro1">
          <table:table-cell table:style-name="ce2" office:value-type="string" calcext:value-type="string">
            <text:p>https://arxiuradio.uab.es/s/arxiusonor/item/13937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Gol de Sotil al partit de la lliga masculina de futbol entre el Real Madridi el  Futbol Club Barcelona, que va acabar amb el resultat de 0 a 5.</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Recreació del gol feta posteriorment pel mateix Miguel Ángel Valdivieso, segurament per a un programa de RNE resum de fets significatius de 1974</text:p>
          </table:table-cell>
        </table:table-row>
        <table:table-row table:style-name="ro1">
          <table:table-cell table:style-name="ce2" office:value-type="string" calcext:value-type="string">
            <text:p>https://arxiuradio.uab.es/s/arxiusonor/item/13885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artínez, Vicente</text:p>
          </table:table-cell>
          <table:table-cell table:style-name="ce2" office:value-type="string" calcext:value-type="string">
            <text:p>Secció "Guía del espectador" Cartellera de les estrenes de cinema a Barcelona, amb crítica de les pel·lícules i puntuació. Cinemes Diagonal i Excelsior</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05-18</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Extret del web Banc de veus del projecte Dones a les ones de l'Associació de Dones Periodistes de Catalunya, procedent de l'arxiu sonor de RNE</text:p>
          </table:table-cell>
        </table:table-row>
        <table:table-row table:style-name="ro1">
          <table:table-cell table:style-name="ce2" office:value-type="string" calcext:value-type="string">
            <text:p>https://arxiuradio.uab.es/s/arxiusonor/item/13878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charri, Arantxa de</text:p>
          </table:table-cell>
          <table:table-cell table:style-name="ce2" office:value-type="string" calcext:value-type="string">
            <text:p>Presentació del programa dedicat al concert fet per Lluís Llach al Palau Municipal d'Esports el 15 de gener de 1976, amb declaracions de l'escriptora Maria Aurèlia Capmany, l'escriptor Joan de Sagar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6-01-2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Música con Arantxa</text:p>
          </table:table-cell>
          <table:table-cell table:style-name="ce2" office:value-type="string" calcext:value-type="string">
            <text:p>04: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es/s/arxiusonor/item/13878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charri, Arantxa de</text:p>
          </table:table-cell>
          <table:table-cell table:style-name="ce2" office:value-type="string" calcext:value-type="string">
            <text:p>Identificació del programa, entrevista al músic Jordi Roura del grup infantil Ara va de bó i tema musical</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a guitarra y la voz</text:p>
          </table:table-cell>
          <table:table-cell table:style-name="ce2" office:value-type="string" calcext:value-type="string">
            <text:p>05: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xtret del web Banc de veus del projecte Dones a les ones de l'Associació de Dones Periodistes de Catalunya, procendet de l'arxiu sonor de Josep Maria Adell</text:p>
          </table:table-cell>
        </table:table-row>
        <table:table-row table:style-name="ro1">
          <table:table-cell table:style-name="ce2" office:value-type="string" calcext:value-type="string">
            <text:p>https://arxiuradio.uab.es/s/arxiusonor/item/1374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Tavera, José María</text:p>
          </table:table-cell>
          <table:table-cell table:style-name="ce2" office:value-type="string" calcext:value-type="string">
            <text:p>Comentari nocturn de José María Tavera dedicat a la vella emissora Thomson de Radio Peninsular de Barcelon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7</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mpás de madrugada</text:p>
          </table:table-cell>
          <table:table-cell table:style-name="ce2" office:value-type="string" calcext:value-type="string">
            <text:p>02:0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745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Pons, Josep Fèlix | Cabistany, Conxita | Lluch, Joan | Borràs, Joan</text:p>
          </table:table-cell>
          <table:table-cell table:style-name="ce2" office:value-type="string" calcext:value-type="string">
            <text:p>Adaptació radiofònica d'"Aquell gust agre de l'estel", de Robert Saladrigas. Careta del programa amb totes les emissores que estan connectades i el repartiment. Fragment d'un dels capítols</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 les cinc, novel·la</text:p>
          </table:table-cell>
          <table:table-cell table:style-name="ce2" office:value-type="string" calcext:value-type="string">
            <text:p>03:5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63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assols, Esteve | Almendros, Maria Matilde</text:p>
          </table:table-cell>
          <table:table-cell table:style-name="ce2" office:value-type="string" calcext:value-type="string">
            <text:p>Com es pronucien les lletres e oberta i tancad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09</text:p>
          </table:table-cell>
          <table:table-cell table:style-name="ce2" office:value-type="string" calcext:value-type="string">
            <text:p>Cultura</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table-cell table:style-name="ce2" office:value-type="string" calcext:value-type="string">
            <text:p>Lliçons de català</text:p>
          </table:table-cell>
          <table:table-cell table:style-name="ce2" office:value-type="string" calcext:value-type="string">
            <text:p>00: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El curs “Lliçons de català”, el van difondre el diari “El Noticiero Universal” i Radio Peninsular de Barcelona el 1975. Comptava amb el suport de la Caixa d’Estalvis Provincial de la Diputació de Barcelona. El curs objecte d’estudi va ser elaborat per Joan Badia i Josep Camprubí, respectant els dictàmens de l’Institut d’Estudis Catalans i d’acord amb el mètode desenvolupat per l’Instituto Superior de Idiomas Campo, aplicat també a l’ensenyament d’altres llengües. La versió que en va difondre Radio Peninsular de Barcelona va ser posada en antena per Maria Matilde Almendros i Esteve Bassols a partir dels guions preparats per aquest darrer. Els textos que es radiaven eren publicats el dia abans pel diari vespertí “El Noticiero Universal” i, posteriorment, van ser emesos per un conjunt d’emissores que cobrien el territori del Principat de Catalunya, les Illes Balears i Andorra. Les noranta-sis lliçons, acompanyades de vint-i-tres proves, van ser compilades en un llibre, que va ser reeditat en diverses ocasions. (Informació extreta de l’article “L’acció conjunta de la premsa i de la radiodifusió en l’ensenyament del català al final del franquisme: "Lliçons de català" (1975), d'El Noticiero Universal i Radio Peninsular de Barcelona”, escrit per Daniel Casals i Martorell).
</text:p>
            <text:p>
</text:p>
            <text:p>Fragment extret de l'arxiu sonor de Joan Munsó Cabús</text:p>
          </table:table-cell>
        </table:table-row>
        <table:table-row table:style-name="ro1">
          <table:table-cell table:style-name="ce2" office:value-type="string" calcext:value-type="string">
            <text:p>https://arxiuradio.uab.es/s/arxiusonor/item/13625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artínez, Vicente | Munsó Cabús, Joan | Camps, Amanda</text:p>
          </table:table-cell>
          <table:table-cell table:style-name="ce2" office:value-type="string" calcext:value-type="string">
            <text:p>Careta del programa dedicat al cinema, portada sobre "La tía Tula".
</text:p>
            <text:p>
</text:p>
            <text:p>Secció "Encuesta" i comiat del programa amb els noms de l'equip.</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ámara 68</text:p>
          </table:table-cell>
          <table:table-cell table:style-name="ce2" office:value-type="string" calcext:value-type="string">
            <text:p>02:08 | 03:3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Tècnic de so: Josep Blesa.
</text:p>
            <text:p>
</text:p>
            <text:p>Fragment extret de l'arxiu sonor de Joan Munsó Cabús</text:p>
          </table:table-cell>
        </table:table-row>
        <table:table-row table:style-name="ro1">
          <table:table-cell table:style-name="ce2" office:value-type="string" calcext:value-type="string">
            <text:p>https://arxiuradio.uab.es/s/arxiusonor/item/13555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Gómez, Josep Martí | Durán, José María</text:p>
          </table:table-cell>
          <table:table-cell table:style-name="ce2" office:value-type="string" calcext:value-type="string">
            <text:p>Presentació. Entrevista a l'economista Armando Carabén sobre el futbol, l'economia espanyola i la seva trajectòria personal. Hora i tema musical</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profundidad</text:p>
          </table:table-cell>
          <table:table-cell table:style-name="ce2" office:value-type="string" calcext:value-type="string">
            <text:p>06:3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53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dríguez Madero, Fernando</text:p>
          </table:table-cell>
          <table:table-cell table:style-name="ce2" office:value-type="string" calcext:value-type="string">
            <text:p>La cantant Rocío Durcal conversa, telefònicament, amb el cantant i compositor Juan Gabriel (La cantant estava promiconant el disc "Rocío Dúrcal canta a Juan Gabriel" (1978))</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5:0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2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Carcedo, Diego | Monegal, Josep Maria</text:p>
          </table:table-cell>
          <table:table-cell table:style-name="ce2" office:value-type="string" calcext:value-type="string">
            <text:p>Anunci d'UNICEF (United Nations International Children's Emergency Fund)</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6-10</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51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Camps, Amanda</text:p>
          </table:table-cell>
          <table:table-cell table:style-name="ce2" office:value-type="string" calcext:value-type="string">
            <text:p>Entrevista a Ricardo Palmerola pel premi Ondas 1976 al programa "A les cinc novel·la" de Ràdio Peninsular</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1-02</text:p>
          </table:table-cell>
          <table:table-cell table:style-name="ce2"/>
          <table:table-cell table:style-name="ce2" office:value-type="string" calcext:value-type="string">
            <text:p>Cata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3: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Ricardo Palmerola, a partir de l'any 1974, va dirigir els dramàtics produïts a les emissores de RNE a Barcelona.
</text:p>
            <text:p>
</text:p>
            <text:p>Fragment extret de l'arxiu sonor de Joan Munsó Cabús.</text:p>
          </table:table-cell>
        </table:table-row>
        <table:table-row table:style-name="ro1">
          <table:table-cell table:style-name="ce2" office:value-type="string" calcext:value-type="string">
            <text:p>https://arxiuradio.uab.es/s/arxiusonor/item/13541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ll, Àngels | Vidal, Albert | Margarit, Rosa</text:p>
          </table:table-cell>
          <table:table-cell table:style-name="ce2" office:value-type="string" calcext:value-type="string">
            <text:p>Escrit de Manuel Cubeles, adaptació radiofònica de l'obra «Jo seré el teu gendre» de Jaume Vilanova. Careta (en veu de Joan Lluch), primera escena: el protagonista s'inflitra a casa de la seva estimada</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3-03-09</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El teatre català de Radio Peninsular de Barcelona</text:p>
          </table:table-cell>
          <table:table-cell table:style-name="ce2" office:value-type="string" calcext:value-type="string">
            <text:p>07:4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3</text:p>
          </table:table-cell>
          <table:table-cell table:style-name="ce2" office:value-type="string" calcext:value-type="string">
            <text:p>Registre de so: Raúl Hernández i Federico Hodeerlein</text:p>
            <text:p>Muntatge musical: Miquel Hernani</text:p>
            <text:p>Efectes especials: Ramon Bacaro</text:p>
            <text:p>Realització: Jaume Picas</text:p>
            <text:p/>
            <text:p>Fragment publicat pel web Espacio sonante a Arcive.org.</text:p>
          </table:table-cell>
        </table:table-row>
        <table:table-row table:style-name="ro1">
          <table:table-cell table:style-name="ce2" office:value-type="string" calcext:value-type="string">
            <text:p>https://arxiuradio.uab.es/s/arxiusonor/item/13534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ubio, Enrique</text:p>
          </table:table-cell>
          <table:table-cell table:style-name="ce2" office:value-type="string" calcext:value-type="string">
            <text:p>Secció "Sucesos": l'estat de salut d'un vigilant ingressat a l'Hospital Clínic, incendi en una empresa química de Barcelona</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profundidad</text:p>
          </table:table-cell>
          <table:table-cell table:style-name="ce2" office:value-type="string" calcext:value-type="string">
            <text:p>02:2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spai presentat per José María Durán.
</text:p>
            <text:p>
</text:p>
            <text:p>Fragment publicat pel web Espacio sonante.</text:p>
          </table:table-cell>
        </table:table-row>
        <table:table-row table:style-name="ro1">
          <table:table-cell table:style-name="ce2" office:value-type="string" calcext:value-type="string">
            <text:p>https://arxiuradio.uab.es/s/arxiusonor/item/13534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text:p>
          </table:table-cell>
          <table:table-cell table:style-name="ce2" office:value-type="string" calcext:value-type="string">
            <text:p>Sumari de continguts</text:p>
          </table:table-cell>
          <table:table-cell table:style-name="ce2" office:value-type="string" calcext:value-type="string">
            <text:p>Radio Peninsular de Barcelona</text:p>
          </table:table-cell>
          <table:table-cell table:style-name="ce2" office:value-type="string" calcext:value-type="string">
            <text:p>Murillo, Albert</text:p>
          </table:table-cell>
          <table:table-cell table:style-name="ce2" office:value-type="string" calcext:value-type="string">
            <text:p>1976-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profundidad</text:p>
          </table:table-cell>
          <table:table-cell table:style-name="ce2" office:value-type="string" calcext:value-type="string">
            <text:p>00:3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Espai presentat per José María Durán.
</text:p>
            <text:p>
</text:p>
            <text:p>Fragment publicat pel web Espacio sonante.</text:p>
          </table:table-cell>
        </table:table-row>
        <table:table-row table:style-name="ro1">
          <table:table-cell table:style-name="ce2" office:value-type="string" calcext:value-type="string">
            <text:p>https://arxiuradio.uab.es/s/arxiusonor/item/13522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Ininici de la retransmissió de la final de la Recopa d'Europa de Futbol que el F.C:Barcelona juga, a Basilea, contra el Fortuna de Düsseldorf. 
</text:p>
            <text:p>Descipció de l'arribada dels aficionats a la ciutat i de l'ambient del camp. 
</text:p>
            <text:p>Entrevista a Rudy Ventura qui toca amb la trompeta "Endavant Barça" i narració de la sortida dels jugadors per fer el pre-escalfament.
</text:p>
            <text:p>
</text:p>
            <text:p>Identificació de l'emissora i narració del primer gol del Barcelona (Sánchez).
</text:p>
            <text:p>
</text:p>
            <text:p>Narració del gol de Carles Reixach, a la primera part de la pròrroga, per fer el  3 a 2 a favor del F.C.Barcelon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9-05-16</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6:42 | 01:27 | 01: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El F.C. Barcelona va guanyar la Recopa d'Europa de Futbol al Fortuna de Düsseldorf. El resultat final va ser de 4 a 2.
</text:p>
            <text:p>
</text:p>
            <text:p>Fragment digitalitzat i aportat per Albert Murillo (Espacio Sonante), procendent de l'arxiu sonor de Santiago Alsina</text:p>
          </table:table-cell>
        </table:table-row>
        <table:table-row table:style-name="ro1">
          <table:table-cell table:style-name="ce2" office:value-type="string" calcext:value-type="string">
            <text:p>https://arxiuradio.uab.es/s/arxiusonor/item/13472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text:p>
          </table:table-cell>
          <table:table-cell table:style-name="ce2" office:value-type="string" calcext:value-type="string">
            <text:p>Publicitat i comiat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lub joven</text:p>
          </table:table-cell>
          <table:table-cell table:style-name="ce2" office:value-type="string" calcext:value-type="string">
            <text:p>01: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La lechera</text:p>
          </table:table-cell>
          <table:table-cell table:style-name="ce2"/>
          <table:table-cell table:style-name="ce2" office:value-type="string" calcext:value-type="string">
            <text:p>1968</text:p>
          </table:table-cell>
          <table:table-cell table:style-name="ce2" office:value-type="string" calcext:value-type="string">
            <text:p>El programa estava presentat per Pere Nin.
</text:p>
            <text:p>
</text:p>
            <text:p>Fragment extret de la fonoteca de Joan Munsó Cabús i aportat per Toni Mascaró.</text:p>
          </table:table-cell>
        </table:table-row>
        <table:table-row table:style-name="ro1">
          <table:table-cell table:style-name="ce2" office:value-type="string" calcext:value-type="string">
            <text:p>https://arxiuradio.uab.es/s/arxiusonor/item/13439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 | Valdivieso, Miguel Ángel</text:p>
          </table:table-cell>
          <table:table-cell table:style-name="ce2" office:value-type="string" calcext:value-type="string">
            <text:p>Careta del programa amb els noms de l'equip.</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Peninsular moda</text:p>
          </table:table-cell>
          <table:table-cell table:style-name="ce2" office:value-type="string" calcext:value-type="string">
            <text:p>0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431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Cabistany, Conxita</text:p>
          </table:table-cell>
          <table:table-cell table:style-name="ce2" office:value-type="string" calcext:value-type="string">
            <text:p>Identificació RTVE i indicatiu cantat (versió lent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2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31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Cabistany, Conxita</text:p>
          </table:table-cell>
          <table:table-cell table:style-name="ce2" office:value-type="string" calcext:value-type="string">
            <text:p>Identificació RTVE i indicatiu cantat de l'emiss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2</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3842</text:p>
          </table:table-cell>
          <table:table-cell table:style-name="ce2" office:value-type="string" calcext:value-type="string">
            <text:p>dctype:Sound</text:p>
          </table:table-cell>
          <table:table-cell table:style-name="ce2" office:value-type="string" calcext:value-type="string">
            <text:p>Cadena Ibérica  (de l'any 1969)</text:p>
          </table:table-cell>
          <table:table-cell table:style-name="ce2"/>
          <table:table-cell table:style-name="ce2" office:value-type="string" calcext:value-type="string">
            <text:p>Indicatiu de la Cadena Ibéric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 | Cadena Ibérica (de l'any 1969)</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9</text:p>
          </table:table-cell>
          <table:table-cell table:style-name="ce2" office:value-type="string" calcext:value-type="string">
            <text:p>El desembre de 1969, les emissores de Barcelona, Madrid, València, Màlaga, Conca, Sevilla i La Línea de la Concepción de Radio Peninsular juntament amb 16 estacions de la Red de Emisoras del Movimiento i altres emissores associades van constituir la cadena radiofònica comercial Cadena Ibérica.
</text:p>
            <text:p>
</text:p>
            <text:p>Fragment extret de l'arxiu sonor d'Albert Malla.</text:p>
          </table:table-cell>
        </table:table-row>
        <table:table-row table:style-name="ro1">
          <table:table-cell table:style-name="ce2" office:value-type="string" calcext:value-type="string">
            <text:p>https://arxiuradio.uab.es/s/arxiusonor/item/13349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 | Morales, Pilar</text:p>
          </table:table-cell>
          <table:table-cell table:style-name="ce2" office:value-type="string" calcext:value-type="string">
            <text:p>Careta del programa, publicitat, consulta d'una noia de Pontevedra de 14 any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5:1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Francis</text:p>
          </table:table-cell>
          <table:table-cell table:style-name="ce2"/>
          <table:table-cell table:style-name="ce2" office:value-type="string" calcext:value-type="string">
            <text:p>1975</text:p>
          </table:table-cell>
          <table:table-cell table:style-name="ce2" office:value-type="string" calcext:value-type="string">
            <text:p>Fragment extret del canal de Nite Owl a Soundcloud.</text:p>
          </table:table-cell>
        </table:table-row>
        <table:table-row table:style-name="ro1">
          <table:table-cell table:style-name="ce2" office:value-type="string" calcext:value-type="string">
            <text:p>https://arxiuradio.uab.es/s/arxiusonor/item/13299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Espinosa de los Monteros, Rosario</text:p>
          </table:table-cell>
          <table:table-cell table:style-name="ce2" office:value-type="string" calcext:value-type="string">
            <text:p>Les primeres obres del cinema català. El crític de cinema Antoni Kirchner conversa amb el director de cinema  Antoni Ribas sobre la pel·lícula "La ciutat cremand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3:5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es/s/arxiusonor/item/13299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text:p>
          </table:table-cell>
          <table:table-cell table:style-name="ce2" office:value-type="string" calcext:value-type="string">
            <text:p>Careta i paraules finals del program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1:06</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
</text:p>
            <text:p>
</text:p>
            <text:p>Fragment extret de l'arxiu sonor de Joan Munsó Cabús.</text:p>
          </table:table-cell>
        </table:table-row>
        <table:table-row table:style-name="ro1">
          <table:table-cell table:style-name="ce2" office:value-type="string" calcext:value-type="string">
            <text:p>https://arxiuradio.uab.es/s/arxiusonor/item/13299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erra, Antoni | Durán, José María</text:p>
          </table:table-cell>
          <table:table-cell table:style-name="ce2" office:value-type="string" calcext:value-type="string">
            <text:p>Careta del programa (veu de Rosario Espinosa de los Monteros), presentació del programa informatiu del vespre, fet des dels estudis de Ràdio Peninsular de Barcelona. Opinió sobre la ràdio d'Agusto Ferrer, un quiosquer de les Rambles, Roberto Rodergas, etc.</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10-08</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ntena 5</text:p>
          </table:table-cell>
          <table:table-cell table:style-name="ce2" office:value-type="string" calcext:value-type="string">
            <text:p>04:4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tena 5" va ser un programa emès un sol dia, el 8 d'octubre de 1976, en dues edicions, per cinc emissores. De 12.30 a 14.30, fet des de Ràdio Barcelona, i de 20.00 a 22.00, fet des de Radio Peninsular. Van connectar-se les cinc emissores comercials de Barcelona: Ràdio Barcelona, Radio España de Barcelona, Radio Juventud, Radio Miramar i Radio Peninsular.</text:p>
            <text:p/>
            <text:p>Fragment extret de l'arxiu sonor de Joan Munsó Cabús.</text:p>
          </table:table-cell>
        </table:table-row>
        <table:table-row table:style-name="ro1">
          <table:table-cell table:style-name="ce2" office:value-type="string" calcext:value-type="string">
            <text:p>https://arxiuradio.uab.es/s/arxiusonor/item/13268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 | Pruneda, Lluís</text:p>
          </table:table-cell>
          <table:table-cell table:style-name="ce2" office:value-type="string" calcext:value-type="string">
            <text:p>Programa dedicat a Josep Carner.</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11-2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es de sempre</text:p>
          </table:table-cell>
          <table:table-cell table:style-name="ce2" office:value-type="string" calcext:value-type="string">
            <text:p>12:00</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Guió: Manuel Cubeles
</text:p>
            <text:p>Muntatge musical: Miquel Hernani
</text:p>
            <text:p>Control de so: Federico Hodeerlein
</text:p>
            <text:p>Realització: Lluís Pruneda
</text:p>
            <text:p>
</text:p>
            <text:p>Fragment aportat per Xavier Cubeles.</text:p>
          </table:table-cell>
        </table:table-row>
        <table:table-row table:style-name="ro1">
          <table:table-cell table:style-name="ce2" office:value-type="string" calcext:value-type="string">
            <text:p>https://arxiuradio.uab.es/s/arxiusonor/item/13263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 | Pruneda, Lluís</text:p>
          </table:table-cell>
          <table:table-cell table:style-name="ce2" office:value-type="string" calcext:value-type="string">
            <text:p>Programa dedicat a Joan Maragall.</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2-11-20</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es de sempre</text:p>
          </table:table-cell>
          <table:table-cell table:style-name="ce2" office:value-type="string" calcext:value-type="string">
            <text:p>11:3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2</text:p>
          </table:table-cell>
          <table:table-cell table:style-name="ce2" office:value-type="string" calcext:value-type="string">
            <text:p>Guió: Manuel Cubeles
</text:p>
            <text:p>Muntatge musical: Miquel Hernani
</text:p>
            <text:p>Control de so: Federico Hodeerlein
</text:p>
            <text:p>Realització: Lluís Pruneda
</text:p>
            <text:p>
</text:p>
            <text:p>Fragment aportat per Xavier Cubeles.</text:p>
          </table:table-cell>
        </table:table-row>
        <table:table-row table:style-name="ro1">
          <table:table-cell table:style-name="ce2" office:value-type="string" calcext:value-type="string">
            <text:p>https://arxiuradio.uab.es/s/arxiusonor/item/13263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 | Lluch, Joan | Corsellas, Arsenio</text:p>
          </table:table-cell>
          <table:table-cell table:style-name="ce2" office:value-type="string" calcext:value-type="string">
            <text:p>Programa dedicat a Salvador Espriu "Lai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es per una sola veu</text:p>
          </table:table-cell>
          <table:table-cell table:style-name="ce2" office:value-type="string" calcext:value-type="string">
            <text:p>11:0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Guió: Manuel Cubeles
</text:p>
            <text:p>Muntatge musical: Carles Caballé
</text:p>
            <text:p>
</text:p>
            <text:p>Fragment aportat per Xavier Cubeles.</text:p>
          </table:table-cell>
        </table:table-row>
        <table:table-row table:style-name="ro1">
          <table:table-cell table:style-name="ce2" office:value-type="string" calcext:value-type="string">
            <text:p>https://arxiuradio.uab.es/s/arxiusonor/item/13263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 | Lluch, Joan | Corsellas, Arsenio</text:p>
          </table:table-cell>
          <table:table-cell table:style-name="ce2" office:value-type="string" calcext:value-type="string">
            <text:p>Programa dedicat a Santiago Rusiñol "L'illa de la cal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5-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Pública estatal</text:p>
          </table:table-cell>
          <table:table-cell table:style-name="ce2"/>
          <table:table-cell table:style-name="ce2" office:value-type="string" calcext:value-type="string">
            <text:p>Paraules per una sola veu</text:p>
          </table:table-cell>
          <table:table-cell table:style-name="ce2" office:value-type="string" calcext:value-type="string">
            <text:p>10:0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Guió: Manuel Cubeles
</text:p>
            <text:p>Muntatge musical: Carles Caballé
</text:p>
            <text:p>
</text:p>
            <text:p>Fragment aportat per Xavier Cubeles.</text:p>
          </table:table-cell>
        </table:table-row>
        <table:table-row table:style-name="ro1">
          <table:table-cell table:style-name="ce2" office:value-type="string" calcext:value-type="string">
            <text:p>https://arxiuradio.uab.es/s/arxiusonor/item/13260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Losada, Antonio</text:p>
          </table:table-cell>
          <table:table-cell table:style-name="ce2" office:value-type="string" calcext:value-type="string">
            <text:p>Record dels programes fets anteriorment per Antonio Losada a l'emissora. Perfil de la cupletista Raquel Meller.</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Mis recuerdos del Paralelo</text:p>
          </table:table-cell>
          <table:table-cell table:style-name="ce2" office:value-type="string" calcext:value-type="string">
            <text:p>04:1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6</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259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Linares, Enriqueta | Rey, Miguel</text:p>
          </table:table-cell>
          <table:table-cell table:style-name="ce2" office:value-type="string" calcext:value-type="string">
            <text:p>Careta del programa, presentació inicial i tema de "Los tres Hernández".</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6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tría cero</text:p>
          </table:table-cell>
          <table:table-cell table:style-name="ce2" office:value-type="string" calcext:value-type="string">
            <text:p>01:4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68</text:p>
          </table:table-cell>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239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Olmo, Luis del</text:p>
          </table:table-cell>
          <table:table-cell table:style-name="ce2" office:value-type="string" calcext:value-type="string">
            <text:p>Avís de la nova programació, i repàs a la llista d'èxits musicals.</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0-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Los 50 de oro</text:p>
          </table:table-cell>
          <table:table-cell table:style-name="ce2" office:value-type="string" calcext:value-type="string">
            <text:p>00:4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Programa basat en una llista d'èxits musicals.
</text:p>
            <text:p>
</text:p>
            <text:p>Fragment extret de l'arxiu sonor d'Albert Malla</text:p>
          </table:table-cell>
        </table:table-row>
        <table:table-row table:style-name="ro1">
          <table:table-cell table:style-name="ce2" office:value-type="string" calcext:value-type="string">
            <text:p>https://arxiuradio.uab.es/s/arxiusonor/item/131822</text:p>
          </table:table-cell>
          <table:table-cell table:style-name="ce2" office:value-type="string" calcext:value-type="string">
            <text:p>dctype:Sound</text:p>
          </table:table-cell>
          <table:table-cell table:style-name="ce2" office:value-type="string" calcext:value-type="string">
            <text:p>Radio Peninsular</text:p>
          </table:table-cell>
          <table:table-cell table:style-name="ce2" office:value-type="string" calcext:value-type="string">
            <text:p>Serra, Antoni</text:p>
          </table:table-cell>
          <table:table-cell table:style-name="ce2" office:value-type="string" calcext:value-type="string">
            <text:p>Entrevista a Mario Visconti.</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971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orderías, Fernando</text:p>
          </table:table-cell>
          <table:table-cell table:style-name="ce2" office:value-type="string" calcext:value-type="string">
            <text:p>Transmissió des de l'Ajuntament de Barcelona. Celebració de la Lliga 1973/1974 de futbol guanyada pel Barça, després de 14 anys. Paraules del president del F.C.Barcelona, Agustí Montal i de l'alcalde de Barcelona, Enric Masó</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4-05-14</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xtret de l'arxiu personal Joan Munsó Cabús.</text:p>
          </table:table-cell>
        </table:table-row>
        <table:table-row table:style-name="ro1">
          <table:table-cell table:style-name="ce2" office:value-type="string" calcext:value-type="string">
            <text:p>https://arxiuradio.uab.es/s/arxiusonor/item/12966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ndicatiu de l'emissor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6</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2952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text:p>
          </table:table-cell>
          <table:table-cell table:style-name="ce2" office:value-type="string" calcext:value-type="string">
            <text:p>Música identificativa del programa i inici de la lectura d'una cart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0:2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aportat per Plàcid Navarro.</text:p>
          </table:table-cell>
        </table:table-row>
        <table:table-row table:style-name="ro1">
          <table:table-cell table:style-name="ce2" office:value-type="string" calcext:value-type="string">
            <text:p>https://arxiuradio.uab.es/s/arxiusonor/item/12943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Transmissió del partit de futbol Real Madrid-Futbol Club Barcelona.  Jugades del segon gol del Barça, marcat per Johan Cruyff i del quart, marcat per Juan Carlo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02-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02 | 00:19</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l partir va acabar amb el resultat de 0-5.</text:p>
            <text:p/>
            <text:p>Recreació del gol feta posteriorment pel mateix Miguel Ángel Valdivieso, segurament per a un programa de RNE resum de fets significatius de 1974</text:p>
            <text:p/>
            <text:p>Fragments aportats de Plàcid Navarro.</text:p>
          </table:table-cell>
        </table:table-row>
        <table:table-row table:style-name="ro1">
          <table:table-cell table:style-name="ce2" office:value-type="string" calcext:value-type="string">
            <text:p>https://arxiuradio.uab.es/s/arxiusonor/item/12942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Gallego Alonso, Julio</text:p>
          </table:table-cell>
          <table:table-cell table:style-name="ce2" office:value-type="string" calcext:value-type="string">
            <text:p>Inici de la crònica de la correguda mixta de toros celebrada a la plaça Monumental de Barcelon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9-08-15</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rónica taurina</text:p>
          </table:table-cell>
          <table:table-cell table:style-name="ce2" office:value-type="string" calcext:value-type="string">
            <text:p>00:5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9</text:p>
          </table:table-cell>
          <table:table-cell table:style-name="ce2" office:value-type="string" calcext:value-type="string">
            <text:p>Fragment sonor aportat per Plàcid Navarro.</text:p>
          </table:table-cell>
        </table:table-row>
        <table:table-row table:style-name="ro1">
          <table:table-cell table:style-name="ce2" office:value-type="string" calcext:value-type="string">
            <text:p>https://arxiuradio.uab.es/s/arxiusonor/item/12934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orales, Pilar</text:p>
          </table:table-cell>
          <table:table-cell table:style-name="ce2" office:value-type="string" calcext:value-type="string">
            <text:p>Careta de sortida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11</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profundidad</text:p>
          </table:table-cell>
          <table:table-cell table:style-name="ce2" office:value-type="string" calcext:value-type="string">
            <text:p>00:2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nregistrament facilitat per Plàcid Navarro.</text:p>
          </table:table-cell>
        </table:table-row>
        <table:table-row table:style-name="ro1">
          <table:table-cell table:style-name="ce2" office:value-type="string" calcext:value-type="string">
            <text:p>https://arxiuradio.uab.es/s/arxiusonor/item/129347</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Durán, José María | Morales, Pilar</text:p>
          </table:table-cell>
          <table:table-cell table:style-name="ce2" office:value-type="string" calcext:value-type="string">
            <text:p>Careta del programa i inici de l'espai.</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n profundidad</text:p>
          </table:table-cell>
          <table:table-cell table:style-name="ce2" office:value-type="string" calcext:value-type="string">
            <text:p>00:35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nregistrament aportat per Plàcid Navarro.</text:p>
          </table:table-cell>
        </table:table-row>
        <table:table-row table:style-name="ro1">
          <table:table-cell table:style-name="ce2" office:value-type="string" calcext:value-type="string">
            <text:p>https://arxiuradio.uab.es/s/arxiusonor/item/129346</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ey, Miguel</text:p>
          </table:table-cell>
          <table:table-cell table:style-name="ce2" office:value-type="string" calcext:value-type="string">
            <text:p>Presentació del programa i indicatiu.</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11</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special madrugada</text:p>
          </table:table-cell>
          <table:table-cell table:style-name="ce2" office:value-type="string" calcext:value-type="string">
            <text:p>00:42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4</text:p>
          </table:table-cell>
          <table:table-cell table:style-name="ce2" office:value-type="string" calcext:value-type="string">
            <text:p>Espai informatiu-musical que a l'any 1976 realitzaven conjuntament les  emissores de Radio Peninsular a Madrid i Barcelona.
</text:p>
            <text:p>
</text:p>
            <text:p>Enregistrament aportat de Plàcid Navarro.</text:p>
          </table:table-cell>
        </table:table-row>
        <table:table-row table:style-name="ro1">
          <table:table-cell table:style-name="ce2" office:value-type="string" calcext:value-type="string">
            <text:p>https://arxiuradio.uab.es/s/arxiusonor/item/12934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ndicatiu de l'emiss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7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3"/>
          <table:table-cell table:style-name="ce2" office:value-type="string" calcext:value-type="string">
            <text:p>Enregistrament facilitat per Plàcid Navarro.</text:p>
          </table:table-cell>
        </table:table-row>
        <table:table-row table:style-name="ro1">
          <table:table-cell table:style-name="ce2" office:value-type="string" calcext:value-type="string">
            <text:p>https://arxiuradio.uab.es/s/arxiusonor/item/12933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Sintonia de l'emissora, identificació i hor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1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925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oler Serrano, Joaquín</text:p>
          </table:table-cell>
          <table:table-cell table:style-name="ce2" office:value-type="string" calcext:value-type="string">
            <text:p>Careta del programa amb els noms de l'equip. Transformació de la moda femenina.</text:p>
          </table:table-cell>
          <table:table-cell table:style-name="ce2" office:value-type="string" calcext:value-type="string">
            <text:p>Radio Peninsular de Barcelona</text:p>
          </table:table-cell>
          <table:table-cell table:style-name="ce2" office:value-type="string" calcext:value-type="string">
            <text:p>Mascaró, Toni</text:p>
          </table:table-cell>
          <table:table-cell table:style-name="ce2" office:value-type="string" calcext:value-type="string">
            <text:p>1970</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El día al día</text:p>
          </table:table-cell>
          <table:table-cell table:style-name="ce2" office:value-type="string" calcext:value-type="string">
            <text:p>2:28</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0</text:p>
          </table:table-cell>
          <table:table-cell table:style-name="ce2" office:value-type="string" calcext:value-type="string">
            <text:p>Control de so: José Blesa i Raúl Hernández</text:p>
            <text:p/>
            <text:p>Any aproximat</text:p>
          </table:table-cell>
        </table:table-row>
        <table:table-row table:style-name="ro1">
          <table:table-cell table:style-name="ce2" office:value-type="string" calcext:value-type="string">
            <text:p>https://arxiuradio.uab.es/s/arxiusonor/item/12862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table:table-cell table:style-name="ce2" office:value-type="string" calcext:value-type="string">
            <text:p>Indicatiu</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number-columns-repeated="2"/>
          <table:table-cell table:style-name="ce2" office:value-type="string" calcext:value-type="string">
            <text:p>Pública estatal</text:p>
          </table:table-cell>
          <table:table-cell table:style-name="ce2" table:number-columns-repeated="2"/>
          <table:table-cell table:style-name="ce2" office:value-type="string" calcext:value-type="string">
            <text:p>00:06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table:table-row>
        <table:table-row table:style-name="ro1">
          <table:table-cell table:style-name="ce2" office:value-type="string" calcext:value-type="string">
            <text:p>https://arxiuradio.uab.es/s/arxiusonor/item/128338</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Milá, Mercedes</text:p>
          </table:table-cell>
          <table:table-cell table:style-name="ce2" office:value-type="string" calcext:value-type="string">
            <text:p>Entrevista a Jorge Baulies, secretari general de l'Ajuntament de Barcelona, sobre el transport, la sanitat i la seguretat a la ciutat.</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0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A toda radio</text:p>
          </table:table-cell>
          <table:table-cell table:style-name="ce2" office:value-type="string" calcext:value-type="string">
            <text:p>05:44</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8</text:p>
          </table:table-cell>
          <table:table-cell table:style-name="ce2" office:value-type="string" calcext:value-type="string">
            <text:p>Qualitat de l'àudio defectuosa</text:p>
          </table:table-cell>
        </table:table-row>
        <table:table-row table:style-name="ro1">
          <table:table-cell table:style-name="ce2" office:value-type="string" calcext:value-type="string">
            <text:p>https://arxiuradio.uab.es/s/arxiusonor/item/12823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Rodríguez Madero, Fernando</text:p>
          </table:table-cell>
          <table:table-cell table:style-name="ce2" office:value-type="string" calcext:value-type="string">
            <text:p>Avís del canvi de freqüència de l'emissora de la pròxima setman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11-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Día de domingo</text:p>
          </table:table-cell>
          <table:table-cell table:style-name="ce2" office:value-type="string" calcext:value-type="string">
            <text:p>01:2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8153</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Valdivieso, Miguel Ángel</text:p>
          </table:table-cell>
          <table:table-cell table:style-name="ce2" office:value-type="string" calcext:value-type="string">
            <text:p>Sporting de Gijón 2-Futbol Club Barcelona 4. Quart gol fet per Marcial.</text:p>
            <text:p/>
            <text:p>Final del partit. El Barça es proclama campió de la lliga masculina de futbol, després de 14 anys sense ser-ne.</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4-04-0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0:44 | 00:21</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74</text:p>
          </table:table-cell>
          <table:table-cell table:style-name="ce2" office:value-type="string" calcext:value-type="string">
            <text:p>Tècnic de so: Vicente Amado</text:p>
            <text:p/>
            <text:p>Extret del programa "Y el título volvió a Barcelona" de Radio Peninsular de BArcelona, que va ser editat en disc pel segell Hispa Vox.</text:p>
          </table:table-cell>
        </table:table-row>
        <table:table-row table:style-name="ro1">
          <table:table-cell table:style-name="ce2" office:value-type="string" calcext:value-type="string">
            <text:p>https://arxiuradio.uab.es/s/arxiusonor/item/128152</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Fernández, Maruja</text:p>
          </table:table-cell>
          <table:table-cell table:style-name="ce2" office:value-type="string" calcext:value-type="string">
            <text:p>Indicatiu del programa i resposta sobre la menopaus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Consultorio Francis</text:p>
          </table:table-cell>
          <table:table-cell table:style-name="ce2" office:value-type="string" calcext:value-type="string">
            <text:p>00:39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80</text:p>
          </table:table-cell>
          <table:table-cell table:style-name="ce2" office:value-type="string" calcext:value-type="string">
            <text:p>El "Consultorio Francis" va començar les seves emissions l'any 1947 a través de Ràdio Barcelona, des d'on es va emetre fins a 1966. Posteriorment, es va radiar per Radio Peninsular de Barcelona i per Radio Intercontinental de Madrid. Es va deixar d'emetre el 31 de gener de 1984. Rosario Caballé i Maruja Fernández van ser les dues locutores que van donar veu a Elena Francis.</text:p>
          </table:table-cell>
        </table:table-row>
        <table:table-row table:style-name="ro1">
          <table:table-cell table:style-name="ce2" office:value-type="string" calcext:value-type="string">
            <text:p>https://arxiuradio.uab.es/s/arxiusonor/item/128151</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Soriano, Juan Manuel | Lombarte, Carmen</text:p>
          </table:table-cell>
          <table:table-cell table:style-name="ce2" office:value-type="string" calcext:value-type="string">
            <text:p>Fragment de "Don Juan Tenorio", de José Zorrilla. Escena d'Inés i Don Juan.
</text:p>
            <text:p>
</text:p>
            <text:p>Monòleg de Don Juan sobre la seva estada a Nàpols.</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6-11-0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0:59  | 01:27</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66</text:p>
          </table:table-cell>
          <table:table-cell table:style-name="ce2" office:value-type="string" calcext:value-type="string">
            <text:p>Amb l'obra "En Flandes se ha puesto el sol," d'Eduardo Marquina es va inaugurar el 4 de setembre de 1949 el Teatro invisible de Radio Nacional de España (RNE), un quadre escènic amb seu als estudis de Barcelona i sota la direcció de Juan Manuel Soriano. Van fer radioeatre durant 20 anys.</text:p>
          </table:table-cell>
        </table:table-row>
        <table:table-row table:style-name="ro1">
          <table:table-cell table:style-name="ce2" office:value-type="string" calcext:value-type="string">
            <text:p>https://arxiuradio.uab.es/s/arxiusonor/item/12815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Almendros, Maria Matilde</text:p>
          </table:table-cell>
          <table:table-cell table:style-name="ce2" office:value-type="string" calcext:value-type="string">
            <text:p>Careta d'entrada de "Don Juan Tenorio", de José Zorrilla, amb el repartiment.</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66-11-06</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Teatro invisible</text:p>
          </table:table-cell>
          <table:table-cell table:style-name="ce2" office:value-type="string" calcext:value-type="string">
            <text:p>01:23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table-cell table:style-name="ce2" office:value-type="string" calcext:value-type="string">
            <text:p>revisió</text:p>
          </table:table-cell>
          <table:table-cell table:style-name="ce2" office:value-type="string" calcext:value-type="string">
            <text:p>1966</text:p>
          </table:table-cell>
          <table:table-cell table:style-name="ce2" office:value-type="string" calcext:value-type="string">
            <text:p>Amb l'obra "En Flandes se ha puesto el sol," d'Eduardo Marquina es va inaugurar el 4 de setembre de 1949 el Teatro invisible de Radio Nacional de España (RNE), un quadre escènic amb seu als estudis de Barcelona i sota la direcció de Juan Manuel Soriano. Van fer radioeatre durant 20 anys.</text:p>
          </table:table-cell>
        </table:table-row>
        <table:table-row table:style-name="ro1">
          <table:table-cell table:style-name="ce2" office:value-type="string" calcext:value-type="string">
            <text:p>https://arxiuradio.uab.es/s/arxiusonor/item/127520</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lanco, José Luis</text:p>
          </table:table-cell>
          <table:table-cell table:style-name="ce2" office:value-type="string" calcext:value-type="string">
            <text:p>Sintonia, avís del canvi de freqüència i tancament d'emissió amb l'himne d'Espany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1:31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row table:style-name="ro1">
          <table:table-cell table:style-name="ce2" office:value-type="string" calcext:value-type="string">
            <text:p>https://arxiuradio.uab.es/s/arxiusonor/item/127519</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Blanco, José Luis</text:p>
          </table:table-cell>
          <table:table-cell table:style-name="ce2" office:value-type="string" calcext:value-type="string">
            <text:p>Final del programa, publicitat i article de la Constitució Espanyol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78-11-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Gran Mercado</text:p>
          </table:table-cell>
          <table:table-cell table:style-name="ce2" office:value-type="string" calcext:value-type="string">
            <text:p>04:58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office:value-type="string" calcext:value-type="string">
            <text:p>Sindelén, Fiesta de la Sardana, Telexprés</text:p>
          </table:table-cell>
          <table:table-cell table:style-name="ce2"/>
          <table:table-cell table:style-name="ce2" office:value-type="string" calcext:value-type="string">
            <text:p>1978</text:p>
          </table:table-cell>
          <table:table-cell table:style-name="ce2" office:value-type="string" calcext:value-type="string">
            <text:p>Control so: Pedro Marín i Lino Salgado. Producció: Joan Xesús González.</text:p>
          </table:table-cell>
        </table:table-row>
        <table:table-row table:style-name="ro1">
          <table:table-cell table:style-name="ce2" office:value-type="string" calcext:value-type="string">
            <text:p>https://arxiuradio.uab.es/s/arxiusonor/item/126205</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Jaumot, María Esther</text:p>
          </table:table-cell>
          <table:table-cell table:style-name="ce2" office:value-type="string" calcext:value-type="string">
            <text:p>Sintonia de l'emissora, música, indicatiu, inici de l'emissió amb la data, freqüència i saradan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08-29</text:p>
          </table:table-cell>
          <table:table-cell table:style-name="ce2"/>
          <table:table-cell table:style-name="ce2" office:value-type="string" calcext:value-type="string">
            <text:p>Castellà</text:p>
          </table:table-cell>
          <table:table-cell table:style-name="ce2" office:value-type="string" calcext:value-type="string">
            <text:p>Pública estatal</text:p>
          </table:table-cell>
          <table:table-cell table:style-name="ce2" table:number-columns-repeated="2"/>
          <table:table-cell table:style-name="ce2" office:value-type="string" calcext:value-type="string">
            <text:p>02:50 </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sonor aportat per José Raúl Laborda.</text:p>
          </table:table-cell>
        </table:table-row>
        <table:table-row table:style-name="ro1">
          <table:table-cell table:style-name="ce2" office:value-type="string" calcext:value-type="string">
            <text:p>https://arxiuradio.uab.es/s/arxiusonor/item/126204</text:p>
          </table:table-cell>
          <table:table-cell table:style-name="ce2" office:value-type="string" calcext:value-type="string">
            <text:p>dctype:Sound</text:p>
          </table:table-cell>
          <table:table-cell table:style-name="ce2" office:value-type="string" calcext:value-type="string">
            <text:p>Radio Peninsular de Barcelona</text:p>
          </table:table-cell>
          <table:table-cell table:style-name="ce2" office:value-type="string" calcext:value-type="string">
            <text:p>Jaumot, María Esther</text:p>
          </table:table-cell>
          <table:table-cell table:style-name="ce2" office:value-type="string" calcext:value-type="string">
            <text:p>Santoral, resultat ONCE, equip del programa.</text:p>
          </table:table-cell>
          <table:table-cell table:style-name="ce2" office:value-type="string" calcext:value-type="string">
            <text:p>Radio Peninsular de Barcelona</text:p>
          </table:table-cell>
          <table:table-cell table:style-name="ce2" office:value-type="string" calcext:value-type="string">
            <text:p>Niqui, Cinto</text:p>
          </table:table-cell>
          <table:table-cell table:style-name="ce2" office:value-type="string" calcext:value-type="string">
            <text:p>1981-08-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Pública estatal</text:p>
          </table:table-cell>
          <table:table-cell table:style-name="ce2"/>
          <table:table-cell table:style-name="ce2" office:value-type="string" calcext:value-type="string">
            <text:p>Buenos días (Radio Peninsular de Barcelona)</text:p>
          </table:table-cell>
          <table:table-cell table:style-name="ce2" office:value-type="string" calcext:value-type="string">
            <text:p>02:23</text:p>
          </table:table-cell>
          <table:table-cell table:style-name="ce2" office:value-type="string" calcext:value-type="string">
            <text:p>O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RNE</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Control de so Manuel Barrero.</text:p>
            <text:p/>
            <text:p>Fragment sonor aportat per José Raúl Labord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3T09:44:24+00:00</meta:creation-date>
    <dc:date>2025-08-23T09:44:24+00:00</dc:date>
  </office:meta>
</office:document-meta>
</file>