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</text:p>
          </table:table-cell>
          <table:table-cell table:style-name="ce1"/>
          <table:table-cell table:style-name="ce1" office:value-type="string" calcext:value-type="string">
            <text:p>Declaracions del president de la Generalitat de Catalunya Jordi Pujol sobre el veto del Partido Popular a l'oficialitat de català a la Unió Europea, concert de Manu Chao i Fermín Moguruza a Rubí, indicatiu, publicitat, esports (declaracions del jugador de bàsquet Josep Grimau), careta de sortida, sintonia de l'emissora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-09-0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da Rambla Serveis Informatiu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Golf 9X2</text:p>
          </table:table-cell>
          <table:table-cell table:style-name="ce1" table:number-columns-repeated="2"/>
          <table:table-cell table:style-name="ce1" office:value-type="string" calcext:value-type="string">
            <text:p>Fragment aportat per Jordi Mateu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</text:p>
          </table:table-cell>
          <table:table-cell table:style-name="ce1"/>
          <table:table-cell table:style-name="ce1" office:value-type="string" calcext:value-type="string">
            <text:p>Esports, careta de sortida del programa, sintonia de l'emissora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-09-2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Onda Rambla Serveis Informatiu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Jordi Mateu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El centenari de l'aviació, careta del programa, sumari, indicatiu, el Boogie de Nadal paracaigudista a Empuriabrava, publicitat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-12-13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ps</text:p>
          </table:table-cell>
          <table:table-cell table:style-name="ce1" office:value-type="string" calcext:value-type="string">
            <text:p>07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Jordi Mateu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Indicatiu de la cadena, els plans de vol, sumari del programa, publicitat, entrevista a Josep Maria Lladó, fabricant de globus aerostàtics, Lluís Corominas repassa la història de l'aeròdrom de Sabadell, publicitat, indicatiu del programa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-09-12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ps</text:p>
          </table:table-cell>
          <table:table-cell table:style-name="ce1" office:value-type="string" calcext:value-type="string">
            <text:p>31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Aeròdrom Santa Cilia, Revista Volar, Top Fly, L'aeroteca</text:p>
          </table:table-cell>
          <table:table-cell table:style-name="ce1" table:number-columns-repeated="2"/>
          <table:table-cell table:style-name="ce1" office:value-type="string" calcext:value-type="string">
            <text:p>Fragment aportat per Jordi Mateu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Comiat a un amic pilot Manolo Sáncjez Damián, careta del programa, sumari de continguts, publicitat, entrevista a Merlis Escampi que ha traduït un llibre sobre comunicats via ràdio a l'aviació, publicitat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-10-2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ps</text:p>
          </table:table-cell>
          <table:table-cell table:style-name="ce1" office:value-type="string" calcext:value-type="string">
            <text:p>12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Aeròdrom Santa Cilia, Top Fly</text:p>
          </table:table-cell>
          <table:table-cell table:style-name="ce1" table:number-columns-repeated="2"/>
          <table:table-cell table:style-name="ce1" office:value-type="string" calcext:value-type="string">
            <text:p>Fragment aportat per Jordi Mateu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Careta del programa, presentació de l'edició del dissabte intervenció de Juan Cruz, Pedro Miras, David Giménez, tema que ocupa la posició 20 de la llista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-01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t's your time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8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</text:p>
          </table:table-cell>
          <table:table-cell table:style-name="ce1"/>
          <table:table-cell table:style-name="ce1" office:value-type="string" calcext:value-type="string">
            <text:p>Careta del programa i hora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imera plana Catalunya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ewind VH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Castillón, Albert</text:p>
          </table:table-cell>
          <table:table-cell table:style-name="ce1" office:value-type="string" calcext:value-type="string">
            <text:p>Indicatiu del programa, inici d'una edició del programa feta des del Fòrum de les Cultures 2004, a Barcelona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-07-3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iutat de tots (Barcelona)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podcast "Protagonista: Luis del Olmo" d'Onda Cero, escrit i dirigit per Diego Forte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Mateu, Jordi</text:p>
          </table:table-cell>
          <table:table-cell table:style-name="ce1" office:value-type="string" calcext:value-type="string">
            <text:p>Presentació, careta, entrevista a Carlos Eugui organitzador de la Vuelta Aérea a Navarra, publicitat, identificació,  diàleg amb Jorge Wagensberg i Luis Lenkov sobre la importància i utilitat de l'aviació, publicitat</text:p>
          </table:table-cell>
          <table:table-cell table:style-name="ce1" office:value-type="string" calcext:value-type="string">
            <text:p>Onda Rambl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-09-14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ps</text:p>
          </table:table-cell>
          <table:table-cell table:style-name="ce1" office:value-type="string" calcext:value-type="string">
            <text:p>13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da Rambla Catalunya | Onda Cero Ra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Aeroteca, Top Fly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rimera edició del primer programa de ràdio de l'Estat espanyol dedicat a la divulgació aeronàutica i les competicions aèries.
</text:p>
            <text:p>
</text:p>
            <text:p>Fragment aportat per Jordi Mateu i digitalitzat per Albert Murillo (Espacio sonante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6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 office:value-type="string" calcext:value-type="string">
            <text:p>Aparicio, Ricardo</text:p>
          </table:table-cell>
          <table:table-cell table:style-name="ce2" office:value-type="string" calcext:value-type="string">
            <text:p>Indicatiu del programa. Conversa amb l'escriptor Màrius Serra sobre els seus mots encreuats al diari La Vanguardia, els jocs de paraules i el llibre "La vida normal" amb la participació de l'actriu Teresa Gimpera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-0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L'home</text:p>
          </table:table-cell>
          <table:table-cell table:style-name="ce2" office:value-type="string" calcext:value-type="string">
            <text:p>13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Rambla Catalunya | 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Fragment aportat per Màrius Serra i digitalitzat per Albert Murillo (Espacio sonante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8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 office:value-type="string" calcext:value-type="string">
            <text:p>Peret, Toni</text:p>
          </table:table-cell>
          <table:table-cell table:style-name="ce2" office:value-type="string" calcext:value-type="string">
            <text:p>Sintonia de l'emissora, hora, careta del programa, hora, presentació, telèfon de contacte, la presència en propers programes d'un DJ, repàs als 20 temes de la llista</text:p>
          </table:table-cell>
          <table:table-cell table:style-name="ce2" office:value-type="string" calcext:value-type="string">
            <text:p>Onda Rambla Barcelona</text:p>
          </table:table-cell>
          <table:table-cell table:style-name="ce2"/>
          <table:table-cell table:style-name="ce2" office:value-type="string" calcext:value-type="string">
            <text:p>1992-1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Los más bailados</text:p>
          </table:table-cell>
          <table:table-cell table:style-name="ce2" office:value-type="string" calcext:value-type="string">
            <text:p>03:5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Rambla Cataluny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92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 office:value-type="string" calcext:value-type="string">
            <text:p>Sánchez, David | Oller, Àlex</text:p>
          </table:table-cell>
          <table:table-cell table:style-name="ce2" office:value-type="string" calcext:value-type="string">
            <text:p>Idicatiu de l'emissora, careta del programa, John Kerry candidat a la presidència dels EE.UU., visita del secretari d'estat nord-americà a Bagdad, incendi a Andalusia. Publicitat, indicatiu, esports, indicatiu i publicitat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-07-3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Onda Rambla Serveis Informatius</text:p>
          </table:table-cell>
          <table:table-cell table:style-name="ce2" office:value-type="string" calcext:value-type="string">
            <text:p>06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chlecker, Santader Central Hispano, Julio Iglesias, SIFEC, Fundació Josep Carreras, Tetare Grec</text:p>
          </table:table-cell>
          <table:table-cell table:style-name="ce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Fragment extret de la fonoteca de Mario Azañedo i publicat al seu canal de You Tub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3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 office:value-type="string" calcext:value-type="string">
            <text:p>Prados, Goyo</text:p>
          </table:table-cell>
          <table:table-cell table:style-name="ce2" office:value-type="string" calcext:value-type="string">
            <text:p>Hora, temperatura, presentació, sintonia del programa, equip, identificació de les emissores i freqüències, sumari del programa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-08-2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Tarda de tots</text:p>
          </table:table-cell>
          <table:table-cell table:style-name="ce2" office:value-type="string" calcext:value-type="string">
            <text:p>02:5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 | Onda Rambla Cataluny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Durant la temporada el programa "Tarda de tots" el presentava Albert Castillón i els estius Goyo Prados feia les substitucions. Aquest fragment correspon a la primera edició de l'estiu de 1996.
</text:p>
            <text:p>  
</text:p>
            <text:p>Tècnic de so: Ricard Martí.
</text:p>
            <text:p>
</text:p>
            <text:p>Fragment extret de l'arxiu sonor de Ricard Martí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3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/>
          <table:table-cell table:style-name="ce2" office:value-type="string" calcext:value-type="string">
            <text:p>Indicatiu cantat emissora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1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 | Onda Rambla Cataluny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Fragment extret de l'arxiu sonor de Ricard Martí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3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/>
          <table:table-cell table:style-name="ce2" office:value-type="string" calcext:value-type="string">
            <text:p>Indicatiu cantat de l'emissora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1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 | Onda Rambla Cataluny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Fragment extret de l'arxiu sonor de Ricard Martí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3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 office:value-type="string" calcext:value-type="string">
            <text:p>Gurruchaga, Javier</text:p>
          </table:table-cell>
          <table:table-cell table:style-name="ce2" office:value-type="string" calcext:value-type="string">
            <text:p>Presentació amb la sintonia del programa i tema musical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-07-2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l ángel azul</text:p>
          </table:table-cell>
          <table:table-cell table:style-name="ce2" office:value-type="string" calcext:value-type="string">
            <text:p>01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 | Onda Rambla Cataluny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Programa realitzat des de Cibeles FM, Madrid, i emès també per Onda Rambla Catalunya.
</text:p>
            <text:p>
</text:p>
            <text:p>Fragment extret de l'arxiu sonor de Ricard Martí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3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 office:value-type="string" calcext:value-type="string">
            <text:p>Miret, Albert</text:p>
          </table:table-cell>
          <table:table-cell table:style-name="ce2" office:value-type="string" calcext:value-type="string">
            <text:p>Inici de la segona hora del programa i entrevista a Javier Gurruchaga que presenta una obra al Teatre Arnau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-12-18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Rere el teló</text:p>
          </table:table-cell>
          <table:table-cell table:style-name="ce2" office:value-type="string" calcext:value-type="string">
            <text:p>02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 | Onda Rambla Cataluny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Fragment extret de l'arxiu sonor de Ricard Martí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3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 office:value-type="string" calcext:value-type="string">
            <text:p>Rodes, Agustí</text:p>
          </table:table-cell>
          <table:table-cell table:style-name="ce2" office:value-type="string" calcext:value-type="string">
            <text:p>Data, equip, sumari del programa, "Pòrtic"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-08-30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Protagonista el llibre</text:p>
          </table:table-cell>
          <table:table-cell table:style-name="ce2" office:value-type="string" calcext:value-type="string">
            <text:p>03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Cero Radio | Onda Rambla Cataluny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Tècnic de so: Daniel Giménez.
</text:p>
            <text:p>
</text:p>
            <text:p>Fragment extret de l'arxiu sonor de Ricard Martí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8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 office:value-type="string" calcext:value-type="string">
            <text:p>Segalés, Jaume</text:p>
          </table:table-cell>
          <table:table-cell table:style-name="ce2" office:value-type="string" calcext:value-type="string">
            <text:p>Indicatiu de l'emissora. Entrevista a Jaume Falcó, fabricant de cadiretes pels cotxes. 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Bon retorn</text:p>
          </table:table-cell>
          <table:table-cell table:style-name="ce2" office:value-type="string" calcext:value-type="string">
            <text:p>02:4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Rambla Catalunya | 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Programa emès els diumenges al capvespre.
</text:p>
            <text:p>
</text:p>
            <text:p>Fragment extret de l'arxiu sonor de Ricard Martí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8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 office:value-type="string" calcext:value-type="string">
            <text:p>Giménez, Dionisio</text:p>
          </table:table-cell>
          <table:table-cell table:style-name="ce2" office:value-type="string" calcext:value-type="string">
            <text:p>Careta i inici del programa, amb els integrants de l'equip. Participació de Joan que intenta encertar una endevinalla.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-10-3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Dama de nit</text:p>
          </table:table-cell>
          <table:table-cell table:style-name="ce2" office:value-type="string" calcext:value-type="string">
            <text:p>02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Rambla Catalunya | 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Fragment extret de l'arxiu sonor de Ricard Martí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8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 office:value-type="string" calcext:value-type="string">
            <text:p>Casanovas, Xavier | Ferrerons, Mont</text:p>
          </table:table-cell>
          <table:table-cell table:style-name="ce2" office:value-type="string" calcext:value-type="string">
            <text:p>"Especial Eleccions 1977". Programa especial amb motiu del 20è aniversari de les primeres eleccions democràtiques a Espanya, el 15 de juny de 1977.  Inici de "Protagonistas", a RNE, en aquella data. Record històric que inclou les veus de Santiago Carrillo, Avel·lí Artís Gener "Tísner", Leopoldo Calvo Sotelo.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7-06-1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Records d'un país</text:p>
          </table:table-cell>
          <table:table-cell table:style-name="ce2" office:value-type="string" calcext:value-type="string">
            <text:p>06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Rambla Catalunya | 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Realització: Ricard Martí
</text:p>
            <text:p>
</text:p>
            <text:p>Fragment extret de l'arxiu sonor de Ricard Martí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8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 office:value-type="string" calcext:value-type="string">
            <text:p>Vicente, Eduardo de</text:p>
          </table:table-cell>
          <table:table-cell table:style-name="ce2" office:value-type="string" calcext:value-type="string">
            <text:p>Indicatiu de l'emissora, careta del programa, presentació, equip i tema musical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-06-29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Cine en el cuerpo</text:p>
          </table:table-cell>
          <table:table-cell table:style-name="ce2" office:value-type="string" calcext:value-type="string">
            <text:p>06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Rambla Catalunya | 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Fragment extret de l'arxiu sonor de Ricard Martí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2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 office:value-type="string" calcext:value-type="string">
            <text:p>Peret, Toni</text:p>
          </table:table-cell>
          <table:table-cell table:style-name="ce2" office:value-type="string" calcext:value-type="string">
            <text:p>Indicatiu del programa, hora, data i identificació de l'emissora.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2-10-2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Los más bailados</text:p>
          </table:table-cell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Rambla Cataluny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8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 office:value-type="string" calcext:value-type="string">
            <text:p>Gurruchaga, Javier</text:p>
          </table:table-cell>
          <table:table-cell table:style-name="ce2" office:value-type="string" calcext:value-type="string">
            <text:p>Anunci de l'homenatge pel centenari del naixement de Xavier Cugat.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-03-05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l ángel azul</text:p>
          </table:table-cell>
          <table:table-cell table:style-name="ce2" office:value-type="string" calcext:value-type="string">
            <text:p>02:2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Rambla Catalunya | 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Primer programa de "El ángel azul". Programa realitzat des de Cibeles FM, Madrid, i emès també per Onda Rambla Cataluny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8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/>
          <table:table-cell table:style-name="ce2" office:value-type="string" calcext:value-type="string">
            <text:p>Prohibició de fer foc al bosc, resultats de la lliga de futbol, careta de sortida i indicatiu de l'emissora.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-03-0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Onda Rambla Serveis Informatius</text:p>
          </table:table-cell>
          <table:table-cell table:style-name="ce2" office:value-type="string" calcext:value-type="string">
            <text:p>02:3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Rambla Catalunya | 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8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/>
          <table:table-cell table:style-name="ce2" office:value-type="string" calcext:value-type="string">
            <text:p>Inici del programa amb el sumari de continguts i els titulars.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-04-07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l mirador</text:p>
          </table:table-cell>
          <table:table-cell table:style-name="ce2" office:value-type="string" calcext:value-type="string">
            <text:p>03:2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Rambla Catalunya | 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8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 office:value-type="string" calcext:value-type="string">
            <text:p>Luria, Carles | Marín, Glòria | Corsellas, Arsenio</text:p>
          </table:table-cell>
          <table:table-cell table:style-name="ce2" office:value-type="string" calcext:value-type="string">
            <text:p>Indicatiu de l'emissora, promo "La comèdia dels errors", indicatiu, inici del programa amb el sumari i la presentació. Comentari sobre "Titànic". El diari d'un filòsof (Arsenio Corsellas),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-04-0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L'home</text:p>
          </table:table-cell>
          <table:table-cell table:style-name="ce2" office:value-type="string" calcext:value-type="string">
            <text:p>09:4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Rambla Catalunya | 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8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/>
          <table:table-cell table:style-name="ce2" office:value-type="string" calcext:value-type="string">
            <text:p>Dia mundial de la SIDA, accident de trànsit, manifestació del sector públic, manifestació pels segrestats d'ETA, mare Teresa de Calcuta greu, esports, publicitat, indicatiu.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-12-0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Onda Rambla Serveis Informatius</text:p>
          </table:table-cell>
          <table:table-cell table:style-name="ce2" office:value-type="string" calcext:value-type="string">
            <text:p>05:18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Rambla Catalunya | 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Intelitec, Diari Avui</text:p>
          </table:table-cell>
          <table:table-cell table:style-name="ce2"/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8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 office:value-type="string" calcext:value-type="string">
            <text:p>Segalés, Jaume</text:p>
          </table:table-cell>
          <table:table-cell table:style-name="ce2" office:value-type="string" calcext:value-type="string">
            <text:p>Etapes del 19è Ral·li "Dakar - Agadez - Dakar", publicitat, indicatiu, Ral·li Tarragona-Flix.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-12-01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Onda Rambla motor</text:p>
          </table:table-cell>
          <table:table-cell table:style-name="ce2" office:value-type="string" calcext:value-type="string">
            <text:p>07:26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Rambla Catalunya | 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eanimator</text:p>
          </table:table-cell>
          <table:table-cell table:style-name="ce2"/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6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Rambla Catalunya</text:p>
          </table:table-cell>
          <table:table-cell table:style-name="ce2" office:value-type="string" calcext:value-type="string">
            <text:p>Gurruchaga, Javier</text:p>
          </table:table-cell>
          <table:table-cell table:style-name="ce2" office:value-type="string" calcext:value-type="string">
            <text:p>Inici de la lectura de "Mi perra" de Groucho Marx.</text:p>
          </table:table-cell>
          <table:table-cell table:style-name="ce2" office:value-type="string" calcext:value-type="string">
            <text:p>Onda Rambl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-11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El ángel azul</text:p>
          </table:table-cell>
          <table:table-cell table:style-name="ce2" office:value-type="string" calcext:value-type="string">
            <text:p>00:29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Onda Rambla Catalunya | Onda Cero Ra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Programa realitzat des de Cibeles FM, Madrid, i emès també per Onda Rambla Cataluny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6:48+00:00</meta:creation-date>
    <dc:date>2025-08-25T02:16:48+00:00</dc:date>
  </office:meta>
</office:document-meta>
</file>