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Rosa, Eva | Gómez, Ángeles</text:p>
          </table:table-cell>
          <table:table-cell table:style-name="ce1" office:value-type="string" calcext:value-type="string">
            <text:p>Secció "La premsa del cor" (Isabel Pantoja a la presó, María Teresa Campos, els fills de Mariló Montero)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2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b G de Gavà</text:p>
          </table:table-cell>
          <table:table-cell table:style-name="ce1" office:value-type="string" calcext:value-type="string">
            <text:p>11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Amb G de Gavà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ublicitat, identificació especial Nadal.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Gavà</text:p>
          </table:table-cell>
          <table:table-cell table:style-name="ce1" office:value-type="string" calcext:value-type="string">
            <text:p>Distop. Rostisería Navarro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bravo muchacho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Gavà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Gavà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Vidal, Anna</text:p>
          </table:table-cell>
          <table:table-cell table:style-name="ce1" office:value-type="string" calcext:value-type="string">
            <text:p>Entrevistes estiuenques a ciutadans de Gavà.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7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utti frutti (Ràdio Gavà)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Gavà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0:06+00:00</meta:creation-date>
    <dc:date>2025-08-24T22:30:06+00:00</dc:date>
  </office:meta>
</office:document-meta>
</file>