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Identificació de l'emissora "Vint-i-quatre hores en català"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3"/>
          <table:table-cell table:style-name="ce1" office:value-type="string" calcext:value-type="string">
            <text:p>Aportat per Josep Viñet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Careta del programa, fragment d'un conte de Pere Calders, dades biogràfiques de l'escriptor i entrevista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i ratll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rograma distribuït per la fundació Serveis de Cultura Popular, de Barcelona, emès per emissores de Catalunya, les Illes Balears i Andorra.
</text:p>
            <text:p>
</text:p>
            <text:p>Fragment extret del canal de Sound Cloud de La Mira, aportat per en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'estiu "L'FM refrescant"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Versió radiofònica de l'obra "El carrer estret", de Josep Pla.
</text:p>
            <text:p>
</text:p>
            <text:p>Careta del programa i escena entre la protagonista i el veterinari.
</text:p>
            <text:p>
</text:p>
            <text:p>Comiat del programa
</text:p>
            <text:p/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-11-24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carrer estret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La sèrie es va emetre del 24 de novembre al 19 de desembre de 1997 per commemorar l'any Josep Pla.
</text:p>
            <text:p>
</text:p>
            <text:p>Sèrie adaptada per Alexandre Culla, interpretada pel quadre de veus de Ràdio Olo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com Ràdio Olot EAM 28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Any aproxim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0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Diada, primera edició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42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ilindrada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40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Sotillo, Sandra</text:p>
          </table:table-cell>
          <table:table-cell table:style-name="ce2" office:value-type="string" calcext:value-type="string">
            <text:p>Careta del programa, calendari d'activitats esportives del cap de setmana i transmissions de Ràdio Olot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2-2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a tàctica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Sandra Sotill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Sotillo, Sandra | Tallant, Joel | Asín, Neus | Farjas, Pere </text:p>
          </table:table-cell>
          <table:table-cell table:style-name="ce2" office:value-type="string" calcext:value-type="string">
            <text:p>Espai dedicat a les sèries televisives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1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5 Minuts +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Sandra Sotill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endoza, Montserrat</text:p>
          </table:table-cell>
          <table:table-cell table:style-name="ce2" office:value-type="string" calcext:value-type="string">
            <text:p>Publicitat, presentació del programa, temperatura, sumari informatiu, eleccions al Parlament de Cataluny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Olot actualitat</text:p>
          </table:table-cell>
          <table:table-cell table:style-name="ce2" office:value-type="string" calcext:value-type="string">
            <text:p>06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El casino del Bolú, Renault, Girona Futur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Publicitat sobre la pedra de basalt a les xemeneies de les llars, telèfons de participació i trucades telefòniques participant al concurs. Comentari sobre la feina dels locutors de ràdio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adio reprise</text:p>
          </table:table-cell>
          <table:table-cell table:style-name="ce2" office:value-type="string" calcext:value-type="string">
            <text:p>12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Raúl Ortiz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Tema musical, santoral, hora i tema musical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A trenc d'alba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Domínguez, Pilar "Pilar a mitjanit"</text:p>
          </table:table-cell>
          <table:table-cell table:style-name="ce2" office:value-type="string" calcext:value-type="string">
            <text:p>Trucades telefòniques de l'audiència sobre les hores del dia que prefereixen i tema musical.
</text:p>
            <text:p>
</text:p>
            <text:p>Trucada crítica amb la presentadora i la seva forma de presentar i tractar a l'audiènci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1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ilar a mitjanit</text:p>
          </table:table-cell>
          <table:table-cell table:style-name="ce2" office:value-type="string" calcext:value-type="string">
            <text:p>09:33 | 04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6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Riquelme, Núria</text:p>
          </table:table-cell>
          <table:table-cell table:style-name="ce2" office:value-type="string" calcext:value-type="string">
            <text:p>Indicatiu de l'emissora, careta del programa, careta, hora, presentació, sumari de continguts i invitats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4-0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er tothom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6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Riquelme, Núria</text:p>
          </table:table-cell>
          <table:table-cell table:style-name="ce2" office:value-type="string" calcext:value-type="string">
            <text:p>Indicatiu de l'emissora, hora, indicatiu del programa, entrevista a Francesc Pérez, marit de Maria Àngels Feliu, segrestada feia cinc mesos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4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er tothom</text:p>
          </table:table-cell>
          <table:table-cell table:style-name="ce2" office:value-type="string" calcext:value-type="string">
            <text:p>04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Maria Àngels Feliu, una farmacèutica d'Olot, filla d'un important industrial de la mateixa població, va estar segrestada durant 492 dies, entre el 20 de novembre de 1992 i el 27 de març de 1994. Va ser el segrest més llarg que hi havia hagut a l'Estat espanyol sense motius terroristes. (Font: Viquipèdia)
</text:p>
            <text:p>
</text:p>
            <text:p>Extret del web Banc de veus del projecte Dones a les ones de l'Associació de Dones Periodistes de Catalunya, procedent de l'arxiu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Farjas, Gaditos</text:p>
          </table:table-cell>
          <table:table-cell table:style-name="ce2" office:value-type="string" calcext:value-type="string">
            <text:p>Repàs a la premsa del cor, la cerimònia de lliurament dels Premios Goya a Màlag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5 Minuts +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ny aproximat   Extret del web Banc de veus del projecte Dones a les ones de l'Associació de Dones Periodistes de Catalunya, procedent del web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Prat, Anna | Borràs, Xavier | Comellas, Mariona | Cusell, Xavier | Santiago, Sònia</text:p>
          </table:table-cell>
          <table:table-cell table:style-name="ce2" office:value-type="string" calcext:value-type="string">
            <text:p>Publicitat, careta del programa, tertúlia dedicada a la davallada en la presència dels mitjans de comunicació tradicionals al territori. Hi participen: Xavier Borràs, Mariona Comellas, Xavier Cusell i Sònia Santiago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1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a tertúlia</text:p>
          </table:table-cell>
          <table:table-cell table:style-name="ce2" office:value-type="string" calcext:value-type="string">
            <text:p>35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Masia Piguillem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t del canal d'iVoox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Asín, Neus | Teis, Jordi</text:p>
          </table:table-cell>
          <table:table-cell table:style-name="ce2" office:value-type="string" calcext:value-type="string">
            <text:p>Indicatiu de l'emissora, careta del programa, presentació de l'última edició de la temporada amb el sumari, novetat de la setmana,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6-21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Sessió contínua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Euronics Bazar Canarias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web Banc de veus del projecte Dones a les ones de l'Associació de Dones Periodistes de Catalunya procedent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3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Arau, Margarida</text:p>
          </table:table-cell>
          <table:table-cell table:style-name="ce2" office:value-type="string" calcext:value-type="string">
            <text:p>Nombre de l'edició del programa, data, presentació d'una sardana dedicada a Alcarràs 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2-2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itmes de Catalunya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web Banc de veus del projecte Dones a les ones de l'Associació de Dones Periodistes de Catalunya procedent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Planella, David | Bosch, David | Barranco, Jordi | Ribas, Pere</text:p>
          </table:table-cell>
          <table:table-cell table:style-name="ce2" office:value-type="string" calcext:value-type="string">
            <text:p>Indicatiu de l'emissora, careta del programa, retransmissió en directe del partit de futbol masculí entre la Unió Esportiva Olot i el Club Futbol Perelada. Presentació, situació dels equips i de la lliga, indicatiu, publicitat, equip de la transmissió, dades dels equips, de la situació dels equips a la lliga, publcitat, indicatiu, hora, alineació de l'Olot i valoració de Pere Ribas. Alineació de l'equip visitant, àrbitre, publciitat, indicatiu de l'emissora i del program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-2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'Olot a Ràdio Olot</text:p>
          </table:table-cell>
          <table:table-cell table:style-name="ce2" office:value-type="string" calcext:value-type="string">
            <text:p>18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Can Carbaceres, Fred Perry, Florenci Cos, Vidres la Fageda, Can Fuster, Taller mecànic Lluís Serrat, Bassols energia,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web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Asín, Neus</text:p>
          </table:table-cell>
          <table:table-cell table:style-name="ce2" office:value-type="string" calcext:value-type="string">
            <text:p>Publicitat, indicatiu del programa, la setmana de la dona a Ràdio Olot, entrevista a  Elisabet Canalias, matemàtica que treballa a l'Agència Especial Frances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3-08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5 Minuts +</text:p>
          </table:table-cell>
          <table:table-cell table:style-name="ce2" office:value-type="string" calcext:value-type="string">
            <text:p>08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sia Piguillem</text:p>
          </table:table-cell>
          <table:table-cell table:style-name="ce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l canal d'iVoox "5 Minuts +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Tallant, Joel | Altesa, Jordi</text:p>
          </table:table-cell>
          <table:table-cell table:style-name="ce2" office:value-type="string" calcext:value-type="string">
            <text:p>Titular, careta del programa, veredicte per la mort d'onze avis del geriàtric La Caritat, indicatiu del programa, connexió amb el Palau de la Justícia de Giron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6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rmatiu del vespre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Carreras, Esther</text:p>
          </table:table-cell>
          <table:table-cell table:style-name="ce2" office:value-type="string" calcext:value-type="string">
            <text:p>Recepció a l'Ajuntament d'Olot de Maria Àngels Feliu després del seu alliberament del llarg segrest que va patir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4-0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Maria Àngels Feliu, farmacèutica catalana, filla d'un important industrial d'Olot, va estar segrestada durant 492 dies, entre el 20 de novembre de 1992 i el 27 de març de 1994. És el segrest més llarg que hi ha hagut a Espanya sense motius terroristes. (Font: Viquipèdia) 
</text:p>
            <text:p>
</text:p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Arau, Margarida | Andrés, Maria del Carme | Mendoza, Montserrat | Vilalta, Joan</text:p>
          </table:table-cell>
          <table:table-cell table:style-name="ce2" office:value-type="string" calcext:value-type="string">
            <text:p>Careta del programa, fragment de l'adaptació radiofònica de l'obra "Solitud" de Víctor Català (Caterina Albert)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Carreras, Esther</text:p>
          </table:table-cell>
          <table:table-cell table:style-name="ce2" office:value-type="string" calcext:value-type="string">
            <text:p>Indicatiu de l'emissora, careta del programa, presentació del program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-2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eccions municipals 1991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Vilalta, Joan (Ràdio Olot) | Mendoza, Montserrat</text:p>
          </table:table-cell>
          <table:table-cell table:style-name="ce2" office:value-type="string" calcext:value-type="string">
            <text:p>Fragment de l'últim capítol de l'adaptació radiofònica de 'La Punyalada', de Marià Vayred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Obra interpretada pel Quadre de Veus de Ràdio Olot a la temporada 1983-1984.
</text:p>
            <text:p>
</text:p>
            <text:p>Extret del canal de You Tube de Ràdio Olo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ici d'emissió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Puigbó, Josep</text:p>
          </table:table-cell>
          <table:table-cell table:style-name="ce2" office:value-type="string" calcext:value-type="string">
            <text:p>Entrevista al president de la Generalitat Josep Tarradellas, a l'exili, des de Saint-Martin-le-Beau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-1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Grau, Joan</text:p>
          </table:table-cell>
          <table:table-cell table:style-name="ce2" office:value-type="string" calcext:value-type="string">
            <text:p>Indicatiu de l'emissora Radio Olot EAM 28, inici de la transmissió de la coronació de la Mare de Déu del Tura des de l'Església de Sant Esteve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-05-2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Puigdemont, Llorenç "Joanet de Cal Grill"</text:p>
          </table:table-cell>
          <table:table-cell table:style-name="ce2" office:value-type="string" calcext:value-type="string">
            <text:p>Monòleg "Ja tenim telèfon"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àdio comarca</text:p>
          </table:table-cell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Farjas, Gaditos | Traveria, Mercè</text:p>
          </table:table-cell>
          <table:table-cell table:style-name="ce2" office:value-type="string" calcext:value-type="string">
            <text:p>Identificació com Radio Olot EAM 28,  hora, publicitat, connexió amb el 'Diario hablado' de Radio Nacional de Españ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Rellotgeria Ferrerons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Vilalta, Joan (Ràdio Olot)</text:p>
          </table:table-cell>
          <table:table-cell table:style-name="ce2" office:value-type="string" calcext:value-type="string">
            <text:p>Publicitat i tema musical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JJ (Juan Jurado)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Grau, Joan</text:p>
          </table:table-cell>
          <table:table-cell table:style-name="ce2" office:value-type="string" calcext:value-type="string">
            <text:p>El darrer trajecte del tren d'Olot a Girona, amb declaracions d'una viatgera i el maquinist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-07-1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Bon dia, Catalunya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a radiofórmula "Ràdio sensesació"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Falgars, Joan de</text:p>
          </table:table-cell>
          <table:table-cell table:style-name="ce2" office:value-type="string" calcext:value-type="string">
            <text:p>Comentari sobre el cant del cucut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renquem el cuc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dentificació, freqüència i telèfon de contacte a Perpinyà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Francès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4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Teignier, Josep Maria</text:p>
          </table:table-cell>
          <table:table-cell table:style-name="ce2" office:value-type="string" calcext:value-type="string">
            <text:p>Comiat del programa degut al tancament de l'emissora en ona mitjan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07-1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a noria del tiempo</text:p>
          </table:table-cell>
          <table:table-cell table:style-name="ce2" office:value-type="string" calcext:value-type="string">
            <text:p>03:2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Extret del canal de You Tube de Ràdio Olo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Arau, Margarida | Serrat, Miquel</text:p>
          </table:table-cell>
          <table:table-cell table:style-name="ce2" office:value-type="string" calcext:value-type="string">
            <text:p>Careta de sortida del program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itmes de Catalunya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Any aproximat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24 hores en català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2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l dia 1 de febrer de 1983 Ràdio Olot va començar a transmetre les 24 hores.
</text:p>
            <text:p>
</text:p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a Cadena 13, indicatiu de l'emissora, campanya publicitària estiu 85. 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l juliol de 1985, la Cadena 13 va arribar a un acord amb Ràdio Olot perquè aquesta connectés amb la programació de la cadena. A principis de 1986 va acabar.
</text:p>
            <text:p>
</text:p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Emissió feta des de la seu de l'empresa FRATEI, a Folgueroles, quan preparava i provava el nou equip transmissor d'FM de Ràdio Olot. Es comenta les característiques del nou punt emissor i s'explica com és el lloc des d'on es fan les proves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3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Folgueroles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l nou equip transmissor de Ràdio Olot s'havia d'instal·lar en una nova ubicació del centre emissor i en una nova freqüència. Ràdio Olot va marxar dels 88.5 MHz, emetent des de Batet de la Serra, i va passar a transmetre des de  Santa Magdalena, pels 98.1 MHz. L'emissió es va comneçar a fer el dia 1 de febrer de 1983 i des d'aquell dia Ràdio Olot va oferir una programació de 24 hores.
</text:p>
            <text:p>
</text:p>
            <text:p> Informació i fragment aportats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Paraules de l'alcalde d'Olot, Pere Bretcha i Galí, a la inauguració de l'emissor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1-09-0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Extret del canal de You Tube de Ràdio Olo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Data, hora, previsió de continguts i tema musical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-01-1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es primeres sensacions</text:p>
          </table:table-cell>
          <table:table-cell table:style-name="ce2" office:value-type="string" calcext:value-type="string">
            <text:p>01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agazín de matí emès conjuntament per Ràdio Olot i Ràdio Costa Brava. Inici de la primera edició del programa.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 als 88.5 FM.</text:p>
          </table:table-cell>
          <table:table-cell table:style-name="ce2" office:value-type="string" calcext:value-type="string">
            <text:p>Ràdio Olot Canal 2</text:p>
          </table:table-cell>
          <table:table-cell table:style-name="ce2" office:value-type="string" calcext:value-type="string">
            <text:p>Mascaró, Toni</text:p>
          </table:table-cell>
          <table:table-cell table:style-name="ce2" table:number-columns-repeated="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31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 al 98.1 FM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Hora, indicatiu Ona Catalana, indicatiu Ràdio Olot, publicitat i començament del programa "Cocodril Club" amb la careta i la presentació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3:5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Restaurant l'Òliva de Les Preses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Nadal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Hora, careta del programa, avanç de l'Informatiu 2:  conseller Bassols presenta el seu programa a Giron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adionotícies comarques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Comercial Minguet</text:p>
          </table:table-cell>
          <table:table-cell table:style-name="ce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, careta del programa, espai sobre DXisme de Carme Molina i Josep Maria: consells per escoltar l'ona curta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 dia com avui</text:p>
          </table:table-cell>
          <table:table-cell table:style-name="ce2" office:value-type="string" calcext:value-type="string">
            <text:p>09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Publicitat, indicatiu del programa, indicatiu de l'emissora i notícies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Nuevo Diario de Barcelona, Festa Major El Parc d'Empordà, Girona Motor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Inici d'emissió i del programa "La ràdio de bon matí"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a ràdio de bon matí</text:p>
          </table:table-cell>
          <table:table-cell table:style-name="ce2" office:value-type="string" calcext:value-type="string">
            <text:p>01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Anuncis de les Festes Barri de Pequín, de la programació del Teatre Principal, de les rebaixes de la tenda La Poma i de la Festa Major de Sant Privat d'en Bas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2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Festes Barri de Pequín, Teatre Principal, La Poma, Festa Major Sant Privat d'en Bas.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ot</text:p>
          </table:table-cell>
          <table:table-cell table:style-name="ce2"/>
          <table:table-cell table:style-name="ce2" office:value-type="string" calcext:value-type="string">
            <text:p>Tancament d'emissió.</text:p>
          </table:table-cell>
          <table:table-cell table:style-name="ce2" office:value-type="string" calcext:value-type="string">
            <text:p>Ràdio Olo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1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otxa</text:p>
          </table:table-cell>
          <table:table-cell table:style-name="ce2" table:number-columns-repeated="3"/>
          <table:table-cell table:style-name="ce2" office:value-type="string" calcext:value-type="string">
            <text:p>Olo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2:59+00:00</meta:creation-date>
    <dc:date>2025-08-23T21:12:59+00:00</dc:date>
  </office:meta>
</office:document-meta>
</file>