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</text:p>
          </table:table-cell>
          <table:table-cell table:style-name="ce1" office:value-type="string" calcext:value-type="string">
            <text:p>Expósito, Ángel | Restán, José Luis | Fernández, Eva | Gil, Adrián | Bustos, Jorge | Cisneros, Pilar</text:p>
          </table:table-cell>
          <table:table-cell table:style-name="ce1" office:value-type="string" calcext:value-type="string">
            <text:p>Hora, careta i retransmissió de la proclamació del Sant Pare Lleó XIV, el cardenal Robert Prevost Martínez, des de la Bsílica de Sant Pere a la Ciutat del Vaticà. Primer discurs seu, benedicció urbi et orbi. Entrevista al missioner Miguel Fuertes que està a Iquitos, Perú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46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</text:p>
          </table:table-cell>
          <table:table-cell table:style-name="ce1" office:value-type="string" calcext:value-type="string">
            <text:p>Haro, Javier de</text:p>
          </table:table-cell>
          <table:table-cell table:style-name="ce1" office:value-type="string" calcext:value-type="string">
            <text:p>Sintonia, publicitat, informació relacionada amb el Real Club Deportivo Español. Comentari sobre l'anunciant de la samarreta de l'Espanyol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Espanyol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nservas Dani</text:p>
          </table:table-cell>
          <table:table-cell table:style-name="ce1" table:number-columns-repeated="2"/>
          <table:table-cell table:style-name="ce1" office:value-type="string" calcext:value-type="string">
            <text:p>Extret del web de la Cadena COP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adena COPE)</text:p>
          </table:table-cell>
          <table:table-cell table:style-name="ce1" office:value-type="string" calcext:value-type="string">
            <text:p>Prieto, Luisa</text:p>
          </table:table-cell>
          <table:table-cell table:style-name="ce1" office:value-type="string" calcext:value-type="string">
            <text:p>Els Joglars representen al Mercat de les Flors de Barcelona l'obra "Columbi lapsus", entrevista al director de teatre Albert Boadell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amor al arte</text:p>
          </table:table-cell>
          <table:table-cell table:style-name="ce1" office:value-type="string" calcext:value-type="string">
            <text:p>12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 Barcelona)</text:p>
          </table:table-cell>
          <table:table-cell table:style-name="ce1" office:value-type="string" calcext:value-type="string">
            <text:p>Prieto, Luisa | Orúe, Eva</text:p>
          </table:table-cell>
          <table:table-cell table:style-name="ce1" office:value-type="string" calcext:value-type="string">
            <text:p>La Sala Beckett de Barcelona fa un cicle de teatre breu, declaracions del seu director José Sanchís Sinisterr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amor al arte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Prieto, Luisa</text:p>
          </table:table-cell>
          <table:table-cell table:style-name="ce1" office:value-type="string" calcext:value-type="string">
            <text:p>Presentació inicial del programa i tema musical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03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sión anónima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ècnic de so: José Antonio Muñoz.</text:p>
            <text:p/>
            <text:p>Fragment extret de l'arxiu sonor de Josep Maria Franci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8-08-0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extret de l'arxiu sonor de José Manuel Pont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)</text:p>
          </table:table-cell>
          <table:table-cell table:style-name="ce2" office:value-type="string" calcext:value-type="string">
            <text:p>Rodríguez Madero, Fernando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8-08-0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extret de l'arxiu sonor de José Manuel Pont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adena COPE)</text:p>
          </table:table-cell>
          <table:table-cell table:style-name="ce2" office:value-type="string" calcext:value-type="string">
            <text:p>Vázquez, Mari Carmen</text:p>
          </table:table-cell>
          <table:table-cell table:style-name="ce2" office:value-type="string" calcext:value-type="string">
            <text:p>Promoció de l'inici d'emissions en FM de Radio Popular de Barcelona, el dia 1 d'agost de 1988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8-07-3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extret de l'arxiu sonor de José Manuel Pont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1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Vázquez, Mari Carmen | Rodríguez Madero, Fernando</text:p>
          </table:table-cell>
          <table:table-cell table:style-name="ce2" office:value-type="string" calcext:value-type="string">
            <text:p>Emissió en període de proves. Avís de l'inici de la programació el dia 1 d'agost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OPE FM Barcelona (Radio Popular de Barcelona) va emetre per primera vegada, amb una emissora pròpia en FM, a Barcelona, el mes de juny de 1987 fent servir la freqüència de 102 MHz de Ràdio Nova (abans Catalunya 80). Durant els mesos de juny i juliol va oferir una programació musical, en proves. La inauguració de l’emissora i de la programació es va fer l'1 d'agost de 1987.
</text:p>
            <text:p>
</text:p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García, Alejo</text:p>
          </table:table-cell>
          <table:table-cell table:style-name="ce2" office:value-type="string" calcext:value-type="string">
            <text:p>Anunci de l'inici d'emissions de Radio Popular a Barcelona en FM el dia 1 d'agost, indicatiu de Radio Popular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7-3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OPE FM Barcelona (Radio Popular de Barcelona) va emetre per primera vegada, amb una emissora pròpia en FM, a Barcelona, el mes de juny de 1987 fent servir la freqüència de 102 MHz de Ràdio Nova (abans Catalunya 80). Durant els mesos de juny i juliol va oferir una programació musical, en proves. La inauguració de l’emissora i de la programació es va fer l'1 d'agost de 1987. 
</text:p>
            <text:p>
</text:p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Publicitat (veu Tino Romero), Concurs regal del Taxi número 12 (veu Fernando Rodríguez Madero)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 Periódico, Coronas, Tiendas Jack, Hipercor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Ruiz, Olga | Castellano, Gema</text:p>
          </table:table-cell>
          <table:table-cell table:style-name="ce2" office:value-type="string" calcext:value-type="string">
            <text:p>Diàleg sobre el "glamour" de Barcelona, crònica de la inauguració de l'Hotel Casa Fuster, a Barcelona, i història de l'edifici modernista 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onde vas, corazón</text:p>
          </table:table-cell>
          <table:table-cell table:style-name="ce2" office:value-type="string" calcext:value-type="string">
            <text:p>1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Extret del canal d'iVoox "Iformativos" Gema Castell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</text:p>
          </table:table-cell>
          <table:table-cell table:style-name="ce2" office:value-type="string" calcext:value-type="string">
            <text:p>Arjona, Adolfo</text:p>
          </table:table-cell>
          <table:table-cell table:style-name="ce2" office:value-type="string" calcext:value-type="string">
            <text:p>Conversa amb les periosistes esportives Pilar Casado i Helena Condis sobre les poques dones que treballen en aquella especialitat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3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oche de Adolfo Arjona</text:p>
          </table:table-cell>
          <table:table-cell table:style-name="ce2" office:value-type="string" calcext:value-type="string">
            <text:p>10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web de la Cadena COP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Salutació inicial del rosari conjunt promogut per Cristianos sin fronteras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2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Indicatiu de Nadal de l'emissora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 Barcelona)</text:p>
          </table:table-cell>
          <table:table-cell table:style-name="ce2" office:value-type="string" calcext:value-type="string">
            <text:p>Cailà, Marta</text:p>
          </table:table-cell>
          <table:table-cell table:style-name="ce2" office:value-type="string" calcext:value-type="string">
            <text:p>Careta del programa, hora, inici de l'informatiu amb el repàs de la jornada de la tarda: protesta contra la congelació dels sous dels funcionaris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6-09-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s notícies de la tarda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ontrol de so: Alonso Ramír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Publicitat del sorteig d'un taxi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alleres Penedés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Sintonia de l'emissora i careta del butlletí de notícies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Indicatiu de l'emissora i de la cadena. Careta "Las noticias de las 6"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Promoció del programa de música "revival"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-10-1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sta luego, cocodrilo</text:p>
          </table:table-cell>
          <table:table-cell table:style-name="ce2" office:value-type="string" calcext:value-type="string">
            <text:p>00:4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Olmo, Luis del | Rodríguez Madero, Fernando</text:p>
          </table:table-cell>
          <table:table-cell table:style-name="ce2" office:value-type="string" calcext:value-type="string">
            <text:p>Indicatiu, publicitat i comentari sobre la Creu Roja del mar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8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ortuna, Zumosol, Casino Castillo de Perelada, Leche Pascual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García, Alejo</text:p>
          </table:table-cell>
          <table:table-cell table:style-name="ce2" office:value-type="string" calcext:value-type="string">
            <text:p>Inauguració dels estudis de la COPE a Barcelona i de l'emissora d'FM, amb Luis del Olmo, Fernando Rodríguez Madero, Antonio Rúa, Ramón Pi, Carlos Dávila, José Andrés Hernández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8-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espuela</text:p>
          </table:table-cell>
          <table:table-cell table:style-name="ce2" office:value-type="string" calcext:value-type="string">
            <text:p>13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Nit de la inauguració oficial de Ràdio Popular de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Vicente, Ricard</text:p>
          </table:table-cell>
          <table:table-cell table:style-name="ce2" office:value-type="string" calcext:value-type="string">
            <text:p>Comiat de la programació de la Cadena 100 amb indicatiu i inici del programa esportiu "Sin concesiones"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n concesiones</text:p>
          </table:table-cell>
          <table:table-cell table:style-name="ce2" office:value-type="string" calcext:value-type="string">
            <text:p>02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A l'Estat espanyol, la Cadena 100 va començar a emetre l’1 de maig de 1992 aprofitant algunes de les emissores que emetien com Popular FM (COPE FM). A Barcelona, el mes de maig de 1992, Cadena 100 va començar a emetre algunes hores per la freqüència de COPE FM Barcelona que durant la resta del dia emetia la seva programació. L'any 1993 va disposar de la seva pròpia freqüènci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/>
          <table:table-cell table:style-name="ce2" office:value-type="string" calcext:value-type="string">
            <text:p>Promo  dels col·laboradors de l'emissora des de l'1 d'agost i indicatiu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6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La Cadena de Ondas Populares Españolas (COPE) emet a Barcelona per primera vegada amb una emissora pròpia i en FM a partir de l'1 d'agost de 1987. Luis del Olmo és el gestor de la nova emissora barcelonina. Fins aleshores COPE havia treballat amb Ràdio Mirama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19+00:00</meta:creation-date>
    <dc:date>2025-08-25T05:27:19+00:00</dc:date>
  </office:meta>
</office:document-meta>
</file>