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Anunci en castellà dels espais en "lenguas vernáculas", sintonia i inici del Noticiari de Catalunya, amb els noms de l'equip</text:p>
          </table:table-cell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ri de Catalunya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SAT</text:p>
          </table:table-cell>
          <table:table-cell table:style-name="ce1" table:number-columns-repeated="3"/>
          <table:table-cell table:style-name="ce1" office:value-type="string" calcext:value-type="string">
            <text:p>RN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ècnic de so: Pep Vile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Crespo, Esteve</text:p>
          </table:table-cell>
          <table:table-cell table:style-name="ce1" office:value-type="string" calcext:value-type="string">
            <text:p>Identificació de l'emissora, presentació de l'informatiu en català, esfrondament i habitatges en mal estat al Turó de la Peira de Barcelona</text:p>
          </table:table-cell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L'11 de novembre de 1990 una persona va morir i dues més van resultar ferides de gravetat a causa de l'ensorrament parcial d'un habitatge de quatre plantes al carrer del Cadí, al Turó de la Peira, al districte
</text:p>
            <text:p>de Nou Barris de Barcelona.  Els fets es van produir a un quart de quatre de la matinada de diumenge, quan el terrat d'aquest habitatge es va enfonsar fins a la planta baixa, arrossegant al seu pas les estructures
</text:p>
            <text:p>corresponents als menjadors de quatre dels setze pisos que hi havia a
</text:p>
            <text:p>l'immoble. (Font: Diari Avui del 12 de novembre de 1990)
</text:p>
            <text:p>
</text:p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0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Sans, Núria</text:p>
          </table:table-cell>
          <table:table-cell table:style-name="ce2" office:value-type="string" calcext:value-type="string">
            <text:p>Primera edició de l'informatiu.
</text:p>
            <text:p>
</text:p>
            <text:p>Sintonia de l'espai, sumari informatiu, informació de l'inici de les emissions en català de REE, missatge  del president de la Generalitat Jordi Pujol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2-04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nformatiu en català de Radio Exterior de España</text:p>
          </table:table-cell>
          <table:table-cell table:style-name="ce2" office:value-type="string" calcext:value-type="string">
            <text:p>02:52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l'arxiu de RN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Careta del programa, presentació amb la identificació de l'emissora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12-06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Vida verda</text:p>
          </table:table-cell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El programa "Vida verda" el va iniciar la periodista Pilar Sampietro durant la temporada 2008/2009, primer en català per Radio Exterior de España (REE), ja que la Unió Europea demanava més hores d’emissions en català a l’exterior i l’ecologia era un tema a tractar. A l’ensems va néixer el programa en castellà "Vida verde" també per REE.  L’entrada de "Vida verda" a Ràdio 4 va ser un any després, la temporada 2009/2010. Les emissions de "Vida verda" per Radio Exterior no van durar massa temporades. A Ràdio 4 el programa va seguir més temporades.
</text:p>
            <text:p>
</text:p>
            <text:p>Extret del web Banc de veus del projecte Dones a les ones de l'Associació de Dones Periodistes de Catalunya, procedent de l'arxiu de RN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1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/>
          <table:table-cell table:style-name="ce2" office:value-type="string" calcext:value-type="string">
            <text:p>Perfil professional i entrevista a la meteoròloga Mònica López Moyano sobre el departament de meteorologia de RTVE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4-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untos de vista</text:p>
          </table:table-cell>
          <table:table-cell table:style-name="ce2" office:value-type="string" calcext:value-type="string">
            <text:p>11:49</text:p>
          </table:table-cell>
          <table:table-cell table:style-name="ce2" office:value-type="string" calcext:value-type="string">
            <text:p>DAB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Extret del canal d'iVoox de RTVE "Puntos de vista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5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Fernández Armero, Adoración</text:p>
          </table:table-cell>
          <table:table-cell table:style-name="ce2" office:value-type="string" calcext:value-type="string">
            <text:p>Careta del programa, presentació, indicatiu, Rafael Ausejo de Ruralka parla de Mas El Mir de Ripoll, hotel rural. Entrevista a la seva creadora i gestora, Eva Arbonès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4-22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n clave turismo</text:p>
          </table:table-cell>
          <table:table-cell table:style-name="ce2" office:value-type="string" calcext:value-type="string">
            <text:p>13:33</text:p>
          </table:table-cell>
          <table:table-cell table:style-name="ce2" office:value-type="string" calcext:value-type="string">
            <text:p>DAB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5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Bové, Miquel</text:p>
          </table:table-cell>
          <table:table-cell table:style-name="ce2" office:value-type="string" calcext:value-type="string">
            <text:p>Final de l'informatiu en català.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-0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nformatiu en català de Radio Exterior de España</text:p>
          </table:table-cell>
          <table:table-cell table:style-name="ce2" office:value-type="string" calcext:value-type="string">
            <text:p>00:14 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Grau, Joan</text:p>
          </table:table-cell>
          <table:table-cell table:style-name="ce2" office:value-type="string" calcext:value-type="string">
            <text:p>Emissió inaugural .Inici del programa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2-0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nformatiu en català de Radio Exterior de España</text:p>
          </table:table-cell>
          <table:table-cell table:style-name="ce2" office:value-type="string" calcext:value-type="string">
            <text:p>02:00 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registrament a la banda d'ona curta fet des de Barcel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4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Cabistany, Conxita | Elías, Eduard</text:p>
          </table:table-cell>
          <table:table-cell table:style-name="ce2" office:value-type="string" calcext:value-type="string">
            <text:p>Demanda de controls de recepció.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2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nformatiu en català de Radio Exterior de España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4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Grau, Joan</text:p>
          </table:table-cell>
          <table:table-cell table:style-name="ce2" office:value-type="string" calcext:value-type="string">
            <text:p>Paraules de presentació el dia de l'emissió inaugural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2-04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nformatiu en català de Radio Exterior de España.</text:p>
          </table:table-cell>
          <table:table-cell table:style-name="ce2" office:value-type="string" calcext:value-type="string">
            <text:p>00:46 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4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Grau, Joan</text:p>
          </table:table-cell>
          <table:table-cell table:style-name="ce2" office:value-type="string" calcext:value-type="string">
            <text:p>Sintonia, inici de l'emissió, espai sencer en català:  professor Geoffrey J. Walker, de la Universitat de Cambridge; la festa de Sant Medir, amb Ricard Ginés.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3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nformatiu en català de Radio Exterior de España</text:p>
          </table:table-cell>
          <table:table-cell table:style-name="ce2" office:value-type="string" calcext:value-type="string">
            <text:p>12:13 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nregistrament fet des de l'Esquerra de l'Eixample de Barcelo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7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Blanch, Ernest</text:p>
          </table:table-cell>
          <table:table-cell table:style-name="ce2" office:value-type="string" calcext:value-type="string">
            <text:p>Segrest d'un empresari català, Ascó 1, construcció del segon cinturó de Barcelona, ...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-03-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nformatiu en català de Radio Exterior de España</text:p>
          </table:table-cell>
          <table:table-cell table:style-name="ce2" office:value-type="string" calcext:value-type="string">
            <text:p>04:22 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6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Visita a Barcelona de la cobla La Principal d'Amsterdam. Dins de l'Informatiu en català de Radio Exterior de España.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-04-01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municació</text:p>
          </table:table-cell>
          <table:table-cell table:style-name="ce2" office:value-type="string" calcext:value-type="string">
            <text:p>03:12 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Segona edició de l'espai que es va emetre entre març de 1988 i maig de 1991 dins dels informatius en català del cap de setmana de Ràdio Exterior d'Espanya. 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Objectiu de l'espai i resposta a les cartes dels espais en català de REE, dins de l'Informatiu en català de Radio Exterior de España.</text:p>
          </table:table-cell>
          <table:table-cell table:style-name="ce2" office:value-type="string" calcext:value-type="string">
            <text:p>Radio Exterior de Españ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-03-2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municació</text:p>
          </table:table-cell>
          <table:table-cell table:style-name="ce2" office:value-type="string" calcext:value-type="string">
            <text:p>03:19 </text:p>
          </table:table-cell>
          <table:table-cell table:style-name="ce2" office:value-type="string" calcext:value-type="string">
            <text:p>OC</text:p>
          </table:table-cell>
          <table:table-cell table:style-name="ce2" table:number-columns-repeated="3"/>
          <table:table-cell table:style-name="ce2" office:value-type="string" calcext:value-type="string">
            <text:p>RNE</text:p>
          </table:table-cell>
          <table:table-cell table:style-name="ce2" table:number-columns-repeated="3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Primera edició de l'espai que es va emetre entre març de 1988 i maig de 1991 dins dels informatius en català del cap de setmana de Ràdio Exterior d'Espanya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7:21+00:00</meta:creation-date>
    <dc:date>2025-08-24T19:27:21+00:00</dc:date>
  </office:meta>
</office:document-meta>
</file>