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Rodríguez, Àngel (Ràdio Marina)</text:p>
          </table:table-cell>
          <table:table-cell table:style-name="ce1" office:value-type="string" calcext:value-type="string">
            <text:p>Hora i presentació de la fórmula musical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Blane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/>
          <table:table-cell table:style-name="ce1" office:value-type="string" calcext:value-type="string">
            <text:p>Publicitat, indicatiu de l'emissora.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6-2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Blanes</text:p>
          </table:table-cell>
          <table:table-cell table:style-name="ce1" office:value-type="string" calcext:value-type="string">
            <text:p>Hipercor, Club Don Jua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11</text:p>
          </table:table-cell>
          <table:table-cell table:style-name="ce1" table:number-columns-repeated="2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lane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/>
          <table:table-cell table:style-name="ce1" office:value-type="string" calcext:value-type="string">
            <text:p>Especial informatiu sobre els incendis a la comarca de La  Selva.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-08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Blanes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Incendi del 10, 11 i 12 d'agost de 1994 a la Selva. Dos incencis, a Gualba i Santa Coloma de Farnés, es van acabar unint en un de grans proporcion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/>
          <table:table-cell table:style-name="ce1" office:value-type="string" calcext:value-type="string">
            <text:p>Indicatiu de l'emissora i jingle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lane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6:48+00:00</meta:creation-date>
    <dc:date>2025-08-24T13:06:48+00:00</dc:date>
  </office:meta>
</office:document-meta>
</file>