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558</text:p>
          </table:table-cell>
          <table:table-cell table:style-name="ce1" office:value-type="string" calcext:value-type="string">
            <text:p>dctype:Sound</text:p>
          </table:table-cell>
          <table:table-cell table:style-name="ce1" office:value-type="string" calcext:value-type="string">
            <text:p>Radio Miramar</text:p>
          </table:table-cell>
          <table:table-cell table:style-name="ce1" office:value-type="string" calcext:value-type="string">
            <text:p>Otero, Julia</text:p>
          </table:table-cell>
          <table:table-cell table:style-name="ce1" office:value-type="string" calcext:value-type="string">
            <text:p>Telèfon del programa i dona pas a la informació de les 14:00 hores amb Josep Lázaro</text:p>
          </table:table-cell>
          <table:table-cell table:style-name="ce1" office:value-type="string" calcext:value-type="string">
            <text:p>Radio Miramar</text:p>
          </table:table-cell>
          <table:table-cell table:style-name="ce1" office:value-type="string" calcext:value-type="string">
            <text:p>Mascaró, Toni</text:p>
          </table:table-cell>
          <table:table-cell table:style-name="ce1" office:value-type="string" calcext:value-type="string">
            <text:p>1985</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Más radio</text:p>
          </table:table-cell>
          <table:table-cell table:style-name="ce1" office:value-type="string" calcext:value-type="string">
            <text:p>00:1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odcast "Protagonista: Luis del Olmo" d'Onda Cero, escrit i dirigit per Diego Fortea</text:p>
          </table:table-cell>
        </table:table-row>
        <table:table-row table:style-name="ro1">
          <table:table-cell table:style-name="ce1" office:value-type="string" calcext:value-type="string">
            <text:p>https://arxiuradio.uab.es/s/arxiusonor/item/142043</text:p>
          </table:table-cell>
          <table:table-cell table:style-name="ce1" office:value-type="string" calcext:value-type="string">
            <text:p>dctype:Sound</text:p>
          </table:table-cell>
          <table:table-cell table:style-name="ce1" office:value-type="string" calcext:value-type="string">
            <text:p>Radio Miramar</text:p>
          </table:table-cell>
          <table:table-cell table:style-name="ce1" office:value-type="string" calcext:value-type="string">
            <text:p>Herrera, Carlos | Parada, José Manuel</text:p>
          </table:table-cell>
          <table:table-cell table:style-name="ce1" office:value-type="string" calcext:value-type="string">
            <text:p>Presentació inicial del programa</text:p>
          </table:table-cell>
          <table:table-cell table:style-name="ce1" office:value-type="string" calcext:value-type="string">
            <text:p>Radio Miramar</text:p>
          </table:table-cell>
          <table:table-cell table:style-name="ce1" office:value-type="string" calcext:value-type="string">
            <text:p>Mascaró, Toni</text:p>
          </table:table-cell>
          <table:table-cell table:style-name="ce1" office:value-type="string" calcext:value-type="string">
            <text:p>198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Caperucita y el lobo</text:p>
          </table:table-cell>
          <table:table-cell table:style-name="ce1" office:value-type="string" calcext:value-type="string">
            <text:p>00:2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84</text:p>
          </table:table-cell>
          <table:table-cell table:style-name="ce1" office:value-type="string" calcext:value-type="string">
            <text:p>Fragment extret de l'arxiu sonor de Joan Carles Ballvé</text:p>
          </table:table-cell>
        </table:table-row>
        <table:table-row table:style-name="ro1">
          <table:table-cell table:style-name="ce1" office:value-type="string" calcext:value-type="string">
            <text:p>https://arxiuradio.uab.es/s/arxiusonor/item/141823</text:p>
          </table:table-cell>
          <table:table-cell table:style-name="ce1" office:value-type="string" calcext:value-type="string">
            <text:p>dctype:Sound</text:p>
          </table:table-cell>
          <table:table-cell table:style-name="ce1" office:value-type="string" calcext:value-type="string">
            <text:p>Radio Miramar</text:p>
          </table:table-cell>
          <table:table-cell table:style-name="ce1"/>
          <table:table-cell table:style-name="ce1" office:value-type="string" calcext:value-type="string">
            <text:p>Promoció cantada de la publicitat a l'emissora</text:p>
          </table:table-cell>
          <table:table-cell table:style-name="ce1" office:value-type="string" calcext:value-type="string">
            <text:p>Radio Miramar</text:p>
          </table:table-cell>
          <table:table-cell table:style-name="ce1" office:value-type="string" calcext:value-type="string">
            <text:p>Mascaró, Toni</text:p>
          </table:table-cell>
          <table:table-cell table:style-name="ce1" office:value-type="string" calcext:value-type="string">
            <text:p>1985</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1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5</text:p>
          </table:table-cell>
          <table:table-cell table:style-name="ce1" office:value-type="string" calcext:value-type="string">
            <text:p>Any aproximat.
</text:p>
            <text:p>
</text:p>
            <text:p>Fragment extret de l'arxiu sonor de Joan Carles Ballvé</text:p>
          </table:table-cell>
        </table:table-row>
        <table:table-row table:style-name="ro1">
          <table:table-cell table:style-name="ce2" office:value-type="string" calcext:value-type="string">
            <text:p>https://arxiuradio.uab.es/s/arxiusonor/item/14182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Careta de sortida del programa amb els noms de l'equip</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9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Superlíder</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Any aproximat.
</text:p>
            <text:p>
</text:p>
            <text:p>Programa prersentat per Juan José Castillo.
</text:p>
            <text:p>
</text:p>
            <text:p>Fragment extret de l'arxiu sonor de Joan Carles Ballvé</text:p>
          </table:table-cell>
        </table:table-row>
        <table:table-row table:style-name="ro1">
          <table:table-cell table:style-name="ce2" office:value-type="string" calcext:value-type="string">
            <text:p>https://arxiuradio.uab.es/s/arxiusonor/item/14182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Promoció del lliurament dels premis Élite 90 del programa "Sin concesiones", a Scala Barcelona, </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90-04-2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Sin concesiones</text:p>
          </table:table-cell>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presentat per Luis Lorente.
</text:p>
            <text:p>
</text:p>
            <text:p>Fragment extret de l'arxiu sonor de Joan Carles Ballvé</text:p>
          </table:table-cell>
        </table:table-row>
        <table:table-row table:style-name="ro1">
          <table:table-cell table:style-name="ce2" office:value-type="string" calcext:value-type="string">
            <text:p>https://arxiuradio.uab.es/s/arxiusonor/item/141720</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cantat d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mañanas de Radio Miramar</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ny aproximat.
</text:p>
            <text:p>
</text:p>
            <text:p>Programa presentat per Pepe Antequera.
</text:p>
            <text:p>
</text:p>
            <text:p>Fragment extret de l'arxiu sonor de Joan Carles Ballvé,</text:p>
          </table:table-cell>
        </table:table-row>
        <table:table-row table:style-name="ro1">
          <table:table-cell table:style-name="ce2" office:value-type="string" calcext:value-type="string">
            <text:p>https://arxiuradio.uab.es/s/arxiusonor/item/14171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ánchez, Encarna</text:p>
          </table:table-cell>
          <table:table-cell table:style-name="ce2" office:value-type="string" calcext:value-type="string">
            <text:p>Fragment del programa, en el qual Encarna Sánchez s'adreça a la seva audiènci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Any aproximat.
</text:p>
            <text:p>
</text:p>
            <text:p>Fragment extret de l'arxiu sonor de Joan Carles Ballvé</text:p>
          </table:table-cell>
        </table:table-row>
        <table:table-row table:style-name="ro1">
          <table:table-cell table:style-name="ce2" office:value-type="string" calcext:value-type="string">
            <text:p>https://arxiuradio.uab.es/s/arxiusonor/item/14120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spai "Entrevista erótica". Entrevista a l'entrenador de futbol masculí Javier Clemente. S'hi tracta de l'erotisme, l'amor, el matrimoni, el futbo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20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l micrófono indiscreto" dedicat al "macho ibérico"</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07: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95</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Publicitat</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Bazar La Sirena</text:p>
          </table:table-cell>
          <table:table-cell table:style-name="ce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94</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Publicitat</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9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spai "Entrevista erótica". Entrevista a Pepe Navarro. S'hi parla de relacions sexuals i aspectes personal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2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Secció "La sacristía", amb una entrevista a l'activista polític i social, senador i sacerdot Lluís Maria Xirinac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5-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9: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2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ntrevista erótica" El dibuixant i humorista Jaume Perich parla sobre l'erotisme, el sexe, la seva feina i les seves preferències personal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5-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2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Barceló, Purificació | Prádanos, Lídia</text:p>
          </table:table-cell>
          <table:table-cell table:style-name="ce2" office:value-type="string" calcext:value-type="string">
            <text:p>Sumari informatiu, informacions de: l'indendi en un magatzem de Sabadell, el debat dels pressupostos del govern de la Generalitat, la  cloenda dels actes commemoratius del Centenari de l'Exposició Universal de 1888. Publicitat, hora i informacions de: el judici a l'exalcalde la Jonquera, la patronal catalana. Promoció de "El médico de familia". Hora i informacions de: la creació del departament d'afers socials de la UGT, l'obertura d'un centre de negocis català a Pequín, l'empresa Mitsubishi  es podria instal·lar a Catalunya, el tren Eurocity Barcelona Milà. Resum informatiu</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12-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ntraportada</text:p>
          </table:table-cell>
          <table:table-cell table:style-name="ce2" office:value-type="string" calcext:value-type="string">
            <text:p>14: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office:value-type="string" calcext:value-type="string">
            <text:p>Bazar el Regalo</text:p>
          </table:table-cell>
          <table:table-cell table:style-name="ce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2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 | Agulló, Juan Antonio</text:p>
          </table:table-cell>
          <table:table-cell table:style-name="ce2" office:value-type="string" calcext:value-type="string">
            <text:p>Publicitat, "El aire vende", indicatiu del programa, reportatge sobre una norantena de barraques a la vora del riu de Ripollet on viuen diverses famílies gitanes, trucada d'una oïdora i intervenció de Juan Amay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23: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Muebles Tarragona</text:p>
          </table:table-cell>
          <table:table-cell table:style-name="ce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2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La sacristía" entrevista a l'empresari membre de l'Opus Dei José María Ruiz Mateos, que havia estat al capdavant de Rumasa fins que va ser expropiada pel goven espanyol l'any 1983 i que estava pendent de judici</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3: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2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 careta, informació del segrest de la nena Melodie Nakachian , visita dels reis d'Espanya a l'Àsia, comissió d'investigació del joc al Parlament de Cataluny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11-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noticias de la 1 (Radio Miramar)</text:p>
          </table:table-cell>
          <table:table-cell table:style-name="ce2" office:value-type="string" calcext:value-type="string">
            <text:p>02: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20</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 i publictat "El aire vende" (telèfon per anuncicar-se a Radio Miramar)</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1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1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 careta del programa. Informació sobre el ministre de defensa Narcís Serra, la detenció de l'advocada Cristina Almeida, les esmenes als pressupostos del govern al Ple del Parlament, la visita dels reis d'Espanya a l'Àsia, el número de l'ONCE.</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noticias de las 3 (Radio Miramar)</text:p>
          </table:table-cell>
          <table:table-cell table:style-name="ce2" office:value-type="string" calcext:value-type="string">
            <text:p>03: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1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Resultat dels sortejos, indicatiu de l'emissora i de "Las noches de Radio Miramar", careta del programa, hora, presentació, indicatiu del programa, temes del programa, indicatiu, sumari de continguts, els treballadors africans del Maresme, procedents del Senegai i de Gàmbi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2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1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ntrevista feta al camerí del teatre Apolo a l'actriu Lina Morgan que interpreta l'obra "¡Sí al amor!  Parla de la vida que porta quan actua, del problema a la vista que ha tingut, de l'estimació del públic...</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arcelona metrópolis</text:p>
          </table:table-cell>
          <table:table-cell table:style-name="ce2" office:value-type="string" calcext:value-type="string">
            <text:p>1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1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Secció "La cama". Entrevista al director teatral Albert Boadella que havia estrenat al Teatre Condal l'obra  "Bye bye Beethoven". S'hi parla de l'obra i de les seves visions de l'erotisme i el sexe</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2: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Puértolas, Marta | Olmo, Luis del</text:p>
          </table:table-cell>
          <table:table-cell table:style-name="ce2" office:value-type="string" calcext:value-type="string">
            <text:p>Secció "Protagonistas Reportaje". Reportatge fet a Ronda (Andalusia) sobre el quarter del Tercio Alejandro Farnesio de la Legión que tenia la seva seu en aquella localitat</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01-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12: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Mercat dels Encants vells de Barcelona, amb declaracions de Joaquima Alemany, presidenta del Districte de l'Eixample de Barcelon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Secció "La sacristía", amb una entrevista a la model i actriu Teresa Gimpera sobre les seves creences religioses i la seva opinió de l'església catòlica i d'altres religion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4: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ntrevista feta al castell de Púbol al pintor Antoni Pixot sobre les últimes obres pintades per Salvador Dalí, les seves activitats artístiques i com passa els dies en aquell any</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4-06-2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5: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La mort de Gala el 10 de juny de 1982 provocà el decaïment de Salvador Dalí, que a partir d'aquell moment es ressentí constantment de la seva salut, i es retirà a viure des de la casa de Portlligat de Cadaqués al castell de Púbol, una fortificació que el mateix Dalí havia regalat a Gala. Un incendi a la seva habitació l'any 1984 va fer que es traslladés a unes habitacions de Torre Galatea, edifici annex al Teatre-Museu, on va romandre pràcticament reclòs fins a la seva mort el 23 de gener de 1989.  (Font: Viquipèdia)
</text:p>
            <text:p>
</text:p>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ánchez, Encarna | Puértolas, Marta</text:p>
          </table:table-cell>
          <table:table-cell table:style-name="ce2" office:value-type="string" calcext:value-type="string">
            <text:p>Encarana Sánchez va a veure l'actuació d'Olga Guillot i deixar a Marta Puértolas entrevistant a l'actor Raúl Sender que actua a Barcelona a l'obra teatral "Enséñame… tu piscina"
</text:p>
            <text:p>
</text:p>
            <text:p>Comentari després de l'actuació a Barcelona de la cantant cubana Olga Guillot  (a la sala Las Vega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09-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13:06 | 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mb aquesta entrevista Marta Puértolas va fer el seu debut radiofònic davant dels micròfons de Radio Miramar. A l'any 1981 va començar a Ràdio Ciutat de Badalona.
</text:p>
            <text:p>
</text:p>
            <text:p>El programa "Encarna de noche" va començar a emetre's per Radio Miramar i Ràdio Mataró l'any 1978. L'any 1982 també el transmetia Radio España de Madrid i des del mes de febrer de 1983 per la COPE.
</text:p>
            <text:p>
</text:p>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09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Lorente, Luis</text:p>
          </table:table-cell>
          <table:table-cell table:style-name="ce2" office:value-type="string" calcext:value-type="string">
            <text:p>Sintonia del programa, sumari informatiu, publicitat, la lessió del jugador Migueli del F.C.Barcelon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1-0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Sin concesiones</text:p>
          </table:table-cell>
          <table:table-cell table:style-name="ce2" office:value-type="string" calcext:value-type="string">
            <text:p>02: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Cafés 3JP</text:p>
          </table:table-cell>
          <table:table-cell table:style-name="ce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08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Felicitació de Nadal amb la veu d'un ne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1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s://arxiuradio.uab.es/s/arxiusonor/item/14108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Antequera, Pepe | Linares, Enriqueta</text:p>
          </table:table-cell>
          <table:table-cell table:style-name="ce2" office:value-type="string" calcext:value-type="string">
            <text:p>Promoció del programa, amb els noms de l'equip</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0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n su grata compañía</text:p>
          </table:table-cell>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Programa presentat per Pepe Antequera, Enriqueta Linares i Jesús Vivet. 
</text:p>
            <text:p>
</text:p>
            <text:p>Fragment extret de l'arxiu sonor de Joan Munsó Cabús.</text:p>
          </table:table-cell>
        </table:table-row>
        <table:table-row table:style-name="ro1">
          <table:table-cell table:style-name="ce2" office:value-type="string" calcext:value-type="string">
            <text:p>https://arxiuradio.uab.es/s/arxiusonor/item/14099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Careta de sortida del pograma, sintonia de la cadena, indicatiu i promoció "Anúnciese en Radio Miramar, onda media, cobertura tota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res menos cuarto</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88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cantat del program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tardes de Odette</text:p>
          </table:table-cell>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Programa presentat per Odette Pinto.</text:p>
            <text:p/>
            <text:p>Fragment extret del canal de You Tube de "La fonoteca de Mario Azañedo"</text:p>
          </table:table-cell>
        </table:table-row>
        <table:table-row table:style-name="ro1">
          <table:table-cell table:style-name="ce2" office:value-type="string" calcext:value-type="string">
            <text:p>https://arxiuradio.uab.es/s/arxiusonor/item/140584</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Sintonia de la cadena, publicitat, dades de l'audiència de l'emissora i telèfon per anunciar-se, propaganda electoral del Partido Popular</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9-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office:value-type="string" calcext:value-type="string">
            <text:p>La Mallorquina</text:p>
          </table:table-cell>
          <table:table-cell table:style-name="ce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51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Daus, Roberto</text:p>
          </table:table-cell>
          <table:table-cell table:style-name="ce2" office:value-type="string" calcext:value-type="string">
            <text:p>Presentació del programa amb els noms de l'equip i els telèfons de contacte</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12-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longueando</text:p>
          </table:table-cell>
          <table:table-cell table:style-name="ce2" office:value-type="string" calcext:value-type="string">
            <text:p>01: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40478</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Pinto, Odette</text:p>
          </table:table-cell>
          <table:table-cell table:style-name="ce2" office:value-type="string" calcext:value-type="string">
            <text:p>Indicatiu de l'emissora, presentació del primer programa  a COPE Miramar, col·laboradors, equip, hora, data, indicatiu cantat del programa, hora, conversa amb els actors Paco Morán i Joan Pera que interpreten l'obra "La jaula de las locas"</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2001-09-0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Odette y tú</text:p>
          </table:table-cell>
          <table:table-cell table:style-name="ce2" office:value-type="string" calcext:value-type="string">
            <text:p>1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 programa Odette i tu" s'havia emès fins l'any 1998 a Radio Salud -Onda Cero.</text:p>
            <text:p/>
            <text:p>Fragment extret del canal de You Tube de "La fonoteca de Mario Azañedo"</text:p>
          </table:table-cell>
        </table:table-row>
        <table:table-row table:style-name="ro1">
          <table:table-cell table:style-name="ce2" office:value-type="string" calcext:value-type="string">
            <text:p>https://arxiuradio.uab.es/s/arxiusonor/item/139595</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spai "Entrevista erótica". Perfil biogràfic i entrevista a l'escriptora Maria Jaén, que ha publicat el llibre "Saun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web Banc de veus del projecte Dones a les ones de l'Associació de Dones Periodistes de Catalunya, procedent de Radio Miramamar, COPE</text:p>
          </table:table-cell>
        </table:table-row>
        <table:table-row table:style-name="ro1">
          <table:table-cell table:style-name="ce2" office:value-type="string" calcext:value-type="string">
            <text:p>https://arxiuradio.uab.es/s/arxiusonor/item/13939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Juan, Carmen</text:p>
          </table:table-cell>
          <table:table-cell table:style-name="ce2" office:value-type="string" calcext:value-type="string">
            <text:p>Entrevista al polític austríac Bruno Kreisky, que fou cancerller d'Àustria entre 1970 i 1983 i era vicepresident de la Inteinacional Socialista, el dia després que fes una conferència a l'Ajuntament de Barcelona, S'hi parla del conflicte entre Palestina i Israel, la política exterior dels Estats Unit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1-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Y nosotras, ¿qué?</text:p>
          </table:table-cell>
          <table:table-cell table:style-name="ce2" office:value-type="string" calcext:value-type="string">
            <text:p>04: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9364</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ntrevista a l'actriu Lina Morgan al seu camerino on representa "Sí al amor" al Teatre Apolo de Barcelona. Primeres preguntes sobre el nom de l'obra i sobre l'amor.</text:p>
          </table:table-cell>
          <table:table-cell table:style-name="ce2" office:value-type="string" calcext:value-type="string">
            <text:p>Radio Miramar</text:p>
          </table:table-cell>
          <table:table-cell table:style-name="ce2" office:value-type="string" calcext:value-type="string">
            <text:p>Murillo, Albert</text:p>
          </table:table-cell>
          <table:table-cell table:style-name="ce2" office:value-type="string" calcext:value-type="string">
            <text:p>1987-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arcelona metrópolis</text:p>
          </table:table-cell>
          <table:table-cell table:style-name="ce2" office:value-type="string" calcext:value-type="string">
            <text:p>02: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rxiu sonor de la periodista Marta Puértolas</text:p>
          </table:table-cell>
        </table:table-row>
        <table:table-row table:style-name="ro1">
          <table:table-cell table:style-name="ce2" office:value-type="string" calcext:value-type="string">
            <text:p>https://arxiuradio.uab.es/s/arxiusonor/item/139100</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Linares, Enriqueta</text:p>
          </table:table-cell>
          <table:table-cell table:style-name="ce2" office:value-type="string" calcext:value-type="string">
            <text:p>Resum informatiu de l'any 1978. El mundial de futbol masculí d'Argentina, l'era Travolta, casament de Carolina de Mónaco, explossió d'un camió cisterna al càmping dels Alfac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12</text:p>
          </table:table-cell>
          <table:table-cell table:style-name="ce2" office:value-type="string" calcext:value-type="string">
            <text:p>Informatiu</text:p>
          </table:table-cell>
          <table:table-cell table:style-name="ce2" office:value-type="string" calcext:value-type="string">
            <text:p>Castellà | Francès</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908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Juan, Carmen</text:p>
          </table:table-cell>
          <table:table-cell table:style-name="ce2" office:value-type="string" calcext:value-type="string">
            <text:p>Consells per disfreassar-se en Carnava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Any aproximat
</text:p>
            <text:p>
</text:p>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884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Fabregat, Cristina</text:p>
          </table:table-cell>
          <table:table-cell table:style-name="ce2" office:value-type="string" calcext:value-type="string">
            <text:p>Informació sobre el Congrés de Cultura Catalan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6-10-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Antena 5</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
</text:p>
            <text:p>
</text:p>
            <text:p>El Congrés de Cultura Catalana va ser una mobilització popular de diferents sectors de la població catalana entre els anys 1975 -1977. El Congrés va sorgir d'una reivindicació social i tenia com a objectius principals la normalització de la llengua catalana i la defensa dels drets de les persones i de la cultura catalana, entesa com la cultura pròpia dels Països Catalans. (Font: Viquipèdi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56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Bustamante, Julia</text:p>
          </table:table-cell>
          <table:table-cell table:style-name="ce2" office:value-type="string" calcext:value-type="string">
            <text:p>Presentació, espai fet  per El Front de Dones, amb Lídia Falcón, Maria Encarna Sanahuja i Anna Mercader. Com s'ha creat el Front de Dones, el seu manifest i la seva inicidència a les eleccions al Parlament de Catalunya dins de la candidtura del Bean (Bloc d'Esquerra d'Alliberament Naciona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0-02-2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7: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Control de so: Miquel Boluda
</text:p>
            <text:p>
</text:p>
            <text:p>Extret del web Banc de veus del projecte Dones a les ones de l'Associació de Dones Periodistes de Catalunya. Aportat per Julia Bustamante</text:p>
          </table:table-cell>
        </table:table-row>
        <table:table-row table:style-name="ro1">
          <table:table-cell table:style-name="ce2" office:value-type="string" calcext:value-type="string">
            <text:p>https://arxiuradio.uab.es/s/arxiusonor/item/13845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Balletbó, Anna</text:p>
          </table:table-cell>
          <table:table-cell table:style-name="ce2" office:value-type="string" calcext:value-type="string">
            <text:p>Presentació i entrevista a Maria Luisa Penelas Herrero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4-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Ana y los lobos</text:p>
          </table:table-cell>
          <table:table-cell table:style-name="ce2" office:value-type="string" calcext:value-type="string">
            <text:p>05: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web Banc de veus del projecte Dones a les ones de l'Associació de Dones Periodistes de Catalunya, aportat per Anna Balletbó</text:p>
          </table:table-cell>
        </table:table-row>
        <table:table-row table:style-name="ro1">
          <table:table-cell table:style-name="ce2" office:value-type="string" calcext:value-type="string">
            <text:p>https://arxiuradio.uab.es/s/arxiusonor/item/13555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Felicitació de Nadal</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2-1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s://arxiuradio.uab.es/s/arxiusonor/item/135545</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Armengol, Miquel</text:p>
          </table:table-cell>
          <table:table-cell table:style-name="ce2" office:value-type="string" calcext:value-type="string">
            <text:p>Broma radiofònica a una persona sobre un viatge a les Illes Canaries que finalment no es pot fer encara que ja ha pagat part del viatge. Al final la persona a la que se li fa la broma rep diversos regals.</text:p>
          </table:table-cell>
          <table:table-cell table:style-name="ce2" office:value-type="string" calcext:value-type="string">
            <text:p>Radio Miramar</text:p>
          </table:table-cell>
          <table:table-cell table:style-name="ce2" office:value-type="string" calcext:value-type="string">
            <text:p>Murillo, Albert</text:p>
          </table:table-cell>
          <table:table-cell table:style-name="ce2" office:value-type="string" calcext:value-type="string">
            <text:p>1990-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De part de qui?</text:p>
          </table:table-cell>
          <table:table-cell table:style-name="ce2" office:value-type="string" calcext:value-type="string">
            <text:p>12: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office:value-type="string" calcext:value-type="string">
            <text:p>Platja d'Aro</text:p>
          </table:table-cell>
          <table:table-cell table:style-name="ce2"/>
          <table:table-cell table:style-name="ce2" office:value-type="string" calcext:value-type="string">
            <text:p>1990</text:p>
          </table:table-cell>
          <table:table-cell table:style-name="ce2" office:value-type="string" calcext:value-type="string">
            <text:p>"De part de qui?" es va emetre per Cadena 13, Radio Miramar i Cadena Catalana.
</text:p>
            <text:p>
</text:p>
            <text:p>Fragment publicat pel web Espacio sonante</text:p>
          </table:table-cell>
        </table:table-row>
        <table:table-row table:style-name="ro1">
          <table:table-cell table:style-name="ce2" office:value-type="string" calcext:value-type="string">
            <text:p>https://arxiuradio.uab.es/s/arxiusonor/item/135319</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antpere, Mary | Sola, Antonio</text:p>
          </table:table-cell>
          <table:table-cell table:style-name="ce2" office:value-type="string" calcext:value-type="string">
            <text:p>Diàleg humorístic entre els presentadors/actor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aya pareja de dos</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31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Sintonia i indicatiu de l'emissor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Sintonia basada en la melodia del "Virolai", composada per Josep Rodoreda i Santigós.
</text:p>
            <text:p>
</text:p>
            <text:p>Fragment aportat per Francesc Novell Hernández.
</text:p>
            <text:p/>
          </table:table-cell>
        </table:table-row>
        <table:table-row table:style-name="ro1">
          <table:table-cell table:style-name="ce2" office:value-type="string" calcext:value-type="string">
            <text:p>https://arxiuradio.uab.es/s/arxiusonor/item/13121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Antequera, Pepe</text:p>
          </table:table-cell>
          <table:table-cell table:style-name="ce2" office:value-type="string" calcext:value-type="string">
            <text:p>Entrevista a Matías Prats sobre la seva trajectòria esportiva i taurina, la seva relació amb Barcelona i la seva jubilació.</text:p>
          </table:table-cell>
          <table:table-cell table:style-name="ce2" office:value-type="string" calcext:value-type="string">
            <text:p>Radio Miramar</text:p>
          </table:table-cell>
          <table:table-cell table:style-name="ce2" office:value-type="string" calcext:value-type="string">
            <text:p>Segarra, Luis</text:p>
          </table:table-cell>
          <table:table-cell table:style-name="ce2" office:value-type="string" calcext:value-type="string">
            <text:p>19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iva el domingo</text:p>
          </table:table-cell>
          <table:table-cell table:style-name="ce2" office:value-type="string" calcext:value-type="string">
            <text:p>0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3012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arada, José Manuel</text:p>
          </table:table-cell>
          <table:table-cell table:style-name="ce2" office:value-type="string" calcext:value-type="string">
            <text:p>Parlant de publicitat: cantant l'anunci del Cola Cao, publicitat humorística, publicitat antiga de Almacenes San Mateo, a ritme de bayó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4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60</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Nieves, Pepe</text:p>
          </table:table-cell>
          <table:table-cell table:style-name="ce2" office:value-type="string" calcext:value-type="string">
            <text:p>Indicatiu del programa, indicatiu de l'emissora, hora, inici del programa 400 (sumant els espais fets a Cadena Catalana), recordant la història d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91-04-2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omingo de cine</text:p>
          </table:table-cell>
          <table:table-cell table:style-name="ce2" office:value-type="string" calcext:value-type="string">
            <text:p>02:2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75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ánchez, Encarna</text:p>
          </table:table-cell>
          <table:table-cell table:style-name="ce2" office:value-type="string" calcext:value-type="string">
            <text:p>El dilluns 28 de juny de 1979 va haver-hi un atracament  a la sucursal del Banco Hispano Americano, del carrer de Caps de Barcelona, amb persones segrestades.  Trucada telefònica que Encarna Sánchez fa a una familiar d'un treballador que en aquells moments estava retingut al banc.
</text:p>
            <text:p>
</text:p>
            <text:p>Informació d'una persona que es manté a l'anonimat sobre la situció a la  sucursal del Banco Hispano Americano del carrer Casp de Barcelona.</text:p>
          </table:table-cell>
          <table:table-cell table:style-name="ce2" office:value-type="string" calcext:value-type="string">
            <text:p>Radio Miramar</text:p>
          </table:table-cell>
          <table:table-cell table:style-name="ce2" office:value-type="string" calcext:value-type="string">
            <text:p>Murillo, Albert</text:p>
          </table:table-cell>
          <table:table-cell table:style-name="ce2" office:value-type="string" calcext:value-type="string">
            <text:p>1979-06-28</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03:55  | 02: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programa "Encarna de noche" va començar a emetre's per Radio Miramar i Ràdio Mataró l'any 1978. L'any 1982 també el transmetia Radio España de Madrid i des del mes de febrer de 1983 per la COPE.</text:p>
          </table:table-cell>
        </table:table-row>
        <table:table-row table:style-name="ro1">
          <table:table-cell table:style-name="ce2" office:value-type="string" calcext:value-type="string">
            <text:p>https://arxiuradio.uab.es/s/arxiusonor/item/12966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Linares, Enriqueta</text:p>
          </table:table-cell>
          <table:table-cell table:style-name="ce2" office:value-type="string" calcext:value-type="string">
            <text:p>Sintonia de l'emissora i identificació.</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2964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ánchez, Encarna</text:p>
          </table:table-cell>
          <table:table-cell table:style-name="ce2" office:value-type="string" calcext:value-type="string">
            <text:p>Primera edició del programa emesa per la Cadena COPE. Identificació de la Cadena i salutació inicial: la ràdio fa que no estiguis sol i està al servei del poble. Publicitat dels televisors Sanyo.</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3-09-19</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05:0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anyo</text:p>
          </table:table-cell>
          <table:table-cell table:style-name="ce2"/>
          <table:table-cell table:style-name="ce2" office:value-type="string" calcext:value-type="string">
            <text:p>1983</text:p>
          </table:table-cell>
          <table:table-cell table:style-name="ce2" office:value-type="string" calcext:value-type="string">
            <text:p>Enregistrament extret del canal de You Tube Radioescuchante.
</text:p>
            <text:p>
</text:p>
            <text:p>El programa "Encarna de noche" va començar a emetre's per Radio Miramar i Ràdio Mataró l'any 1978. L'any 1982 també el transmetia Radio España de Madrid i des del 19 de setembre de 1983 per la COPE.</text:p>
          </table:table-cell>
        </table:table-row>
        <table:table-row table:style-name="ro1">
          <table:table-cell table:style-name="ce2" office:value-type="string" calcext:value-type="string">
            <text:p>https://arxiuradio.uab.es/s/arxiusonor/item/129329</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Linares, Enriqueta</text:p>
          </table:table-cell>
          <table:table-cell table:style-name="ce2" office:value-type="string" calcext:value-type="string">
            <text:p>Sintonia de l'emissora i identificació.</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Sintonia basada en la melodia del "Virolai", composada per Josep Rodoreda i Santigós.</text:p>
          </table:table-cell>
        </table:table-row>
        <table:table-row table:style-name="ro1">
          <table:table-cell table:style-name="ce2" office:value-type="string" calcext:value-type="string">
            <text:p>https://arxiuradio.uab.es/s/arxiusonor/item/12791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i avís del canvi de freqüènci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office:value-type="string" calcext:value-type="string">
            <text:p>El canvi de freqüència es va fer a l'estiu i al mes de setembre ja es feia servir la nova freqüència.</text:p>
          </table:table-cell>
        </table:table-row>
        <table:table-row table:style-name="ro1">
          <table:table-cell table:style-name="ce2" office:value-type="string" calcext:value-type="string">
            <text:p>https://arxiuradio.uab.es/s/arxiusonor/item/12754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Publicitat, indicatiu, inici del program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11</text:p>
          </table:table-cell>
          <table:table-cell table:style-name="ce2" office:value-type="string" calcext:value-type="string">
            <text:p>Musical</text:p>
          </table:table-cell>
          <table:table-cell table:style-name="ce2"/>
          <table:table-cell table:style-name="ce2" office:value-type="string" calcext:value-type="string">
            <text:p>Privada local</text:p>
          </table:table-cell>
          <table:table-cell table:style-name="ce2"/>
          <table:table-cell table:style-name="ce2" office:value-type="string" calcext:value-type="string">
            <text:p>Solo música</text:p>
          </table:table-cell>
          <table:table-cell table:style-name="ce2" office:value-type="string" calcext:value-type="string">
            <text:p>01:5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ele/eXprés</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2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dentificació i avís del canvi de freqüència. Careta del programa evangèlic produït per Misión al pueblo hispano del mundo.</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camino de la vida</text:p>
          </table:table-cell>
          <table:table-cell table:style-name="ce2" office:value-type="string" calcext:value-type="string">
            <text:p>01: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35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 "La més nostr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24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622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number-columns-repeated="2"/>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mañanas (Ràdio Miramar)</text:p>
          </table:table-cell>
          <table:table-cell table:style-name="ce2" office:value-type="string" calcext:value-type="string">
            <text:p>00:1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4:38:47+00:00</meta:creation-date>
    <dc:date>2025-08-24T04:38:47+00:00</dc:date>
  </office:meta>
</office:document-meta>
</file>