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Indicatiu de l'emissora.
</text:p>
            <text:p>
</text:p>
            <text:p>Dos insicatius de l'emissora.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7 | 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8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Artiga, Javier</text:p>
          </table:table-cell>
          <table:table-cell table:style-name="ce2" office:value-type="string" calcext:value-type="string">
            <text:p>Indicatiu cantat de l'emissora, publicitat en directe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9-10-2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3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Dolocix, Peletería Emporio</text:p>
          </table:table-cell>
          <table:table-cell table:style-name="ce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8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Carreras, Jordi</text:p>
          </table:table-cell>
          <table:table-cell table:style-name="ce2" office:value-type="string" calcext:value-type="string">
            <text:p>Presentació d'un tema musical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9-10-2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Music show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6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ndicatiu cantat de l'emissora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0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dentificació de l'emissora, amb el nom de l'empresa propietària (Ondas Cataluña) i to de prova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1-30</text:p>
          </table:table-cell>
          <table:table-cell table:style-name="ce2" table:number-columns-repeated="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El 30 de gener de 1984, la societat Ondas Cataluña va inaugurar Radio Corazón, a Barcelona. Ondas Cataluña va ser creada, al 50 %, per Sistemas Radiofónicos, de Marcelino Rodríguez de Castro, propietari de Radio Minuto , i la Cadena SER.
</text:p>
            <text:p>
</text:p>
            <text:p>Extret del Archivo Sonoro Español - AS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2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Tema musical i tancament de l'emissió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1-1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1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4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Jingle de l'emissora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4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ndicatiu, hora i tema musical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2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ndicatiu de l'emissora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2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Flaix informtiu:  quatre detinguts a Hendaia per l'assassinat de Jean Pierre Leiva (pel Gal). Tema musical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2-1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5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0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Usos del meló i presentació d'un tema musical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1-1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4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dentificació, trucada telefònica i presentació d'un tema musical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8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0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6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ndicatiu i anunci de la festa del programa a la discoteca Tiffany's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Funny News</text:p>
          </table:table-cell>
          <table:table-cell table:style-name="ce2" office:value-type="string" calcext:value-type="string">
            <text:p>01:4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Discoteca Tiffany's</text:p>
          </table:table-cell>
          <table:table-cell table:style-name="ce2"/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5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3:19+00:00</meta:creation-date>
    <dc:date>2025-08-24T09:43:19+00:00</dc:date>
  </office:meta>
</office:document-meta>
</file>