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Indicatiu del programa. Identificació de l'emissora.  Secció de l'Albert Malla.</text:p>
          </table:table-cell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-10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Tema musical, entrevista a Albert Malla, sobre Els Mallamusicals i l'inici d'un programa de la discoteca Kripton d'Isla Fantasía a Cadena 13 Maresme  (Malla era el  director de la discoteca des d'inicis de 1988).</text:p>
          </table:table-cell>
          <table:table-cell table:style-name="ce1" office:value-type="string" calcext:value-type="string">
            <text:p>Cadena 13 Maresme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-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13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r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Maresme</text:p>
          </table:table-cell>
          <table:table-cell table:style-name="ce1"/>
          <table:table-cell table:style-name="ce1" office:value-type="string" calcext:value-type="string">
            <text:p>Hora, temperatura i indicatiu.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4:06+00:00</meta:creation-date>
    <dc:date>2025-08-23T23:24:06+00:00</dc:date>
  </office:meta>
</office:document-meta>
</file>