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Identificació del programa, agenda del dia: activitats esportives, tallers. Obra de teatre de l'alumnat de l'ESO.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genda de l'Institut La Talaia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alafel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 l'Institut La Talaia de Segur de Calafel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alafel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Kimberly, Kelly</text:p>
          </table:table-cell>
          <table:table-cell table:style-name="ce1" office:value-type="string" calcext:value-type="string">
            <text:p>Principals fets informatius de l'any 2007: inauguració del Parc de la Sínia, etc.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. Resum de l'any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alafel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Informació de la Festa Major.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alafel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8:07+00:00</meta:creation-date>
    <dc:date>2025-08-25T05:28:07+00:00</dc:date>
  </office:meta>
</office:document-meta>
</file>