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ent</text:p>
          </table:table-cell>
          <table:table-cell table:style-name="ce1" office:value-type="string" calcext:value-type="string">
            <text:p>Laraja, Marian | Balañá, Francesc | Gateu, Maria | Pedrós, Sabina | García, Tomàs</text:p>
          </table:table-cell>
          <table:table-cell table:style-name="ce1" office:value-type="string" calcext:value-type="string">
            <text:p>Espai sobre La Seu d'Urgell. Dades històriques. Indicatiu del programa, presentació, data, equip, resum informatiu de l'actualitat: declaracions d'Alberto Núñez Feijóo del Partido Popular sobre el bilingüisme, les gelades a Ponent</text:p>
          </table:table-cell>
          <table:table-cell table:style-name="ce1" office:value-type="string" calcext:value-type="string">
            <text:p>Ràdio Ponent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4-0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quí a l'Oest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 d'Urgell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Molleruss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Magazín territorial emès per EMUN FM, Alpicat Ràdio, Ràdio Ponent Mollerussa, Ràdio Roselló, Ràdio Tremp i UA1 Lleida Ràdio.</text:p>
            <text:p/>
            <text:p>Fragment extret de l'arxiu sonor de La Xarx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5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onent</text:p>
          </table:table-cell>
          <table:table-cell table:style-name="ce2"/>
          <table:table-cell table:style-name="ce2" office:value-type="string" calcext:value-type="string">
            <text:p>Indicatius de l'emissora</text:p>
          </table:table-cell>
          <table:table-cell table:style-name="ce2" office:value-type="string" calcext:value-type="string">
            <text:p>Ràdio Ponen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Pla d'Urgell</text:p>
          </table:table-cell>
          <table:table-cell table:style-name="ce2" table:number-columns-repeated="3"/>
          <table:table-cell table:style-name="ce2" office:value-type="string" calcext:value-type="string">
            <text:p>Molleruss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8:58+00:00</meta:creation-date>
    <dc:date>2025-10-19T06:08:58+00:00</dc:date>
  </office:meta>
</office:document-meta>
</file>