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882</text:p>
          </table:table-cell>
          <table:table-cell table:style-name="ce1" office:value-type="string" calcext:value-type="string">
            <text:p>dctype:Sound</text:p>
          </table:table-cell>
          <table:table-cell table:style-name="ce1" office:value-type="string" calcext:value-type="string">
            <text:p>Onda Cero Radio</text:p>
          </table:table-cell>
          <table:table-cell table:style-name="ce1" office:value-type="string" calcext:value-type="string">
            <text:p>Herrera, Carlos</text:p>
          </table:table-cell>
          <table:table-cell table:style-name="ce1" office:value-type="string" calcext:value-type="string">
            <text:p>Hora i Víctor Arribas dels Serveis Informatius dona pas a Carlos Herrera. Informació del segrest de dos avions i de l'atac terrorista a les torres bessones de Nova York.</text:p>
          </table:table-cell>
          <table:table-cell table:style-name="ce1" office:value-type="string" calcext:value-type="string">
            <text:p>Onda Cero Barcelona</text:p>
          </table:table-cell>
          <table:table-cell table:style-name="ce1" office:value-type="string" calcext:value-type="string">
            <text:p>Mascaró, Toni</text:p>
          </table:table-cell>
          <table:table-cell table:style-name="ce1" office:value-type="string" calcext:value-type="string">
            <text:p>2001-09-11</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Herrera y punto</text:p>
          </table:table-cell>
          <table:table-cell table:style-name="ce1" office:value-type="string" calcext:value-type="string">
            <text:p>01:4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8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Campoy, Concha | Díaz, Lorenzo</text:p>
          </table:table-cell>
          <table:table-cell table:style-name="ce2" office:value-type="string" calcext:value-type="string">
            <text:p>Inici del programa en el 10è aniversari d'Onda Cero. Sumari. Els deu anys de la cadena per Lorenzo Día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y es domingo</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7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Careta, salutació i agraïments des d'un hotel de Còrdova, ciutat on ha acabat l'etapa de la Vuelta Ciclista a Españ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8-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7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la Vuelta ciclista a España en Onda Cero, amb els noms de l'equip</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7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Pumares, Carlos</text:p>
          </table:table-cell>
          <table:table-cell table:style-name="ce2" office:value-type="string" calcext:value-type="string">
            <text:p>Indicatiu del programa, comentari crític sobre les sales de cinema d'Ovied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lvo de estrellas</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7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dríguez, Carlos</text:p>
          </table:table-cell>
          <table:table-cell table:style-name="ce2" office:value-type="string" calcext:value-type="string">
            <text:p>Careta, presentació i inici del programa dedicat als animals de companyia, crèdit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ádrame mucho</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3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Campoy, Concha</text:p>
          </table:table-cell>
          <table:table-cell table:style-name="ce2" office:value-type="string" calcext:value-type="string">
            <text:p>Indicatiu "La brújula en tertulia", hora, del que es parla quan es tanca el micròfon</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9-07-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83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Prego, Victoria | Jiménez, Antonio</text:p>
          </table:table-cell>
          <table:table-cell table:style-name="ce2" office:value-type="string" calcext:value-type="string">
            <text:p>Hora, careta i comentaris sobre la clonació i la guerra d'Afganista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 del mundo</text:p>
          </table:table-cell>
          <table:table-cell table:style-name="ce2" office:value-type="string" calcext:value-type="string">
            <text:p>03: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3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garra, Javier</text:p>
          </table:table-cell>
          <table:table-cell table:style-name="ce2" office:value-type="string" calcext:value-type="string">
            <text:p>Hora, careta del programa i titular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2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bles, Marta</text:p>
          </table:table-cell>
          <table:table-cell table:style-name="ce2" office:value-type="string" calcext:value-type="string">
            <text:p>Indiactiu de la ràdio, careta, inici del programa i notícia d'un accident a una tenda de mobles de Sevill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toda radio</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2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onzález-Campos, Arturo</text:p>
          </table:table-cell>
          <table:table-cell table:style-name="ce2" office:value-type="string" calcext:value-type="string">
            <text:p>Inici del programa.</text:p>
            <text:p>Comiat del programa de final de temporad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7-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o, qué noche</text:p>
          </table:table-cell>
          <table:table-cell table:style-name="ce2" office:value-type="string" calcext:value-type="string">
            <text:p>00:45</text:p>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2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Campoy, Concha | Celma, Ana</text:p>
          </table:table-cell>
          <table:table-cell table:style-name="ce2" office:value-type="string" calcext:value-type="string">
            <text:p>Notícia sobre l'extradició del dictador xilè Augusto Pinochet sol·licitada per Espany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2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Hora, careta del programa, data, notícies de futbol i declaracions del porter del Real Madrid Iker Casillas, que té 16 any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7-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80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ebrián, Juan Antonio</text:p>
          </table:table-cell>
          <table:table-cell table:style-name="ce2" office:value-type="string" calcext:value-type="string">
            <text:p>Inici del primer programa en horari de tarda. </text:p>
            <text:p>Careta del programa, data i presentació.</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7-09-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osa de los vientos</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9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ebrián, Juan Antonio | Orúe, Eva | García, Víctor Manuel | Vázquez, Alberto | González, José Gregorio | Jiménez, Iker | Motos, Pablo</text:p>
          </table:table-cell>
          <table:table-cell table:style-name="ce2" office:value-type="string" calcext:value-type="string">
            <text:p>Informació del desplegament informatiu de la nit dels "caçadors d'ovnis".  Alguns dels grups organitzats que participen en la iniciativa a tot l'Estat espanyol.</text:p>
            <text:p/>
            <text:p>Cròniques des de París d'Eva Orúe. Víctor Manuel García des d'Onda Cero Sevilla. Alberto Vázquez des d'Onda Cero Vigo. Herminia des d'Onda Cero Granada. José Gregorio González des de Tenerife. Crònica d'Iker Jiménez. Des d' Onda Cero València, Pablo Moto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7-07-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urno de noche</text:p>
          </table:table-cell>
          <table:table-cell table:style-name="ce2" office:value-type="string" calcext:value-type="string">
            <text:p>03:34</text:p>
            <text:p>1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9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onforte, Reyes</text:p>
          </table:table-cell>
          <table:table-cell table:style-name="ce2" office:value-type="string" calcext:value-type="string">
            <text:p>Identificació i inic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aís de locos</text:p>
          </table:table-cell>
          <table:table-cell table:style-name="ce2" office:value-type="string" calcext:value-type="string">
            <text:p>0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5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ópez Millán, Hilario | Orúe, Eva | Medina, Tico</text:p>
          </table:table-cell>
          <table:table-cell table:style-name="ce2" office:value-type="string" calcext:value-type="string">
            <text:p>Edició 9000 del programa, </text:p>
            <text:p>Indicatiu del programa, comentari sobre el fet d'haver complert 9000 programes, Sintonia històrica, presentació dels col·laboradors, indicatiu, publicitat, exlusives de la premsa del cor dels col·laboradors (Belén Ordóñez, Joan Manuel Serrat), preguntes a Luis del Olm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4-03-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8;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Amena, Disco Negro, La Quiniela, Santa Lucía, Legalitas, Pascual</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5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dríguez, Esther</text:p>
          </table:table-cell>
          <table:table-cell table:style-name="ce2" office:value-type="string" calcext:value-type="string">
            <text:p>Informació espotiva: copa de la UEFA de futbol masculí, bàsquet, selecció espanyola de futbol. Promoció del programa "Targeta oro" amb Pepa Gea, publicit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4-03-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 I love chill out, ONCE, Vodafone, Sata Lucía, Volite, Woolite, Supermercado Champion, Fiat, Colón</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4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arreño, Manu</text:p>
          </table:table-cell>
          <table:table-cell table:style-name="ce2" office:value-type="string" calcext:value-type="string">
            <text:p>Final de la informació de tennis, repàs a les portades dels diaris "Marca", "As", "Sport" i "Mundo Deportivo". Avenç del programa "La noche es nuestra" amb Mar Tejera.  Julio Pulido, en nom de l'equip de "Al primer toque", agraeix a Manu Carreño la feina feta en el dia que deixa el programa per treballar a Canal Plus. Indicatiu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4-08-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primer toque</text:p>
          </table:table-cell>
          <table:table-cell table:style-name="ce2" office:value-type="string" calcext:value-type="string">
            <text:p>04: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4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text:p>
          </table:table-cell>
          <table:table-cell table:style-name="ce2" office:value-type="string" calcext:value-type="string">
            <text:p>Sintonia cantada del programa, comentari sobre els entrendors de futbol, equip</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8-08-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enalty</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2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 mundo sin barrera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Roberto Martín.</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1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ín, Roberto</text:p>
          </table:table-cell>
          <table:table-cell table:style-name="ce2" office:value-type="string" calcext:value-type="string">
            <text:p>Objectiu del programa, equip, publicitat i nova botiga a Leganés en la qual treballen persones amb discapacita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 mundo sin barreras</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number-columns-repeated="2"/>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1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cantat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ulia Otero.</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1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ico, Manuel Antonio</text:p>
          </table:table-cell>
          <table:table-cell table:style-name="ce2" office:value-type="string" calcext:value-type="string">
            <text:p>Indicatiu del programa i invitació als oients a opinar sobre la tragèdia de les nenes d'Alcásse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crim d'Alcàsser o Cas Alcàsser va passar la nit del divendres 13 de novembre de 1992 a la localitat valenciana d'Alcàsser, a l'Horta Sud. Tres adolescents de 14 i 15 anys, Míriam, Toñi i Desirée, de la localitat valenciana d'Alcàsser, que es dirigien a una discoteca de la veïna localitat de Picassent, van ser segrestades, violades, torturades i finalment assassinades. Els fets van ocórrer en una muntanya pròxima al pantà de Tous.</text:p>
            <text:p/>
            <text:p>La recerca de les adolescents, que es va prolongar durant més de dos mesos, va tenir una forta repercussió en els mitjans de comunicació estatals i locals, que van començar a anomenar-les "les xiquetes d'Alcàsser". La troballa dels cadàvers i el coneixement posterior de les vexacions a què havien sigut sotmeses van provocar una profunda commoció en la societat valenciana. Dos apicultors van trobar els cadàvers en una fossa d'un paratge conegut com La Romana, pròxim a Tous. Es van trobar els cossos el 27 de gener del 1993.</text:p>
            <text:p/>
            <text:p>Les investigacions policials van apuntar que el triple crim va ser comès per dos delinqüents comuns: Antonio Anglés i Miquel Ricart. El primer, considerat el presumpte autor material dels fets, va fugir en el mateix moment en què les forces de seguretat van procedir a la seua localització. Encara que la recerca va ser incessant, Antonio Anglés es trobava en parador desconegut. D'altra banda, Miquel Ricart va ser detingut, jutjat i condemnat a cent setanta anys de presó.</text:p>
            <text:p/>
            <text:p>La darrera pista d'Anglés es va perdre en un vaixell en què suposadament havia embarcat cap a Lisboa, del qual diuen es va llançar quan era prop de les costes d'Irlanda. Des de llavors ningú no va saber res d'ell. (Font: Viquipèdia)</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1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rònica sobre la programació de tarda i nit de l'emissora per la temporada  1991/1992. "Dos horas de nada" amb Andrés Aberasturi, "Gomaespuma", esports amb J.J. Santos, la salut amb Lourdes Zuriaga, "Onda pesquera", "La música de tu vida" amb Javier Ruiz Taboada i "Turno de noche" amb Juan Antonio Cebriá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7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es, Javier | Mori, Alejandro | Martínez, Alfredo | Burgos, Fernando | Jiménez, José Manuel</text:p>
          </table:table-cell>
          <table:table-cell table:style-name="ce2" office:value-type="string" calcext:value-type="string">
            <text:p>Indicatiu del programa, publicitat, promoció del programa "Más de uno", publicitat, tema musical, indicatiu, anàlisis, resultats i dades dels partits de la lliga masculina de futbol celebrats el dissabte. Entrevista a Eusebio Sacristán, entrenador de la Real Sociedad. Comentaris i previsions sobre els propers partits del Futbol Club Barcelona, Real Madrid, Atlético de Madrid, Sevill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6-04-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text:p>
          </table:table-cell>
          <table:table-cell table:style-name="ce2" office:value-type="string" calcext:value-type="string">
            <text:p>58: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68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es, Javier | Ruiz Taboada, Javier</text:p>
          </table:table-cell>
          <table:table-cell table:style-name="ce2" office:value-type="string" calcext:value-type="string">
            <text:p>Transmissió del final de la 10ena etapa de la Vuelta Ciclista a España de l'any 2007, des d'Ordino-Arcalís al Principat d'Andor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7-09-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en la Vuelta Ciclista a España</text:p>
          </table:table-cell>
          <table:table-cell table:style-name="ce2" office:value-type="string" calcext:value-type="string">
            <text:p>28: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 Muchoviaje.com, Revital, Soria Natural,</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68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ucas, Juan Ramón | Gea, Pepa</text:p>
          </table:table-cell>
          <table:table-cell table:style-name="ce2" office:value-type="string" calcext:value-type="string">
            <text:p>Secció "30 y tantos": com alimentar-se i hidratar-se per fer exercici</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5-05-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4: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30ytantos en Mas de uno</text:p>
          </table:table-cell>
        </table:table-row>
        <table:table-row table:style-name="ro1">
          <table:table-cell table:style-name="ce2" office:value-type="string" calcext:value-type="string">
            <text:p>https://arxiuradio.uab.es/s/arxiusonor/item/15468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Alsina, Carlos | Gea, Pepa | Andreu, Òscar | Dalmau, Òscar | Monegal, Ferran</text:p>
          </table:table-cell>
          <table:table-cell table:style-name="ce2" office:value-type="string" calcext:value-type="string">
            <text:p>Presentació de la primera edició del programa amb el seus continguts i objectius. Diàleg entre Julia Otero i Carlos Alsina resumint l'actualitat del dia. Notícies curioses. Sumari de continguts, indicatiu del programa. Secció humorística sobre temes d'actualitat. Indicatiu, publcitat, promoció dels programes d'Onda Cero que es faran des de Cariñena. Entrevista al cantant Joan Manuel Serrat. Secció de televisió amb la intervenció de Risto Mejide. Indiactiu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7-09-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45: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Cuenta Naranja, Planeta, Revital, Don Regulo, Legalitas</text:p>
          </table:table-cell>
          <table:table-cell table:style-name="ce2" table:number-columns-repeated="2"/>
          <table:table-cell table:style-name="ce2" office:value-type="string" calcext:value-type="string">
            <text:p>Primer programa de la segona etapa de Julia Otero a les tardes d'Onda Cero, després que es deixés d'emetre "La Radio de Julia", a l'any 1999.</text:p>
            <text:p/>
            <text:p>Extret del canal d'iVoox "Podcast Alex Rozada"</text:p>
          </table:table-cell>
        </table:table-row>
        <table:table-row table:style-name="ro1">
          <table:table-cell table:style-name="ce2" office:value-type="string" calcext:value-type="string">
            <text:p>https://arxiuradio.uab.es/s/arxiusonor/item/15467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Torrades, Berta | Diego Guerreo, Juan Diego | Rodríguez Sastre, Mamem | Franch, Míriam | Puig, Josep | Calvo, Robert | Martín, Arantza | Zabala, Margarita | Alacaraz, Pablo | Mora, Maria | Turu, Esther | Gil, Laura | Pons, Laura</text:p>
          </table:table-cell>
          <table:table-cell table:style-name="ce2" office:value-type="string" calcext:value-type="string">
            <text:p>Especial informatiu el matí del dia del referèndum de l'1 d'octubre a Catalunya. </text:p>
            <text:p>Opinió de Carlos Alsina sobre la jornada, situació als col·legis electorals, Connexió amb el col·legi electoral de La Sedeta. Valoració sobre l'actitud del govern de la Generalitat. El temps. Informació sobre els centres de votació amb connexions amb l'Escola Industrial de Barcelona i l'Institut Mercè Rodoreda de L'Hospitalet de Llobregat. Declaracions del vicepresident de la Genealitat Oriol Jonqueras. Tancament d'un centre informàtic de la Generalitat per la Guardia Civil. Informació de la manifestació unionista feta el dia anterior a Barcelona i de les fetes davant de diversos ajuntaments espanyols. Connexió amb l'Institut Martí Franquès de Tarragona, el Departament Territorial d'Ensenyament de Lleida i el pavelló poliesportiu de Sant Julià de Ramis. Declaracions d'Inés Arrimadas del partit Ciudadanos i Xavier García Albiol del Partido Popula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que està pasando ahí fuera</text:p>
          </table:table-cell>
          <table:table-cell table:style-name="ce2" office:value-type="string" calcext:value-type="string">
            <text:p>2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ferèndum sobre la independència de Catalunya, oficialment Referèndum d'Autodeterminació de Catalunya, fou celebrat l'1 d'octubre de 2017. Fou organitzat pel Govern de Catalunya, format després d'unes eleccions en les quals els partidaris del referèndum van obtenir la majoria en el Parlament de Catalunya. Tanmateix, el Govern d'Espanya s'hi oposà, d'acord amb les lleis i la Constitució del país en aquell moment. La seva convocatòria va ser oficialment suspesa pel Tribunal Constitucional d'Espanya l'endemà de l'aprovació, però el Govern català continuà la seva organització, basant-se en la Llei del referèndum d'autodeterminació de Catalunya, aprovada el 6 de setembre de 2017, el referèndum es convocà enmig d'un xoc de legalitats vigents. Més de dos milions de persones van votar, malgrat les nombroses escenes de violència per part dels cossos i forces de seguretat de l'Estat, que van provocar diversos ferits i centenars de contusionats. (Font: Viquipèdia)</text:p>
            <text:p/>
            <text:p>Extret del web d'Onda Cero</text:p>
          </table:table-cell>
        </table:table-row>
        <table:table-row table:style-name="ro1">
          <table:table-cell table:style-name="ce2" office:value-type="string" calcext:value-type="string">
            <text:p>https://arxiuradio.uab.es/s/arxiusonor/item/15466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Amón, Rubén | Gistau, David | Crespo, Chema | Vera, José Antonio | Ónega, Fernando</text:p>
          </table:table-cell>
          <table:table-cell table:style-name="ce2" office:value-type="string" calcext:value-type="string">
            <text:p>Tertúlia sobre la situació del Partido Socialista Obrero Español cara a les eleccions generals, promoció de les guies del programa "Gente viajera", número guanyador del sorteig de l'ONCE, indicatiu del programa, hora, revista de premsa, comentari de Fernando Ónega, comi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1-09-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25: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 Ford</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65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ntos, José Javier "JJ"</text:p>
          </table:table-cell>
          <table:table-cell table:style-name="ce2" office:value-type="string" calcext:value-type="string">
            <text:p>Comentari sobre les dades d'audiència de l'Estudio General de Medios (EGM) en el qual "Al Primer Toque" registrava més de 300.000 oïdors, millor dada dels últims tres anys i mig de l'emissora en aquella franja horària. Dades dels SMS i correus electrònics rebuts als últims mesos al programa. Publicitat, formes de participació al programa, comentari sobre les primes als equips per guanyar un partit, lectura de missatges de l'audiènci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5-04-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primer toque</text:p>
          </table:table-cell>
          <table:table-cell table:style-name="ce2" office:value-type="string" calcext:value-type="string">
            <text:p>16: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CEPSA</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65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dríguez Huber, Adrián</text:p>
          </table:table-cell>
          <table:table-cell table:style-name="ce2" office:value-type="string" calcext:value-type="string">
            <text:p>Notes als polots i equips del mundial de Fórmula 1 a la meitat de la temporad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2-08-1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 del motor</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Onda Cero "Radioestadio del motor"</text:p>
          </table:table-cell>
        </table:table-row>
        <table:table-row table:style-name="ro1">
          <table:table-cell table:style-name="ce2" office:value-type="string" calcext:value-type="string">
            <text:p>https://arxiuradio.uab.es/s/arxiusonor/item/15461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ebrián, Juan Antonio | Argumosa, Germán</text:p>
          </table:table-cell>
          <table:table-cell table:style-name="ce2" office:value-type="string" calcext:value-type="string">
            <text:p>Salutació al col·laborador professor Germán de Argumos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urno de noche</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7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berasturi, Andrés</text:p>
          </table:table-cell>
          <table:table-cell table:style-name="ce2" office:value-type="string" calcext:value-type="string">
            <text:p>Fragment del primer programa. Comentari posterior a la història "Que caiga la Lun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que hay que oir (La colmena)</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Colmena" era el bloc de programació de la tarda d'Onda Cero que incloïa, a més d'aquest espai, "Lourdes a las cinco", amb Lourdes Zuriaga, i "La vida tal como suena" de José Antonio Obvies.</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7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vies, José Antonio | Sanabria, Luis Antonio</text:p>
          </table:table-cell>
          <table:table-cell table:style-name="ce2" office:value-type="string" calcext:value-type="string">
            <text:p>Inici del programa. El seu objectiu. El tema que es tractarà aquell dia:  la droga. Dades sobre el te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tal como suena (La colmena)</text:p>
          </table:table-cell>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Colmena" era el  bloc de programació de la tarda d'Onda Cero que incloïa, a més d'aquest espai, "Lourdes a las cinco", amb Lourdes Zuriaga, i "Lo que hay que oír", amb  Andrés Aberasturi.</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7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reta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olmena</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ourdes Zuriaga, José Antonio Ovies i Andrés Aberasturi.</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7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izarraga, Ricardo</text:p>
          </table:table-cell>
          <table:table-cell table:style-name="ce2" office:value-type="string" calcext:value-type="string">
            <text:p>Ricardo Lizarraga dona pas a la compareixença del president del Govern espanyol Felipe Gonzále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actualidad del mediodía</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3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eyes, Paco | Salas, José Luis | Gosálvez, Jordi | Sánchez, Isabel | Condés, Hugo | Espínola, Raúl</text:p>
          </table:table-cell>
          <table:table-cell table:style-name="ce2" office:value-type="string" calcext:value-type="string">
            <text:p>Espai "La Pacoteca". José Luis Salas proposa una pel·lícula, presentació dels col·laboradors, un any de la mort del futbolista Diego Maradona amb un recull d'audiovisuals que tracten d'el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1-11-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 noche</text:p>
          </table:table-cell>
          <table:table-cell table:style-name="ce2" office:value-type="string" calcext:value-type="string">
            <text:p>27: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al d'iVoox Onda Cero -Radioestadio noche</text:p>
          </table:table-cell>
        </table:table-row>
        <table:table-row table:style-name="ro1">
          <table:table-cell table:style-name="ce2" office:value-type="string" calcext:value-type="string">
            <text:p>https://arxiuradio.uab.es/s/arxiusonor/item/15453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las, José Luis</text:p>
          </table:table-cell>
          <table:table-cell table:style-name="ce2" office:value-type="string" calcext:value-type="string">
            <text:p>Hora, presentació, indicatiu del programa i tema music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1-12-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noche más buena de Onda Cero</text:p>
          </table:table-cell>
          <table:table-cell table:style-name="ce2" office:value-type="string" calcext:value-type="string">
            <text:p>02: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Aquí en la onda Navarra"</text:p>
          </table:table-cell>
        </table:table-row>
        <table:table-row table:style-name="ro1">
          <table:table-cell table:style-name="ce2" office:value-type="string" calcext:value-type="string">
            <text:p>https://arxiuradio.uab.es/s/arxiusonor/item/1545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las, José Luis | Argüelles, Luján | Fernández, Sergio "El monaguillo"</text:p>
          </table:table-cell>
          <table:table-cell table:style-name="ce2" office:value-type="string" calcext:value-type="string">
            <text:p>Invitació a l'audiència, esment de les persones que participen en aquella hora del programa, proposta de participació a l'audiència en "El confesionario", tema musical, trucada d'un camione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3-10-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ta noche o nunca</text:p>
          </table:table-cell>
          <table:table-cell table:style-name="ce2" office:value-type="string" calcext:value-type="string">
            <text:p>1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r Giovanni - Podcast de Giovanni31421</text:p>
          </table:table-cell>
        </table:table-row>
        <table:table-row table:style-name="ro1">
          <table:table-cell table:style-name="ce2" office:value-type="string" calcext:value-type="string">
            <text:p>https://arxiuradio.uab.es/s/arxiusonor/item/15451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antizano, Jaime</text:p>
          </table:table-cell>
          <table:table-cell table:style-name="ce2" office:value-type="string" calcext:value-type="string">
            <text:p>José Luis Salas, director del programa "'No son horas", que farà la transmissió de la gala dels Oscar des del poble de l'Oest Mini Hollywood a Tabernas (Almeria), explica com serà el programa i valora les pel·lícules que opten als premi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1-04-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r fin no es lunes</text:p>
          </table:table-cell>
          <table:table-cell table:style-name="ce2" office:value-type="string" calcext:value-type="string">
            <text:p>16: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r fin no es lunes"</text:p>
          </table:table-cell>
        </table:table-row>
        <table:table-row table:style-name="ro1">
          <table:table-cell table:style-name="ce2" office:value-type="string" calcext:value-type="string">
            <text:p>https://arxiuradio.uab.es/s/arxiusonor/item/154514</text:p>
          </table:table-cell>
          <table:table-cell table:style-name="ce2" office:value-type="string" calcext:value-type="string">
            <text:p>dctype:Sound</text:p>
          </table:table-cell>
          <table:table-cell table:style-name="ce2" office:value-type="string" calcext:value-type="string">
            <text:p>Onda Cero</text:p>
          </table:table-cell>
          <table:table-cell table:style-name="ce2" office:value-type="string" calcext:value-type="string">
            <text:p>Salas, José Luis</text:p>
          </table:table-cell>
          <table:table-cell table:style-name="ce2" office:value-type="string" calcext:value-type="string">
            <text:p>Presentació, indicatiu, presentació del primer tema music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2-12-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noche más buena de Onda Cero</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No son horas"</text:p>
          </table:table-cell>
        </table:table-row>
        <table:table-row table:style-name="ro1">
          <table:table-cell table:style-name="ce2" office:value-type="string" calcext:value-type="string">
            <text:p>https://arxiuradio.uab.es/s/arxiusonor/item/15451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las, José Luis | Martínez, Darío</text:p>
          </table:table-cell>
          <table:table-cell table:style-name="ce2" office:value-type="string" calcext:value-type="string">
            <text:p>Programa fet durant la pandèmia de la Covid 19. Espai "La noche en movimiento" fet des de Luarca per explicar el manteniment de l'Hospital de Jarri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0-07-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n horas</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Informa Valdés</text:p>
          </table:table-cell>
        </table:table-row>
        <table:table-row table:style-name="ro1">
          <table:table-cell table:style-name="ce2" office:value-type="string" calcext:value-type="string">
            <text:p>https://arxiuradio.uab.es/s/arxiusonor/item/15451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las, José Luis</text:p>
          </table:table-cell>
          <table:table-cell table:style-name="ce2" office:value-type="string" calcext:value-type="string">
            <text:p>Programa fet des de casa del presentador degut al confinament de la pandèmia de la Covid-19.  "On the rocks", amb un comentari i presentació d'un tema dels Rolling Ston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0-05-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n horas</text:p>
          </table:table-cell>
          <table:table-cell table:style-name="ce2" office:value-type="string" calcext:value-type="string">
            <text:p>01: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Onda Cero</text:p>
          </table:table-cell>
        </table:table-row>
        <table:table-row table:style-name="ro1">
          <table:table-cell table:style-name="ce2" office:value-type="string" calcext:value-type="string">
            <text:p>https://arxiuradio.uab.es/s/arxiusonor/item/15450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las, José Luis</text:p>
          </table:table-cell>
          <table:table-cell table:style-name="ce2" office:value-type="string" calcext:value-type="string">
            <text:p>Presentació d'una cançó de Bruce Springsteen amb l'hora i la identifica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7-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n hora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0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Hora i careta butlletí de les 12:00.</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38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ópez Millán, Hilario | Yagüe, María Eugenia | Costas, Paco | Majadas, Gema</text:p>
          </table:table-cell>
          <table:table-cell table:style-name="ce2" office:value-type="string" calcext:value-type="string">
            <text:p>Indicatiu del programa, publicitat (veu Tino Romero), invitació a participar a l'espai "Si usted fuera" dedicat a la prova de la selectivitat universitària,. Secció "Los desayunos": el premio Tarugo, el jugador Maradona,, publicitat, el cantant Rafael de l'Estad, intervenció de Paco Costas, Bibiana Corcuera,  intervenció de Felipe Garrigues sobre les curses de braus,</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2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 Moviline, Banco Central Hispano, Saimaza, Manasul,  Dirección General de Tráfico (DGT), Pascual</text:p>
          </table:table-cell>
          <table:table-cell table:style-name="ce2" table:number-columns-repeated="2"/>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38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rúe, Eva</text:p>
          </table:table-cell>
          <table:table-cell table:style-name="ce2" office:value-type="string" calcext:value-type="string">
            <text:p>Careta del programa, compareixença del govern espanyol a la Comissió de Secrets del Parlament per explicar les escoltes telefòniques del  Centro Superior de Información de la Defensa (CSID), vaga de metges, operació de l'estret de Gibraltar, conflicte de Txetxènia. Publicitat i indicatiu de la ràdi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5-06-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4: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Barcelona</text:p>
          </table:table-cell>
          <table:table-cell table:style-name="ce2" office:value-type="string" calcext:value-type="string">
            <text:p>Barcelona</text:p>
          </table:table-cell>
          <table:table-cell table:style-name="ce2" office:value-type="string" calcext:value-type="string">
            <text:p>Ocaso</text:p>
          </table:table-cell>
          <table:table-cell table:style-name="ce2" table:number-columns-repeated="2"/>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37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Vázquez, Mari Carmen | Nart, Javier | Ramírez, Pedro J. | Cotarelo, Ramon | Puente Ojeda, Gonzalo</text:p>
          </table:table-cell>
          <table:table-cell table:style-name="ce2" office:value-type="string" calcext:value-type="string">
            <text:p>"La tertulia de Protagonistas" debat sobre les escoltes telefòniques del Centro Superior de Información de la Defensa (CSID) que el dia havia publicat el diari "El Mundo" feia pocs dies , espai publicitari, continguts de les següents hores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5-06-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4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37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Campoy, Concha | Legorburu, José María | Turu, Esther | Sabido, Carmen | Gabriel, José Manuel</text:p>
          </table:table-cell>
          <table:table-cell table:style-name="ce2" office:value-type="string" calcext:value-type="string">
            <text:p>Careta del programa, titulars informatius, hora, indicatiu del programa, concessió del règim obert de presó a quatre integrants de la banda ETA, ingés a presó del general de la Guardia Civil Rodríguez Galind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7-09-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36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Entrevista a la periodista invident Nuria del Saz que presentará a Canal 2 Andalucia, de Canal Sur, l'informatiu de televisió. Bons desitjos del cantant Enrique Iglesias que està a l'estudi</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Radiochips "Las seis más escuchadas de 1998"</text:p>
          </table:table-cell>
        </table:table-row>
        <table:table-row table:style-name="ro1">
          <table:table-cell table:style-name="ce2" office:value-type="string" calcext:value-type="string">
            <text:p>https://arxiuradio.uab.es/s/arxiusonor/item/15434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Vázquez, Mari Carmen | Usía, Alfonso | Castellanos, Pablo</text:p>
          </table:table-cell>
          <table:table-cell table:style-name="ce2" office:value-type="string" calcext:value-type="string">
            <text:p>"La tertulia de Protagonistas". Telèfons de participació, les eleccions generals espanyoles, estudi sobre els jutges i fiscals al País Basc. Espai publicitari, trucades de l'audiència per opina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6-01-09</text:p>
          </table:table-cell>
          <table:table-cell table:style-name="ce2" office:value-type="string" calcext:value-type="string">
            <text:p>Info-entreteniment</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3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28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Fragments d'una entrevista al periodista Iñaki Gabilondo, que parla de la sana rivalitat amb el seu competidor Luis del Olm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8-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9:42</text:p>
            <text:p>07:52</text:p>
            <text:p>07:00</text:p>
            <text:p>07:11</text:p>
            <text:p>09:43</text:p>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27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Inici del programa i menció a les festes de Santa Tecla a Tarragon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27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Eiros, Esther</text:p>
          </table:table-cell>
          <table:table-cell table:style-name="ce2" office:value-type="string" calcext:value-type="string">
            <text:p>Inici del programa i comentari sobre Vitoria i la cimera de la Hay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ente viajera</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2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El periodista José María García insinua que José Ramón de la Morena és "gay", fent servir una expressió taurina (aquell dia al seu programa "El larguero" de la Cadena SER,  de la Morena va rebatre la insinuació qualificant de "vaca" a l'esposa de José María Garcí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11-2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sé Ramón de la Morena tenia amistat amb el torero José Tomás.</text:p>
            <text:p/>
            <text:p>Extret del programa "Lo contó la radio", d'Onda Cero, procedentg del programa "Saludos cordiales", de Radio Marca.</text:p>
          </table:table-cell>
        </table:table-row>
        <table:table-row table:style-name="ro1">
          <table:table-cell table:style-name="ce2" office:value-type="string" calcext:value-type="string">
            <text:p>https://arxiuradio.uab.es/s/arxiusonor/item/15421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Martos, Raquel | Gómez Jurado, Juan</text:p>
          </table:table-cell>
          <table:table-cell table:style-name="ce2" office:value-type="string" calcext:value-type="string">
            <text:p>Secció "Personas físicas" comentant una declaració d'Alberto Ruiz Gallardón i temes d'actualitat relacionats amb Jordi Pujol, Esperanza Aguirre, Mariano Rajoy, etc.</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4-09-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1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uan Quintanilla.</text:p>
            <text:p/>
            <text:p>Extret del web d'Onda Cero "Julia en la onda"</text:p>
          </table:table-cell>
        </table:table-row>
        <table:table-row table:style-name="ro1">
          <table:table-cell table:style-name="ce2" office:value-type="string" calcext:value-type="string">
            <text:p>https://arxiuradio.uab.es/s/arxiusonor/item/15421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Martos, Raquel | Gómez Jurado, Juan</text:p>
          </table:table-cell>
          <table:table-cell table:style-name="ce2" office:value-type="string" calcext:value-type="string">
            <text:p>Estrena de la secció "Personas físicas" amb els periodistes Raquel Martos i Juan Gómez Jurad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4-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1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uez, Miguel Ángel</text:p>
          </table:table-cell>
          <table:table-cell table:style-name="ce2" office:value-type="string" calcext:value-type="string">
            <text:p>Primera edició del programa. </text:p>
            <text:p>Careta del programa, objectius i estil.</text:p>
            <text:p>Hora, entrevista telefònica al president del Govern espanyol, José María Aznar. </text:p>
            <text:p>Inici de la tertúlia del programa amb l'entrenador Iñaki Sáe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2-09-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 del deporte</text:p>
          </table:table-cell>
          <table:table-cell table:style-name="ce2" office:value-type="string" calcext:value-type="string">
            <text:p>01:06 | 02:09 | 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13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atorre, Rafa</text:p>
          </table:table-cell>
          <table:table-cell table:style-name="ce2" office:value-type="string" calcext:value-type="string">
            <text:p>Entrevista a Oriol Rossell, que ha publictat el llibre "Matar al papito". S'hi parla de les músiques urbanes i del gènere del reggaetón</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5-06-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1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408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Levy, Alfonso</text:p>
          </table:table-cell>
          <table:table-cell table:style-name="ce2" office:value-type="string" calcext:value-type="string">
            <text:p>Indicatiu de la ràdio, frase i fragment de la secció "La hora tremolina" amb el col·laborador, poeta, filòleg i filòsof Alfonso Levy.</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0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Jorge, David de | Harlem, Leo (Leonardo González) | Gómez de la Fuente, Begoña</text:p>
          </table:table-cell>
          <table:table-cell table:style-name="ce2" office:value-type="string" calcext:value-type="string">
            <text:p>Diàleg dels col·laboradors, entrevista a Pablo Moto. S'hi parla de la seva feina a la ràdio i la televisió, del programa "El hormiguero", perquè no dona entrevistes, perquè va deixar la ràdio...Indicatiu del programa i publicit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5-01-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2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Línea Directa, Disneyland París</text:p>
          </table:table-cell>
          <table:table-cell table:style-name="ce2" table:number-columns-repeated="2"/>
          <table:table-cell table:style-name="ce2" office:value-type="string" calcext:value-type="string">
            <text:p>Extret del canal de You Tube d'Onda Cero</text:p>
          </table:table-cell>
        </table:table-row>
        <table:table-row table:style-name="ro1">
          <table:table-cell table:style-name="ce2" office:value-type="string" calcext:value-type="string">
            <text:p>https://arxiuradio.uab.es/s/arxiusonor/item/15404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otos, Pablo | Palomar, Ramón</text:p>
          </table:table-cell>
          <table:table-cell table:style-name="ce2" office:value-type="string" calcext:value-type="string">
            <text:p>Equip, diàleg amb "Doña chachi" que canta la cançó "Ay Macarena". Cançó del programa cantada per Gema García. Hora, "El gran Palomar", interpretació al piano del mestre Faulí, el retorn de les vacanc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5-08-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areando la perdiz</text:p>
          </table:table-cell>
          <table:table-cell table:style-name="ce2" office:value-type="string" calcext:value-type="string">
            <text:p>17: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Carlos_3210</text:p>
          </table:table-cell>
        </table:table-row>
        <table:table-row table:style-name="ro1">
          <table:table-cell table:style-name="ce2" office:value-type="string" calcext:value-type="string">
            <text:p>https://arxiuradio.uab.es/s/arxiusonor/item/1540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nçó del programa cantada per Gema Garcí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areando la perdiz</text:p>
          </table:table-cell>
          <table:table-cell table:style-name="ce2" office:value-type="string" calcext:value-type="string">
            <text:p>02: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Pablo Motos,</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01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nçó composada amb motiu del naixement d'Onda Cero Radi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98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Lavado, Leonor | Harlem, Leo (Leonardo González) | Jiménez, Agustín | Fernández Sedano, Borja</text:p>
          </table:table-cell>
          <table:table-cell table:style-name="ce2" office:value-type="string" calcext:value-type="string">
            <text:p>Entrevista a la infanta Leonor de Borbón Ortiz (imitada per Leonor Lavado) quan s'ha sabut que la seva germana, Sofia de Borbón Ortiz, també estudiarà el batxillerat internacional al UWC Atlantic College de Gal·les. Les imitacions masculines les fa Borja Fernández Sedan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3-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d'Onda Cero Radio</text:p>
          </table:table-cell>
        </table:table-row>
        <table:table-row table:style-name="ro1">
          <table:table-cell table:style-name="ce2" office:value-type="string" calcext:value-type="string">
            <text:p>https://arxiuradio.uab.es/s/arxiusonor/item/15398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Motos, Pablo</text:p>
          </table:table-cell>
          <table:table-cell table:style-name="ce2" office:value-type="string" calcext:value-type="string">
            <text:p>Intervenció del col·laborador Pablo Motos sobre les òptiques i les muntures de les ulleres i la seva graduació</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5398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rotons, José Joaquín | Muñoz, Miguel Ángel</text:p>
          </table:table-cell>
          <table:table-cell table:style-name="ce2" office:value-type="string" calcext:value-type="string">
            <text:p>Indicatiu del programa, hora, informació del partit de la Lliga de Campions de futbol masculí entre el Rosenborg i el Real Madrid, que a l'endemà s'havia de disputar al Lerkendal Stadion de Trondheim (Norueg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7-11-2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enalty</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98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Amón, Rubén | Varela, Ignacio | Espada, Arcadi | Gómez, Pilar</text:p>
          </table:table-cell>
          <table:table-cell table:style-name="ce2" office:value-type="string" calcext:value-type="string">
            <text:p>Entrevista a l'exalcaldessa de Madrid Manuela Carmena, que ha publicat el llibre "Manuela Carmena. A los que vienen". S'hi parla de la seva activitat política, del rei Carlos III, de Pablo Iglesias, el partit polític VOX, del llibre "Els tres mosqueters" d'Alexandre Dumas, etc. Cap el minut 20'50 s'escolta un pe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9-12-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24: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l web d'Onda Cero</text:p>
          </table:table-cell>
        </table:table-row>
        <table:table-row table:style-name="ro1">
          <table:table-cell table:style-name="ce2" office:value-type="string" calcext:value-type="string">
            <text:p>https://arxiuradio.uab.es/s/arxiusonor/item/15397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Fictícia roda de premsa institucional del director del programa, Carlos Alsina, per rebatre que a l'entrevista a l'exalcaldessa de Madrid, Manuela Carmena, feta el 9 de desembre passat, s'hagués escoltat un pe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9-1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6: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95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Motos, Pablo</text:p>
          </table:table-cell>
          <table:table-cell table:style-name="ce2" office:value-type="string" calcext:value-type="string">
            <text:p>Intervenció del col·laborador Pablo Motos sobre el zoo de Valènci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89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Careta del programa, presentació i fragment d'una entrevista al periodista esportiu Edu García, presentador de "Radio Estadio", a Onda C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7-2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89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Careta del programa, presentació i fragment d'una entrevista al presentador Andreu Buenafuente. Parla de Carlos Peisojovich, que va treballar a Ràdio Popular de Reus i que Buenafuente escoltava i va conèixer a la seva adolescència, i de com va començar a Ràdio Popular de Reus i Ràdio Reu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7-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89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Careta del programa, presentació i fragment d'una entrevista a Paco Vera "Pacman" autor del blog sobre la ràdio "Radiochip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8-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9: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6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ribas, Víctor</text:p>
          </table:table-cell>
          <table:table-cell table:style-name="ce2" office:value-type="string" calcext:value-type="string">
            <text:p>Informació sobre l'atemptat  en una de les torres bessones del World Trade Center de Nova York.</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60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Pardo, José Ramón</text:p>
          </table:table-cell>
          <table:table-cell table:style-name="ce2" office:value-type="string" calcext:value-type="string">
            <text:p>Inici de la 36 edició del programa i repàs a les votacions dels oients. Trucades dels oient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anción del verano</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60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Comentaris sobre l'accident del ciclista Mikel Zarrabeitia a l'etapa del dia de la Vuelta Ciclista a España. Diàleg telefònic del ciclista amb la seva mar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9-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uelta ciclista a España 2000</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60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os, Raquel</text:p>
          </table:table-cell>
          <table:table-cell table:style-name="ce2" office:value-type="string" calcext:value-type="string">
            <text:p>Fragment de l'inici del programa a la temporada d'estiu.</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8-0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osa de los vientos</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60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Motos, Pablo | Lancho, Lourdes | Benítez, Goyo</text:p>
          </table:table-cell>
          <table:table-cell table:style-name="ce2" office:value-type="string" calcext:value-type="string">
            <text:p>Espai "La hora tremolina". Diàleg sobre els aficionats del club de futbol New Casttle que estan pasejant per les Rambles de Barcelona. "Ruegos y pregunt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6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 | Jiménez, David</text:p>
          </table:table-cell>
          <table:table-cell table:style-name="ce2" office:value-type="string" calcext:value-type="string">
            <text:p>Inici del programa del final de la lliga de futbol professional masculí de la temporada 1999/2000.</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5-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6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Espai fet des de la Facultat de Periodisme de la Univerdidad Complutense de Madrid. Com serà la ràdio dels propers 75 anys. Explicació de Fernando Ramos, director tècnic d'Onda Cero, de com és la ràdio digital (DAB) i de Javier García Mateo de com és el  començament de la ràdio per interne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11-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uenta la radio</text:p>
          </table:table-cell>
          <table:table-cell table:style-name="ce2" office:value-type="string" calcext:value-type="string">
            <text:p>03:36</text:p>
            <text:p>01: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5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text:p>
          </table:table-cell>
          <table:table-cell table:style-name="ce2" office:value-type="string" calcext:value-type="string">
            <text:p>Inici de la temporada de lliga de futbol professional masculí 1998/1999.</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08-2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5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text:p>
          </table:table-cell>
          <table:table-cell table:style-name="ce2" office:value-type="string" calcext:value-type="string">
            <text:p>Inic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8-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enalty</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5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 | Noblejas, Rafael</text:p>
          </table:table-cell>
          <table:table-cell table:style-name="ce2" office:value-type="string" calcext:value-type="string">
            <text:p>Hora, indicatiu del programa i informació esportiv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5-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2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os, Raquel</text:p>
          </table:table-cell>
          <table:table-cell table:style-name="ce2" office:value-type="string" calcext:value-type="string">
            <text:p>Monòleg d'inici del programa sobre el lloc on està el co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 del verano</text:p>
          </table:table-cell>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2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os, Raquel</text:p>
          </table:table-cell>
          <table:table-cell table:style-name="ce2" office:value-type="string" calcext:value-type="string">
            <text:p>Inici del programa que es realitzava a un hotel fictici</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 voy a dar la tarde</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1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enito, Luis de</text:p>
          </table:table-cell>
          <table:table-cell table:style-name="ce2" office:value-type="string" calcext:value-type="string">
            <text:p>Identificació del programa, salutació a la imitació del polític Alfonso Guerra i hor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i así os parece</text:p>
          </table:table-cell>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1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Fragment d'una entrevista a l'humorista i imitador Carlos Latr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7-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377</text:p>
          </table:table-cell>
          <table:table-cell table:style-name="ce2" office:value-type="string" calcext:value-type="string">
            <text:p>dctype:Sound</text:p>
          </table:table-cell>
          <table:table-cell table:style-name="ce2" office:value-type="string" calcext:value-type="string">
            <text:p>Onda Cero</text:p>
          </table:table-cell>
          <table:table-cell table:style-name="ce2" office:value-type="string" calcext:value-type="string">
            <text:p>Fortea, Diego</text:p>
          </table:table-cell>
          <table:table-cell table:style-name="ce2" office:value-type="string" calcext:value-type="string">
            <text:p>Primera edició del programa. Fragment d'una entrevista al periodista Matías Prats (fill) sobre el seu pare, el locutor Matías Prats Cañet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7-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1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sorgit de la secció "Lo contó la radio" del programa d'Onda Cero "Más de uno"</text:p>
          </table:table-cell>
        </table:table-row>
        <table:table-row table:style-name="ro1">
          <table:table-cell table:style-name="ce2" office:value-type="string" calcext:value-type="string">
            <text:p>https://arxiuradio.uab.es/s/arxiusonor/item/153375</text:p>
          </table:table-cell>
          <table:table-cell table:style-name="ce2" office:value-type="string" calcext:value-type="string">
            <text:p>dctype:Sound</text:p>
          </table:table-cell>
          <table:table-cell table:style-name="ce2" office:value-type="string" calcext:value-type="string">
            <text:p>Onda Cero</text:p>
          </table:table-cell>
          <table:table-cell table:style-name="ce2" office:value-type="string" calcext:value-type="string">
            <text:p>Fortea, Diego</text:p>
          </table:table-cell>
          <table:table-cell table:style-name="ce2" office:value-type="string" calcext:value-type="string">
            <text:p>Careta, presentació del primer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5-07-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contó la radio</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sorgit de la secció "Lo contó la radio" del programa d'Onda Cero "Más de uno"</text:p>
          </table:table-cell>
        </table:table-row>
        <table:table-row table:style-name="ro1">
          <table:table-cell table:style-name="ce2" office:value-type="string" calcext:value-type="string">
            <text:p>https://arxiuradio.uab.es/s/arxiusonor/item/15320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rotons, José Joaquín</text:p>
          </table:table-cell>
          <table:table-cell table:style-name="ce2" office:value-type="string" calcext:value-type="string">
            <text:p>Sintonia cantada del programa, salutació inici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7-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enalty</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5315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ucas, Juan Ramón</text:p>
          </table:table-cell>
          <table:table-cell table:style-name="ce2" office:value-type="string" calcext:value-type="string">
            <text:p>Careta del programa, hora, entrevista al polític Oriol Junqueras, president d'Esquerra Republicana de Catalunya, sobre si el procés independentista de Catalunya ja s'ha acab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2-0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6: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Onda Cero</text:p>
          </table:table-cell>
        </table:table-row>
        <table:table-row table:style-name="ro1">
          <table:table-cell table:style-name="ce2" office:value-type="string" calcext:value-type="string">
            <text:p>https://arxiuradio.uab.es/s/arxiusonor/item/1530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atorre, Rafa | Morodo, Carmen | Jiménez Torres, David | Carballo, Javier | Terriza, Ismael | Garat, Ketty</text:p>
          </table:table-cell>
          <table:table-cell table:style-name="ce2" office:value-type="string" calcext:value-type="string">
            <text:p>Transmissió del "Cara a cara" organitzat per Atresmedia entre els candidats a la presidència del govern espanyol Pedro Sánchez i Alberto Núñez Feijoo. Presentació dels analistes polítics, entrevista a la periodista Ana Pastor que moderarà el debat, diàleg entre els analistes presents a l'estudi i narració dels moments previs als estudis d'Antena 3</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3-0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24: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Onda Cero</text:p>
          </table:table-cell>
        </table:table-row>
        <table:table-row table:style-name="ro1">
          <table:table-cell table:style-name="ce2" office:value-type="string" calcext:value-type="string">
            <text:p>https://arxiuradio.uab.es/s/arxiusonor/item/15308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atorre, Rafa | Pidal, Edu</text:p>
          </table:table-cell>
          <table:table-cell table:style-name="ce2" office:value-type="string" calcext:value-type="string">
            <text:p>Informació del partit de la Copa d'Europa de Futbol maculí del Real Madrid contra el Manchester City. Comentari sobre el cas Koldo, els fiscals i els pactes polítics del Partido Socialista Obrero Español (PSOE) amb Bildu</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04-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1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Onda Cero</text:p>
          </table:table-cell>
        </table:table-row>
        <table:table-row table:style-name="ro1">
          <table:table-cell table:style-name="ce2" office:value-type="string" calcext:value-type="string">
            <text:p>https://arxiuradio.uab.es/s/arxiusonor/item/15191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formacions del consell de ministres espanyol, l'enviament d'efectius militars espanyols a Haití, la inlació dels preus, les movilitzacions als astillers i l'evaquació d'una pastera. Hora, publicitat i indicatiu de la cadena a Cataluny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09-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5158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iranda, Pedro de</text:p>
          </table:table-cell>
          <table:table-cell table:style-name="ce2" office:value-type="string" calcext:value-type="string">
            <text:p>Identificació, salutació i notícia sobre el CD-ROM</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Bienvenido Mr. Chip</text:p>
          </table:table-cell>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espai "Historias de la radio'" del programa "Más de uno" d'Onda Cero emès el 6 de desembre del 2021</text:p>
          </table:table-cell>
        </table:table-row>
        <table:table-row table:style-name="ro1">
          <table:table-cell table:style-name="ce2" office:value-type="string" calcext:value-type="string">
            <text:p>https://arxiuradio.uab.es/s/arxiusonor/item/15018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e la última emissió de la secció "El jardín de los bonsais" dins de "Protagonistas" a Onda Cero. Imitació del president del govern espanyol José Luis Rodríguez Zapatero. Imitacions del president de la Generalitat Pasqual Maragall i del polític del Partido Popular José María Azna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9: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5011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Nart, Javier</text:p>
          </table:table-cell>
          <table:table-cell table:style-name="ce2" office:value-type="string" calcext:value-type="string">
            <text:p>Dia de la inaguració de Port Aventura i narració des de l'atracció El Dragon Kha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4-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5005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Resum d'algunes entrevistes emeses a "Protagonistas": el pintor José Vela Zanetti, l'escriptor Camilo José Cela, el poeta José Hierro, el president del govern Felipe González i el president del govern José María Azna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5002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Cruz, José Miguel</text:p>
          </table:table-cell>
          <table:table-cell table:style-name="ce2" office:value-type="string" calcext:value-type="string">
            <text:p>Espai "Territorio Cruz". Dedicat al festival d'Eurovisió</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1-05-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9: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Onda Cero "Julia en la onda"</text:p>
          </table:table-cell>
        </table:table-row>
        <table:table-row table:style-name="ro1">
          <table:table-cell table:style-name="ce2" office:value-type="string" calcext:value-type="string">
            <text:p>https://arxiuradio.uab.es/s/arxiusonor/item/15001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orena, José Ramón de la</text:p>
          </table:table-cell>
          <table:table-cell table:style-name="ce2" office:value-type="string" calcext:value-type="string">
            <text:p>Comiat del programa i de la ràdio de José Ramón de la Moren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21-06-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ransistor</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500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text:p>
          </table:table-cell>
          <table:table-cell table:style-name="ce2" office:value-type="string" calcext:value-type="string">
            <text:p>Salutació des del primer programa matinal de Carlos Herrera a Onda C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99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ús, Alfons | Lesan, Albert</text:p>
          </table:table-cell>
          <table:table-cell table:style-name="ce2" office:value-type="string" calcext:value-type="string">
            <text:p>Recopilació de moments de Paco Lobatón i el seu programa televisiu "Quien Sabe dónde" i comentaris de l'equip</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a te digo (Onda Cero)</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athrosedark</text:p>
          </table:table-cell>
        </table:table-row>
        <table:table-row table:style-name="ro1">
          <table:table-cell table:style-name="ce2" office:value-type="string" calcext:value-type="string">
            <text:p>https://arxiuradio.uab.es/s/arxiusonor/item/14999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esan, Albert | Martín, Javier | Torres, Andrés | Cruz, José Miguel | Guaita, Marc</text:p>
          </table:table-cell>
          <table:table-cell table:style-name="ce2" office:value-type="string" calcext:value-type="string">
            <text:p>Comentaris sobre una pel·lícula i el gos de Javier Martín. La casa de José Luis Perales i la pluja, llibres, Tamara i Paco Porra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a te digo (Onda Cero)</text:p>
          </table:table-cell>
          <table:table-cell table:style-name="ce2" office:value-type="string" calcext:value-type="string">
            <text:p>15:00 | 1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iVoox PeterJacksonSpain "Especiales Ya te digo Onda Cero Radio"</text:p>
          </table:table-cell>
        </table:table-row>
        <table:table-row table:style-name="ro1">
          <table:table-cell table:style-name="ce2" office:value-type="string" calcext:value-type="string">
            <text:p>https://arxiuradio.uab.es/s/arxiusonor/item/14995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Dins de la secció "El jardín de los bonsais" Luis del Olmo s'acomiada d'Onda C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a nova temporada radiofònica el programa "Protagonistas" va passar a Punto Radi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86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nçó del programa, interpretada pel cantat de José Luis Pera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79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Una oïdora pregunta a Luis del Olmo on estarà la següent temporada radiofònica. Diu que no seguirà a Onda Cero el mes de setembr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5-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69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Chinchetru, Laura | Gijón, Elena</text:p>
          </table:table-cell>
          <table:table-cell table:style-name="ce2" office:value-type="string" calcext:value-type="string">
            <text:p>Fragment d'una entrevista a Josep Antoni Duran i Lleida i primeres notícies de l'atemptat de l'11 de març de 2004 a Madrid a l'estació d'Atocha. Resum de les informacions que es van anar donat al programa amb la intervenció d'Alberto Ruiz Gallardón, alcalde de Madrid</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3-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 En l'atac van morir 191 persones i cap a 1700 van resultar ferides de diversa consideració. El grup va ser desarticulat per la policia poques setmanes després i alguns dels membres, entre ells Jamal Ahmidan "El Chino", es van suïcidar en un pis de la ciutat de Leganés en veure's envoltats.</text:p>
            <text:p/>
            <text:p>Inicialment, el govern espanyol del Partido Popular va culpar la banda terrorista ETA de l'atac, i va pressionar perquè l'ONU aproves la resolució 1530, mencionant ETA com a autora de l'atemptat. Tot i això, l'endemà aquesta organització va negar la seva participació en els fets, i un diari britànic va publicar un correu electrònic d'un grup extremista anomenat per ell mateix islàmic, les Brigades d'Abu Hafs al Nasri, fent-se responsable de l'atac. El comunicat de les Brigades d'Abu Hafs al Masri (Al Qaida), deia que l'atac és en resposta als conflictes de l'Afganistan, l'Iraq, Palestina i Caixmir. Acusava Espanya de formar part d'una croada contra l'islam, juntament amb els Estats Units, el Regne Unit i altres països, i amenaçava de continuar els seus atacs terroristes, llevat que s'aturés l'anomenada guerra global contra el terrorisme, que identificava amb una guerra contra l'islam.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61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Luis del Olmo es queixa de la durada de la informació de ciclisme de José María García en el butlletí informatiu.</text:p>
            <text:p/>
            <text:p>Luis del Olmo talla la connexió amb José María Garcí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961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Fortea, Diego</text:p>
          </table:table-cell>
          <table:table-cell table:style-name="ce2" office:value-type="string" calcext:value-type="string">
            <text:p>Resum dels 30 anys d'Onda Cero Radi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0-11-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6: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4960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text:p>
          </table:table-cell>
          <table:table-cell table:style-name="ce2" office:value-type="string" calcext:value-type="string">
            <text:p>Salutació, careta del programa, és divendres, hora, presentació de la tertuliana Beatriz Ramos Puente que està embarassad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7-03-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4957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Entrevista al president del govern espanyol José Luis Rodríguez Zapatero. Explica la anècdota sobre Luis del Olmo que va ser el primer periodista que va dir que Zapatero podria ser president del govern.</text:p>
            <text:p>Del Olmo li comenta el conflicte que Onda Cero tenia amb l'empresari Blas Herrero de Radio Blanc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0 | 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50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7-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947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Comentari sobre l'audiència i el que cobren José Ramón de la Morena i José María Garcí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942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ínez, Rocío | Pidal, Edu | Plaza, Rafa | Guasch, Susana | Rodríguez, Jaime | Torrente, Natalia</text:p>
          </table:table-cell>
          <table:table-cell table:style-name="ce2"/>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09-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 noche</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Onda Cero</text:p>
          </table:table-cell>
        </table:table-row>
        <table:table-row table:style-name="ro1">
          <table:table-cell table:style-name="ce2" office:value-type="string" calcext:value-type="string">
            <text:p>https://arxiuradio.uab.es/s/arxiusonor/item/14942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estadio</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939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Zapat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7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Hora, edició 8845 del programa, data. Fragment d'una edició especial del programa feta des de la base España de la brigada Plus Ultra a Diwaniya a l'Iraq.</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3-09-2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6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Alsina, Carlos</text:p>
          </table:table-cell>
          <table:table-cell table:style-name="ce2" office:value-type="string" calcext:value-type="string">
            <text:p>Resum informatiu de l'inici de la guerra d'Iraq, valoració de la minista d'Assumptes Exteriors espanyola Ana Palacio, trucada telefònica, informació de la situació</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3-03-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Guerra de l'Iraq, també coneguda com la Segona Guerra del Golf, l'Operació Llibertat Iraquiana, i l'ocupació de l'Iraq, va ser un conflicte que va començar el dijous 20 de març de 2003, i va acabar el diumenge 18 de desembre de 2011. A la fi de la guerra, es va donar pas a una operació d'entrenament de les tropes iraquianes per combatre la insurgència i el terrorisme. Aquesta operació es va donar a conèixer com Operació Nova Matinada, i representa la continuació de la Guerra de l'Iraq, que s'inicia en organitzar els Estats Units una coalició multinacional per a la invasió de l'Iraq, estant composta per unitats de les forces armades dels mateixos Estats Units, Regne Unit, i contingents menors d'Espanya, Austràlia, Dinamarca, Polònia i altres països.</text:p>
            <text:p/>
            <text:p>La principal justificació per a aquesta operació que van oferir el President dels Estats Units, George Walker Bush i els seus aliats en la coalició, va ser la falsa afirmació que l'Iraq posseïa armes de destrucció massiva, el que era una violació d'un conveni de 1991.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3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de Luis del Olmo, en el 30è aniversari del programa "Protagonist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2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d'un oient sobre el vaixell "Prestige" i el vessament de petroli a Galici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2-11-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Barcelo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Prestige va ser un petrolier monobuc de propietat liberiana, construït al Japó el 1976 que es va enfonsar davant les costes gallegues el 19 de novembre de 2002, produint una immensa marea negra que va afectar una àmplia zona compresa des del nord de Portugal fins a les Landes de França, provocant el major desastre ecològic de la història de Galícia i una mobilització social i política. D'aquesta mobilització en sortí la plataforma Nunca Máis.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0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Comiat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Corsellas, Arsenio</text:p>
          </table:table-cell>
          <table:table-cell table:style-name="ce2" office:value-type="string" calcext:value-type="string">
            <text:p>Any internacional Gaudí. 150è aniversari del naixement d'Antoni Gaudí. </text:p>
            <text:p/>
            <text:p>Presentació i entrevista fictícia a l'arquitecte Antoni Gaudí.</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2-05-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Guió de Carlos Luria, Menció dels Premi Ondas 2002.</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1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imeres notícies sobre els atemptats de l'11 de setembre a Nova York</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0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text:p>
          </table:table-cell>
          <table:table-cell table:style-name="ce2" office:value-type="string" calcext:value-type="string">
            <text:p>Inici del programa de tard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9-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77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 "Noches de radio" de Carles Lamelo, indicatiu de la ràdio, careta del programa Onda Deportiv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0-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deportiva</text:p>
          </table:table-cell>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6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Noblejas, Rafael</text:p>
          </table:table-cell>
          <table:table-cell table:style-name="ce2" office:value-type="string" calcext:value-type="string">
            <text:p>Careta del programa, hora i salutació inici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0-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del mediodí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5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Prego, Victoria</text:p>
          </table:table-cell>
          <table:table-cell table:style-name="ce2" office:value-type="string" calcext:value-type="string">
            <text:p>Careta i inic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 del mundo</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67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Testimonis de persones que van viure l'atemptat de l'11 de setembre a Nova York</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63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al president José Maria Aznar. Del Olmo li pregunta perquè no reb al cap de l'oposició Rodríguez Zapat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4-2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57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ssell, Marina | García Campoy, Concha | Díaz, Lorenzo</text:p>
          </table:table-cell>
          <table:table-cell table:style-name="ce2" office:value-type="string" calcext:value-type="string">
            <text:p>Col·laboració de Marina Rossell. Paraules del pianista Bola de Nieve, temes musicals seus i comentaris, tancament de la secció per part dels presentadors, promoció d'Onda Cer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hes de radio</text:p>
          </table:table-cell>
          <table:table-cell table:style-name="ce2" office:value-type="string" calcext:value-type="string">
            <text:p>09: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48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Salutació de Jorge Arandes a l'edició 8000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1-01-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Amena</text:p>
          </table:table-cell>
          <table:table-cell table:style-name="ce2" table:number-columns-repeated="2"/>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46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uerrero, Juan Diego</text:p>
          </table:table-cell>
          <table:table-cell table:style-name="ce2" office:value-type="string" calcext:value-type="string">
            <text:p>Comiat del programa, equip i tema music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12-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fin de semana</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46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Gràcia, Roger de | Gómez del Pino, Belén | Martínez Vicens, Martina</text:p>
          </table:table-cell>
          <table:table-cell table:style-name="ce2" office:value-type="string" calcext:value-type="string">
            <text:p>Hora, data, presentació del programa especial dedicat a la rifa de Nadal. Connexió amb el Teatro Rea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1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7: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3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sobre el "VII Rallye Protagonistas Onda Cero" de cotxes d'èpoc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29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Hora, careta, informació de la desaparició del periodista José Luis Martín Prieto (finalment va ser un fals segres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10-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Hores després, Martín Prieto va aparèixer en un hotel proper al seu domicili que havia abandonat a les dues del migdia amb una senyora que va anar a buscar-l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9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Alsina, Carlos</text:p>
          </table:table-cell>
          <table:table-cell table:style-name="ce2" office:value-type="string" calcext:value-type="string">
            <text:p>Conversa de Carlos Alsina amb Luis del Olmo sobre els possibles oients de la ràdio a primera hora del matí i notícia sobre el projecte geno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40 | 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9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eón, Paco de</text:p>
          </table:table-cell>
          <table:table-cell table:style-name="ce2" office:value-type="string" calcext:value-type="string">
            <text:p>Reportatge des del circuit del Jarama sobre un sistema d'airbag per a motos amb Froilán de la Fuente, Rafael Cerro i Paco de Leó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2-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8 | 02:30 | 1:18 | 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0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sobre la ràdio per interne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09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paricio, Ricardo</text:p>
          </table:table-cell>
          <table:table-cell table:style-name="ce2" office:value-type="string" calcext:value-type="string">
            <text:p>Fragment d'una conversa amb Carmen González, presidenta de la comissió de seguiment de l'efecte 2000, que podia afectar als ordinador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12-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09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Indicatiu emissora i començament del programa amb "La tremolina", la taula de redac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2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Obituari i homenatge de Luis Sánchez Polack "Tip"</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2-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2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Luis del Olmo dona pas a Carlos Alsina per informar de les visites que rep el president del govern espanyol José María Azna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1-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2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Inici del programa després que la banda terrorista ETA anunciés una trev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6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telefònica de l'ex president Leopoldo Calvo Sotelo en el 25è aniversar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6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telefònica d'una oient reinvicant la figura de José Ferrer,  primer presentador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6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del president del govern espanyol José María Aznar en el 25è aniversar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4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telefònica de l'ex president del Govern espanyol Felipe González en el 25è aniversar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tervenció telefònica de l'ex president del Govern espanyol Adolfo Suárez a l'emissió del 25è aniversar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4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sobre el 25è aniversari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1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3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ánchez Polack, Luis "Tip"</text:p>
          </table:table-cell>
          <table:table-cell table:style-name="ce2" office:value-type="string" calcext:value-type="string">
            <text:p>Fragment d'una intervenció humorística de Luis Sánchez Polack "Tip": el judici a una cabr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06-1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72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í després del minut de silenci de la ràdio espanyola després de l'assassinat del polític Miguel Ángel Blanc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7-07-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guel Ángel Blanco fou un polític municipal basc, regidor d'Ermua (Bizkaia) per al Partit Popular entre els anys 1995 i 1997. Va ser segrestat per ETA el dia 10 de juliol de 1997, la qual exigia, a canvi de l'alliberament de Miguel Ángel Blanco, l'apropament cap a les presons del País Basc de tots els membres empresonats que es trobessin arreu del territori espanyol.  ETA donà tres dies al govern de l'Estat perquè accedís a la demanda que feien; en cas de negar-se o no accedir dins les 48 hores que donava ETA,  l'assassinarien. El segrest de Miguel Ángel Blanco va generar una gran reacció social en contra d'ETA; tant dintre com fora d'Euskadi. Ciutats com Madrid, Barcelona, Zaragoza, Donostia-San Sebastián, Vitoria-Gasteiz van donar-se manifestacions contra el terrorisme d'ETA. Finalment, Miguel Ángel Blanco fou trobat per dos homes a la localitat guipuscoana de Lasarte-Oria el dia 12 de juliol, encara amb vida, tot i que finalment acabà morint a l'endemà a la Residència Sanitària de Nuestra Señora de Aránzazu.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7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Notícia de l'alliberament de Cosme Delclaux per la banda ETA i la localització de José Antonio Ortega Lara dins un zulo al País Basc. Fragment d'una entrevista al ministre de l'interior Jaime Mayor Orej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7-07-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71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ici del programa des del pozo Calderón de la mina de Villablino (Lleó) i comentaris amb els miner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1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71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sobre l'encert dels sondejos electorals després de les eleccions generals espanyo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03-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7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Martín Prieto, José Luis</text:p>
          </table:table-cell>
          <table:table-cell table:style-name="ce2" office:value-type="string" calcext:value-type="string">
            <text:p>Programa emès des del fons de la mina de Villablino (LLeó). Fragment del comentari de José Luis Martín Priet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9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El col·laborador del programa, l'advocat Javier Nart, transmet des del Dragon Kahn de Port Aventur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4-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8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Resum de l'emissió des de la Catedral de León. Donatius per les obres de recuperació de l'edifici. Actuació de Montserrat Martí Caballé i la Orquesta de Matanz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8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al banquer Mario Conde sobre la companyia Oasis i el seu suposat enriquiment. Luis del Olmo li proposa ser tertulià del programa. Una oient truca indignada per la propost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7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Resum de informacions sobre l'incendi del Gran Teatre del Liceu. Intervenen Rafael Abella, Montserrat Caballé, Luis Miravitllas, Gema Majadas, Enrique Pantaleoni i Fernando Óneg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1-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3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Molino, Sergio del</text:p>
          </table:table-cell>
          <table:table-cell table:style-name="ce2" office:value-type="string" calcext:value-type="string">
            <text:p>"Radioficción", amb una entrevista al director de cinema Alfred Hitchcock des del Teatro Luis del Olm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10-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6: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d'Onda Cero Radio</text:p>
          </table:table-cell>
        </table:table-row>
        <table:table-row table:style-name="ro1">
          <table:table-cell table:style-name="ce2" office:value-type="string" calcext:value-type="string">
            <text:p>https://arxiuradio.uab.es/s/arxiusonor/item/147636</text:p>
          </table:table-cell>
          <table:table-cell table:style-name="ce2" office:value-type="string" calcext:value-type="string">
            <text:p>dctype:Sound</text:p>
          </table:table-cell>
          <table:table-cell table:style-name="ce2" office:value-type="string" calcext:value-type="string">
            <text:p>Onda Cero</text:p>
          </table:table-cell>
          <table:table-cell table:style-name="ce2" office:value-type="string" calcext:value-type="string">
            <text:p>Alsina, Carlos | Harlem, Leo (Leonardo González) | Latre, Carlos | Jiménez, Goyo | Lavado, Leonor</text:p>
          </table:table-cell>
          <table:table-cell table:style-name="ce2" office:value-type="string" calcext:value-type="string">
            <text:p>"La hora guasa", diàleg entre els humoristes i entrevista a l'alcalde de Madrid José Luis Martínez-Almeid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2-02-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16: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Onda Cero</text:p>
          </table:table-cell>
        </table:table-row>
        <table:table-row table:style-name="ro1">
          <table:table-cell table:style-name="ce2" office:value-type="string" calcext:value-type="string">
            <text:p>https://arxiuradio.uab.es/s/arxiusonor/item/14760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Alusions a comentaris del periodista Antonio Herrero des de la COPE contra Protagonist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0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ici del programa del dia després de les eleccions generals de 1993</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6-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55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e la notícia de la intervenció de Banesto per part del Banc d'Espanya i la destitució del seu president, Mario Cond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12-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xistència d'un forat patrimonial de 3.636 milions d'euros (605.000 milions de pessetes) va portar el 28 de desembre de 1993 al Banc d'Espanya a intervenir Banesto i destituir el que fins aleshores era president de l'entitat, Mario Conde, i tot el seu consell d'administració, sense donar per bona una projectada ampliació de capital suport del banc nord-americà JP Morgan &amp; Co.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55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alsa notícia de la fusió entre la Cadena COPE i Onda Cero  Radio el dia dels innocent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12-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51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e la secció de Jimmy Giménez Arnau, abans de la discussió amb la vedette Norma Duval</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10-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7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Giménez Arnau, Jimmy</text:p>
          </table:table-cell>
          <table:table-cell table:style-name="ce2" office:value-type="string" calcext:value-type="string">
            <text:p>Discusió entre la vedette Norma Duval i el periodista del cor Jimmy Giménez Arnau, col·laborador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10-2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6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Especial nochebuena". Visita al poble de Paiporta (València) setmanes després de ser afectat per la riuada. Conversa amb Vicente Tarazona, col·leccionista de receptors de ràdio antics que s'han malmès pel fang.</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1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1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45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Trucada del ministre de l'interior José Luis Corcuera i discussió amb el periodista Pedro J. Ramíre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7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Felipe González al Palau de la Monclo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5-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58 | 04: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7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ici del programa el dia que es van trobar els cossos de les nenes d'Alcásser. Salutació del tinent d'alcalde Javier Navar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1-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 coneix amb el nom de Crim d'Alcàsser o Cas Alcàsser el crim ocorregut la nit del divendres 13 de novembre de 1992 a la localitat valenciana d'Alcàsser, a l'Horta Sud. Tres adolescents de 14 i 15 anys, Míriam, Toñi i Desirée, de la localitat valenciana d'Alcàsser, que es dirigien a una discoteca de la veïna localitat de Picassent, van ser segrestades, violades, torturades i finalment assassinades. Els fets van ocórrer en una muntanya pròxima al pantà de Tous. Dos apicultors van trobar els cadàvers en una fossa d'un paratge conegut com La Romana, pròxim a Tous. Es van trobar els cossos el 27 de gener del 1993.  Les investigacions policials van apuntar que el triple crim va ser comès per dos delinqüents comuns: Antonio Anglés i Miquel Ricart. El primer, considerat el presumpte autor material dels fets, va fugir en el mateix moment en què les forces de seguretat van procedir a la seua localització. Encara que la recerca va ser incessant, Antonio Anglés encara es troba en parador desconegut. D'altra banda, Miquel Ricart va ser detingut, jutjat i condemnat a cent setanta anys de presó en un juí que no ha estat exempt de polèmica. Durant aquest juí es va especular també amb altres possibilitats com que les xiquetes podien haver estat víctimes de grups organitzats o per a realitzar una "snuff movie", la qual cosa per a alguns resulte creïble, però no s'ha pogut demostrar res d'això.  La darrera pista d'Anglés es perd en un vaixell en què suposadament havia embarcat cap a Lisboa, del qual diuen es va llançar quan era prop de les costes d'Irlanda. Des de llavors ningú no va saber res d'ell.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4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ópez Millán, Hilario | Yagüe, Maria Eugenia</text:p>
          </table:table-cell>
          <table:table-cell table:style-name="ce2" office:value-type="string" calcext:value-type="string">
            <text:p>Secció "Los desayunos Pascual". Luis del Olmo és el periodista número 1 d'Espany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Pascual</text:p>
          </table:table-cell>
          <table:table-cell table:style-name="ce2" table:number-columns-repeated="2"/>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4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ici del programa i salutació del conseller delegat del comitè olímpic de Barcelona 92, José Miguel Abad.</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15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Titulars de premsa de la jornad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6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Benito, Luis de</text:p>
          </table:table-cell>
          <table:table-cell table:style-name="ce2" office:value-type="string" calcext:value-type="string">
            <text:p>Conversa amb Luis del Olmo sobre els continguts del programa "Protagonistas". Amb la nova secció "Alta tensió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09-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i así os parece</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4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Gila, Miguel</text:p>
          </table:table-cell>
          <table:table-cell table:style-name="ce2" office:value-type="string" calcext:value-type="string">
            <text:p>Secció "Documentos Protagonistas" dins de l'últim programa emès a Onda Cero.  Record a les intervencions de l'humorista Miguel Gila i fragment d'un espai de "Soy Gila. Se pued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guel Gila va morir a Barcelona, el 13 de julio del 2001.​​​</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2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nversa amb una hostatge d'una sucursal bancària del Banco Popular de Quart de Poble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1-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95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paricio, Ricardo | Olmo, Luis del</text:p>
          </table:table-cell>
          <table:table-cell table:style-name="ce2" office:value-type="string" calcext:value-type="string">
            <text:p>Luis del Olmo intervé des del domicili del periodista José Luis Martín Prieto, segrestat suposadament per ETA. (Al final va ser una notícia fals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6-10-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Hores després, Martín Prieto va aparèixer en un hotel proper al seu domicili que havia abandonat a les dues del migdia amb una senyora que va anar a buscar-l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81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e la secció "El jardín de los bonsais", el darrer dia del programa a Onda Cero Radio. El president espanyol Zapatero, el president de la Generalitat Pasqual Maragall,  el líder de l'oposició Azna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9: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80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Salutació de Luis del Olmo en el primer dia que el programa començava a les 06.00 del matí</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78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iat de Luis del Olmo d'Onda C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71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Doña Rogelia (María del Carmen Martínez-Villaseñor) | Martínez-Villaseñor, María del Carmen</text:p>
          </table:table-cell>
          <table:table-cell table:style-name="ce2" office:value-type="string" calcext:value-type="string">
            <text:p>"Doña Rogelia mon amour". Entrevista al realitzador de televisió Chicho Ibáñez Serrador , qui parla del programa de TVE "1,2,3 Responda otra vez"</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5-11-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3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Oscar Martín "Archivos sonoros de Mass Media Radio"</text:p>
          </table:table-cell>
        </table:table-row>
        <table:table-row table:style-name="ro1">
          <table:table-cell table:style-name="ce2" office:value-type="string" calcext:value-type="string">
            <text:p>https://arxiuradio.uab.es/s/arxiusonor/item/14664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fictícia al president del govern espanyol Felipe González amb l'imitador Luis Ignacio Gonzále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10-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Proposta de conversa a la tertúlia sobre els 10 anys del Govern del PSOE amb Pepe Oneto, Juancho Armas Marcelo, Nativel Preciado i Julian Lacalle</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10-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Comiat de Carlos Alsina i benvinguda al que serà el nou presentador del programa Juan Ramón Luc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4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omentari d'inici del programa abans de la vaga general per la reforma del subsidi d'atu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3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Inici del programa des del pavelló de l'ONCE a l'Expo 92 de Sevilla. Salutació d'Emilio Cassinello, Comisari general de l'Exp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4-2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3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Salutació a l'inici del programa, indicatiu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2-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63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Onda Cero amb la veu de Luis del Olm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6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Resum d'entrevistes a José Vela Zanetti, Camilo José Cela, Felipe González i José María Aznar</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González, Luis Ignacio</text:p>
          </table:table-cell>
          <table:table-cell table:style-name="ce2" office:value-type="string" calcext:value-type="string">
            <text:p>Fragment de "El Jardín de los Bonsais" amb Luis Ignacio González imitador de Felipe González i els imitadors de José María García i Jesús Gil.</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Mingote, Antonio</text:p>
          </table:table-cell>
          <table:table-cell table:style-name="ce2" office:value-type="string" calcext:value-type="string">
            <text:p>Programa númeo 100 a Onda Cero i salutació de l'humorista Antonio Mingote a la secció "Buenos días Españ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3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Doctor Gorroño (Alfonso Usía) | Padre Escolano (Alfonso Usía)</text:p>
          </table:table-cell>
          <table:table-cell table:style-name="ce2" office:value-type="string" calcext:value-type="string">
            <text:p>Secció el "Debate sobre el estado de la nación" . El Doctor Gorroño comenta que ha entrat vaques boges a Espanya.  El padre Escolano, després del Carnaval, fa una sèrie d'exigències de penediment a Luis del Olmo, Mariano Ozores, José Luis Coll, Chumi Chúmez i Alfonso Usí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6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e la secció  humorística "Gila llama a su puert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1-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5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ucas, Juan Ramón</text:p>
          </table:table-cell>
          <table:table-cell table:style-name="ce2" office:value-type="string" calcext:value-type="string">
            <text:p>Careta del programa i inici de l'informatiu</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4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Fragment d'una entrevista al periodista Manolo Martín Ferrand,  fins aleshores Director General d'Antena 3 Radio , sobre un consell d'administració complica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7-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3: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17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dentificiació cantada del programa interpretada per María Dolores Prader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17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Trucada telefònica d'un oïdor sobre els joves i la prems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17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Ónega, Fernando</text:p>
          </table:table-cell>
          <table:table-cell table:style-name="ce2" office:value-type="string" calcext:value-type="string">
            <text:p>Carta de Fernando Ónega quan el programa arribava a Onda Cer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3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Entrevista al Rei Juan Carlos I, ingressat a la Clínica Puerta de Hierro de Madrid, després de patir un accident esquian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12-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3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enito, Luis de | González, Luis Ignacio</text:p>
          </table:table-cell>
          <table:table-cell table:style-name="ce2" office:value-type="string" calcext:value-type="string">
            <text:p>Presentació i fragment de la secció de Luis Ignacio González, imitador del polític Alfonso Guerra del Partido Socialista Obrero Español</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i así os parece</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4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Gila, Miguel</text:p>
          </table:table-cell>
          <table:table-cell table:style-name="ce2" office:value-type="string" calcext:value-type="string">
            <text:p>Secció humorística "Gila llama a su puerta" amb Miguel Gil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01-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Sintonia, presentació del primer programa des d'Onda Cero, connexió amb la cadena de Radio Intercontinental de Madrid, salutació del rei Juan Carlos I, hora, publicita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09-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Telefónica</text:p>
          </table:table-cell>
          <table:table-cell table:style-name="ce2" table:number-columns-repeated="2"/>
          <table:table-cell table:style-name="ce2" office:value-type="string" calcext:value-type="string">
            <text:p>"Protagonistas" després d'estar 10 anys a Radio Nacional de España i 8 anys a la COPE arribava a Onda Cer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9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Sánchez Polack, Luis "Tip"</text:p>
          </table:table-cell>
          <table:table-cell table:style-name="ce2" office:value-type="string" calcext:value-type="string">
            <text:p>Fragment de la secció humorística "El estado de la nación" amb l'espai "Los santos barones" amb Luis Sánchez Polack "Tip"</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6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Sánchez Polack, Luis "Tip"</text:p>
          </table:table-cell>
          <table:table-cell table:style-name="ce2" office:value-type="string" calcext:value-type="string">
            <text:p>Fragment d'una intervenció de Luis Sánchez Polack "Tip" a la secció "Debate sobre el estado de la nación"</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1-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olmena</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ourdez Zuriaga, Andrés Aberasturi i José Antonio Ovies.</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70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enito, Luis de</text:p>
          </table:table-cell>
          <table:table-cell table:style-name="ce2" office:value-type="string" calcext:value-type="string">
            <text:p>Inici del programa en el dia d'inauguració de la ràdio, paraules del presentador i indicatiu</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i así os parece</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missió inaugural de la cadena propietat de l'ONCE. El 26 de novembre de 1990 la Cadena Rato, a Catalunya abans Cadena Catalana, va passar a ser Onda Cero Radio .</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4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 la nova cadena de ràdio "por fin junto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2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Jingle cantat, a l'estil mexicà, del program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59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Un dels primers indicatius de l'emissor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18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odegas, Ángela</text:p>
          </table:table-cell>
          <table:table-cell table:style-name="ce2" office:value-type="string" calcext:value-type="string">
            <text:p>Primer informatiu de la nova cadena Onda Cero Radio i paraules del director general Ricardo Vac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actualidad de la mañana</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194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text:p>
          </table:table-cell>
          <table:table-cell table:style-name="ce2" office:value-type="string" calcext:value-type="string">
            <text:p>Editorial sobre la victòria per majoria absoluta del Partido Popular a les eleccions gallegues i relacions del resultat amb els temes d'actualitat de la política espanyol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4-02-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l Partido Popular va guanyar les eleccions al Parlament de Galícia del 18 de fefbrer de 2024. Mantenia així la cinquena majoria absoluta consecutiva. La victòria, amb el 48% dels vots i 40 escons, implicava que el  president de la Junta de Galícia, Alfonso Rueda, s’assegurés la continuïtat.</text:p>
          </table:table-cell>
        </table:table-row>
        <table:table-row table:style-name="ro1">
          <table:table-cell table:style-name="ce2" office:value-type="string" calcext:value-type="string">
            <text:p>https://arxiuradio.uab.es/s/arxiusonor/item/14139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formació de la mort de Juan Antonio Cebrián aquella tarda. Era el presentador del programa "La rosa de los vientos", Repàs a la seva trajectòria a Onda Cero Radi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7-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gt extret del web d'Onda Cero Radio</text:p>
          </table:table-cell>
        </table:table-row>
        <table:table-row table:style-name="ro1">
          <table:table-cell table:style-name="ce2" office:value-type="string" calcext:value-type="string">
            <text:p>https://arxiuradio.uab.es/s/arxiusonor/item/1413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ebrián, Juan Antonio</text:p>
          </table:table-cell>
          <table:table-cell table:style-name="ce2" office:value-type="string" calcext:value-type="string">
            <text:p>Secció "Pasajes de la Historia" dedicat a la vida d'Alexandre El Gran, rei de Macedònia, faraó d'Egipte i Gran rei de Media i Pèrsia. Dades sobre ell i de com va domar el seu cavall</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osa de los vientos</text:p>
          </table:table-cell>
          <table:table-cell table:style-name="ce2" office:value-type="string" calcext:value-type="string">
            <text:p>06: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Any aproximat.
</text:p>
            <text:p>
</text:p>
            <text:p>Extret del canal de You Tube d'Onda Cero</text:p>
          </table:table-cell>
        </table:table-row>
        <table:table-row table:style-name="ro1">
          <table:table-cell table:style-name="ce2" office:value-type="string" calcext:value-type="string">
            <text:p>https://arxiuradio.uab.es/s/arxiusonor/item/14120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ópez Millán, Hilario | Villacastín, Rosa</text:p>
          </table:table-cell>
          <table:table-cell table:style-name="ce2" office:value-type="string" calcext:value-type="string">
            <text:p>Entrevista a la monja budista Ángeles de la Torre que parla de Budisme i de la visita del Dalai Lama a Barcelona per fer la cerimònia del Kalachakra, propers continguts del programa, publicitat.
</text:p>
            <text:p>
</text:p>
            <text:p>"Los desayunos Pascual": els periodistes més ben valorats a Espanya, el príncep Felipe, entrevista a Juan José Laborda, president del Senat espanyol </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4-1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8:14 | 05: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Leche Pascual</text:p>
          </table:table-cell>
          <table:table-cell table:style-name="ce2"/>
          <table:table-cell table:style-name="ce2" office:value-type="string" calcext:value-type="string">
            <text:p>1994</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07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ín, Roberto</text:p>
          </table:table-cell>
          <table:table-cell table:style-name="ce2" office:value-type="string" calcext:value-type="string">
            <text:p>Promoció del programa "Un mundo sin barrera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programa el presentava Roberto Martín</text:p>
          </table:table-cell>
        </table:table-row>
        <table:table-row table:style-name="ro1">
          <table:table-cell table:style-name="ce2" office:value-type="string" calcext:value-type="string">
            <text:p>https://arxiuradio.uab.es/s/arxiusonor/item/14079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Servicio de Atención al Oyente de Onda Cero" i telèfon on es poden demanar programes enregistrat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4078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Senyal desconnexió publicitària duranel Nadal</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2-2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arrià, Toni | Prades, María Jesús</text:p>
          </table:table-cell>
          <table:table-cell table:style-name="ce2" office:value-type="string" calcext:value-type="string">
            <text:p>Careta del programa, cinquena víctima després del temporal a Barcelona, suicidi col·lectiu del "Templo del sol", cas Filesa, Israel</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Noticias</text:p>
          </table:table-cell>
          <table:table-cell table:style-name="ce2" office:value-type="string" calcext:value-type="string">
            <text:p>04: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ias, José Ramón | Ochoa Ruiz, Elena</text:p>
          </table:table-cell>
          <table:table-cell table:style-name="ce2" office:value-type="string" calcext:value-type="string">
            <text:p>Hora, indicatiu del programa, informació d'un assassinat d'un polític del PRI a Mèxic, peste penumònica, enfonsament d'un ferri a Finlàndia,mocions presentades després del debat de l'Estat de les autonimies fet al Senat espanyol, crònica des de Busel·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Noticias</text:p>
          </table:table-cell>
          <table:table-cell table:style-name="ce2" office:value-type="string" calcext:value-type="string">
            <text:p>04: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oza, Dídac</text:p>
          </table:table-cell>
          <table:table-cell table:style-name="ce2" office:value-type="string" calcext:value-type="string">
            <text:p>Hora, indicatiu del programa. Fragment de la transmissió de la final de la copa mundial de futbol 1994 entre Itàlia i Brasil que va guanyar Brasil i comentari. Salutació, data, titulars informatius i estat del temp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7-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ucas, Juan Ramón | Olmo, Chema del</text:p>
          </table:table-cell>
          <table:table-cell table:style-name="ce2" office:value-type="string" calcext:value-type="string">
            <text:p>Hora, titulars informatius (mort dels pilots de Fórmula 1 Ayrton Senna i Roland Ratzenberger al circuit d'Imola; Berlusconi;  eleccions a Sud-Àfrica), falca del telèfon del cupó de la ONCE a Onda Cero, crònica de la Vuelta Ciclista a Españ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5-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2-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8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Noblejas, Rafael | Boza, Dídac</text:p>
          </table:table-cell>
          <table:table-cell table:style-name="ce2" office:value-type="string" calcext:value-type="string">
            <text:p>Indicatiu del programa, informació sobre la jornada de les eleccions generals espanyo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6-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vance 14:30</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4078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ús, Alfons</text:p>
          </table:table-cell>
          <table:table-cell table:style-name="ce2" office:value-type="string" calcext:value-type="string">
            <text:p>Sintonia cantada del programa, notícia sobre el vaixell de guerra Arcadia a la Guerra del Golf Pèrsic</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071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presentat per Julia Otero</text:p>
          </table:table-cell>
        </table:table-row>
        <table:table-row table:style-name="ro1">
          <table:table-cell table:style-name="ce2" office:value-type="string" calcext:value-type="string">
            <text:p>https://arxiuradio.uab.es/s/arxiusonor/item/14071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Entrevista a Fernando Sánchez Dragó que publicava el llibre "Discurso numantin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7: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4071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dero, Félix</text:p>
          </table:table-cell>
          <table:table-cell table:style-name="ce2" office:value-type="string" calcext:value-type="string">
            <text:p>Hora, indicatiu del programa, Festa Nacional espanyola del 12 d'octubre, indicatiu, declaracions del ministre espanyol Vargas,  sumari informatiu</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0-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ticias de las dos</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1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dero, Félix</text:p>
          </table:table-cell>
          <table:table-cell table:style-name="ce2" office:value-type="string" calcext:value-type="string">
            <text:p>Hora, indicatiu, titular, indicatiu, Premi Nobel de la Paua  Yasir Arafat, Simón Peres i lsaac Rabin, indicatiu, resum informatiu</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ticias de las dos</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1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Vicente, Eduardo de | Monzón, Daniel</text:p>
          </table:table-cell>
          <table:table-cell table:style-name="ce2" office:value-type="string" calcext:value-type="string">
            <text:p>Secció de crítica cinematogràfica de la pel·lícula "El balneario de Battle Creek"</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5-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8: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4071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Iglesias, Fátima | Sarrià, Toni</text:p>
          </table:table-cell>
          <table:table-cell table:style-name="ce2" office:value-type="string" calcext:value-type="string">
            <text:p>Careta del programa, informació sobre Javier de la Rosa, Mario Conde, atemptat a Tel-Aviv, </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noticias</text:p>
          </table:table-cell>
          <table:table-cell table:style-name="ce2" office:value-type="string" calcext:value-type="string">
            <text:p>04: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1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mero, Antonio | Peña, Donald | Fernández Arribas, Javier</text:p>
          </table:table-cell>
          <table:table-cell table:style-name="ce2" office:value-type="string" calcext:value-type="string">
            <text:p>Careta del programa, informació sobre el dèficit públic, preu del diner, negociacions polítiques, temporada turística, Algèria, Rwanda, etc.</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noticias</text:p>
          </table:table-cell>
          <table:table-cell table:style-name="ce2" office:value-type="string" calcext:value-type="string">
            <text:p>04: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07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Senyal desconnexió publicitàri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2</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0: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4069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esan, Albert</text:p>
          </table:table-cell>
          <table:table-cell table:style-name="ce2" office:value-type="string" calcext:value-type="string">
            <text:p>Careta de les notícies, informació sobre el Banc Central Europeu, Síria, matança a Denver (EE.UU,), esports amb declaracions del pilotde Fórmula 1 Fernando Alonso. Promoció "La rosa de los vientos" i indicatiu de l'emissora. </text:p>
            <text:p>Presentació del programa "Quítate la liga", equip, conversa amb María Villallón, guanyadora del programa Factor X que en aquell moment treballava en una hamburgueseria a més de canta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2-07-22</text:p>
          </table:table-cell>
          <table:table-cell table:style-name="ce2" office:value-type="string" calcext:value-type="string">
            <text:p>Informatiu | 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en Onda Cero | Quítate la liga</text:p>
          </table:table-cell>
          <table:table-cell table:style-name="ce2" office:value-type="string" calcext:value-type="string">
            <text:p>09: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Onda Cero "Quítate la liga"</text:p>
          </table:table-cell>
        </table:table-row>
        <table:table-row table:style-name="ro1">
          <table:table-cell table:style-name="ce2" office:value-type="string" calcext:value-type="string">
            <text:p>https://arxiuradio.uab.es/s/arxiusonor/item/13998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Indicatiu de l'emissora, presentació, repàs a l'actualitat (vaga general a Espanya),  sumari de continguts, indicatiu, publicitat, secció "Las tribu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4-01-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6: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caso, Lotería Nacional, Pascal</text:p>
          </table:table-cell>
          <table:table-cell table:style-name="ce2"/>
          <table:table-cell table:style-name="ce2" office:value-type="string" calcext:value-type="string">
            <text:p>1994</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89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rtín, Roberto</text:p>
          </table:table-cell>
          <table:table-cell table:style-name="ce2" office:value-type="string" calcext:value-type="string">
            <text:p>Indicatiu de l'emissora, sintonia del programa, presentació, equip, publicit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4-05-1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 mundo sin barrer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Fundación ONCE</text:p>
          </table:table-cell>
          <table:table-cell table:style-name="ce2"/>
          <table:table-cell table:style-name="ce2" office:value-type="string" calcext:value-type="string">
            <text:p>1994</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88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jadas, Gema | Alberola, Mabel</text:p>
          </table:table-cell>
          <table:table-cell table:style-name="ce2" office:value-type="string" calcext:value-type="string">
            <text:p>Presentació del programa, sumari de continguts, equip, publicitat, hora, resum informatiu: nou rei a Bèlgica, banda terrorista ETA, tragèdia a Albacete, temporal a Caracas (Veneçuel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3-08-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verano</text:p>
          </table:table-cell>
          <table:table-cell table:style-name="ce2" office:value-type="string" calcext:value-type="string">
            <text:p>08: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Pascal</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3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rúe, Eva | Alsina, Carlos</text:p>
          </table:table-cell>
          <table:table-cell table:style-name="ce2" office:value-type="string" calcext:value-type="string">
            <text:p>Secció "La criba mediática", amb el repàs al publicat pels diaris: carta pública de Felipe González als catalans, Mariano Rajoy, emigració, Pablo Casado del Partido Popula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5-08-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6: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canal d'iVoox Onda Cero "Más de uno"</text:p>
          </table:table-cell>
        </table:table-row>
        <table:table-row table:style-name="ro1">
          <table:table-cell table:style-name="ce2" office:value-type="string" calcext:value-type="string">
            <text:p>https://arxiuradio.uab.es/s/arxiusonor/item/13930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Rodríguez Madero, Fernando | Aparicio, Ricardo</text:p>
          </table:table-cell>
          <table:table-cell table:style-name="ce2" office:value-type="string" calcext:value-type="string">
            <text:p>Sintonia del programa, presentació de l'espai feta des del campament base de l'exèrcit espanyol a la desapareguda Iugoslàvia, a prop de Split (Croàcia), per parlar de la seva feina i de com passaran el cap d'any. Publicitat , missatge del ministre de defensa espanyol Julián García Vargas, publicitat, resum de premsa: desapareix Txecoslovàquia, Filesa, conflicte de Bònia, etc. Publicita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12-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5:27</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Telefónica, ONCE, El Corte Inglés</text:p>
          </table:table-cell>
          <table:table-cell table:style-name="ce2"/>
          <table:table-cell table:style-name="ce2" office:value-type="string" calcext:value-type="string">
            <text:p>1992</text:p>
          </table:table-cell>
          <table:table-cell table:style-name="ce2" office:value-type="string" calcext:value-type="string">
            <text:p>El terme dissolució de Iugoslàvia es refereix a una sèrie de conflictes i irregularitats polítiques que van resultar en el desmembrament de Iugoslàvia (la República Federativa Socialista de Iugoslàvia. El país era una conglomeració de sis repúbliques regionals i dues províncies autònomes, que estava dividit segons les ètnies i que en la dècada de 1990 es va separar en diversos països independents. Aquestes vuit entitats federatives van passar a ser sis repúbliques: Eslovènia, Croàcia, Bòsnia i Hercegovina, Macedònia, Montenegro, Sèrbia, i dues províncies autònomes dintre de Sèrbia: Kosovo i Metohija i Vojvodina. (Font: Viquipèdia)
</text:p>
            <text:p>
</text:p>
            <text:p>Fragment extret de la fonoteca de Mario Azañedo i publicat al seu canal de You Tube.</text:p>
          </table:table-cell>
        </table:table-row>
        <table:table-row table:style-name="ro1">
          <table:table-cell table:style-name="ce2" office:value-type="string" calcext:value-type="string">
            <text:p>https://arxiuradio.uab.es/s/arxiusonor/item/13930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Coll, José Luis | Ozores, Antonio | Usía, Alfonso | Chumy Chúmez (José María González Castillo) | Mingote, Antonio</text:p>
          </table:table-cell>
          <table:table-cell table:style-name="ce2" office:value-type="string" calcext:value-type="string">
            <text:p>Secció "Debate sobre el estado de la nación". Sintonia, publicitat, notícies, espai dedicat als deu anys de govern socialista, el títol del doctor Gorroño (Alfonso Usía) i les seves intervencions quirúrgiqu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10-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2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Fortuna</text:p>
          </table:table-cell>
          <table:table-cell table:style-name="ce2"/>
          <table:table-cell table:style-name="ce2" office:value-type="string" calcext:value-type="string">
            <text:p>1992</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0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Paco (Onda Cero) | Bravo, Agustín | Romero, Mariví</text:p>
          </table:table-cell>
          <table:table-cell table:style-name="ce2" office:value-type="string" calcext:value-type="string">
            <text:p>Hora, transmissió del sorteig del cupó de l'ONCE fet des de Telecinco. Equip, números premiats en dies passats, premis i número guanyador del dia. Careta dels Serveis informatius, sumari, modificiació de l'article 13.2 de la constitució espanyola, informe Filesa, tirotejos a França i Estats Units, connexió amb la novellada de la fira taurina d'Algeciras. Hora i represa de "Radiocupón"</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07-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cupón | Onda Cero noticias</text:p>
          </table:table-cell>
          <table:table-cell table:style-name="ce2" office:value-type="string" calcext:value-type="string">
            <text:p>15: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table-cell table:style-name="ce2" office:value-type="string" calcext:value-type="string">
            <text:p>1992</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0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lanco, Miguel</text:p>
          </table:table-cell>
          <table:table-cell table:style-name="ce2" office:value-type="string" calcext:value-type="string">
            <text:p>Cançó identificativa de la cadena, fragment d'una pel·lícula, presentació sobre els éssers legendaris monstruosos, careta del programa, hora, equip, propers invitats, concurs, la figura del Ieti</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06-1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pacio en blanco</text:p>
          </table:table-cell>
          <table:table-cell table:style-name="ce2" office:value-type="string" calcext:value-type="string">
            <text:p>10: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0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Delgado, Manuel | Adriansens, Juan</text:p>
          </table:table-cell>
          <table:table-cell table:style-name="ce2" office:value-type="string" calcext:value-type="string">
            <text:p>Promoció de la cadena, presentació del programa, indicatiu del programa, recull d'opinions sobre la figura del banquer Mario Conde, presentació dels tertulians de "El gabinete"( Manuel Delgado, Juan Adriansens).La publicitat de la marca Benetton. Telèfons de participació.</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02-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15: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29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 Indicatiu, publicitat, cançó del programa, paraules de comiat del programa després d'haver-se emès 13 anys a Onda Cero, cançó del programa, publicita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07-30</text:p>
          </table:table-cell>
          <table:table-cell table:style-name="ce2" office:value-type="string" calcext:value-type="string">
            <text:p>Info-entreteniment</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 El Corte Inglés. Don Simón. Muebles 3P, Ere, Saneo, Arroz Brillante, El Periódico, Sasi, El port Segur Calafell (veu Josep Maria Neguillo), Clínica Cima, ONCE, La Razón, Pascual</text:p>
          </table:table-cell>
          <table:table-cell table:style-name="ce2"/>
          <table:table-cell table:style-name="ce2" office:value-type="string" calcext:value-type="string">
            <text:p>2004</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29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odegas, Ángela | Vaca, Ricardo</text:p>
          </table:table-cell>
          <table:table-cell table:style-name="ce2" office:value-type="string" calcext:value-type="string">
            <text:p>Hora, careta del programa, presentació del primer programa i missatge de Ricardo Vaca, director general d'Onda Cero, en el moment que s'inaugura la cadena i la seva primera programació</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actualidad de la mañana</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l 26 de novembre de 1990 la Cadena Rato, a Catalunya abans Cadena Catalana, va passar a ser Onda Cero Radio . </text:p>
            <text:p/>
            <text:p>Extret del compte de X (Twitter) de Diego Fortea</text:p>
          </table:table-cell>
        </table:table-row>
        <table:table-row table:style-name="ro1">
          <table:table-cell table:style-name="ce2" office:value-type="string" calcext:value-type="string">
            <text:p>https://arxiuradio.uab.es/s/arxiusonor/item/13929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rús, Alfons</text:p>
          </table:table-cell>
          <table:table-cell table:style-name="ce2" office:value-type="string" calcext:value-type="string">
            <text:p>Sintonia de la cadena, hora, presentació del primer programa, amb els noms de l'equip, en el dia d'inauguració de l'emisso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imera edició del programa a Onda Cero Radio. La Cadena Rato va passar a ser Onda Cero Radio, el 26 de novembre de 1990. Aquell dia va estrenar logotip i programació. "Arús con leche" que s'emetia per Cadena Rato i abans per Cadena Catalana es va manterir a la primera programació d'Onda Cero Radio.
</text:p>
            <text:p>
</text:p>
            <text:p>Fragment extret de la fonoteca de Mario Azañedo i publicat al seu canal de You Tube</text:p>
          </table:table-cell>
        </table:table-row>
        <table:table-row table:style-name="ro1">
          <table:table-cell table:style-name="ce2" office:value-type="string" calcext:value-type="string">
            <text:p>https://arxiuradio.uab.es/s/arxiusonor/item/13928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reta de la transmissió, connexió amb la segona etapa de la Vuelta a España que se celebra a Badajoz, publicitat, indicatiu</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1-04-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uelta 91</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Surfing lima limón, Ibertex</text:p>
          </table:table-cell>
          <table:table-cell table:style-name="ce2"/>
          <table:table-cell table:style-name="ce2" office:value-type="string" calcext:value-type="string">
            <text:p>1991</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08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Juan, Carmen | Alberola, Mercedes</text:p>
          </table:table-cell>
          <table:table-cell table:style-name="ce2" office:value-type="string" calcext:value-type="string">
            <text:p>Pernil per a tothom,els preparatius del casament de la tennista Arantxa Sánchez Vicari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9-07-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Julia Otero.
</text:p>
            <text:p>
</text:p>
            <text:p>Extret del web Banc de veus del projecte Dones a les ones de l'Associació de Dones Periodistes de Catalunya, procedent de l'arxiu sonor d'Onda Cero</text:p>
          </table:table-cell>
        </table:table-row>
        <table:table-row table:style-name="ro1">
          <table:table-cell table:style-name="ce2" office:value-type="string" calcext:value-type="string">
            <text:p>https://arxiuradio.uab.es/s/arxiusonor/item/13848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Viladecans, Yolanda | Rodríguez Sastre, Mamem | Camps, David | Martínez, Alfredo | Colmenero, Juan de Dios</text:p>
          </table:table-cell>
          <table:table-cell table:style-name="ce2" office:value-type="string" calcext:value-type="string">
            <text:p>Publicitat. Careta, comitè federal del Partido Socialista Obrero Español, el president espanyol en funcions Pedro Sánchez defensa la proposta d'amnistia als involucrats en el procés d'independència de Catalunya, declaracions en contra de Juan Bravo del Partido Popular, detenció de "hackers" responsables de delictes de "ransomware", actualitat esportiva. Promoció del programa "Como el perro y el gat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3-10-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en Onda Cero</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35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emio, Isabel | Ametlla, Mayte | Miravitllas, Ramon</text:p>
          </table:table-cell>
          <table:table-cell table:style-name="ce2" office:value-type="string" calcext:value-type="string">
            <text:p>Secció  "La teleadicta":  Andreu Buenafuente estrena "Late motiv" , fragment d'un monòleg seu sobre el president de la Generalitat Carles Puidemon, opinions sobre el "look" dels representants polítics de Podemos a la televisió (Pilar Cernuda, Salvador Sostr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6-01-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 doy mi palabra</text:p>
          </table:table-cell>
          <table:table-cell table:style-name="ce2" office:value-type="string" calcext:value-type="string">
            <text:p>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d'Onda Cero "Te doy mi palabra"</text:p>
          </table:table-cell>
        </table:table-row>
        <table:table-row table:style-name="ro1">
          <table:table-cell table:style-name="ce2" office:value-type="string" calcext:value-type="string">
            <text:p>https://arxiuradio.uab.es/s/arxiusonor/item/1380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Resum de la informació que va donar Luis del Olmo de l'incendi del Gran Teatre del Liceu de Barcelona, amb la intervenció de Montserrat Caballé, Aldrefo Kraus i el professor Luis Miravitl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1-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6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sina, Carlos | Fortea, Diego</text:p>
          </table:table-cell>
          <table:table-cell table:style-name="ce2" office:value-type="string" calcext:value-type="string">
            <text:p>Indicatiu del programa, secció "Historias de la radio": Carlos Pumares i una oïdora que no sap com escriure la marca Fibergrán i Encarna Sánchez que intenta apuntar el nom d'un hospital francès que li dona un oïdor, a Radio Miramar, l'any 1979</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2-09-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de uno</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702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 | Collado, Fernando del</text:p>
          </table:table-cell>
          <table:table-cell table:style-name="ce2" office:value-type="string" calcext:value-type="string">
            <text:p>Espai dedicat a enregistraments radiofònics del passat: fragments d'Antena 3,  Radio España de Barcelona, Radio Madrid, el programa “Caperucita y el Lobo” de Radio Miramar amb Carlos Herrera i José Manuel Parad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4-06-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16: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d'Onda Cero Radio</text:p>
          </table:table-cell>
        </table:table-row>
        <table:table-row table:style-name="ro1">
          <table:table-cell table:style-name="ce2" office:value-type="string" calcext:value-type="string">
            <text:p>https://arxiuradio.uab.es/s/arxiusonor/item/13645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amelo, Carles</text:p>
          </table:table-cell>
          <table:table-cell table:style-name="ce2" office:value-type="string" calcext:value-type="string">
            <text:p>Entrevista a Cristina Fallarás, sobre els desaucis i la crisi de l'impagament d'hipotequ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3-08-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hes de radio</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iVoox de Joaquín Vicente Ramos Rodrígue</text:p>
          </table:table-cell>
        </table:table-row>
        <table:table-row table:style-name="ro1">
          <table:table-cell table:style-name="ce2" office:value-type="string" calcext:value-type="string">
            <text:p>https://arxiuradio.uab.es/s/arxiusonor/item/13645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amelo, Carles</text:p>
          </table:table-cell>
          <table:table-cell table:style-name="ce2" office:value-type="string" calcext:value-type="string">
            <text:p>Identificació del programa i formes de participar-hi. Tertúlia sobre les "selfies" amb Nuria Mañé, Marta Malagón i Marc Mayola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4-08-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hes de radio</text:p>
          </table:table-cell>
          <table:table-cell table:style-name="ce2" office:value-type="string" calcext:value-type="string">
            <text:p>1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Noches de radio"</text:p>
          </table:table-cell>
        </table:table-row>
        <table:table-row table:style-name="ro1">
          <table:table-cell table:style-name="ce2" office:value-type="string" calcext:value-type="string">
            <text:p>https://arxiuradio.uab.es/s/arxiusonor/item/13625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Orihuela, Luz | Martín Prieto, José Luis</text:p>
          </table:table-cell>
          <table:table-cell table:style-name="ce2" office:value-type="string" calcext:value-type="string">
            <text:p>Hora, identificació i data de l'edició 5985. Comentari inicial sobre la devaluació de la pesseta. Titulars informatius (Baltasar Garzón, rebels zapatistes, situació del banc Banesto, congrés del PSOE, etc). Comentari de José Luis Martín Prieto sobre la crisis del banc Banesto i l'ús del diner públic</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8-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5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oza, Dídac | Noblejas, Rafael</text:p>
          </table:table-cell>
          <table:table-cell table:style-name="ce2" office:value-type="string" calcext:value-type="string">
            <text:p>Indicatiu del programa,  com va la jornada de les eleccions generals espanyol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3-06-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vance 14:30</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05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Juan, Carmen | Tost, Gina</text:p>
          </table:table-cell>
          <table:table-cell table:style-name="ce2" office:value-type="string" calcext:value-type="string">
            <text:p>El nou videojoc "Browlstars" que ha recaptat 10 milions de dòlars en una setmana, el mètode Konmari creat per la "influencer" japonesa Marie Kond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9-01-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de "Julia en la onda"</text:p>
          </table:table-cell>
        </table:table-row>
        <table:table-row table:style-name="ro1">
          <table:table-cell table:style-name="ce2" office:value-type="string" calcext:value-type="string">
            <text:p>https://arxiuradio.uab.es/s/arxiusonor/item/1356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oza, Dídac</text:p>
          </table:table-cell>
          <table:table-cell table:style-name="ce2" office:value-type="string" calcext:value-type="string">
            <text:p>Data. Titulars: víctimes de trànsit, X Conferència Internacional sobre la SIDA, visita del secretari d'estat dels EE.UU. a Damasc, etc. El presidengt de Rússia es construeix un iot de luxe. Publicitat. Indicatiu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8-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Galerías Preciados</text:p>
          </table:table-cell>
          <table:table-cell table:style-name="ce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64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Indicatiu de l'emissora i davantal del programa amb alguns fets del di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64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09-2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64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adero, Félix</text:p>
          </table:table-cell>
          <table:table-cell table:style-name="ce2" office:value-type="string" calcext:value-type="string">
            <text:p>Careta del programa i primera notícia: la detenció de l'empresari Javier de la Rosa per casos d'estafa. Indicatiu del program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0-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ticias de las dos</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64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Juan, Carmen | Madero, Félix</text:p>
          </table:table-cell>
          <table:table-cell table:style-name="ce2" office:value-type="string" calcext:value-type="string">
            <text:p>Indicatiu  del programa i notícia sobre la compra d'Onda Cero (Uniprex SA)  a la ONCE per part de Telefónica Media. Conversa entre Carmen Juan, Félix Madero i el jutge Adolfo Fernández Oubiña sobre aquest fet, els treballadors invidents i altres tem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07-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de Julia</text:p>
          </table:table-cell>
          <table:table-cell table:style-name="ce2" office:value-type="string" calcext:value-type="string">
            <text:p>05: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34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Ekaizer, Ernesto</text:p>
          </table:table-cell>
          <table:table-cell table:style-name="ce2" office:value-type="string" calcext:value-type="string">
            <text:p>Preguntes dels periodistes Ernesto Ekaizer, Pedro J. Ramírez, Pepe Oneto i José Luis Martin Prieto a l'empresari Javier de la Rosa</text:p>
          </table:table-cell>
          <table:table-cell table:style-name="ce2" office:value-type="string" calcext:value-type="string">
            <text:p>Onda Cero Barcelona</text:p>
          </table:table-cell>
          <table:table-cell table:style-name="ce2" office:value-type="string" calcext:value-type="string">
            <text:p>Murillo, Albert</text:p>
          </table:table-cell>
          <table:table-cell table:style-name="ce2" office:value-type="string" calcext:value-type="string">
            <text:p>1995-05-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n aquells dies l'empresari estava investigat per delites d'apropiació indeguda i pressumpta estafa. Anys després va ser condemnat a cinc anys de presó per aquells delictes. El pare de Javier de la Rosa encara vivia a l'any 1995. Va morir l'any 2004.  Ho va explicar del diari "El Mundo" el 7 de maig de 2004 a l'article "La segunda muerte del padre de De la Rosa"
</text:p>
            <text:p>
</text:p>
            <text:p>Fragment publicat pel web Espacio sonante</text:p>
          </table:table-cell>
        </table:table-row>
        <table:table-row table:style-name="ro1">
          <table:table-cell table:style-name="ce2" office:value-type="string" calcext:value-type="string">
            <text:p>https://arxiuradio.uab.es/s/arxiusonor/item/13524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Eiros, Esther</text:p>
          </table:table-cell>
          <table:table-cell table:style-name="ce2" office:value-type="string" calcext:value-type="string">
            <text:p>Careta del programa, la compra de bitllets per Internet,  dades económiques del sector turístic espanyol i vagues convocades, comentari sobre un viatge a Lug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9-07-1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ente viajer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Banc de veus" del web Dones a les Ones</text:p>
          </table:table-cell>
        </table:table-row>
        <table:table-row table:style-name="ro1">
          <table:table-cell table:style-name="ce2" office:value-type="string" calcext:value-type="string">
            <text:p>https://arxiuradio.uab.es/s/arxiusonor/item/13523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Señor Barragán (José María Rubio ) | Arús, Alfons</text:p>
          </table:table-cell>
          <table:table-cell table:style-name="ce2" office:value-type="string" calcext:value-type="string">
            <text:p>El señor Barragán i José María Rubio s'acomiaden de l'audiència d'Onda Cero. Hora i sintonia de la cadena.</text:p>
          </table:table-cell>
          <table:table-cell table:style-name="ce2" office:value-type="string" calcext:value-type="string">
            <text:p>Onda Cero Barcelona</text:p>
          </table:table-cell>
          <table:table-cell table:style-name="ce2" office:value-type="string" calcext:value-type="string">
            <text:p>Murillo, Albert</text:p>
          </table:table-cell>
          <table:table-cell table:style-name="ce2" office:value-type="string" calcext:value-type="string">
            <text:p>1991-02</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Un acudit del Señor Barragán, emès el divendres 1 de febrer de 1991 a la franja estatal d'"Arús con leche" a Onda Cero va ser considerat de mal gust i inapropiat i la direcció va decidir retirar l'humorista de la programació en cadena.
</text:p>
            <text:p>
</text:p>
            <text:p>Fragment publicat al web Espacio sonante.</text:p>
          </table:table-cell>
        </table:table-row>
        <table:table-row table:style-name="ro1">
          <table:table-cell table:style-name="ce2" office:value-type="string" calcext:value-type="string">
            <text:p>https://arxiuradio.uab.es/s/arxiusonor/item/13472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Hora, presentació del programa dedicat a la vaga dels pilots d'Iberia, diàleg entre representants sindical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7-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13 de juliol de 2001, el Sindicato Español de Pilotos de Líneas Aéreas va convocar 10 dies de vaga. Tots els vols d’Iberia quedaven cancel·lats. Aquella nit José María García va dedicar el seu programa esportiu a aquest tema. Van entrar al seu programa el secretari general de la Federación de Transporte y Comunicación de Comisiones Obreras, Julián Jiménez i Jaime Lacasa, cap de la secció sindical a Iberia, i Ángel Mullor, Consejero Delegado de Iberia. Després dels diàlegs al dia següent la vaga es va desconvocar.
</text:p>
            <text:p>
</text:p>
            <text:p>Extret del web d'Onda Cero d'"Historias de la radio" (García solucionando una huelga de pilotos)</text:p>
          </table:table-cell>
        </table:table-row>
        <table:table-row table:style-name="ro1">
          <table:table-cell table:style-name="ce2" office:value-type="string" calcext:value-type="string">
            <text:p>https://arxiuradio.uab.es/s/arxiusonor/item/13472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José María</text:p>
          </table:table-cell>
          <table:table-cell table:style-name="ce2" office:value-type="string" calcext:value-type="string">
            <text:p>Comiat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2-04-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Comiat de l'últim programa que José María Gracía  va presentar a la ràdio.
</text:p>
            <text:p>
</text:p>
            <text:p>Extret del web d'Onda Cero d'"Historias de la radio" (García solucionando una huelga de pilotos)</text:p>
          </table:table-cell>
        </table:table-row>
        <table:table-row table:style-name="ro1">
          <table:table-cell table:style-name="ce2" office:value-type="string" calcext:value-type="string">
            <text:p>https://arxiuradio.uab.es/s/arxiusonor/item/13471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Careta d'entrada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0-08-28</text:p>
          </table:table-cell>
          <table:table-cell table:style-name="ce2" table:number-columns-repeated="2"/>
          <table:table-cell table:style-name="ce2" office:value-type="string" calcext:value-type="string">
            <text:p>Privada estatal</text:p>
          </table:table-cell>
          <table:table-cell table:style-name="ce2"/>
          <table:table-cell table:style-name="ce2" office:value-type="string" calcext:value-type="string">
            <text:p>Supergarcía en Onda Cero</text:p>
          </table:table-cell>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d'Onda Cero d'"Historias de la radio" (García solucionando una huelga de pilotos)</text:p>
          </table:table-cell>
        </table:table-row>
        <table:table-row table:style-name="ro1">
          <table:table-cell table:style-name="ce2" office:value-type="string" calcext:value-type="string">
            <text:p>https://arxiuradio.uab.es/s/arxiusonor/item/13470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Cançó del programa cantada pel tenor Plácido Doming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70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ció del programa d'informàtica i tecnologia avisant d'un canvi puntual en l'hora d'emissió.</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10-23
</text:p>
            <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ienvenido Mr. Chip</text:p>
          </table:table-cell>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presentat  per Pedri de Miranda.
</text:p>
            <text:p>
</text:p>
            <text:p>Fragment extret de l'arxiu sonor de Toni Mascaró.</text:p>
          </table:table-cell>
        </table:table-row>
        <table:table-row table:style-name="ro1">
          <table:table-cell table:style-name="ce2" office:value-type="string" calcext:value-type="string">
            <text:p>https://arxiuradio.uab.es/s/arxiusonor/item/13470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Giménez, Miquel</text:p>
          </table:table-cell>
          <table:table-cell table:style-name="ce2" office:value-type="string" calcext:value-type="string">
            <text:p>Crítica a COM Ràdio des de la secció d'humor "El jardin de los bonsais", degut al seu finançament per part de la Diputació de Barcelon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ny aproximat.</text:p>
            <text:p/>
            <text:p>Fragment extret de l'arxiu sonor de Toni Mascaró.</text:p>
          </table:table-cell>
        </table:table-row>
        <table:table-row table:style-name="ro1">
          <table:table-cell table:style-name="ce2" office:value-type="string" calcext:value-type="string">
            <text:p>https://arxiuradio.uab.es/s/arxiusonor/item/13451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Morena, José Ramón de la</text:p>
          </table:table-cell>
          <table:table-cell table:style-name="ce2" office:value-type="string" calcext:value-type="string">
            <text:p>José Ramón de la Morena anuncia que deixarà de fer el programa al final de la temporada, en haver tingut un fill i voler-se dedicar a la seva famíli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1-03-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ransistor</text:p>
          </table:table-cell>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440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El doctor Andreu Gabarrós, cap de Neurocirurgia de l'Hospital de Bellvitge i músic, presenta el projecte musical  'La Sinfonia dels Herois', un projecte musical solidari en el qual participen pacients que han patit un  tumor cerebral, com el doctor Miquel Viña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3-05-1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Anna Hernàndez Cortès</text:p>
          </table:table-cell>
        </table:table-row>
        <table:table-row table:style-name="ro1">
          <table:table-cell table:style-name="ce2" office:value-type="string" calcext:value-type="string">
            <text:p>https://arxiuradio.uab.es/s/arxiusonor/item/13430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López Millán, Hilario</text:p>
          </table:table-cell>
          <table:table-cell table:style-name="ce2" office:value-type="string" calcext:value-type="string">
            <text:p>El dia del sants innocents, Luis del Olmo anuncia la fusió entre Onda Cero i la COPE amb entrevista a "Javier Mitre".  El casament de Marujita Díaz.</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9-12-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40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Secció "El Gabinete", del dia mundial de la ràdio, amb Julián Casanova, Luis Racionero i Pilar Rahola. Noves formes d'escoltar la ràdio,  el fenomen dels pòdcasts, la funció i característiques de la ràdio, etc.</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3-0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4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 | Benítez, Goyo</text:p>
          </table:table-cell>
          <table:table-cell table:style-name="ce2" office:value-type="string" calcext:value-type="string">
            <text:p>Hora, secció "El Gabinete" amb Julián Casanova, Luis Racionero i Pilar Rahola sobre el dia mundial de la ràdio. Comença amb un informe sobre l'estat de la ràdi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3-0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1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Eiros, Esther</text:p>
          </table:table-cell>
          <table:table-cell table:style-name="ce2" office:value-type="string" calcext:value-type="string">
            <text:p>Sintonia, presentació, la vacunació de la Covid-19 i les restriccions degudes a la pandèmia i la competitivitat turística. Sumari de continguts i invitats, equip i indicatiu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21-05-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ente viajera</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381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ozalo, Ángel</text:p>
          </table:table-cell>
          <table:table-cell table:style-name="ce2" office:value-type="string" calcext:value-type="string">
            <text:p>Evacuació del personal de la Casa Blanca i atemptat al Pentàgon de Washington.</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web d'Onda Cero "20 años del ataque a EE.UU", publicat el 8 de setembre de 2021.</text:p>
          </table:table-cell>
        </table:table-row>
        <table:table-row table:style-name="ro1">
          <table:table-cell table:style-name="ce2" office:value-type="string" calcext:value-type="string">
            <text:p>https://arxiuradio.uab.es/s/arxiusonor/item/13381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Alcalà, Agustín</text:p>
          </table:table-cell>
          <table:table-cell table:style-name="ce2" office:value-type="string" calcext:value-type="string">
            <text:p>Primera crònica des de Nova York dels atemptats amb avions a les torres bessones del World Trade Cente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web d'Onda Cero "20 años del ataque a EE.UU", publicat el 8 de setembre de 2021.</text:p>
          </table:table-cell>
        </table:table-row>
        <table:table-row table:style-name="ro1">
          <table:table-cell table:style-name="ce2" office:value-type="string" calcext:value-type="string">
            <text:p>https://arxiuradio.uab.es/s/arxiusonor/item/13381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ijón, Andrea | Arribas, Víctor</text:p>
          </table:table-cell>
          <table:table-cell table:style-name="ce2" office:value-type="string" calcext:value-type="string">
            <text:p>Hora, primeres informacions dels atemptats amb avions a les torres bessones del World Trade Center de Nova York.</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del mediodía</text:p>
          </table:table-cell>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web d'Onda Cero "20 años del ataque a EE.UU", publicat el 8 de setembre de 2021.</text:p>
          </table:table-cell>
        </table:table-row>
        <table:table-row table:style-name="ro1">
          <table:table-cell table:style-name="ce2" office:value-type="string" calcext:value-type="string">
            <text:p>https://arxiuradio.uab.es/s/arxiusonor/item/13381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 | Alcalà, Agustín | Gozalo, Ángel</text:p>
          </table:table-cell>
          <table:table-cell table:style-name="ce2" office:value-type="string" calcext:value-type="string">
            <text:p>Caiguda de la segona torre bessona del World Trade Center a Nova York, amb connexió amb la transmissió de la CNN</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web d'Onda Cero "20 años del ataque a EE.UU", publicat el 8 de setembre de 2021.</text:p>
          </table:table-cell>
        </table:table-row>
        <table:table-row table:style-name="ro1">
          <table:table-cell table:style-name="ce2" office:value-type="string" calcext:value-type="string">
            <text:p>https://arxiuradio.uab.es/s/arxiusonor/item/13380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 | Alcalà, Agustín</text:p>
          </table:table-cell>
          <table:table-cell table:style-name="ce2" office:value-type="string" calcext:value-type="string">
            <text:p>Atemptats amb avions a les torres bessones del World Trade Center de  Nova York i el Pentàgon. Una de les dues torres bessones ja ha caigut.</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programa "90 años de Radio Barcelona" emès per Ràdio Barcelona el 14 de novembre de 2014.</text:p>
          </table:table-cell>
        </table:table-row>
        <table:table-row table:style-name="ro1">
          <table:table-cell table:style-name="ce2" office:value-type="string" calcext:value-type="string">
            <text:p>https://arxiuradio.uab.es/s/arxiusonor/item/13373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 | Miguel, Enrique de | Collado, Fernando del</text:p>
          </table:table-cell>
          <table:table-cell table:style-name="ce2" office:value-type="string" calcext:value-type="string">
            <text:p>Secció "Los lunes al sol" dedicada als actors de doblatge. Fernando del Collado entrevista a la dobladora María Dolores Gispert.</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3-01-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8: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73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 | Díaz, Lorenzo</text:p>
          </table:table-cell>
          <table:table-cell table:style-name="ce2" office:value-type="string" calcext:value-type="string">
            <text:p>Comentaris arrel de la mort de Joaquín Soler Serrano. Record d'una persona que el va visitar a la residència on va estar els últims anys. Lorenzo Díaz i Fernando del Collado repassen alguns dels seus programes i valoren el seu paper a la ràdi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0-09-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09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text:p>
          </table:table-cell>
          <table:table-cell table:style-name="ce2" office:value-type="string" calcext:value-type="string">
            <text:p>Publicitat d'Auto-Inglés on the road </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Auto-Inglés on the road</text:p>
          </table:table-cell>
          <table:table-cell table:style-name="ce2"/>
          <table:table-cell table:style-name="ce2" office:value-type="string" calcext:value-type="string">
            <text:p>2005</text:p>
          </table:table-cell>
          <table:table-cell table:style-name="ce2" office:value-type="string" calcext:value-type="string">
            <text:p>Extret del web Publi Radio de la Universitat Autònoma de Barcelona.</text:p>
          </table:table-cell>
        </table:table-row>
        <table:table-row table:style-name="ro1">
          <table:table-cell table:style-name="ce2" office:value-type="string" calcext:value-type="string">
            <text:p>https://arxiuradio.uab.es/s/arxiusonor/item/13302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Cura, David del</text:p>
          </table:table-cell>
          <table:table-cell table:style-name="ce2" office:value-type="string" calcext:value-type="string">
            <text:p>Careta del programa. Especial 25 anys d'Onda Cero, participen: Ángela Bodega, Pedro Pablo González i Paco Esquivias, primeres veus de l'emisso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brújula</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301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tero, Julia</text:p>
          </table:table-cell>
          <table:table-cell table:style-name="ce2" office:value-type="string" calcext:value-type="string">
            <text:p>Entrevista al compositor Manuel Pacho amb motiu dels 25 anys de l'himne del Partido Popular.</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4-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ulia en la onda</text:p>
          </table:table-cell>
          <table:table-cell table:style-name="ce2" office:value-type="string" calcext:value-type="string">
            <text:p>06: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291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Herrera, Carlos</text:p>
          </table:table-cell>
          <table:table-cell table:style-name="ce2" office:value-type="string" calcext:value-type="string">
            <text:p>Conversa de Carlos Herrera amb Fernando del Collado amb motiu de l'homenatge al cantant Tony Ronald a Luz de Gas el dia 19 de maç.</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2013-03-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la onda</text:p>
          </table:table-cell>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l nom de Tony Ronald era Siegfried Andre den Boer Kramer. Tony Ronald va morí la tarda del 3 de març.
</text:p>
            <text:p>
</text:p>
            <text:p>Fragment extret de l'arxiu sonor d'Albert Malla.</text:p>
          </table:table-cell>
        </table:table-row>
        <table:table-row table:style-name="ro1">
          <table:table-cell table:style-name="ce2" office:value-type="string" calcext:value-type="string">
            <text:p>https://arxiuradio.uab.es/s/arxiusonor/item/13290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Anunci que Onda Cero ja es pot escoltar mitjançant el dispositiu assistent de veu Alex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18-1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220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Vázquez, Mari Carmen</text:p>
          </table:table-cell>
          <table:table-cell table:style-name="ce2" office:value-type="string" calcext:value-type="string">
            <text:p>Hora, edició 6891, data, sintonia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7-07-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20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dentificació dels serveis informatius, hora i careta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día</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presentat per Carlos Alsina.
</text:p>
            <text:p>
</text:p>
            <text:p>Fragment aportat per Juan Manuel Silvestre (Solo Jingles Radio).</text:p>
          </table:table-cell>
        </table:table-row>
        <table:table-row table:style-name="ro1">
          <table:table-cell table:style-name="ce2" office:value-type="string" calcext:value-type="string">
            <text:p>https://arxiuradio.uab.es/s/arxiusonor/item/129946</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 la cadena</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59</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imer indicatiu de la cadena Onda Cero Radio.</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0-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4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Promo de la programació d'Onda Cero "Póker de ases".</text:p>
          </table:table-cell>
          <table:table-cell table:style-name="ce2" office:value-type="string" calcext:value-type="string">
            <text:p>Onda Cero Barcelona</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72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arcía, Eduardo</text:p>
          </table:table-cell>
          <table:table-cell table:style-name="ce2" office:value-type="string" calcext:value-type="string">
            <text:p>Careta. Eleccions presidencials franceses, processaments del cas FILESA, actes preelectorals de les eleccions generals espanyoles i previsió de vots, vaga de metges, resultats de la lliga de futbol, Gran Premi d'Espanya de motociclisme.</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05-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5: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84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Vázquez, Mari Carmen | Olmo, Luis del | Ónega, Fernando</text:p>
          </table:table-cell>
          <table:table-cell table:style-name="ce2" office:value-type="string" calcext:value-type="string">
            <text:p>Cançó de Felipe Campuzano dedicada a "Protagonistas". Espai de El Corte Inglés. Record a la inauguració de la línia musical. Carta de Fernando Óneg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1-01-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1:0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2001</text:p>
          </table:table-cell>
          <table:table-cell table:style-name="ce2" office:value-type="string" calcext:value-type="string">
            <text:p>Edició 8000 del programa.</text:p>
          </table:table-cell>
        </table:table-row>
        <table:table-row table:style-name="ro1">
          <table:table-cell table:style-name="ce2" office:value-type="string" calcext:value-type="string">
            <text:p>https://arxiuradio.uab.es/s/arxiusonor/item/128844</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López Millán, Hilario</text:p>
          </table:table-cell>
          <table:table-cell table:style-name="ce2" office:value-type="string" calcext:value-type="string">
            <text:p>Societat, amb Maria Eugenia Yagüe i Hilario López Millán. Santoral, sopar a Marbell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4-07-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752</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 l'emisso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875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dicatiu del program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Cero Servicios Informativos</text:p>
          </table:table-cell>
          <table:table-cell table:style-name="ce2" office:value-type="string" calcext:value-type="string">
            <text:p>00: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905</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El fals Ruiz Mateos truca al programa per parlar amb Jimmy Giménez-Arnau sobre la querella criminal que li ha presentat. L'imitador de Ruiz Mateos és Antonio Castillo.</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2-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4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84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 l'emisso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1-2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84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enito, Luis de</text:p>
          </table:table-cell>
          <table:table-cell table:style-name="ce2" office:value-type="string" calcext:value-type="string">
            <text:p>Entrevista a Miguel Durán, director general de l'ONCE.</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i así os parece</text:p>
          </table:table-cell>
          <table:table-cell table:style-name="ce2" office:value-type="string" calcext:value-type="string">
            <text:p>08:5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office:value-type="string" calcext:value-type="string">
            <text:p>Emissió inaugural de la cadena propietat de l'ONCE. El 26 de novembre de 1990 la Cadena Rato, a Catalunya abans Cadena Catalana, va passar a ser Onda Cero Radio .</text:p>
          </table:table-cell>
        </table:table-row>
        <table:table-row table:style-name="ro1">
          <table:table-cell table:style-name="ce2" office:value-type="string" calcext:value-type="string">
            <text:p>https://arxiuradio.uab.es/s/arxiusonor/item/127237</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Gemio, Isabel | Majadas, Gema</text:p>
          </table:table-cell>
          <table:table-cell table:style-name="ce2" office:value-type="string" calcext:value-type="string">
            <text:p>Record a Luis Arribas Castro amb motiu de la seva mort el 16 de febrer de 2006, amb Carles Flavià i Pepe Rubiane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6-0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 doy mi palabra</text:p>
          </table:table-cell>
          <table:table-cell table:style-name="ce2" office:value-type="string" calcext:value-type="string">
            <text:p>07: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Isabel Gemio, a la seva joventut, va ser parella de Luis Arribas Castro, a Barcelona.</text:p>
          </table:table-cell>
        </table:table-row>
        <table:table-row table:style-name="ro1">
          <table:table-cell table:style-name="ce2" office:value-type="string" calcext:value-type="string">
            <text:p>https://arxiuradio.uab.es/s/arxiusonor/item/127223</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Benito, Luis de</text:p>
          </table:table-cell>
          <table:table-cell table:style-name="ce2" office:value-type="string" calcext:value-type="string">
            <text:p>Repàs a la programació d'Onda Cero 1991-1992: Luis del Olmo, Andrés Aberasturi, Gomaespuma, J.J.Santos, etc.</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1-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to es lo que hay</text:p>
          </table:table-cell>
          <table:table-cell table:style-name="ce2" office:value-type="string" calcext:value-type="string">
            <text:p>1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6810</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text:p>
          </table:table-cell>
          <table:table-cell table:style-name="ce2" office:value-type="string" calcext:value-type="string">
            <text:p>La tertulia de "Protagonistas".</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6-10-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7:5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6548</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table:table-cell table:style-name="ce2" office:value-type="string" calcext:value-type="string">
            <text:p>Indicatiu de l'emissora</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1990-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521</text:p>
          </table:table-cell>
          <table:table-cell table:style-name="ce2" office:value-type="string" calcext:value-type="string">
            <text:p>dctype:Sound</text:p>
          </table:table-cell>
          <table:table-cell table:style-name="ce2" office:value-type="string" calcext:value-type="string">
            <text:p>Onda Cero Radio</text:p>
          </table:table-cell>
          <table:table-cell table:style-name="ce2" office:value-type="string" calcext:value-type="string">
            <text:p>Olmo, Luis del | Corsellas, Arsenio</text:p>
          </table:table-cell>
          <table:table-cell table:style-name="ce2" office:value-type="string" calcext:value-type="string">
            <text:p>Any internacional Gaudí. 150è aniversari del naixement d'Antoni Gaudí.</text:p>
            <text:p/>
            <text:p>Entrevista fictícia a l'arquitecte Antoni Gaudí.</text:p>
          </table:table-cell>
          <table:table-cell table:style-name="ce2" office:value-type="string" calcext:value-type="string">
            <text:p>Onda Cero Barcelona</text:p>
          </table:table-cell>
          <table:table-cell table:style-name="ce2" office:value-type="string" calcext:value-type="string">
            <text:p>Niqui, Cinto</text:p>
          </table:table-cell>
          <table:table-cell table:style-name="ce2" office:value-type="string" calcext:value-type="string">
            <text:p>2002-05-1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Guió de Carlos Luria, Menció dels Premi Ondas 2002.</text:p>
            <text:p>Protagonistas es va emetre a Onda Cero de 1991 a 20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3:07:55+00:00</meta:creation-date>
    <dc:date>2025-08-24T23:07:55+00:00</dc:date>
  </office:meta>
</office:document-meta>
</file>