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3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rdona</text:p>
          </table:table-cell>
          <table:table-cell table:style-name="ce1" office:value-type="string" calcext:value-type="string">
            <text:p>Pasquina, Xavi</text:p>
          </table:table-cell>
          <table:table-cell table:style-name="ce1" office:value-type="string" calcext:value-type="string">
            <text:p>Identificació del programa i benvinguda. </text:p>
          </table:table-cell>
          <table:table-cell table:style-name="ce1" office:value-type="string" calcext:value-type="string">
            <text:p>Ràdio Card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órmula dance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Cardona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Extret del reportatge “Ràdio Cardona, 50 anys amb tu” fet pel Cinema Amateur Cardoní l'any 2005 i publicat al canal de You Tube de Xavi Pasquin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3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rdona</text:p>
          </table:table-cell>
          <table:table-cell table:style-name="ce1"/>
          <table:table-cell table:style-name="ce1" office:value-type="string" calcext:value-type="string">
            <text:p>Identificació de l'emissora, hora i data</text:p>
          </table:table-cell>
          <table:table-cell table:style-name="ce1" office:value-type="string" calcext:value-type="string">
            <text:p>Ràdio Card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-10-17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ardanes i música catalana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Cardona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Extret del reportatge “Ràdio Cardona, 50 anys amb tu” fet pel Cinema Amateur Cardoní l'any 2005 i publicat al canal de You Tube de Xavi Pasquin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3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rdona</text:p>
          </table:table-cell>
          <table:table-cell table:style-name="ce1"/>
          <table:table-cell table:style-name="ce1" office:value-type="string" calcext:value-type="string">
            <text:p>Inici del programa dedicat a les eleccions generals espanyoles de 2004.</text:p>
          </table:table-cell>
          <table:table-cell table:style-name="ce1" office:value-type="string" calcext:value-type="string">
            <text:p>Ràdio Card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-03-13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poble parla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Cardona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Extret del reportatge “Ràdio Cardona, 50 anys amb tu” fet pel Cinema Amateur Cardoní l'any 2005 i publicat al canal de You Tube de Xavi Pasquin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3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rdona</text:p>
          </table:table-cell>
          <table:table-cell table:style-name="ce1"/>
          <table:table-cell table:style-name="ce1" office:value-type="string" calcext:value-type="string">
            <text:p>Hora, identificació i presentació del programa del matí del diumenge.</text:p>
          </table:table-cell>
          <table:table-cell table:style-name="ce1" office:value-type="string" calcext:value-type="string">
            <text:p>Ràdio Card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Cardona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Extret del reportatge “Ràdio Cardona, 50 anys amb tu” fet pel Cinema Amateur Cardoní l'any 2005 i publicat al canal de You Tube de Xavi Pasquin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3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rdona</text:p>
          </table:table-cell>
          <table:table-cell table:style-name="ce1"/>
          <table:table-cell table:style-name="ce1" office:value-type="string" calcext:value-type="string">
            <text:p>Indicatiu cantat de l'emissora</text:p>
          </table:table-cell>
          <table:table-cell table:style-name="ce1" office:value-type="string" calcext:value-type="string">
            <text:p>Ràdio Card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Cardona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Any aproximat.
</text:p>
            <text:p>
</text:p>
            <text:p>Extret del reportatge “Ràdio Cardona, 50 anys amb tu” fet pel Cinema Amateur Cardoní l'any 2005 i publicat al canal de You Tube de Xavi Pasquin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65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ardona</text:p>
          </table:table-cell>
          <table:table-cell table:style-name="ce2"/>
          <table:table-cell table:style-name="ce2" office:value-type="string" calcext:value-type="string">
            <text:p>Inici del programa, Gulliermo de Arrieta explica l'origen de les mines.</text:p>
          </table:table-cell>
          <table:table-cell table:style-name="ce2" office:value-type="string" calcext:value-type="string">
            <text:p>Ràdio Card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-12-02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Calidoscopio</text:p>
          </table:table-cell>
          <table:table-cell table:style-name="ce2" office:value-type="string" calcext:value-type="string">
            <text:p>04:0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ges</text:p>
          </table:table-cell>
          <table:table-cell table:style-name="ce2" table:number-columns-repeated="3"/>
          <table:table-cell table:style-name="ce2" office:value-type="string" calcext:value-type="string">
            <text:p>Cardona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6:08:34+00:00</meta:creation-date>
    <dc:date>2025-10-19T06:08:34+00:00</dc:date>
  </office:meta>
</office:document-meta>
</file>