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4814</text:p>
          </table:table-cell>
          <table:table-cell table:style-name="ce1" office:value-type="string" calcext:value-type="string">
            <text:p>dctype:Sound</text:p>
          </table:table-cell>
          <table:table-cell table:style-name="ce1" office:value-type="string" calcext:value-type="string">
            <text:p>Radio Nacional de España</text:p>
          </table:table-cell>
          <table:table-cell table:style-name="ce1" office:value-type="string" calcext:value-type="string">
            <text:p>Sampietro, Pilar</text:p>
          </table:table-cell>
          <table:table-cell table:style-name="ce1" office:value-type="string" calcext:value-type="string">
            <text:p>Presentació, equip careta del programa, sumari, entrevista al director de cinema Sergio Cabrera que parla de la seva estada a la Xina, de les seves pel·lícules i de la que està acabant a Roma. Hi intervé Fausto Cabrera.</text:p>
          </table:table-cell>
          <table:table-cell table:style-name="ce1" office:value-type="string" calcext:value-type="string">
            <text:p>Radio Nacional de España Barcelona</text:p>
          </table:table-cell>
          <table:table-cell table:style-name="ce1" office:value-type="string" calcext:value-type="string">
            <text:p>Niqui, Cinto</text:p>
          </table:table-cell>
          <table:table-cell table:style-name="ce1" office:value-type="string" calcext:value-type="string">
            <text:p>1998-07-06</text:p>
          </table:table-cell>
          <table:table-cell table:style-name="ce1" office:value-type="string" calcext:value-type="string">
            <text:p>Cultura</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Lejos de Manhattan</text:p>
          </table:table-cell>
          <table:table-cell table:style-name="ce1" office:value-type="string" calcext:value-type="string">
            <text:p>32:57</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Tècnic de so: Jordi Costa.</text:p>
            <text:p/>
            <text:p>Fragment aportat per Pilar Sampietro i digitalitzat per Albert Murillo d'Espacio Sonante.</text:p>
          </table:table-cell>
        </table:table-row>
        <table:table-row table:style-name="ro1">
          <table:table-cell table:style-name="ce2" office:value-type="string" calcext:value-type="string">
            <text:p>https://arxiuradio.uab.es/s/arxiusonor/item/15467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ozalo, Juan Manuel | Peláez, Santiago | Coto, José María | Costa Jussà, Josep Ramon</text:p>
          </table:table-cell>
          <table:table-cell table:style-name="ce2" office:value-type="string" calcext:value-type="string">
            <text:p>Informació de la cerimònia de clausura dels Jocs Olímpics de Sidney 2000. Informació del resultat d'algunes competicions amb competidors espanyols. Resultat de la selecció de waterpolo, amb declaracions de Manel Estiarte. Declaracions de l'atleta Martín Cid. Comiat, careta de sortida i indiactiu de la ràdi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0-10-01</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Boletín olímpico</text:p>
          </table:table-cell>
          <table:table-cell table:style-name="ce2" office:value-type="string" calcext:value-type="string">
            <text:p>07: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Podcast Alex Rozada"</text:p>
          </table:table-cell>
        </table:table-row>
        <table:table-row table:style-name="ro1">
          <table:table-cell table:style-name="ce2" office:value-type="string" calcext:value-type="string">
            <text:p>https://arxiuradio.uab.es/s/arxiusonor/item/15459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ucas, Juan Ramón | López, Roberto | Chaparro, Mónica | Martínez, Luis Miguel "Luismi"</text:p>
          </table:table-cell>
          <table:table-cell table:style-name="ce2" office:value-type="string" calcext:value-type="string">
            <text:p>Espai "La mirada cítrica". Sàtires sobre el preisident del govern Mariano Rajoy i l'alcaldesa Rita Barberà, la lliga espanyola de futbol, Hugo Chávez, curs per a empresaris joves, votació sobre la pujada de l'IVA, et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0-03-1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 días como hoy</text:p>
          </table:table-cell>
          <table:table-cell table:style-name="ce2" office:value-type="string" calcext:value-type="string">
            <text:p>04: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En dias como hoy"</text:p>
          </table:table-cell>
        </table:table-row>
        <table:table-row table:style-name="ro1">
          <table:table-cell table:style-name="ce2" office:value-type="string" calcext:value-type="string">
            <text:p>https://arxiuradio.uab.es/s/arxiusonor/item/15458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rido, Toni</text:p>
          </table:table-cell>
          <table:table-cell table:style-name="ce2" office:value-type="string" calcext:value-type="string">
            <text:p>Entrevista al narrador espotiu Héctor del Mar. S'hi parla de la seva trajectòria professional narrant futbol a la ràdio i el "pressing catch" i el programa "Humor amarillo", a la telvis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8-04-2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suntos propios</text:p>
          </table:table-cell>
          <table:table-cell table:style-name="ce2" office:value-type="string" calcext:value-type="string">
            <text:p>18: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Asuntos propios"</text:p>
          </table:table-cell>
        </table:table-row>
        <table:table-row table:style-name="ro1">
          <table:table-cell table:style-name="ce2" office:value-type="string" calcext:value-type="string">
            <text:p>https://arxiuradio.uab.es/s/arxiusonor/item/15440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Quintero, Jesús</text:p>
          </table:table-cell>
          <table:table-cell table:style-name="ce2" office:value-type="string" calcext:value-type="string">
            <text:p>Paraules sobre el locutori i la ràdio.</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loco de la colina</text:p>
          </table:table-cell>
          <table:table-cell table:style-name="ce2" office:value-type="string" calcext:value-type="string">
            <text:p>00: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36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oto, Álvaro | García Tierno, Esther</text:p>
          </table:table-cell>
          <table:table-cell table:style-name="ce2" office:value-type="string" calcext:value-type="string">
            <text:p>Primer programa. La imatge de la terra des de l'espai, presentació i espai dedicat a Istanbul. Careta del programa, dades històriques, itinerari que es farà i inici del viatge sono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8-09-08</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ómadas</text:p>
          </table:table-cell>
          <table:table-cell table:style-name="ce2" office:value-type="string" calcext:value-type="string">
            <text:p>21: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text:p>
          </table:table-cell>
        </table:table-row>
        <table:table-row table:style-name="ro1">
          <table:table-cell table:style-name="ce2" office:value-type="string" calcext:value-type="string">
            <text:p>https://arxiuradio.uab.es/s/arxiusonor/item/15435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ruz, Modesta</text:p>
          </table:table-cell>
          <table:table-cell table:style-name="ce2" office:value-type="string" calcext:value-type="string">
            <text:p>Programa dedicat a Domènec Badia i Leblich (Barcelona, 1766 / 1 d'abril 1767) que fou un espia, arabista i aventurer català, conegut també com a Alí Bey ben Uthman al-Abbasí, que va ser el primer català que va arribar a La Meca. Hi intervenen: Patricia Almarcegui, Fernando Ballano, Roger Mimó,  Gabriel i Susana Lebli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4-08-12</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ocumentos</text:p>
          </table:table-cell>
          <table:table-cell table:style-name="ce2" office:value-type="string" calcext:value-type="string">
            <text:p>59: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escrit per Álvaro Soto.</text:p>
            <text:p/>
            <text:p>Extret del portal RNE Audio.</text:p>
          </table:table-cell>
        </table:table-row>
        <table:table-row table:style-name="ro1">
          <table:table-cell table:style-name="ce2" office:value-type="string" calcext:value-type="string">
            <text:p>https://arxiuradio.uab.es/s/arxiusonor/item/15434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oto, Álvaro | García Tierno, Esther | Zujeros, Carmen | Calero, Luis | Mora, Eva</text:p>
          </table:table-cell>
          <table:table-cell table:style-name="ce2" office:value-type="string" calcext:value-type="string">
            <text:p>Darrer programa. </text:p>
            <text:p>Record al primer programa, careta,  presentació, la sintonia del programa, agraïments, intervenció dels professionals que han fet el programa. </text:p>
            <text:p/>
            <text:p>Comiat dels col·laboradors, algunes xifres del programa, xarxes socials i adéu final.</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2025-07-19</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ómadas</text:p>
          </table:table-cell>
          <table:table-cell table:style-name="ce2" office:value-type="string" calcext:value-type="string">
            <text:p>09:16 | 01: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Dani Muñoz.</text:p>
            <text:p/>
            <text:p>"Nómadas" s'emetia per RNE des del 6 de setembre de 2008.</text:p>
            <text:p/>
            <text:p>Fragment extret del blog "Radiochips".</text:p>
          </table:table-cell>
        </table:table-row>
        <table:table-row table:style-name="ro1">
          <table:table-cell table:style-name="ce2" office:value-type="string" calcext:value-type="string">
            <text:p>https://arxiuradio.uab.es/s/arxiusonor/item/15427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omero, Constantino</text:p>
          </table:table-cell>
          <table:table-cell table:style-name="ce2" office:value-type="string" calcext:value-type="string">
            <text:p>L'automatisme dels senyals horaris talla una entrevista al president del Govern espanyol Felipe González. Hora, disculpes per la interrupció de la connexió amb el Palau de la Moncloa i comiat del president del govern i de l'entrevist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9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ambia la cara</text:p>
          </table:table-cell>
          <table:table-cell table:style-name="ce2" office:value-type="string" calcext:value-type="string">
            <text:p>01: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21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Pepa</text:p>
          </table:table-cell>
          <table:table-cell table:style-name="ce2" office:value-type="string" calcext:value-type="string">
            <text:p>Careta del programa, aplaudiments i presentació del programa especial fet amb motiu del programa 2001 des del Teatro Monumental de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4-05-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 es un día cualquiera</text:p>
          </table:table-cell>
          <table:table-cell table:style-name="ce2" office:value-type="string" calcext:value-type="string">
            <text:p>02: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rtal RNE Audio</text:p>
          </table:table-cell>
        </table:table-row>
        <table:table-row table:style-name="ro1">
          <table:table-cell table:style-name="ce2" office:value-type="string" calcext:value-type="string">
            <text:p>https://arxiuradio.uab.es/s/arxiusonor/item/15414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rdà, Xavier</text:p>
          </table:table-cell>
          <table:table-cell table:style-name="ce2" office:value-type="string" calcext:value-type="string">
            <text:p>Fragment d'una auto entrevista a l'actor Antonio Resines</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bisagra</text:p>
          </table:table-cell>
          <table:table-cell table:style-name="ce2" office:value-type="string" calcext:value-type="string">
            <text:p>01: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411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mpietro, Pilar</text:p>
          </table:table-cell>
          <table:table-cell table:style-name="ce2" office:value-type="string" calcext:value-type="string">
            <text:p>"Descubriendo el arte" dedicat a l'art i els infants amb la intervenció de Clara Sabria directora editorial de Serrés de RB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ojo crítico</text:p>
          </table:table-cell>
          <table:table-cell table:style-name="ce2" office:value-type="string" calcext:value-type="string">
            <text:p>04: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Any aproximat.</text:p>
            <text:p/>
            <text:p>Fragment aportat per Pilar Sampietro i digitalitzat per Albert Murillo d'Espacio Sonante.</text:p>
          </table:table-cell>
        </table:table-row>
        <table:table-row table:style-name="ro1">
          <table:table-cell table:style-name="ce2" office:value-type="string" calcext:value-type="string">
            <text:p>https://arxiuradio.uab.es/s/arxiusonor/item/15411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mpietro, Pilar</text:p>
          </table:table-cell>
          <table:table-cell table:style-name="ce2" office:value-type="string" calcext:value-type="string">
            <text:p>"Descubriendo el arte" dedicat als jardins vertical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0</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ojo crítico</text:p>
          </table:table-cell>
          <table:table-cell table:style-name="ce2" office:value-type="string" calcext:value-type="string">
            <text:p>03: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Pilar Sampietro i digitalitzat per Albert Murillo d'Espacio Sonante.</text:p>
          </table:table-cell>
        </table:table-row>
        <table:table-row table:style-name="ro1">
          <table:table-cell table:style-name="ce2" office:value-type="string" calcext:value-type="string">
            <text:p>https://arxiuradio.uab.es/s/arxiusonor/item/15411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mpietro, Pilar</text:p>
          </table:table-cell>
          <table:table-cell table:style-name="ce2" office:value-type="string" calcext:value-type="string">
            <text:p>"Descubriendo el arte" dedicat a les "Catedrals de l'art": amb declaracions dels arquitectes que han construït grans edificis de diferents museus d'ar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0</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ojo crítico</text:p>
          </table:table-cell>
          <table:table-cell table:style-name="ce2" office:value-type="string" calcext:value-type="string">
            <text:p>04: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Pilar Sampietro i digitalitzat per Albert Murillo d'Espacio Sonante.</text:p>
          </table:table-cell>
        </table:table-row>
        <table:table-row table:style-name="ro1">
          <table:table-cell table:style-name="ce2" office:value-type="string" calcext:value-type="string">
            <text:p>https://arxiuradio.uab.es/s/arxiusonor/item/15410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mpietro, Pilar</text:p>
          </table:table-cell>
          <table:table-cell table:style-name="ce2" office:value-type="string" calcext:value-type="string">
            <text:p>"Descubriendo el arte" dedicat al pintor Vincent Van Gogh</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0</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ojo crítico</text:p>
          </table:table-cell>
          <table:table-cell table:style-name="ce2" office:value-type="string" calcext:value-type="string">
            <text:p>04: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Pilar Sampietro i digitalitzat per Albert Murillo d'Espacio Sonante.</text:p>
          </table:table-cell>
        </table:table-row>
        <table:table-row table:style-name="ro1">
          <table:table-cell table:style-name="ce2" office:value-type="string" calcext:value-type="string">
            <text:p>https://arxiuradio.uab.es/s/arxiusonor/item/15410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mpietro, Pilar</text:p>
          </table:table-cell>
          <table:table-cell table:style-name="ce2" office:value-type="string" calcext:value-type="string">
            <text:p>"Descubriendo el arte" dedicat a l'art efímer amb informació de l'exposició «on&amp;on» que es pot visitar a La Casa Encendida de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0-12</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ojo crítico</text:p>
          </table:table-cell>
          <table:table-cell table:style-name="ce2" office:value-type="string" calcext:value-type="string">
            <text:p>04: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Pilar Sampietro i digitalitzat per Albert Murillo d'Espacio Sonante.</text:p>
          </table:table-cell>
        </table:table-row>
        <table:table-row table:style-name="ro1">
          <table:table-cell table:style-name="ce2" office:value-type="string" calcext:value-type="string">
            <text:p>https://arxiuradio.uab.es/s/arxiusonor/item/15407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Pepa</text:p>
          </table:table-cell>
          <table:table-cell table:style-name="ce2" office:value-type="string" calcext:value-type="string">
            <text:p>Portada del programa, fet des de Tarragona, el dia després de la mort del periodista i col·laborador del programa José María Íñigo.</text:p>
          </table:table-cell>
          <table:table-cell table:style-name="ce2" office:value-type="string" calcext:value-type="string">
            <text:p>Radio Nacional de España Tarragona</text:p>
          </table:table-cell>
          <table:table-cell table:style-name="ce2" office:value-type="string" calcext:value-type="string">
            <text:p>Mascaró, Toni</text:p>
          </table:table-cell>
          <table:table-cell table:style-name="ce2" office:value-type="string" calcext:value-type="string">
            <text:p>2018-05-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 es un día cualquiera</text:p>
          </table:table-cell>
          <table:table-cell table:style-name="ce2" office:value-type="string" calcext:value-type="string">
            <text:p>01:46</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2"/>
          <table:table-cell table:style-name="ce2" office:value-type="string" calcext:value-type="string">
            <text:p>RNE</text:p>
          </table:table-cell>
          <table:table-cell table:style-name="ce2" office:value-type="string" calcext:value-type="string">
            <text:p>Tarragona</text:p>
          </table:table-cell>
          <table:table-cell table:style-name="ce2" table:number-columns-repeated="3"/>
          <table:table-cell table:style-name="ce2" office:value-type="string" calcext:value-type="string">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388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mpietro, Pilar</text:p>
          </table:table-cell>
          <table:table-cell table:style-name="ce2" office:value-type="string" calcext:value-type="string">
            <text:p>Espai dedicat a les imatges dels cartells del Festival Sónar, La Mar de Músicas, Pirineos Sur, Jazz al Día, amb declaracions dels seus creador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7-05</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ojo crítico</text:p>
          </table:table-cell>
          <table:table-cell table:style-name="ce2" office:value-type="string" calcext:value-type="string">
            <text:p>04: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Pilar Sampietro.</text:p>
          </table:table-cell>
        </table:table-row>
        <table:table-row table:style-name="ro1">
          <table:table-cell table:style-name="ce2" office:value-type="string" calcext:value-type="string">
            <text:p>https://arxiuradio.uab.es/s/arxiusonor/item/15388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mpietro, Pilar</text:p>
          </table:table-cell>
          <table:table-cell table:style-name="ce2" office:value-type="string" calcext:value-type="string">
            <text:p>Els nens i l'art contemporani. El llibre "El ABC del arte para niños" i altres títols semblant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7</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ojo crítico</text:p>
          </table:table-cell>
          <table:table-cell table:style-name="ce2" office:value-type="string" calcext:value-type="string">
            <text:p>04: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Pilar Sampietro.</text:p>
          </table:table-cell>
        </table:table-row>
        <table:table-row table:style-name="ro1">
          <table:table-cell table:style-name="ce2" office:value-type="string" calcext:value-type="string">
            <text:p>https://arxiuradio.uab.es/s/arxiusonor/item/15386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arrachina, Laura | Sampietro, Pilar</text:p>
          </table:table-cell>
          <table:table-cell table:style-name="ce2" office:value-type="string" calcext:value-type="string">
            <text:p>Reportatge sobre el primer any del prrojecte "Hem pres la ràdio" del Centre d'Art Santa Mònica de Barcelona. Les obres artístqiues "Art Toys" del Japó, indicatiu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7-10</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ojo crítico</text:p>
          </table:table-cell>
          <table:table-cell table:style-name="ce2" office:value-type="string" calcext:value-type="string">
            <text:p>07: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Pilar Sampietro</text:p>
          </table:table-cell>
        </table:table-row>
        <table:table-row table:style-name="ro1">
          <table:table-cell table:style-name="ce2" office:value-type="string" calcext:value-type="string">
            <text:p>https://arxiuradio.uab.es/s/arxiusonor/item/15386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mpietro, Pilar</text:p>
          </table:table-cell>
          <table:table-cell table:style-name="ce2" office:value-type="string" calcext:value-type="string">
            <text:p>Reportatge sobre els  "Video Disc-Jockey" amb declaracions de Pedro Blázquez, del programa "Aún no me he repuesto" de Radio 3, i Sergi Jordà de la Universitat Pompeu Fabra, entre altr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7-10</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ojo crítico</text:p>
          </table:table-cell>
          <table:table-cell table:style-name="ce2" office:value-type="string" calcext:value-type="string">
            <text:p>05: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Pilar Sampietro</text:p>
          </table:table-cell>
        </table:table-row>
        <table:table-row table:style-name="ro1">
          <table:table-cell table:style-name="ce2" office:value-type="string" calcext:value-type="string">
            <text:p>https://arxiuradio.uab.es/s/arxiusonor/item/15385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cía Langa, Chema | Peterssen, Mara</text:p>
          </table:table-cell>
          <table:table-cell table:style-name="ce2" office:value-type="string" calcext:value-type="string">
            <text:p>Secció "El ranking" dedicat a les declaracions d'algunes "dives" de l'espectacle i els mitjans de comunicac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9-05-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gallo que no cesa</text:p>
          </table:table-cell>
          <table:table-cell table:style-name="ce2" office:value-type="string" calcext:value-type="string">
            <text:p>06: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El gallo que no cesa"</text:p>
          </table:table-cell>
        </table:table-row>
        <table:table-row table:style-name="ro1">
          <table:table-cell table:style-name="ce2" office:value-type="string" calcext:value-type="string">
            <text:p>https://arxiuradio.uab.es/s/arxiusonor/item/15379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ánchez, Rubén | García, Sergio (RNE) | Alcolea, Marta | Santamaría, Beatriz</text:p>
          </table:table-cell>
          <table:table-cell table:style-name="ce2" office:value-type="string" calcext:value-type="string">
            <text:p>Presentació, tema del programa (l'economia del futbol), equip, invitats que participaran al programa, dades del que cobren alguns futbolistes, l'economista José María Gay de Liébana repassa els deutes dels cluns de futbol,  ingressos televisius dels clubs de futbol, el periodista José Joaquín Brotons explica com es reparteixen els drets televisius a Espany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3-06-0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laboratorio</text:p>
          </table:table-cell>
          <table:table-cell table:style-name="ce2" office:value-type="string" calcext:value-type="string">
            <text:p>27: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text:p>
          </table:table-cell>
        </table:table-row>
        <table:table-row table:style-name="ro1">
          <table:table-cell table:style-name="ce2" office:value-type="string" calcext:value-type="string">
            <text:p>https://arxiuradio.uab.es/s/arxiusonor/item/15366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amos, Joaquín</text:p>
          </table:table-cell>
          <table:table-cell table:style-name="ce2" office:value-type="string" calcext:value-type="string">
            <text:p>Narració de jugades de la segona part del partit de futbol entre les seleccions d'Espanya i Iugoslàvia per a la classificació del Mundial d'Alemanya Federal de 1974 (El partit va acabar amb un empat 2-2)</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2-10-19</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RNE Audio "Deportes en el archivo de RNE"</text:p>
          </table:table-cell>
        </table:table-row>
        <table:table-row table:style-name="ro1">
          <table:table-cell table:style-name="ce2" office:value-type="string" calcext:value-type="string">
            <text:p>https://arxiuradio.uab.es/s/arxiusonor/item/15333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genta, Fernando | González Campa, Araceli</text:p>
          </table:table-cell>
          <table:table-cell table:style-name="ce2" office:value-type="string" calcext:value-type="string">
            <text:p>Entrevista a la mezzosoprano Teresa Berganza que havia actuat al teatre de l'Scala de Mila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ásicos populares</text:p>
          </table:table-cell>
          <table:table-cell table:style-name="ce2" office:value-type="string" calcext:value-type="string">
            <text:p>12: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32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genta, Fernando | González Campa, Araceli</text:p>
          </table:table-cell>
          <table:table-cell table:style-name="ce2" office:value-type="string" calcext:value-type="string">
            <text:p>Espai fet des de Canàries amb l'última entrevista, telefònica, que es va fer al guitarrista Narciso Yep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7-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ásicos populares</text:p>
          </table:table-cell>
          <table:table-cell table:style-name="ce2" office:value-type="string" calcext:value-type="string">
            <text:p>08: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Narciso Yepes va morir el 3 de maig del 1997 a Múrcia.</text:p>
            <text:p/>
            <text:p>Extret de "Joyas del archivo sonoro" publicat al portal RNE Audio.</text:p>
          </table:table-cell>
        </table:table-row>
        <table:table-row table:style-name="ro1">
          <table:table-cell table:style-name="ce2" office:value-type="string" calcext:value-type="string">
            <text:p>https://arxiuradio.uab.es/s/arxiusonor/item/15332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ruz, Modesta</text:p>
          </table:table-cell>
          <table:table-cell table:style-name="ce2" office:value-type="string" calcext:value-type="string">
            <text:p>Entrevista a Fernando Argenta i Araceli González Campa sobre els vint anys del programa "Clásicos popular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6</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ojo crítico</text:p>
          </table:table-cell>
          <table:table-cell table:style-name="ce2" office:value-type="string" calcext:value-type="string">
            <text:p>04: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32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onzález Campa, Araceli | Argenta, Fernando</text:p>
          </table:table-cell>
          <table:table-cell table:style-name="ce2" office:value-type="string" calcext:value-type="string">
            <text:p>Concurs "Con un segundo bast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0-0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ásicos populares</text:p>
          </table:table-cell>
          <table:table-cell table:style-name="ce2" office:value-type="string" calcext:value-type="string">
            <text:p>01: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Any aproximat.</text:p>
            <text:p/>
            <text:p>Extret de "Joyas del archivo sonoro" publicat al portal RNE Audio</text:p>
          </table:table-cell>
        </table:table-row>
        <table:table-row table:style-name="ro1">
          <table:table-cell table:style-name="ce2" office:value-type="string" calcext:value-type="string">
            <text:p>https://arxiuradio.uab.es/s/arxiusonor/item/15331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genta, Fernando</text:p>
          </table:table-cell>
          <table:table-cell table:style-name="ce2" office:value-type="string" calcext:value-type="string">
            <text:p>Agraïment de Fernando Argenta en iniciar l'última edició del programa i tema music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8-07-3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ásicos populares</text:p>
          </table:table-cell>
          <table:table-cell table:style-name="ce2" office:value-type="string" calcext:value-type="string">
            <text:p>06: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30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onzález Campa, Araceli | Argenta, Fernando</text:p>
          </table:table-cell>
          <table:table-cell table:style-name="ce2" office:value-type="string" calcext:value-type="string">
            <text:p>Tema musical, comentari del tema escoltat, presentació d'un nou disc que s'ha publicat recentmen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3-11-1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ásicos populares</text:p>
          </table:table-cell>
          <table:table-cell table:style-name="ce2" office:value-type="string" calcext:value-type="string">
            <text:p>05: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29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genta, Fernando | González Campa, Araceli</text:p>
          </table:table-cell>
          <table:table-cell table:style-name="ce2" office:value-type="string" calcext:value-type="string">
            <text:p>Espai fet des de Santander dedicat al director d'orquestra Ataulfo Argenta. Aplaudiment inicial, presentació, tema musical, comentari sobre els discos del director que s'han publicat i tema music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7-05-1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ásicos populares</text:p>
          </table:table-cell>
          <table:table-cell table:style-name="ce2" office:value-type="string" calcext:value-type="string">
            <text:p>09: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29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laza, Lola | Medina, Ana | Tello, Susana | Urbano, Juan María | Navarro, Carlos</text:p>
          </table:table-cell>
          <table:table-cell table:style-name="ce2" office:value-type="string" calcext:value-type="string">
            <text:p>Hora, identificació, debat dels pressupostos de l'Estat espanyol, dades de l'atur, lluita antiterrorista, Kurdistan, Palestina, el temp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6-09-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ervicio Informativo de Radio Nacional de España</text:p>
          </table:table-cell>
          <table:table-cell table:style-name="ce2" office:value-type="string" calcext:value-type="string">
            <text:p>05: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29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genta, Fernando | González Campa, Araceli</text:p>
          </table:table-cell>
          <table:table-cell table:style-name="ce2" office:value-type="string" calcext:value-type="string">
            <text:p>Espai fet des de Donòstia, Comentari sobre el temps, música, comentari del tema escoltat, presentació del següent tema musical, música, entrevista a José Antonio Echenique sobre la "Quincena Musical de Donostia", tema music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6-09-0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ásicos populares</text:p>
          </table:table-cell>
          <table:table-cell table:style-name="ce2" office:value-type="string" calcext:value-type="string">
            <text:p>21: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29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genta, Fernando | González Campa, Araceli</text:p>
          </table:table-cell>
          <table:table-cell table:style-name="ce2" office:value-type="string" calcext:value-type="string">
            <text:p>Identificació del programa, música, comentari del tema que ha sonat, presentació d'un nou tema musical i comentari sobre el reciclatge de boss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09-2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ásicos populares</text:p>
          </table:table-cell>
          <table:table-cell table:style-name="ce2" office:value-type="string" calcext:value-type="string">
            <text:p>05: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28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genta, Fernando | González Campa, Araceli</text:p>
          </table:table-cell>
          <table:table-cell table:style-name="ce2" office:value-type="string" calcext:value-type="string">
            <text:p>Presentació del programa i de dos  temes musical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03-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ásicos populares</text:p>
          </table:table-cell>
          <table:table-cell table:style-name="ce2" office:value-type="string" calcext:value-type="string">
            <text:p>05: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28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genta, Fernando | González Campa, Araceli</text:p>
          </table:table-cell>
          <table:table-cell table:style-name="ce2" office:value-type="string" calcext:value-type="string">
            <text:p>Tema musical, comentari i presentació del següent te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7-10-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ásicos populares</text:p>
          </table:table-cell>
          <table:table-cell table:style-name="ce2" office:value-type="string" calcext:value-type="string">
            <text:p>02: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28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genta, Fernando | González Campa, Araceli</text:p>
          </table:table-cell>
          <table:table-cell table:style-name="ce2" office:value-type="string" calcext:value-type="string">
            <text:p>Salutació, comentari sobre la desertització, tema musical, presentació de dos te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7-09-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ásicos populares</text:p>
          </table:table-cell>
          <table:table-cell table:style-name="ce2" office:value-type="string" calcext:value-type="string">
            <text:p>04: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28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uijarro, Elena | Luna, María | Mazas, Enrique | Martínez, Libertad | Segura, Ana Laura</text:p>
          </table:table-cell>
          <table:table-cell table:style-name="ce2" office:value-type="string" calcext:value-type="string">
            <text:p>Careta del programa, salari mínim interprofessional, cimera antiterrorista a París, eleccions generals espanyoles, visita de George Bussh a Iraq, problemes amb els trens de rodalies a Catalunya,  accidents de trànsit amb víctimes mortals. Indicatiu de l'emissora, promoció del programa "24 hora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7-09-0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ervicio Informativo de Radio Nacional de España</text:p>
          </table:table-cell>
          <table:table-cell table:style-name="ce2" office:value-type="string" calcext:value-type="string">
            <text:p>06: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26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genta, Fernando | González Campa, Araceli</text:p>
          </table:table-cell>
          <table:table-cell table:style-name="ce2" office:value-type="string" calcext:value-type="string">
            <text:p>Edició especial de "Clásicos populares" amb motiu del 25è aniversari. Recreació de la presentació del primer programa, a l'any 1976. Repàs a la història del programa i als presentadors i tècnics. Entrevista telefònica a Aurora de André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1-04-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ásicos populares</text:p>
          </table:table-cell>
          <table:table-cell table:style-name="ce2" office:value-type="string" calcext:value-type="string">
            <text:p>35: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26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ncebo, Anselmo | Polo, Juan Antonio</text:p>
          </table:table-cell>
          <table:table-cell table:style-name="ce2" office:value-type="string" calcext:value-type="string">
            <text:p>Careta del programa, informació del trànsit des de la Dirección General de Tráfico, aforament hoteler a la Setmana Santa, Cincinnati, Rússia, pesca al Marroc, 25 anys de "Clásicos populares", borsa de Madrid, indicatiu</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1-04-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ervicio Informativo de Radio Nacional de España</text:p>
          </table:table-cell>
          <table:table-cell table:style-name="ce2" office:value-type="string" calcext:value-type="string">
            <text:p>08: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24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enito, Julio de | Alonso, Ana Rosa</text:p>
          </table:table-cell>
          <table:table-cell table:style-name="ce2" office:value-type="string" calcext:value-type="string">
            <text:p>Informació de la mort de l'alcalde de Madrid  Enrique Tierno Galbán, entrevista al ministre de Cultura espanyol Javier Solana, reaccions de diverses personalitats de la política i la cultura, resum de bàndols i declaracions de Tierno Galbá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6-01-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21: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24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enito, Julio de | Durante, José Luis</text:p>
          </table:table-cell>
          <table:table-cell table:style-name="ce2" office:value-type="string" calcext:value-type="string">
            <text:p>Indiactiu de la ràdio, data, el dia del llibre i el concurs especial de RNE. Hora, invitació a participar al concurs.  Amb motiu del lliurament del premio Cervantes, entrevista al poeta Rafael Alberti. Setmana de la poesia a Huelva. Hora, concurs de llibres de RNE</text:p>
          </table:table-cell>
          <table:table-cell table:style-name="ce2" office:value-type="string" calcext:value-type="string">
            <text:p>Radio Nacional de España Barcelona</text:p>
          </table:table-cell>
          <table:table-cell table:style-name="ce2"/>
          <table:table-cell table:style-name="ce2" office:value-type="string" calcext:value-type="string">
            <text:p>1984-04-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7</text:p>
          </table:table-cell>
          <table:table-cell table:style-name="ce2" office:value-type="string" calcext:value-type="string">
            <text:p>18: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23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osada, Fernando | Solís, Nicasio | Navas, José Luis | Armario, Diego | Peral, Daniel | Manso, José Luis | Villora, Alfonso | Iyegarai, Francisco | Valdés, Asunción | Ortega, Rafael | Castillo, Carlos | Ojeda, Francisco | Font, Ramon | Vila, José Antonio | Martín Domínguez, Javier | Mascarell, Joan | Cueto, Miquel | Rico, Manuel Antonio | González Aboín, Mariano</text:p>
          </table:table-cell>
          <table:table-cell table:style-name="ce2" office:value-type="string" calcext:value-type="string">
            <text:p>Informació de la situació i com es va viure l'intent de cop d'Estat a Astúries, Cantàbria, La Rioja, Múrcia, Màlaga i La Línea de la Concepción. Connexió amb la unitat mòbil que està a les rodalies del Palau de les Corts, a Madrid. Informacions des de Granada, Huelva, Extremadura, Canàries i Cuenca. Comunicat conjunt dels sindicats UGT i CC.OO. Diputat evacuat en ambulància de les Corts. Comunciat del Partit Socialista Unificat de Catalunya (PSUC). Connexió amb els corresponsals a l'estranger per oferir notícies internacionals: URSS, visita del Sant Pare al Japó, etc. Informació de l'intent de cop d'Estat a Espanya segons la premsa internacional. Resum de la premsa de Madrid, València, Cataluny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02-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35: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23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ico, Manuel Antonio</text:p>
          </table:table-cell>
          <table:table-cell table:style-name="ce2" office:value-type="string" calcext:value-type="string">
            <text:p>Entrevista al cardenal Vicente Enrique y Tarancón sobre la relació de l'església amb el franquisme i els polítics de la transició, la seva presidència de la Conferència Episcopal i la figura del Sant Pare Joan Pau I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10-0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8: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23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spai dedicat a la pel·lícuala "Calle mayor" (1956) de Juan Antonio Bardem. Dades biogràfiques del director i explicacions seves sobre com va preparar la pel·lícual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6-06-02</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8: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23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arriuso, Tina</text:p>
          </table:table-cell>
          <table:table-cell table:style-name="ce2" office:value-type="string" calcext:value-type="string">
            <text:p>Reflexió sobre la vida, presentació de l'últim programa amb els seus objectius i entrevista al director de cinema Juan Antonio Bardem sobre la seva famíl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02-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Golpe a golpe</text:p>
          </table:table-cell>
          <table:table-cell table:style-name="ce2" office:value-type="string" calcext:value-type="string">
            <text:p>12: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19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nrique, Diego</text:p>
          </table:table-cell>
          <table:table-cell table:style-name="ce2" office:value-type="string" calcext:value-type="string">
            <text:p>Sintonia, presentació i entrevista al cantant Joaquín Sabina sobre la seva trajectòria personal i profession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07-1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oda una vida</text:p>
          </table:table-cell>
          <table:table-cell table:style-name="ce2" office:value-type="string" calcext:value-type="string">
            <text:p>25: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19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L'escrpitora Concha Zardoya explica com era el poeta Miguel Hernández</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9-03-26</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Fin de siglo</text:p>
          </table:table-cell>
          <table:table-cell table:style-name="ce2" office:value-type="string" calcext:value-type="string">
            <text:p>01: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188</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table:table-cell table:style-name="ce2" office:value-type="string" calcext:value-type="string">
            <text:p>Entrevista a l'advocada María Telo Nuñez que ha estat  escolida "Mujer Española por Europa" per la Unión Pro-Europa.</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1999-04-07</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ampo y mujer</text:p>
          </table:table-cell>
          <table:table-cell table:style-name="ce2" office:value-type="string" calcext:value-type="string">
            <text:p>15: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Des de l'any 1998, l'Instituto de la Mujer tenia un conveni de col·laboració amb EFEAGRO per fer l'espai  "Campo y Mujer" que s'emetia dins del programa de Radio Nacional de España  "Campo y Mar" i, en forma de microespais, per  Radio 5 Todo noticias</text:p>
          </table:table-cell>
        </table:table-row>
        <table:table-row table:style-name="ro1">
          <table:table-cell table:style-name="ce2" office:value-type="string" calcext:value-type="string">
            <text:p>https://arxiuradio.uab.es/s/arxiusonor/item/15318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onzález, Jordi</text:p>
          </table:table-cell>
          <table:table-cell table:style-name="ce2" office:value-type="string" calcext:value-type="string">
            <text:p>Careta del programa (veu Sílvia Tarragona), salutació, presentació i entrevista a l'actor José Sacristán sobre la seva trajectòria personal i profession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0-03-1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fectos sonoros</text:p>
          </table:table-cell>
          <table:table-cell table:style-name="ce2" office:value-type="string" calcext:value-type="string">
            <text:p>29: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18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so, Ángeles</text:p>
          </table:table-cell>
          <table:table-cell table:style-name="ce2" office:value-type="string" calcext:value-type="string">
            <text:p>Sintonia, presentació de la invitada i entrevista a Petra Mateos, catedràtica d'economia de la empresa i presidenta de la societat AFISA sobre la seva trajectòria professional i l'accés laboral de les don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9-11-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oda una vida</text:p>
          </table:table-cell>
          <table:table-cell table:style-name="ce2" office:value-type="string" calcext:value-type="string">
            <text:p>13: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18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nrique, Diego</text:p>
          </table:table-cell>
          <table:table-cell table:style-name="ce2" office:value-type="string" calcext:value-type="string">
            <text:p>Presentació del programa i entrevista al cantant i compositor Rubén Blades sobre la cançó "Pedro Navaja", la seva feina d'actor i cantant i la societat dels Estats Unit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07-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oda una vida</text:p>
          </table:table-cell>
          <table:table-cell table:style-name="ce2" office:value-type="string" calcext:value-type="string">
            <text:p>29: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17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onzález, Javier</text:p>
          </table:table-cell>
          <table:table-cell table:style-name="ce2" office:value-type="string" calcext:value-type="string">
            <text:p>Informació, des de Mèxic, de la mort de l'actor Mario Moreno "Cantinflas", als 81 any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3-04-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2:40</text:p>
          </table:table-cell>
          <table:table-cell table:style-name="ce2" office:value-type="string" calcext:value-type="string">
            <text:p>OM</text:p>
          </table:table-cell>
          <table:table-cell table:style-name="ce2" table:number-columns-repeated="3"/>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17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Tolentino, Javier</text:p>
          </table:table-cell>
          <table:table-cell table:style-name="ce2" office:value-type="string" calcext:value-type="string">
            <text:p>El periodista Gregorio Corral recorda la visita de l'artista Andy Warhol a Madrid, l'any 1983, la roda de premsa que va fer i la seva visita al Museo del Prad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9-11-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iete días (RNE)</text:p>
          </table:table-cell>
          <table:table-cell table:style-name="ce2" office:value-type="string" calcext:value-type="string">
            <text:p>02: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17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ánchez Lerchundi, Maria José</text:p>
          </table:table-cell>
          <table:table-cell table:style-name="ce2" office:value-type="string" calcext:value-type="string">
            <text:p>Informació de la gala de lliurament dels Premios Goya de l'any 2002, amb un fragment del discurs de Juan Antonio Bardem, Goya de Hono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2-02-0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s 2</text:p>
          </table:table-cell>
          <table:table-cell table:style-name="ce2" office:value-type="string" calcext:value-type="string">
            <text:p>01: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17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egade, Javier</text:p>
          </table:table-cell>
          <table:table-cell table:style-name="ce2" office:value-type="string" calcext:value-type="string">
            <text:p>Entrevista al productor musical i compositor Queco (Francisco Manuel Ruiz), autor de la cançó "Aserejé" que va fer popular el grup Las Ketchup  durant l'estiu de l'any 2002</text:p>
          </table:table-cell>
          <table:table-cell table:style-name="ce2" office:value-type="string" calcext:value-type="string">
            <text:p>Radio Nacional de España Barcelona</text:p>
          </table:table-cell>
          <table:table-cell table:style-name="ce2"/>
          <table:table-cell table:style-name="ce2" office:value-type="string" calcext:value-type="string">
            <text:p>2002-09-0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Buenos días (RNE)</text:p>
          </table:table-cell>
          <table:table-cell table:style-name="ce2" office:value-type="string" calcext:value-type="string">
            <text:p>12: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16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edina, Tico</text:p>
          </table:table-cell>
          <table:table-cell table:style-name="ce2" office:value-type="string" calcext:value-type="string">
            <text:p>Entrevista a l'actor José Luis López Vázquez feta amb preguntes breu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7-04-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odo es posible en domingo</text:p>
          </table:table-cell>
          <table:table-cell table:style-name="ce2" office:value-type="string" calcext:value-type="string">
            <text:p>05: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16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Tolentino, Javier</text:p>
          </table:table-cell>
          <table:table-cell table:style-name="ce2" office:value-type="string" calcext:value-type="string">
            <text:p>Entrevista al cantant Joaquín Sabina que presenta el seu novè disc, "Esta boca es mí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4-06-30</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ojo crítico</text:p>
          </table:table-cell>
          <table:table-cell table:style-name="ce2" office:value-type="string" calcext:value-type="string">
            <text:p>09: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16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érez-Reverte, Arturo | Pascual, Maite</text:p>
          </table:table-cell>
          <table:table-cell table:style-name="ce2" office:value-type="string" calcext:value-type="string">
            <text:p>Sintonia, salutació inicial de l'última edició del programa, telèfons de participació i comentari sobre el programa.Tema musical i diàleg amb els col·laboradors del programa i trucada telefònica d'una oïdo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4-02-2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ley de la calle</text:p>
          </table:table-cell>
          <table:table-cell table:style-name="ce2" office:value-type="string" calcext:value-type="string">
            <text:p>23: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15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Montserrat</text:p>
          </table:table-cell>
          <table:table-cell table:style-name="ce2" office:value-type="string" calcext:value-type="string">
            <text:p>Entrevista a l'actor José Luis López Vázquez sobre la tipologia de personatge que ha interpreta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4-02-1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2: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14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Junqueras, Oriol | Capitán, Javier</text:p>
          </table:table-cell>
          <table:table-cell table:style-name="ce2" office:value-type="string" calcext:value-type="string">
            <text:p>Secció d'Història dedicada al simbolisme de les esglésies romàniqu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5-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tranvía de Olga</text:p>
          </table:table-cell>
          <table:table-cell table:style-name="ce2" office:value-type="string" calcext:value-type="string">
            <text:p>15: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de radiochips</text:p>
          </table:table-cell>
        </table:table-row>
        <table:table-row table:style-name="ro1">
          <table:table-cell table:style-name="ce2" office:value-type="string" calcext:value-type="string">
            <text:p>https://arxiuradio.uab.es/s/arxiusonor/item/15314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enéndez, Alfredo | Capitán, Javier | Martín Alonso, Raquel | Crespí, Helena</text:p>
          </table:table-cell>
          <table:table-cell table:style-name="ce2" office:value-type="string" calcext:value-type="string">
            <text:p>Indicatiu del programa, hora, avenç d'una compareixença del president del govern espanyol Mariano Rajoy, espai sobre les relacions entre metges i pacients amb trucades de l'audiència.</text:p>
            <text:p/>
            <text:p>Hora, emissores connectades, missatge institucional del president del govern espanyol Mariano Rajoy en la qual comunica que el rei Juan Carlos I ha abdicat. Comentaris posteriors i valoracions de Javier García Vila, d'Europa Press, i Esther Esteban. Record del missatge de Juan Carlos I el 23 de febrer del 1981.</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4-06-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s mañanas de Radio Nacional de España</text:p>
          </table:table-cell>
          <table:table-cell table:style-name="ce2" office:value-type="string" calcext:value-type="string">
            <text:p>20:00 | 13: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 "Las mañanas de RNE con Alfredo Menéndez"</text:p>
          </table:table-cell>
        </table:table-row>
        <table:table-row table:style-name="ro1">
          <table:table-cell table:style-name="ce2" office:value-type="string" calcext:value-type="string">
            <text:p>https://arxiuradio.uab.es/s/arxiusonor/item/15314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iza, Olga | Capitán, Javier</text:p>
          </table:table-cell>
          <table:table-cell table:style-name="ce2" office:value-type="string" calcext:value-type="string">
            <text:p>Entrevista a la cantant Rosana (Rosana Arbelo ) amb motiu dels 10 anys de la publicació del disc "Lunas rota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7-07-0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s mañanas de Radio 1</text:p>
          </table:table-cell>
          <table:table-cell table:style-name="ce2" office:value-type="string" calcext:value-type="string">
            <text:p>17: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14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L'actor Álvaro de Luna valora la figura de l'actor José Luis López Vázquez el dia en el qual es va saber que havia mort a Madrid, als 87 any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9-11-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5: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13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zcona, Ladislao</text:p>
          </table:table-cell>
          <table:table-cell table:style-name="ce2" office:value-type="string" calcext:value-type="string">
            <text:p>Careta del programa, presentació i entrevista a l'actor José Luis López Vázquez sobre la seva trajectòria profession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03-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 cuerpo limpio</text:p>
          </table:table-cell>
          <table:table-cell table:style-name="ce2" office:value-type="string" calcext:value-type="string">
            <text:p>22: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13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mengol, Joan</text:p>
          </table:table-cell>
          <table:table-cell table:style-name="ce2" office:value-type="string" calcext:value-type="string">
            <text:p>Entrevista a l'actor José Luis López Vázquez que protagonitzarà un telefilm dedicat a l'arquitecte Antoni Gaudí ("Antonio Gaudí, una visión inacabad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02-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5400 segundos</text:p>
          </table:table-cell>
          <table:table-cell table:style-name="ce2" office:value-type="string" calcext:value-type="string">
            <text:p>03: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Tico Medina.</text:p>
            <text:p/>
            <text:p>"Antonio Gaudí, una visión inacabada" va ser dirigit pel director nord-americà John Alaimo. Mai no es va estrenar comercialment, ni a cinemes ni a la televisió, pel fet que una entitat bancària va embargar la cinta a la productora al no poder fer front al pagament sol·licitat per al rodatge. (Font: Viquipèdia)</text:p>
            <text:p/>
            <text:p>Extret de "Joyas del archivo sonoro" publicat al portal RNE Audio.</text:p>
          </table:table-cell>
        </table:table-row>
        <table:table-row table:style-name="ro1">
          <table:table-cell table:style-name="ce2" office:value-type="string" calcext:value-type="string">
            <text:p>https://arxiuradio.uab.es/s/arxiusonor/item/15313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l pianista Tete Montoliu amb motiu de l'homenatge que li farà a l'endemà la Sociedad Española General de Autores (SGAE), a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6-03-0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dición de tarde</text:p>
          </table:table-cell>
          <table:table-cell table:style-name="ce2" office:value-type="string" calcext:value-type="string">
            <text:p>17: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12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rigós, Javier | Galindo, Pedro | Ojeda, Francisco</text:p>
          </table:table-cell>
          <table:table-cell table:style-name="ce2" office:value-type="string" calcext:value-type="string">
            <text:p>Sintonia de la ràdio, senyals horaris, identificació del programa,  informació de la mort del Sant Pare Joan Pau I (Albino Luciani). Resum informatiu, jornada de reflexió dels sindicats i el govern espanyol, connexió amb Roma per informar de la mort del Sant Pare Joan Pau I i amb París, Londres i Bonn. Resum del mes que Joan Pau I ha estat al capdevant de l'església catòlica, declaracions del Ministre d'Afers Exteriors espanyol Marcelino Oreja, perfil biogràfic de Joan Pau 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09-2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41: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12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eña, Juan de la | Tirado, Juan Antonio | Matamorón, Pedro | Fernández Céspedes, Pedro | Heras, Liliana de las</text:p>
          </table:table-cell>
          <table:table-cell table:style-name="ce2" office:value-type="string" calcext:value-type="string">
            <text:p>Hora, indicatiu del programa, visita del president espanyol José María Aznar a Mèxic, resum informatiu, hora, connexió amb Mèxic, reunió de Jordi Pujol i Felipe González a Montevideo, indicatiu</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6-09-0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9: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12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illaespesa, Lola | Alfonso, Rosa María | Ferrer, José Antonio | Albertíi, Carlos | Muñoz, Julio</text:p>
          </table:table-cell>
          <table:table-cell table:style-name="ce2" office:value-type="string" calcext:value-type="string">
            <text:p>"Algo en el baúl".  Introducció, careta del programa, ficció sonora i crèdit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calera de caracol</text:p>
          </table:table-cell>
          <table:table-cell table:style-name="ce2" office:value-type="string" calcext:value-type="string">
            <text:p>31: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Archivo RTVE</text:p>
          </table:table-cell>
        </table:table-row>
        <table:table-row table:style-name="ro1">
          <table:table-cell table:style-name="ce2" office:value-type="string" calcext:value-type="string">
            <text:p>https://arxiuradio.uab.es/s/arxiusonor/item/15312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la, Sagrario</text:p>
          </table:table-cell>
          <table:table-cell table:style-name="ce2" office:value-type="string" calcext:value-type="string">
            <text:p>Ficció sonora, identificació del programa i presentació de l'espai dedicat al Vudú. "Qué sabe del vudú?". Explicació sobre el vudú</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6-12-27</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Quinta dimensión</text:p>
          </table:table-cell>
          <table:table-cell table:style-name="ce2" office:value-type="string" calcext:value-type="string">
            <text:p>20: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11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illaespesa, Lola</text:p>
          </table:table-cell>
          <table:table-cell table:style-name="ce2" office:value-type="string" calcext:value-type="string">
            <text:p>Secció "Palabras de mujer" amb la presentació i lectura de fragments de l'obra "El segundo sexo" de Simone de Beauvoi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on los ojos cerrados</text:p>
          </table:table-cell>
          <table:table-cell table:style-name="ce2" office:value-type="string" calcext:value-type="string">
            <text:p>19: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11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odríguez, Cirilo | Fernández Asís, Victoriano</text:p>
          </table:table-cell>
          <table:table-cell table:style-name="ce2" office:value-type="string" calcext:value-type="string">
            <text:p>Transmissió, des d'Huston (EE.UU.), del moment que l'astronauta de la NASA Neil Armstrong, comandant de l'Apol·lo 11, va trepitjar la superfície de la Lluna i quan minuts després ho va fer el segon astronauta Edwin Eugene Aldrin .  Amb la intervenció de l'especialista Bautista Arand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9-07-2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44: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Neil Armstrong va ser el comandant de l'Apol·lo 11, que aterrà a la Lluna el 20 de juliol de 1969 (matinada del 21 de juliol a Europa). En aquesta missió, Neil Armstrong i "Buzz" Aldrin van descendir del mòdul lunar i van passar dues hores i mitja explorant la Lluna mentre Michael Collins romania en òrbita en el mòdul de comandament. (Font: Viquipèdia)</text:p>
            <text:p/>
            <text:p>Extret de "Joyas del archivo sonoro" publicat al portal RNE Audio</text:p>
          </table:table-cell>
        </table:table-row>
        <table:table-row table:style-name="ro1">
          <table:table-cell table:style-name="ce2" office:value-type="string" calcext:value-type="string">
            <text:p>https://arxiuradio.uab.es/s/arxiusonor/item/15311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Iglesias, Julio César</text:p>
          </table:table-cell>
          <table:table-cell table:style-name="ce2" office:value-type="string" calcext:value-type="string">
            <text:p>Entrevista a Menchu Álvarez del Valle sobre la seva trajextòria professional a la ràdi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7-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navegador</text:p>
          </table:table-cell>
          <table:table-cell table:style-name="ce2" office:value-type="string" calcext:value-type="string">
            <text:p>05: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11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cía Langa, Chema</text:p>
          </table:table-cell>
          <table:table-cell table:style-name="ce2" office:value-type="string" calcext:value-type="string">
            <text:p>Primera edició del programa. Entrevista a Elvira Lindo que recorda el programa "El gallo que no cesa" que va presentar a Radio 3 de 1988 a 1990</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8-09-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gallo que no cesa</text:p>
          </table:table-cell>
          <table:table-cell table:style-name="ce2" office:value-type="string" calcext:value-type="string">
            <text:p>12: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 "El gallo que no cesa"</text:p>
          </table:table-cell>
        </table:table-row>
        <table:table-row table:style-name="ro1">
          <table:table-cell table:style-name="ce2" office:value-type="string" calcext:value-type="string">
            <text:p>https://arxiuradio.uab.es/s/arxiusonor/item/15310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enito, Julio de | Carabias, Antonio | Ramírez, Serafín | Escribano, Matias</text:p>
          </table:table-cell>
          <table:table-cell table:style-name="ce2" office:value-type="string" calcext:value-type="string">
            <text:p>Transmissió des de Pamplona del "encierro" dels braus de Pablo Romero</text:p>
          </table:table-cell>
          <table:table-cell table:style-name="ce2" office:value-type="string" calcext:value-type="string">
            <text:p>Radio Nacional de España Barcelona</text:p>
          </table:table-cell>
          <table:table-cell table:style-name="ce2"/>
          <table:table-cell table:style-name="ce2" office:value-type="string" calcext:value-type="string">
            <text:p>1983-07-0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5: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10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oncal, Pedro</text:p>
          </table:table-cell>
          <table:table-cell table:style-name="ce2" office:value-type="string" calcext:value-type="string">
            <text:p>Identificació del programa, informació des de Pamplona dels ferits a l'"encierro" dels braus de Torrestrella, indicatiu</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5-07-1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0: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10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odríguez, Serafín | Yeregui, Juan | Ganuza, José Ramón | Izu, Javier | Ramos, Pablo | Marquina, Jesús</text:p>
          </table:table-cell>
          <table:table-cell table:style-name="ce2" office:value-type="string" calcext:value-type="string">
            <text:p>Hora, transmissió des de Pamplona del "encierro" dels braus de Torrestrell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5-07-1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7</text:p>
          </table:table-cell>
          <table:table-cell table:style-name="ce2" office:value-type="string" calcext:value-type="string">
            <text:p>05: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08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Jiménez, Antonio | Yeregui, Juan</text:p>
          </table:table-cell>
          <table:table-cell table:style-name="ce2" office:value-type="string" calcext:value-type="string">
            <text:p>Indicatiu del programa informació, des de Pamplona, dels ferits a l'"encierro" dels braus de Jandilla. Entrevista a José Aldaba de Creu Roja i dades des de la infermeria de la plaça de brau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4-07-1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Buenos días (RNE)</text:p>
          </table:table-cell>
          <table:table-cell table:style-name="ce2" office:value-type="string" calcext:value-type="string">
            <text:p>11: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08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quina, Jesús | Ramos, Pablo | Romera, Paco | Ganuza, José Ramón | Yeregui, Juan</text:p>
          </table:table-cell>
          <table:table-cell table:style-name="ce2"/>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4-07-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an Fermín 2004 en Radio Nacional</text:p>
          </table:table-cell>
          <table:table-cell table:style-name="ce2" office:value-type="string" calcext:value-type="string">
            <text:p>06: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08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enito, Julio de | Oulozo, José Ramón</text:p>
          </table:table-cell>
          <table:table-cell table:style-name="ce2" office:value-type="string" calcext:value-type="string">
            <text:p>Hora, informació des de Pamplona dels dos ferits greus a  l'"encierro" dels braus d'Osborn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4-07-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1: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08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enito, Julio de | Carabias, Antonio</text:p>
          </table:table-cell>
          <table:table-cell table:style-name="ce2" office:value-type="string" calcext:value-type="string">
            <text:p>Transmissió des de Pamplona del "encierro" dels braus d'Osborne. Identificació del programa, sintonia de l'emisso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4-07-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7</text:p>
          </table:table-cell>
          <table:table-cell table:style-name="ce2" office:value-type="string" calcext:value-type="string">
            <text:p>04: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07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Pepa | Yeregui, Juan</text:p>
          </table:table-cell>
          <table:table-cell table:style-name="ce2" office:value-type="string" calcext:value-type="string">
            <text:p>Informació des de Pamplona dels ferits a l'"encierro" de la ramaderia de Fuenteimbr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3-07-1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 es un día cualquiera</text:p>
          </table:table-cell>
          <table:table-cell table:style-name="ce2" office:value-type="string" calcext:value-type="string">
            <text:p>02: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07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yala, Natalia | Izu, Javier | Ramos, Pablo | Cervantes, Patxi | Jiménez, Jesús | Yeregui, Juan</text:p>
          </table:table-cell>
          <table:table-cell table:style-name="ce2" office:value-type="string" calcext:value-type="string">
            <text:p>Careta del programa, hora i transmissió, des de Pamplona, del "encierro" de la ramaderia de Fuenteimbro. Connexió amb els diversos punts del recorregut i narració dels esdeveniments. A l'entrada de la plaça de braus es produeix un amontegament de persones.  Comentaris finals i careta de sortid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3-07-1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cierros de San Fermín 2013</text:p>
          </table:table-cell>
          <table:table-cell table:style-name="ce2" office:value-type="string" calcext:value-type="string">
            <text:p>09: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07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érez Orozco, Alfonso Eduardo | Valle, Marisol del</text:p>
          </table:table-cell>
          <table:table-cell table:style-name="ce2" office:value-type="string" calcext:value-type="string">
            <text:p>Entrevista a la cantant Cecilia (Evangelina Sobredo Galan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02-1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tudio 15-18</text:p>
          </table:table-cell>
          <table:table-cell table:style-name="ce2" office:value-type="string" calcext:value-type="string">
            <text:p>20: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La matinada del 2 d'agost de 1976, Cecilia va morir en un accident de trànsit a la N-525 (llavors anomenada C-620) a Colinas de Trasmonte quan tornava d'un concert que acabava de fer a la Sala Nova Olimpia de Vigo.</text:p>
            <text:p/>
            <text:p> Extret de "Joyas del archivo sonoro" publicat al portal RNE Audio.</text:p>
          </table:table-cell>
        </table:table-row>
        <table:table-row table:style-name="ro1">
          <table:table-cell table:style-name="ce2" office:value-type="string" calcext:value-type="string">
            <text:p>https://arxiuradio.uab.es/s/arxiusonor/item/15307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érez Orozco, Alfonso Eduardo</text:p>
          </table:table-cell>
          <table:table-cell table:style-name="ce2" office:value-type="string" calcext:value-type="string">
            <text:p>Entrevista a la directora de cinema Pilar Miró que ha estrenat la seva primera películ·la "La petició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tudio 15-17</text:p>
          </table:table-cell>
          <table:table-cell table:style-name="ce2" office:value-type="string" calcext:value-type="string">
            <text:p>14: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studio 15-18 va ser creat l'any 1974 i l'octubre de 1976 va passar a dir-se Estudio 15-17.</text:p>
            <text:p/>
            <text:p>Extret de "Joyas del archivo sonoro" publicat al portal RNE Audio.</text:p>
          </table:table-cell>
        </table:table-row>
        <table:table-row table:style-name="ro1">
          <table:table-cell table:style-name="ce2" office:value-type="string" calcext:value-type="string">
            <text:p>https://arxiuradio.uab.es/s/arxiusonor/item/15306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sado, Antonio | Cabero, Pepe</text:p>
          </table:table-cell>
          <table:table-cell table:style-name="ce2" office:value-type="string" calcext:value-type="string">
            <text:p>Entrevista a Pilar Miró, directora general de RTVE. S'hi parla de la declaració de la renda, la publicitat a la televisió i la ràdio públi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8-06-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crito en el aire</text:p>
          </table:table-cell>
          <table:table-cell table:style-name="ce2" office:value-type="string" calcext:value-type="string">
            <text:p>31: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06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berasturi, Andrés</text:p>
          </table:table-cell>
          <table:table-cell table:style-name="ce2" office:value-type="string" calcext:value-type="string">
            <text:p>Entrevista al cantant Javier Krah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8-06-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 clave de sol</text:p>
          </table:table-cell>
          <table:table-cell table:style-name="ce2" office:value-type="string" calcext:value-type="string">
            <text:p>10: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05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ópez, Lara</text:p>
          </table:table-cell>
          <table:table-cell table:style-name="ce2" office:value-type="string" calcext:value-type="string">
            <text:p>Careta del programa, presentació, equip, indicatiu i conversa amb el presentador Andrés Aberasturi i el seu fill Andrés Aberasturi Páez amb la inclusió de temes musical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5-08-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He venido aqui a hablar de lo mío</text:p>
          </table:table-cell>
          <table:table-cell table:style-name="ce2" office:value-type="string" calcext:value-type="string">
            <text:p>11: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text:p>
          </table:table-cell>
        </table:table-row>
        <table:table-row table:style-name="ro1">
          <table:table-cell table:style-name="ce2" office:value-type="string" calcext:value-type="string">
            <text:p>https://arxiuradio.uab.es/s/arxiusonor/item/15305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Pepa | Aberasturi, Andrés</text:p>
          </table:table-cell>
          <table:table-cell table:style-name="ce2" office:value-type="string" calcext:value-type="string">
            <text:p>Entrevista telefònica a Javier Montaner sobre el "Mouse4all" pensat per a les persones amb discapacitat física, perquè puguin interactuar amb els dispositius mòbil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7-11-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 es un día cualquiera</text:p>
          </table:table-cell>
          <table:table-cell table:style-name="ce2" office:value-type="string" calcext:value-type="string">
            <text:p>09: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Mouse4all</text:p>
          </table:table-cell>
        </table:table-row>
        <table:table-row table:style-name="ro1">
          <table:table-cell table:style-name="ce2" office:value-type="string" calcext:value-type="string">
            <text:p>https://arxiuradio.uab.es/s/arxiusonor/item/15305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berasturi, Andrés</text:p>
          </table:table-cell>
          <table:table-cell table:style-name="ce2" office:value-type="string" calcext:value-type="string">
            <text:p>Entrevista a Juan Bonet i Juan Mestres, feta a Mauthausen (Alemanya). S'hi parla del camp de concentració i extermini Nazi i de les seves vivències i record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5-05-1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s mañanas de Radio 1</text:p>
          </table:table-cell>
          <table:table-cell table:style-name="ce2" office:value-type="string" calcext:value-type="string">
            <text:p>25: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04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olina, Paco | Pérez-Reverte, Arturo</text:p>
          </table:table-cell>
          <table:table-cell table:style-name="ce2" office:value-type="string" calcext:value-type="string">
            <text:p>Dues prostitutes de Madrid, que són mares, opinen sobre la Diada de la Mare (de l'1 de maig) i de la seva fei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3-04-2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ley de la calle</text:p>
          </table:table-cell>
          <table:table-cell table:style-name="ce2" office:value-type="string" calcext:value-type="string">
            <text:p>09: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04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evillo, Magín | Navarro, Carlos</text:p>
          </table:table-cell>
          <table:table-cell table:style-name="ce2" office:value-type="string" calcext:value-type="string">
            <text:p>Hora, informació des de Washington de l'apagada de subministrament elèctric a la costa est dels Estats Unit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3-08-1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6: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03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olero, Fernando | Galindo, Pedro | Ortega, Rafael</text:p>
          </table:table-cell>
          <table:table-cell table:style-name="ce2" office:value-type="string" calcext:value-type="string">
            <text:p>Transmissió des de la Plaça de Sant Pere de la Ciutat del Vaticà del conclau per escollir Sant Pare. Dubte de si el color de la "fumata" era blanc. Anunci de la proclamació del cardenal Albino Luciani com a Sant pare amb el nom de Joan Pau 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08-26</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20: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03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 la cantant Massiel  (María de los Ángeles Félix Santamaría ) quan arriba a l'aeroport de Barajas, procedent e Mèxic, per participar deu dies després al Festival d'Eurovisió en lloc del cantant Juan Manuel Serrat que no interpretarà finalment la cançó "La,la,l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8-03-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03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rdà, Xavier | Senyor Casamajor (Xavier Sardà)</text:p>
          </table:table-cell>
          <table:table-cell table:style-name="ce2" office:value-type="string" calcext:value-type="string">
            <text:p>Entrevista a la cantant Lola Flores i indicatiu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bisagra</text:p>
          </table:table-cell>
          <table:table-cell table:style-name="ce2" office:value-type="string" calcext:value-type="string">
            <text:p>10: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02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ucas, Juan Ramón</text:p>
          </table:table-cell>
          <table:table-cell table:style-name="ce2" office:value-type="string" calcext:value-type="string">
            <text:p>Entrevista a  Rodolfo Chikilicuatre (Vavid Fernández) que va ser escollit pels espectadors per representarà a Televisió Espanyola al Festival d'Eurovis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8-03-1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 días como hoy</text:p>
          </table:table-cell>
          <table:table-cell table:style-name="ce2" office:value-type="string" calcext:value-type="string">
            <text:p>05: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02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portatge sobre El Rocío a Almonte (Huelv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ínea abierta</text:p>
          </table:table-cell>
          <table:table-cell table:style-name="ce2" office:value-type="string" calcext:value-type="string">
            <text:p>19: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01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bero, Óscar | Ferreras, Manolo</text:p>
          </table:table-cell>
          <table:table-cell table:style-name="ce2" office:value-type="string" calcext:value-type="string">
            <text:p>Entrevista a Marta, que havia treballat de venedora de sardines, veïna de Candás (Cantàbr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ínea abierta</text:p>
          </table:table-cell>
          <table:table-cell table:style-name="ce2" office:value-type="string" calcext:value-type="string">
            <text:p>04: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300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icente, Aurora | Río, José María del</text:p>
          </table:table-cell>
          <table:table-cell table:style-name="ce2" office:value-type="string" calcext:value-type="string">
            <text:p>Els exàmens de final de curs amb l'opinió del professor universitari Manuel Alvar i d'alguns alumn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rectísimo</text:p>
          </table:table-cell>
          <table:table-cell table:style-name="ce2" office:value-type="string" calcext:value-type="string">
            <text:p>12: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294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ánchez, Félix | Cruz, Roberto | Carabias, José | Giménez, Pablo</text:p>
          </table:table-cell>
          <table:table-cell table:style-name="ce2" office:value-type="string" calcext:value-type="string">
            <text:p>Ficció sonora "Los teléfonos de Marte". Inici de l'obra.</text:p>
            <text:p/>
            <text:p>Crèdits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calera de caracol</text:p>
          </table:table-cell>
          <table:table-cell table:style-name="ce2" office:value-type="string" calcext:value-type="string">
            <text:p>16:38 | 01: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scrit per Joaquín Amichatis. </text:p>
            <text:p/>
            <text:p>Extret del portal RNE Audio.</text:p>
          </table:table-cell>
        </table:table-row>
        <table:table-row table:style-name="ro1">
          <table:table-cell table:style-name="ce2" office:value-type="string" calcext:value-type="string">
            <text:p>https://arxiuradio.uab.es/s/arxiusonor/item/15292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ío, José María del</text:p>
          </table:table-cell>
          <table:table-cell table:style-name="ce2" office:value-type="string" calcext:value-type="string">
            <text:p>Recitat de la poesia "Las hijas de la marquesa" de Fernando Fernan Gómez</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erso a verso</text:p>
          </table:table-cell>
          <table:table-cell table:style-name="ce2" office:value-type="string" calcext:value-type="string">
            <text:p>02: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7 de setembre del 2012. Publicat al web RNE Audio</text:p>
          </table:table-cell>
        </table:table-row>
        <table:table-row table:style-name="ro1">
          <table:table-cell table:style-name="ce2" office:value-type="string" calcext:value-type="string">
            <text:p>https://arxiuradio.uab.es/s/arxiusonor/item/15291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altoyano, Fiorella</text:p>
          </table:table-cell>
          <table:table-cell table:style-name="ce2" office:value-type="string" calcext:value-type="string">
            <text:p>Perfil biogràfic del poeta Joan Salvat Papasseit i recitat en castellà del poema seu "Bitllet de quinz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erso a verso</text:p>
          </table:table-cell>
          <table:table-cell table:style-name="ce2" office:value-type="string" calcext:value-type="string">
            <text:p>02: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15 d'octubre del 2012. Publicat al web RNE Audio</text:p>
          </table:table-cell>
        </table:table-row>
        <table:table-row table:style-name="ro1">
          <table:table-cell table:style-name="ce2" office:value-type="string" calcext:value-type="string">
            <text:p>https://arxiuradio.uab.es/s/arxiusonor/item/15291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ez, Teófilo</text:p>
          </table:table-cell>
          <table:table-cell table:style-name="ce2" office:value-type="string" calcext:value-type="string">
            <text:p>Recitat del poema "Nueva York (Oficina y denuncia" de Federico García Lor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erso a verso</text:p>
          </table:table-cell>
          <table:table-cell table:style-name="ce2" office:value-type="string" calcext:value-type="string">
            <text:p>03: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9 de novembre del 2012. Publicat al web RNE Audio</text:p>
          </table:table-cell>
        </table:table-row>
        <table:table-row table:style-name="ro1">
          <table:table-cell table:style-name="ce2" office:value-type="string" calcext:value-type="string">
            <text:p>https://arxiuradio.uab.es/s/arxiusonor/item/15291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rograma que recull les opinions del cantant Ismael, el poeta José Hierro i el cantant Miguel Rios sobre les versions cantades de poem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16 de novembre del 2012. Publicat al web RNE Audio</text:p>
          </table:table-cell>
        </table:table-row>
        <table:table-row table:style-name="ro1">
          <table:table-cell table:style-name="ce2" office:value-type="string" calcext:value-type="string">
            <text:p>https://arxiuradio.uab.es/s/arxiusonor/item/15291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La melodia d'una sardana de l'òpera "Garín o El eremita de Montserrat" (1892), del mestre Tomás Bretón, que s'assembla a la de la cançó "Yelllow submarine" de The Beatl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23 de novembre del 2012. Publicat al web RNE Audio</text:p>
          </table:table-cell>
        </table:table-row>
        <table:table-row table:style-name="ro1">
          <table:table-cell table:style-name="ce2" office:value-type="string" calcext:value-type="string">
            <text:p>https://arxiuradio.uab.es/s/arxiusonor/item/15291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La publicitat eròtica amb declaracions del professor Enrique Torán i el periodista Vicente Verdú i la model "Gogó" González</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2-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rectísimo</text:p>
          </table:table-cell>
          <table:table-cell table:style-name="ce2" office:value-type="string" calcext:value-type="string">
            <text:p>02: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3 de desembre del 2012. Publicat al web RNE Audio</text:p>
          </table:table-cell>
        </table:table-row>
        <table:table-row table:style-name="ro1">
          <table:table-cell table:style-name="ce2" office:value-type="string" calcext:value-type="string">
            <text:p>https://arxiuradio.uab.es/s/arxiusonor/item/15290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reras, Manolo | Cabero, Óscar</text:p>
          </table:table-cell>
          <table:table-cell table:style-name="ce2" office:value-type="string" calcext:value-type="string">
            <text:p>Reportatge fet al Rastro de Madrid, amb la intervenció de diversos venedor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ínea abierta</text:p>
          </table:table-cell>
          <table:table-cell table:style-name="ce2" office:value-type="string" calcext:value-type="string">
            <text:p>02: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17 de desembre del 2012. Publicat al web RNE Audio</text:p>
          </table:table-cell>
        </table:table-row>
        <table:table-row table:style-name="ro1">
          <table:table-cell table:style-name="ce2" office:value-type="string" calcext:value-type="string">
            <text:p>https://arxiuradio.uab.es/s/arxiusonor/item/15290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Quintero, Jesús</text:p>
          </table:table-cell>
          <table:table-cell table:style-name="ce2" office:value-type="string" calcext:value-type="string">
            <text:p>Entrevista al cantant Lorenzo González que parla del compositor Boby Capó i canta un tema music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tudio 15-18</text:p>
          </table:table-cell>
          <table:table-cell table:style-name="ce2" office:value-type="string" calcext:value-type="string">
            <text:p>01: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24 de desembre del 2012. Publicat al web RNE Audio</text:p>
          </table:table-cell>
        </table:table-row>
        <table:table-row table:style-name="ro1">
          <table:table-cell table:style-name="ce2" office:value-type="string" calcext:value-type="string">
            <text:p>https://arxiuradio.uab.es/s/arxiusonor/item/15290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l grup musical Los Surf, integrat per sis germans de Madagascar</text:p>
          </table:table-cell>
          <table:table-cell table:style-name="ce2" office:value-type="string" calcext:value-type="string">
            <text:p>Radio Nacional de España Barcelona</text:p>
          </table:table-cell>
          <table:table-cell table:style-name="ce2"/>
          <table:table-cell table:style-name="ce2" office:value-type="string" calcext:value-type="string">
            <text:p>1967-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31 de desembre del 2012. Publicat al web RNE Audio</text:p>
          </table:table-cell>
        </table:table-row>
        <table:table-row table:style-name="ro1">
          <table:table-cell table:style-name="ce2" office:value-type="string" calcext:value-type="string">
            <text:p>https://arxiuradio.uab.es/s/arxiusonor/item/15290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onzález, Agustín</text:p>
          </table:table-cell>
          <table:table-cell table:style-name="ce2" office:value-type="string" calcext:value-type="string">
            <text:p>Lectura del poema "El núvols de Nadal", de Joan Maragall, en castellà i una nadala del folklore castellà</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12</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erso a verso</text:p>
          </table:table-cell>
          <table:table-cell table:style-name="ce2" office:value-type="string" calcext:value-type="string">
            <text:p>01: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7 de gener del 2013. Publicat al web RNE Audio</text:p>
          </table:table-cell>
        </table:table-row>
        <table:table-row table:style-name="ro1">
          <table:table-cell table:style-name="ce2" office:value-type="string" calcext:value-type="string">
            <text:p>https://arxiuradio.uab.es/s/arxiusonor/item/15290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uiz, Pedro</text:p>
          </table:table-cell>
          <table:table-cell table:style-name="ce2" office:value-type="string" calcext:value-type="string">
            <text:p>Entrevista al cantant Miguel Gallard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mundo del espectáculo</text:p>
          </table:table-cell>
          <table:table-cell table:style-name="ce2" office:value-type="string" calcext:value-type="string">
            <text:p>02: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28 de gener del 2013. Publicat al web RNE Audio</text:p>
          </table:table-cell>
        </table:table-row>
        <table:table-row table:style-name="ro1">
          <table:table-cell table:style-name="ce2" office:value-type="string" calcext:value-type="string">
            <text:p>https://arxiuradio.uab.es/s/arxiusonor/item/15289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Hermida, Jesús</text:p>
          </table:table-cell>
          <table:table-cell table:style-name="ce2" office:value-type="string" calcext:value-type="string">
            <text:p>Presentació dels invitats que donen la seva alçada, identificació i tema del programa "Altos y bajos".</text:p>
            <text:p/>
            <text:p>Final del programa, amb la votació del jurat sobre el debat fe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07-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u turno</text:p>
          </table:table-cell>
          <table:table-cell table:style-name="ce2" office:value-type="string" calcext:value-type="string">
            <text:p>02:25 | 00: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4 de febrer del 2013. Publicat al web RNE Audio</text:p>
          </table:table-cell>
        </table:table-row>
        <table:table-row table:style-name="ro1">
          <table:table-cell table:style-name="ce2" office:value-type="string" calcext:value-type="string">
            <text:p>https://arxiuradio.uab.es/s/arxiusonor/item/15289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cantant Manolo Escobar fa autocrítica d'alguna de les seves cançon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8 de febrer del 2013. Publicat al web RNE Audio</text:p>
          </table:table-cell>
        </table:table-row>
        <table:table-row table:style-name="ro1">
          <table:table-cell table:style-name="ce2" office:value-type="string" calcext:value-type="string">
            <text:p>https://arxiuradio.uab.es/s/arxiusonor/item/15289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Jordi</text:p>
          </table:table-cell>
          <table:table-cell table:style-name="ce2" office:value-type="string" calcext:value-type="string">
            <text:p>El cantant Manolo Escobar fa autocrítica de la caçó "Y viva Españ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 a la vista</text:p>
          </table:table-cell>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8 de febrer del 2013. Publicat al web RNE Audio</text:p>
          </table:table-cell>
        </table:table-row>
        <table:table-row table:style-name="ro1">
          <table:table-cell table:style-name="ce2" office:value-type="string" calcext:value-type="string">
            <text:p>https://arxiuradio.uab.es/s/arxiusonor/item/15289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l cantant Manolo Escoba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Buenos días (RNE)</text:p>
          </table:table-cell>
          <table:table-cell table:style-name="ce2" office:value-type="string" calcext:value-type="string">
            <text:p>00: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8 de febrer del 2013. Publicat al web RNE Audio</text:p>
          </table:table-cell>
        </table:table-row>
        <table:table-row table:style-name="ro1">
          <table:table-cell table:style-name="ce2" office:value-type="string" calcext:value-type="string">
            <text:p>https://arxiuradio.uab.es/s/arxiusonor/item/15289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icente, Aurora | Río, José María del</text:p>
          </table:table-cell>
          <table:table-cell table:style-name="ce2" office:value-type="string" calcext:value-type="string">
            <text:p>Presentació de la novetat discogràfica del cantant Manolo Escobar "Y viva Españ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8 de febrer del 2013. Publicat al web RNE Audio</text:p>
          </table:table-cell>
        </table:table-row>
        <table:table-row table:style-name="ro1">
          <table:table-cell table:style-name="ce2" office:value-type="string" calcext:value-type="string">
            <text:p>https://arxiuradio.uab.es/s/arxiusonor/item/15281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Íñigo, José María</text:p>
          </table:table-cell>
          <table:table-cell table:style-name="ce2" office:value-type="string" calcext:value-type="string">
            <text:p>Entrevista a la cantant Rosa Leó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22 de febrer del 2013. Publicat al web RNE Audio</text:p>
          </table:table-cell>
        </table:table-row>
        <table:table-row table:style-name="ro1">
          <table:table-cell table:style-name="ce2" office:value-type="string" calcext:value-type="string">
            <text:p>https://arxiuradio.uab.es/s/arxiusonor/item/15281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uiz, Pedro</text:p>
          </table:table-cell>
          <table:table-cell table:style-name="ce2" office:value-type="string" calcext:value-type="string">
            <text:p>Entrevista al jugador de futbol del Real Madrid "Pirri" (José Martínez Sánchez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mundo del espectáculo</text:p>
          </table:table-cell>
          <table:table-cell table:style-name="ce2" office:value-type="string" calcext:value-type="string">
            <text:p>01: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4 de març del 2013. Publicat al web RNE Audio</text:p>
          </table:table-cell>
        </table:table-row>
        <table:table-row table:style-name="ro1">
          <table:table-cell table:style-name="ce2" office:value-type="string" calcext:value-type="string">
            <text:p>https://arxiuradio.uab.es/s/arxiusonor/item/15280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 la presentadora Encarna Sánchez que ha retornat de treballar a la ràdio d'Amèrica. Explica els seus inicis a la ràdio d'Almer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22 de març del 2013. Publicat al web RNE Audio</text:p>
          </table:table-cell>
        </table:table-row>
        <table:table-row table:style-name="ro1">
          <table:table-cell table:style-name="ce2" office:value-type="string" calcext:value-type="string">
            <text:p>https://arxiuradio.uab.es/s/arxiusonor/item/15280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portatge "Un día en llas carreras", sobre les curses de llebrers, fet al canòdrom de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29 de març del 2013. Publicat al web RNE Audio</text:p>
          </table:table-cell>
        </table:table-row>
        <table:table-row table:style-name="ro1">
          <table:table-cell table:style-name="ce2" office:value-type="string" calcext:value-type="string">
            <text:p>https://arxiuradio.uab.es/s/arxiusonor/item/15280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L'escriptor Álvaro de la Iglesia recita un escrit satíric seu al cicle  "Alforjas para la poesí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5 d'abril de del 2013. Publicat al web RNE Audio</text:p>
          </table:table-cell>
        </table:table-row>
        <table:table-row table:style-name="ro1">
          <table:table-cell table:style-name="ce2" office:value-type="string" calcext:value-type="string">
            <text:p>https://arxiuradio.uab.es/s/arxiusonor/item/15280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Quintero, Jesús</text:p>
          </table:table-cell>
          <table:table-cell table:style-name="ce2" office:value-type="string" calcext:value-type="string">
            <text:p>Quart dia de l'entrevista al cantant cubà Antonio Machín, que interpreta fragments d'algunes cançons en directe, acompanyat del pian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tudio 15-18</text:p>
          </table:table-cell>
          <table:table-cell table:style-name="ce2" office:value-type="string" calcext:value-type="string">
            <text:p>03: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12d'abril de del 2013. Publicat al web RNE Audio</text:p>
          </table:table-cell>
        </table:table-row>
        <table:table-row table:style-name="ro1">
          <table:table-cell table:style-name="ce2" office:value-type="string" calcext:value-type="string">
            <text:p>https://arxiuradio.uab.es/s/arxiusonor/item/15280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njosé, Antonio | Yuste. Lucia | Bocos, Fermín | Vázquez, Enrique</text:p>
          </table:table-cell>
          <table:table-cell table:style-name="ce2" office:value-type="string" calcext:value-type="string">
            <text:p>Salutació, indicatiu del programa, presentació del primer programa, sumari de continguts, cançó, indicatiu, hora, tertúlia d'actualita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4-09-2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dición de tarde</text:p>
          </table:table-cell>
          <table:table-cell table:style-name="ce2" office:value-type="string" calcext:value-type="string">
            <text:p>31: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279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njosé, Antonio</text:p>
          </table:table-cell>
          <table:table-cell table:style-name="ce2" office:value-type="string" calcext:value-type="string">
            <text:p>Entrevista a la cantant cubana Celia Cruz que està de gira per Espany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5-03-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dición de tarde</text:p>
          </table:table-cell>
          <table:table-cell table:style-name="ce2" office:value-type="string" calcext:value-type="string">
            <text:p>21: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5279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njosé, Antonio</text:p>
          </table:table-cell>
          <table:table-cell table:style-name="ce2" office:value-type="string" calcext:value-type="string">
            <text:p>Identificació del programa i entrevista al cantant Percy Sledg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dición de tarde</text:p>
          </table:table-cell>
          <table:table-cell table:style-name="ce2" office:value-type="string" calcext:value-type="string">
            <text:p>01: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15 d'abril de del 2013. Publicat al web RNE Audio</text:p>
          </table:table-cell>
        </table:table-row>
        <table:table-row table:style-name="ro1">
          <table:table-cell table:style-name="ce2" office:value-type="string" calcext:value-type="string">
            <text:p>https://arxiuradio.uab.es/s/arxiusonor/item/15278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 l'escriptor Fernando Sánchez Dragó quan estava signant llibres a la Feria del Libro de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22 d'abril del 2013. Publicat al web RNE Audio</text:p>
          </table:table-cell>
        </table:table-row>
        <table:table-row table:style-name="ro1">
          <table:table-cell table:style-name="ce2" office:value-type="string" calcext:value-type="string">
            <text:p>https://arxiuradio.uab.es/s/arxiusonor/item/15278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iscurs del ministre d'Obres Públiques, Federico Silva Muñoz, el dia de la inauguració del TALGO (Tren Articulado Ligero Goicoechea Oriol) Madrid Parí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8-11-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l'11 de novembre del 2013. Publicat al web RNE Audio</text:p>
          </table:table-cell>
        </table:table-row>
        <table:table-row table:style-name="ro1">
          <table:table-cell table:style-name="ce2" office:value-type="string" calcext:value-type="string">
            <text:p>https://arxiuradio.uab.es/s/arxiusonor/item/15278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Un treballador de la fàbrica SEAT, de la Zona Franca de Barcelona, parla de com era el primer cotxe que va fabricar aquesta marca, el SEAT 1400 (1953), i l'èxit que va tenir, posteriorment, el model SEAT 600</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18 de novembre del 2013. Publicat al web RNE Audio</text:p>
          </table:table-cell>
        </table:table-row>
        <table:table-row table:style-name="ro1">
          <table:table-cell table:style-name="ce2" office:value-type="string" calcext:value-type="string">
            <text:p>https://arxiuradio.uab.es/s/arxiusonor/item/15277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 | Fraguas, Antonio "Forges"</text:p>
          </table:table-cell>
          <table:table-cell table:style-name="ce2" office:value-type="string" calcext:value-type="string">
            <text:p>Dia dels Sants Innocents. Secció "Cantando las cincuenta" amb la participació de Jean Claude Allons Enfants de la Cámara de Intercambio Cultural Francolatinoamericana. Parla de les relacions entre França i Espany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12-2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2: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23 de desembre del 2013. Publicat al web RNE Audio</text:p>
          </table:table-cell>
        </table:table-row>
        <table:table-row table:style-name="ro1">
          <table:table-cell table:style-name="ce2" office:value-type="string" calcext:value-type="string">
            <text:p>https://arxiuradio.uab.es/s/arxiusonor/item/15277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 Pepín Fernández, creador de Galerias Preciados a Madrid, i Henry Hord,. Parlen de la tradició de fer regals el dia dels Reis d'Orient i dels preus de les joguin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3-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8 de gener del 2014. Publicat al web RNE Audio</text:p>
          </table:table-cell>
        </table:table-row>
        <table:table-row table:style-name="ro1">
          <table:table-cell table:style-name="ce2" office:value-type="string" calcext:value-type="string">
            <text:p>https://arxiuradio.uab.es/s/arxiusonor/item/15277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dentificació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6-09-1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asificación nacional del disco</text:p>
          </table:table-cell>
          <table:table-cell table:style-name="ce2" office:value-type="string" calcext:value-type="string">
            <text:p>00: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13 de gener del 2014. Publicat al web RNE Audio</text:p>
          </table:table-cell>
        </table:table-row>
        <table:table-row table:style-name="ro1">
          <table:table-cell table:style-name="ce2" office:value-type="string" calcext:value-type="string">
            <text:p>https://arxiuradio.uab.es/s/arxiusonor/item/15276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areta del programa. Ficció sonora "Oráculos de muert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ilencio, se habla</text:p>
          </table:table-cell>
          <table:table-cell table:style-name="ce2" office:value-type="string" calcext:value-type="string">
            <text:p>23: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 "Silencio se habla"</text:p>
          </table:table-cell>
        </table:table-row>
        <table:table-row table:style-name="ro1">
          <table:table-cell table:style-name="ce2" office:value-type="string" calcext:value-type="string">
            <text:p>https://arxiuradio.uab.es/s/arxiusonor/item/152760</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Valle, Marisol del</text:p>
          </table:table-cell>
          <table:table-cell table:style-name="ce2" office:value-type="string" calcext:value-type="string">
            <text:p>Entrevista a la periodista de "El Caso" Margarita Landi (Margarita Verdugo Díez)</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elón de fondo</text:p>
          </table:table-cell>
          <table:table-cell table:style-name="ce2" office:value-type="string" calcext:value-type="string">
            <text:p>02: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3 de febrer del 2014. Publicat al web RNE Audio</text:p>
          </table:table-cell>
        </table:table-row>
        <table:table-row table:style-name="ro1">
          <table:table-cell table:style-name="ce2" office:value-type="string" calcext:value-type="string">
            <text:p>https://arxiuradio.uab.es/s/arxiusonor/item/15275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ia María González Álvarez y López-Chicheri,  coneguda com Lilí Álvarez, explica les competicions esportives en les quals va participar a les dècades de 1920 i 1930 i posa en evidència la necessària emancipació de la do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ia María González-Álvarez i López-Chicheri, més coneguda com a Lilí Álvarez (Roma, 9 de maig de 1905 – Madrid, 8 de juliol de 1998) va ser una pluriesportista, escriptora i periodista espanyola. Va practicar nombrosos esports, destacant com a tennista i patinadora, encara que també va practicar esquí, alpinisme, equitació, billar i va pilotar cotxes de carreres. Va ser una pionera de l'esport femení espanyol. (Font: Viquipèdia)</text:p>
            <text:p/>
            <text:p>Fragment extret del programa "Audios para recordar" de Radio 5 emès el 17 de març del 2014. Publicat al web RNE Audio</text:p>
          </table:table-cell>
        </table:table-row>
        <table:table-row table:style-name="ro1">
          <table:table-cell table:style-name="ce2" office:value-type="string" calcext:value-type="string">
            <text:p>https://arxiuradio.uab.es/s/arxiusonor/item/15274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eclaració de l'escriptor Octavio Paz, a Madrid, en la seva arribada a Madrid per recollir el Premio Miguel de Cervantes 1981 (que es va lliurar el 23 d'abril del 1982)</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04</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31 de març del 2014. Publicat al web RNE Audio</text:p>
          </table:table-cell>
        </table:table-row>
        <table:table-row table:style-name="ro1">
          <table:table-cell table:style-name="ce2" office:value-type="string" calcext:value-type="string">
            <text:p>https://arxiuradio.uab.es/s/arxiusonor/item/15274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portatge fet a Madrid sobre les colles juvenils ("pandilla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7 d'abril del 2014. Publicat al web RNE Audio</text:p>
          </table:table-cell>
        </table:table-row>
        <table:table-row table:style-name="ro1">
          <table:table-cell table:style-name="ce2" office:value-type="string" calcext:value-type="string">
            <text:p>https://arxiuradio.uab.es/s/arxiusonor/item/15274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A Santander, el gimnasta català Joaquín Blume parla dels diversos aparells i de la competició gimnàsti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58</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Joaquín Blume va morir el 29 d'abril de 1959 quan el vol 42 d'Iberia LAE, on hi viatjaven a part d'ell, la seva esposa Maria Josefa Bonet i la resta de membres de l'equip espanyol, es va estavellar a la Valdemeca de Conca. No hi va haver cap supervivent. (Font: Viquipèdia)</text:p>
            <text:p/>
            <text:p>Fragment extret del programa "Audios para recordar" de Radio 5 emès el 28 d'abril  del 2014. Publicat al web RNE Audio</text:p>
          </table:table-cell>
        </table:table-row>
        <table:table-row table:style-name="ro1">
          <table:table-cell table:style-name="ce2" office:value-type="string" calcext:value-type="string">
            <text:p>https://arxiuradio.uab.es/s/arxiusonor/item/15273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ópez, Lara</text:p>
          </table:table-cell>
          <table:table-cell table:style-name="ce2" office:value-type="string" calcext:value-type="string">
            <text:p>Careta del programa, presentació, equip, introducció de José Manuel Rodríguez "Rodri" que presenta un tema de l'any 1961 i a Adrián Vogel. Els dos presentadors de RNE van triant temes musicals de fa any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5-08-08</text:p>
          </table:table-cell>
          <table:table-cell table:style-name="ce2" office:value-type="string" calcext:value-type="string">
            <text:p>Musical</text:p>
          </table:table-cell>
          <table:table-cell table:style-name="ce2" office:value-type="string" calcext:value-type="string">
            <text:p>Castellà</text:p>
          </table:table-cell>
          <table:table-cell table:style-name="ce2" table:number-columns-repeated="2"/>
          <table:table-cell table:style-name="ce2" office:value-type="string" calcext:value-type="string">
            <text:p>He venido aqui a hablar de lo mío</text:p>
          </table:table-cell>
          <table:table-cell table:style-name="ce2" office:value-type="string" calcext:value-type="string">
            <text:p>18: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text:p>
          </table:table-cell>
        </table:table-row>
        <table:table-row table:style-name="ro1">
          <table:table-cell table:style-name="ce2" office:value-type="string" calcext:value-type="string">
            <text:p>https://arxiuradio.uab.es/s/arxiusonor/item/15273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creació de l'emissió inaugural feta pel locutor Fernando Fernández de Córdoba i pel cap de la Delegación de Prensa i Propaganda Vicente Gay Forner des del Palacio de Anaya de Salamanca (Les veus no es corresponen amb les de les persones esmentades).</text:p>
          </table:table-cell>
          <table:table-cell table:style-name="ce2" office:value-type="string" calcext:value-type="string">
            <text:p>Radio Nacional de España (Salamanca)</text:p>
          </table:table-cell>
          <table:table-cell table:style-name="ce2" office:value-type="string" calcext:value-type="string">
            <text:p>Niqui, Cinto</text:p>
          </table:table-cell>
          <table:table-cell table:style-name="ce2" office:value-type="string" calcext:value-type="string">
            <text:p>1937-01-19</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9</text:p>
          </table:table-cell>
          <table:table-cell table:style-name="ce2" office:value-type="string" calcext:value-type="string">
            <text:p>OM</text:p>
          </table:table-cell>
          <table:table-cell table:style-name="ce2" table:number-columns-repeated="3"/>
          <table:table-cell table:style-name="ce2" office:value-type="string" calcext:value-type="string">
            <text:p>RNE</text:p>
          </table:table-cell>
          <table:table-cell table:style-name="ce2" table:number-columns-repeated="4"/>
          <table:table-cell table:style-name="ce2" office:value-type="string" calcext:value-type="string">
            <text:p>Recreació feta per José Mauel Rodríguez "Rodri" i Javier Segade feta al programa "Buenos días" de Radio Nacional de España presentat per Carlos Herrera, segurament que a l'any 1997. Emès a "Afectos en la noche" de RNE el 12 de gener del 2012 i publicat al portal RNE Audio.</text:p>
          </table:table-cell>
        </table:table-row>
        <table:table-row table:style-name="ro1">
          <table:table-cell table:style-name="ce2" office:value-type="string" calcext:value-type="string">
            <text:p>https://arxiuradio.uab.es/s/arxiusonor/item/15272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Tarragona, Sílvia | Domínguez, Mari Pau | Jaén Ampuero, Manolo</text:p>
          </table:table-cell>
          <table:table-cell table:style-name="ce2" office:value-type="string" calcext:value-type="string">
            <text:p>Indicatiu del programa, hora, frase de Marcello Mastroniani. 75 anys del naixement de Radio Nacional de España a Salamanca. Recreació de la primera emissió. Formes de participar al programa, intervencions de Manolo Ferreras, Femín Bocos i Eduardo Sotillos. Opinions de l'audiència i de Mari Pau Domínguez, col·laboradora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2-01-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fectos en la noche</text:p>
          </table:table-cell>
          <table:table-cell table:style-name="ce2" office:value-type="string" calcext:value-type="string">
            <text:p>53: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text:p>
          </table:table-cell>
        </table:table-row>
        <table:table-row table:style-name="ro1">
          <table:table-cell table:style-name="ce2" office:value-type="string" calcext:value-type="string">
            <text:p>https://arxiuradio.uab.es/s/arxiusonor/item/15272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otillos, Eduardo</text:p>
          </table:table-cell>
          <table:table-cell table:style-name="ce2" office:value-type="string" calcext:value-type="string">
            <text:p>Entrevista a l'escriptora Rosa Montero sobre la Feria del Libro de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6-06-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máscara</text:p>
          </table:table-cell>
          <table:table-cell table:style-name="ce2" office:value-type="string" calcext:value-type="string">
            <text:p>04: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Joyas del Archivo Sonoro del portal RNE Audio</text:p>
          </table:table-cell>
        </table:table-row>
        <table:table-row table:style-name="ro1">
          <table:table-cell table:style-name="ce2" office:value-type="string" calcext:value-type="string">
            <text:p>https://arxiuradio.uab.es/s/arxiusonor/item/15272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otillos, Eduardo | Ramos, Joaquín</text:p>
          </table:table-cell>
          <table:table-cell table:style-name="ce2" office:value-type="string" calcext:value-type="string">
            <text:p>Transmissió de la XII Demostración Sindical des de l'Estadio Santiago Bernabeu de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9-05-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5 de maig del 2014. Publicat al web RNE Audio</text:p>
          </table:table-cell>
        </table:table-row>
        <table:table-row table:style-name="ro1">
          <table:table-cell table:style-name="ce2" office:value-type="string" calcext:value-type="string">
            <text:p>https://arxiuradio.uab.es/s/arxiusonor/item/15272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nformació des de l'aeroport de Barajas (Madrid) de l'arribada del cantant Raphael (Rafael Martos) que havia participat al Festival d'Eurovisió celebrat a Luxemburg</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3-03-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12 de maig del 2014. Publicat al web RNE Audio</text:p>
          </table:table-cell>
        </table:table-row>
        <table:table-row table:style-name="ro1">
          <table:table-cell table:style-name="ce2" office:value-type="string" calcext:value-type="string">
            <text:p>https://arxiuradio.uab.es/s/arxiusonor/item/15272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portatge fet en el Campamento Nacional de Juventudes Francisco Franco, organitzat pel Frente de Juventudes,  a Covaleda (Sor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4-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16 de juny del 2014. Publicat al web RNE Audio</text:p>
          </table:table-cell>
        </table:table-row>
        <table:table-row table:style-name="ro1">
          <table:table-cell table:style-name="ce2" office:value-type="string" calcext:value-type="string">
            <text:p>https://arxiuradio.uab.es/s/arxiusonor/item/15271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ubedo, David</text:p>
          </table:table-cell>
          <table:table-cell table:style-name="ce2" office:value-type="string" calcext:value-type="string">
            <text:p>Entrevista al ciclista Miquel Poblet, qui parla sobre com va començar en el ciclisme i dels seus èxits com a profession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3</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Miquel Poblet i Orriols (Montcada i Reixac, 18 de març del 1928 - Barcelona, 6 d'abril de 2013) fou un ciclista català, considerat el millor ciclista català de tots els temps.</text:p>
            <text:p/>
            <text:p>Miquel Poblet fou ciclista professional des de l'any 1944, quan només tenia 16 anys, fins al 1962, període durant el qual va aconseguir 214 victòries. En un principi, es limità a disputar les curses que es disputaven a Catalunya; però als anys cinquanta marxà a Itàlia, on milità en diversos equips italians i on fou un autèntic ídol, igual que a Catalunya.</text:p>
            <text:p/>
            <text:p>Entre els seus èxits més importants destaquen dues edicions de la Milà-Sanremo, el 1957 i el 1959, dues edicions de la Volta Ciclista a Catalunya, el 1952 i el 1960, 18 campionats d'Espanya en diverses modalitats i 26 victòries d'etapa a les Grans Voltes: 20 al Giro, 3 al Tour i 3 a la Vuelta. El 1955, debutant a la prova amb 27 anys, fou el primer ciclista espanyol en vestir-se amb el mallot groc del Tour de França després d'imposar-se a la primera etapa d'una edició on també guanyaria la darrera etapa, amb final a París. L'any següent, Poblet esdevé el primer ciclista que aconsegueix triomfs d’etapa a les tres grans voltes en una mateixa temporada. (Font: Viquipèdia)</text:p>
            <text:p/>
            <text:p>Fragment extret del programa "Audios para recordar" de Radio 5 emès el 7 de juliol del 2014. Publicat al web RNE Audio</text:p>
          </table:table-cell>
        </table:table-row>
        <table:table-row table:style-name="ro1">
          <table:table-cell table:style-name="ce2" office:value-type="string" calcext:value-type="string">
            <text:p>https://arxiuradio.uab.es/s/arxiusonor/item/15271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las, María Rosa</text:p>
          </table:table-cell>
          <table:table-cell table:style-name="ce2" office:value-type="string" calcext:value-type="string">
            <text:p>Entrevista al cronista oficial de Marbella Fernando Alcalà sobre la temporada de banys i el purgant que es donava a beure als nens abans del bany, anys ençà</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14 de juliol del 2014. Publicat al web RNE Audio</text:p>
          </table:table-cell>
        </table:table-row>
        <table:table-row table:style-name="ro1">
          <table:table-cell table:style-name="ce2" office:value-type="string" calcext:value-type="string">
            <text:p>https://arxiuradio.uab.es/s/arxiusonor/item/15271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Secció "Así suena": el fregit malagueny. Poema de Manuel Blasco sobre el te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Buenos días (RNE)</text:p>
          </table:table-cell>
          <table:table-cell table:style-name="ce2" office:value-type="string" calcext:value-type="string">
            <text:p>02: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Alejo García.</text:p>
            <text:p/>
            <text:p>Fragment extret del programa "Audios para recordar" de Radio 5 emès el 21 de juliol del 2014. Publicat al web RNE Audio</text:p>
          </table:table-cell>
        </table:table-row>
        <table:table-row table:style-name="ro1">
          <table:table-cell table:style-name="ce2" office:value-type="string" calcext:value-type="string">
            <text:p>https://arxiuradio.uab.es/s/arxiusonor/item/15271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l pintor Salvador Dalí sobre el regal que ha fet a Gala (Gala Éluard Dalí ): el castell de Púbo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l'1 de strembre del 2014. Publicat al web RNE Audio</text:p>
          </table:table-cell>
        </table:table-row>
        <table:table-row table:style-name="ro1">
          <table:table-cell table:style-name="ce2" office:value-type="string" calcext:value-type="string">
            <text:p>https://arxiuradio.uab.es/s/arxiusonor/item/15270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arrachina, Laura | Valverde, Julio | Montoro, Teresa | Pérez de Arteaga, José Luis</text:p>
          </table:table-cell>
          <table:table-cell table:style-name="ce2" office:value-type="string" calcext:value-type="string">
            <text:p>Careta del programa, mort del director de cinema Irvin Kershner, , sumari de continguts, equip, entrevista a Gonzalo Torné per la seva novel·la: "Hilos de sangre", presentació de la pel·lícula "Biautiful" , formes de contactar amb el programa, secció de música clásica, indicatiu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0-11-29</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ojo crítico</text:p>
          </table:table-cell>
          <table:table-cell table:style-name="ce2" office:value-type="string" calcext:value-type="string">
            <text:p>26: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 "El ojo crítico"</text:p>
          </table:table-cell>
        </table:table-row>
        <table:table-row table:style-name="ro1">
          <table:table-cell table:style-name="ce2" office:value-type="string" calcext:value-type="string">
            <text:p>https://arxiuradio.uab.es/s/arxiusonor/item/15270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orales, Juan Carlos</text:p>
          </table:table-cell>
          <table:table-cell table:style-name="ce2" office:value-type="string" calcext:value-type="string">
            <text:p>Sintonia, presentació, sumari de continguts, indicatiu, el grup Luar Na Lubre compleix 30 anys i publica un nou disc, amb una entrevista a Bieito Romer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7-01-04</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ojo crítico</text:p>
          </table:table-cell>
          <table:table-cell table:style-name="ce2" office:value-type="string" calcext:value-type="string">
            <text:p>12: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text:p>
          </table:table-cell>
        </table:table-row>
        <table:table-row table:style-name="ro1">
          <table:table-cell table:style-name="ce2" office:value-type="string" calcext:value-type="string">
            <text:p>https://arxiuradio.uab.es/s/arxiusonor/item/152643</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Valle, Marisol del</text:p>
          </table:table-cell>
          <table:table-cell table:style-name="ce2" office:value-type="string" calcext:value-type="string">
            <text:p>Entrevista a la periodista Marichu de la Mora sobre els primers anys de la revista "¡Hola!"</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Hola! és una revista del cor espanyola de publicació setmanal.  La revista, fundada i dirigida per Antonio Sánchez, va treure el primer número a la venda a Espanya el 2 de setembre del 1954. (Font: Viquipèdia)</text:p>
            <text:p/>
            <text:p>Fragment extret del programa "Audios para recordar" de Radio 5 emès el 8 de setembre del 2014. Publicat al web RNE Audio</text:p>
          </table:table-cell>
        </table:table-row>
        <table:table-row table:style-name="ro1">
          <table:table-cell table:style-name="ce2" office:value-type="string" calcext:value-type="string">
            <text:p>https://arxiuradio.uab.es/s/arxiusonor/item/15264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Deu, Ricard</text:p>
          </table:table-cell>
          <table:table-cell table:style-name="ce2" office:value-type="string" calcext:value-type="string">
            <text:p>Entrevista al capellà Diamantino García que acompanya als treballadors de la varema andalus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quí te espero</text:p>
          </table:table-cell>
          <table:table-cell table:style-name="ce2" office:value-type="string" calcext:value-type="string">
            <text:p>01: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15 de setembre del 2014. Publicat al web RNE Audio</text:p>
          </table:table-cell>
        </table:table-row>
        <table:table-row table:style-name="ro1">
          <table:table-cell table:style-name="ce2" office:value-type="string" calcext:value-type="string">
            <text:p>https://arxiuradio.uab.es/s/arxiusonor/item/15263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Torreiglesias, Manuel</text:p>
          </table:table-cell>
          <table:table-cell table:style-name="ce2" office:value-type="string" calcext:value-type="string">
            <text:p>Entrevista a Ana María Pérez del Campo, de l'Asociación Española de Mujeres Separadas Legalmente, sobre l'anul·lació matrimoni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iempo de vivir</text:p>
          </table:table-cell>
          <table:table-cell table:style-name="ce2" office:value-type="string" calcext:value-type="string">
            <text:p>00: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20 de setembre del 2014. Publicat al web RNE Audio</text:p>
          </table:table-cell>
        </table:table-row>
        <table:table-row table:style-name="ro1">
          <table:table-cell table:style-name="ce2" office:value-type="string" calcext:value-type="string">
            <text:p>https://arxiuradio.uab.es/s/arxiusonor/item/15263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ozalo, Juan Manuel | Basilio, Javier | Macia, Pedro</text:p>
          </table:table-cell>
          <table:table-cell table:style-name="ce2" office:value-type="string" calcext:value-type="string">
            <text:p>"Vida de Loyola". Ficció basada en la vida de Sant Ignasi de Loiol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3</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idas famosas</text:p>
          </table:table-cell>
          <table:table-cell table:style-name="ce2" office:value-type="string" calcext:value-type="string">
            <text:p>01: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13 d'octubre del 2014. Publicat al web RNE Audio</text:p>
          </table:table-cell>
        </table:table-row>
        <table:table-row table:style-name="ro1">
          <table:table-cell table:style-name="ce2" office:value-type="string" calcext:value-type="string">
            <text:p>https://arxiuradio.uab.es/s/arxiusonor/item/15263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odríguez, Adolfo</text:p>
          </table:table-cell>
          <table:table-cell table:style-name="ce2" office:value-type="string" calcext:value-type="string">
            <text:p>Careta del programa, el trofeu "La oreja de oro de RNE", intervenció del jurat: Eduardo Martín Peñato, Federico Arnás, Juan Ortega, José Luis Carabias, Felipe Garrigues, Ángeles Bazán, Rafa Bermejo i Enrique Mazas. Indicatiu, informació i entrevista telefònica al torero José Tomás. Comia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8-12-2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arín</text:p>
          </table:table-cell>
          <table:table-cell table:style-name="ce2" office:value-type="string" calcext:value-type="string">
            <text:p>54: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text:p>
          </table:table-cell>
        </table:table-row>
        <table:table-row table:style-name="ro1">
          <table:table-cell table:style-name="ce2" office:value-type="string" calcext:value-type="string">
            <text:p>https://arxiuradio.uab.es/s/arxiusonor/item/15262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Hermida, Jesús</text:p>
          </table:table-cell>
          <table:table-cell table:style-name="ce2" office:value-type="string" calcext:value-type="string">
            <text:p>Careta del programa, presentació sobre el fet que la ràdio té "ulls" i tema musical</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2012-12-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inceramente suyo</text:p>
          </table:table-cell>
          <table:table-cell table:style-name="ce2" office:value-type="string" calcext:value-type="string">
            <text:p>02: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RNE audio.</text:p>
          </table:table-cell>
        </table:table-row>
        <table:table-row table:style-name="ro1">
          <table:table-cell table:style-name="ce2" office:value-type="string" calcext:value-type="string">
            <text:p>https://arxiuradio.uab.es/s/arxiusonor/item/15262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icente, Aurora</text:p>
          </table:table-cell>
          <table:table-cell table:style-name="ce2" office:value-type="string" calcext:value-type="string">
            <text:p>Careta del programa i fragment de l'obra "Noche en blanco para novela negra". </text:p>
            <text:p/>
            <text:p>Crèdits del program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9-04-09</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ilencio, se habla</text:p>
          </table:table-cell>
          <table:table-cell table:style-name="ce2" office:value-type="string" calcext:value-type="string">
            <text:p>08:57 | 01: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Guió: Joaquín Amichatis. Crèdits.</text:p>
            <text:p/>
            <text:p>Fragment extret de RNE audio.</text:p>
          </table:table-cell>
        </table:table-row>
        <table:table-row table:style-name="ro1">
          <table:table-cell table:style-name="ce2" office:value-type="string" calcext:value-type="string">
            <text:p>https://arxiuradio.uab.es/s/arxiusonor/item/15262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ldana, Mavi</text:p>
          </table:table-cell>
          <table:table-cell table:style-name="ce2" office:value-type="string" calcext:value-type="string">
            <text:p>Careta del programa i fragment d'una entrevista al polític del Partitdo Comunista de España, Santiago Carrillo. </text:p>
            <text:p/>
            <text:p>Crèdits del program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2014-11-17</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Fin de siglo</text:p>
          </table:table-cell>
          <table:table-cell table:style-name="ce2" office:value-type="string" calcext:value-type="string">
            <text:p>08:49 | 00: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RNE audio.</text:p>
          </table:table-cell>
        </table:table-row>
        <table:table-row table:style-name="ro1">
          <table:table-cell table:style-name="ce2" office:value-type="string" calcext:value-type="string">
            <text:p>https://arxiuradio.uab.es/s/arxiusonor/item/15261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Opinió del crític taurí Federico Sánchez Aguilar sobre la inconveniència que les dones puguin torejar brau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arín</text:p>
          </table:table-cell>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María de los Ángeles González Gómez "Angela" (Alacant, 1946) va aconseguir  l'anul·lació de l'article 49 del Reglament Taurí, pel qual es prohibia a les dones torejar a peu a l'Estat espanyol.  El setembre de 1974 va obtenir el carnet pe exercir com a novellera.  Ángela ja era tot un referent taurí a l'altre costat de l'Atlàntic, especialment a Mèxic, Guatemala, Panamà i Veneçuela. A l'Estat espanyol ja havia provat sort com a rellonejadora. (Font: "Málaga hoy" del dia 3 de març del 2017)</text:p>
            <text:p/>
            <text:p>Fragment extret del programa "Audios para recordar" de Radio 5 emès el 20 d'octubre del 2014. Publicat al web RNE Audio</text:p>
          </table:table-cell>
        </table:table-row>
        <table:table-row table:style-name="ro1">
          <table:table-cell table:style-name="ce2" office:value-type="string" calcext:value-type="string">
            <text:p>https://arxiuradio.uab.es/s/arxiusonor/item/15261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eclaracions telefòniques de María de los Ángeles González Gómez "Angela" és la primera dona que té el carnet de novelle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arín</text:p>
          </table:table-cell>
          <table:table-cell table:style-name="ce2" office:value-type="string" calcext:value-type="string">
            <text:p>00: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María de los Ángeles González Gómez "Angela" (Alacant, 1946) va aconseguir  l'anul·lació de l'article 49 del Reglament Taurí, pel qual es prohibia a les dones torejar a peu a l'Estat espanyol.  El setembre de 1974 va obtenir el carnet pe exercir com a novellera.  Ángela ja era tot un referent taurí a l'altre costat de l'Atlàntic, especialment a Mèxic, Guatemala, Panamà i Veneçuela. A l'Estat espanyol ja havia provat sort com a rellonejadora. (Font: "Málaga hoy" del dia 3 de març del 2017)</text:p>
            <text:p/>
            <text:p>Fragment extret del programa "Audios para recordar" de Radio 5 emès el 20 d'octubre del 2014. Publicat al web RNE Audio</text:p>
          </table:table-cell>
        </table:table-row>
        <table:table-row table:style-name="ro1">
          <table:table-cell table:style-name="ce2" office:value-type="string" calcext:value-type="string">
            <text:p>https://arxiuradio.uab.es/s/arxiusonor/item/15260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érez de Arteaga, José Luis</text:p>
          </table:table-cell>
          <table:table-cell table:style-name="ce2" office:value-type="string" calcext:value-type="string">
            <text:p>Sintonia, presentació del programa, careta, indicatiu de l'emisso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mundo de la fonografía</text:p>
          </table:table-cell>
          <table:table-cell table:style-name="ce2" office:value-type="string" calcext:value-type="string">
            <text:p>01: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e You Tube "José Luis Téllez Videras"</text:p>
          </table:table-cell>
        </table:table-row>
        <table:table-row table:style-name="ro1">
          <table:table-cell table:style-name="ce2" office:value-type="string" calcext:value-type="string">
            <text:p>https://arxiuradio.uab.es/s/arxiusonor/item/15260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érez de Arteaga, José Luis</text:p>
          </table:table-cell>
          <table:table-cell table:style-name="ce2" office:value-type="string" calcext:value-type="string">
            <text:p>Presentació, l'Exposició Universal de Sevilla i la música i presentació d'un tema musical d'un dels pavellon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10-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mundo de la fonografía</text:p>
          </table:table-cell>
          <table:table-cell table:style-name="ce2" office:value-type="string" calcext:value-type="string">
            <text:p>09: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e You Tube "José Luis Téllez Videras"</text:p>
          </table:table-cell>
        </table:table-row>
        <table:table-row table:style-name="ro1">
          <table:table-cell table:style-name="ce2" office:value-type="string" calcext:value-type="string">
            <text:p>https://arxiuradio.uab.es/s/arxiusonor/item/15251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amírez, José Antonio | Aldana, Mavi</text:p>
          </table:table-cell>
          <table:table-cell table:style-name="ce2" office:value-type="string" calcext:value-type="string">
            <text:p>Careta del programa. Espanyols del segle XX:  el poeta Antonio Machado. Opinions de Luis García Montero i José Hierro. </text:p>
            <text:p/>
            <text:p>Crèdits del program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2014-02-16</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Fin de siglo</text:p>
          </table:table-cell>
          <table:table-cell table:style-name="ce2" office:value-type="string" calcext:value-type="string">
            <text:p>08:51 | 00: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Direcció: Elvira Marteles.</text:p>
            <text:p/>
            <text:p>Fragment extret de RNE audio.</text:p>
          </table:table-cell>
        </table:table-row>
        <table:table-row table:style-name="ro1">
          <table:table-cell table:style-name="ce2" office:value-type="string" calcext:value-type="string">
            <text:p>https://arxiuradio.uab.es/s/arxiusonor/item/15251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Núñez, Ángela | Aseco, Amancio</text:p>
          </table:table-cell>
          <table:table-cell table:style-name="ce2" office:value-type="string" calcext:value-type="string">
            <text:p>Un programa on es conten una i mil històries vertaderes que faran sentir emocions: alegria, tristesa, entusiasme, odi, desig... Fragment del llibre "Memòries d'Àfrica".</text:p>
            <text:p/>
            <text:p>Crèdits del program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2008-06-19</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vuelta al mundo en 80  libros</text:p>
          </table:table-cell>
          <table:table-cell table:style-name="ce2" office:value-type="string" calcext:value-type="string">
            <text:p>04:59 | 01: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Direcció: Macu de la Cruz.</text:p>
            <text:p/>
            <text:p>Fragment extret de RNE audio.</text:p>
          </table:table-cell>
        </table:table-row>
        <table:table-row table:style-name="ro1">
          <table:table-cell table:style-name="ce2" office:value-type="string" calcext:value-type="string">
            <text:p>https://arxiuradio.uab.es/s/arxiusonor/item/15248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il, Ana</text:p>
          </table:table-cell>
          <table:table-cell table:style-name="ce2" office:value-type="string" calcext:value-type="string">
            <text:p>Record a la figura del poeta José Hierro en el centenari del seu naixement i comiat de l'informatiu</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2-04-0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text:p>
          </table:table-cell>
        </table:table-row>
        <table:table-row table:style-name="ro1">
          <table:table-cell table:style-name="ce2" office:value-type="string" calcext:value-type="string">
            <text:p>https://arxiuradio.uab.es/s/arxiusonor/item/15248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érez Orozco, Alfonso Eduardo</text:p>
          </table:table-cell>
          <table:table-cell table:style-name="ce2" office:value-type="string" calcext:value-type="string">
            <text:p>Entrevista al poeta José Hierro sobre la seva feina de col·laborador a Radio Nacional de España. El dissabte anterior havia recollit el Premio Prícipe de Asturias de les lletres per la seva obra poèti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10-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noche abierta</text:p>
          </table:table-cell>
          <table:table-cell table:style-name="ce2" office:value-type="string" calcext:value-type="string">
            <text:p>01: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27 d'octubre del 2014. Publicat al web RNE Audio</text:p>
          </table:table-cell>
        </table:table-row>
        <table:table-row table:style-name="ro1">
          <table:table-cell table:style-name="ce2" office:value-type="string" calcext:value-type="string">
            <text:p>https://arxiuradio.uab.es/s/arxiusonor/item/15248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rograma especial dedicat al poeta José Hierro. Careta del programa, recull d'opinions i explicacions del protagonista. Lectura d'un poema seu</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2-11-26</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José Hierro por Pepe Hierro</text:p>
          </table:table-cell>
          <table:table-cell table:style-name="ce2" office:value-type="string" calcext:value-type="string">
            <text:p>10: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text:p>
          </table:table-cell>
        </table:table-row>
        <table:table-row table:style-name="ro1">
          <table:table-cell table:style-name="ce2" office:value-type="string" calcext:value-type="string">
            <text:p>https://arxiuradio.uab.es/s/arxiusonor/item/15247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ésar Gómez de Lucía, director generent d'Iberia, explica la funció inicial de les hostesses de vol. Marichín Ruiz de Gamir, hostessa del primer vol Madrid - Buenos Aires d'Iberia , al'any 1946, explica com era la seva fei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3 de novembre del 2014. Publicat al web RNE Audio</text:p>
          </table:table-cell>
        </table:table-row>
        <table:table-row table:style-name="ro1">
          <table:table-cell table:style-name="ce2" office:value-type="string" calcext:value-type="string">
            <text:p>https://arxiuradio.uab.es/s/arxiusonor/item/15247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Jesús Aparicio Bernal, director de Radiodifusió, explica els avantatges de la banda d'UHF, en el dia de la inauguració de les transmissions del Segundo Canal de TVE a Barcelo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5-09-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24 de novembre del 2014. Publicat al web RNE Audio</text:p>
          </table:table-cell>
        </table:table-row>
        <table:table-row table:style-name="ro1">
          <table:table-cell table:style-name="ce2" office:value-type="string" calcext:value-type="string">
            <text:p>https://arxiuradio.uab.es/s/arxiusonor/item/15247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Juan Francisco Martínez Navarro, cap de la secció d'Epidemiologia de la Direcció General de Sanitat, explica l'erradicació del virus de la verola, gràcies a la vacu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L'Organització Mundial de la Salut va certificar l'eradicació de la malaltia de la verola l'any 1980. </text:p>
            <text:p/>
            <text:p>Fragment extret del programa "Audios para recordar" de Radio 5 emès l'1 de desembre del 2014. Publicat al web RNE Audio</text:p>
          </table:table-cell>
        </table:table-row>
        <table:table-row table:style-name="ro1">
          <table:table-cell table:style-name="ce2" office:value-type="string" calcext:value-type="string">
            <text:p>https://arxiuradio.uab.es/s/arxiusonor/item/15247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chado, Leocadio</text:p>
          </table:table-cell>
          <table:table-cell table:style-name="ce2" office:value-type="string" calcext:value-type="string">
            <text:p>Reportatge sobre con se celebra el Nadal a Betlem (Palestina), on hi ha una comunitat francisca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4</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22 de desembre del 2014. Publicat al web RNE Audio</text:p>
          </table:table-cell>
        </table:table-row>
        <table:table-row table:style-name="ro1">
          <table:table-cell table:style-name="ce2" office:value-type="string" calcext:value-type="string">
            <text:p>https://arxiuradio.uab.es/s/arxiusonor/item/15246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consell de ministres regula la figura del "sereno" i el vigilant que passen a ser funcionaris municipals .Opinions del president del Sindicato de Actividades Diversas, Juan García Carrés, i de dos "sereno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0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11</text:p>
          </table:table-cell>
          <table:table-cell table:style-name="ce2" office:value-type="string" calcext:value-type="string">
            <text:p>OC</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29 de desembre del 2014. Publicat al web RNE Audio</text:p>
          </table:table-cell>
        </table:table-row>
        <table:table-row table:style-name="ro1">
          <table:table-cell table:style-name="ce2" office:value-type="string" calcext:value-type="string">
            <text:p>https://arxiuradio.uab.es/s/arxiusonor/item/15245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Urdaci, Alfredo</text:p>
          </table:table-cell>
          <table:table-cell table:style-name="ce2" office:value-type="string" calcext:value-type="string">
            <text:p>Informació de l'incendi a la discoteca Flying de Saragossa, a la nit anterior.</text:p>
            <text:p/>
            <text:p>Entrevista telefònica a l'alcalde en funcions de Saragossa Luis García Niet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0-01-1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9 | 01: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L'incendi de la discoteca Flying va ser una catàstrofe esdevinguda a Saragossa el diumenge a la matinada del 14 de gener de 1990. Hi van morir de forma gairebé instantània 43 persones en inhalar els gasos provocats pel foc. (Font: Wikipedia)</text:p>
            <text:p/>
            <text:p>Fragment extret del programa "Audios para recordar" de Radio 5 emès el 12 de gener del 2015. Publicat al web RNE Audio.</text:p>
          </table:table-cell>
        </table:table-row>
        <table:table-row table:style-name="ro1">
          <table:table-cell table:style-name="ce2" office:value-type="string" calcext:value-type="string">
            <text:p>https://arxiuradio.uab.es/s/arxiusonor/item/15245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Céspedes, Pedro</text:p>
          </table:table-cell>
          <table:table-cell table:style-name="ce2" office:value-type="string" calcext:value-type="string">
            <text:p>Pregunta a la ministra Soledad Becerril, i els diputat Alfonso Guerra, Santiago Carrillo i Manuel Fraga Iribarne sobre la seva idea d'amo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02-1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9 de febrer del 2015. Publicat al web RNE Audio</text:p>
          </table:table-cell>
        </table:table-row>
        <table:table-row table:style-name="ro1">
          <table:table-cell table:style-name="ce2" office:value-type="string" calcext:value-type="string">
            <text:p>https://arxiuradio.uab.es/s/arxiusonor/item/15244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lanc, Felicidad</text:p>
          </table:table-cell>
          <table:table-cell table:style-name="ce2" office:value-type="string" calcext:value-type="string">
            <text:p>Entrevista a l'advocada Mercedes Fórmica, sobre la reforma del dret de família a l'any 1958, feta a casa sev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s palabras de las cosas</text:p>
          </table:table-cell>
          <table:table-cell table:style-name="ce2" office:value-type="string" calcext:value-type="string">
            <text:p>02: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2 de març del 2015. Publicat al web RNE Audio</text:p>
          </table:table-cell>
        </table:table-row>
        <table:table-row table:style-name="ro1">
          <table:table-cell table:style-name="ce2" office:value-type="string" calcext:value-type="string">
            <text:p>https://arxiuradio.uab.es/s/arxiusonor/item/15244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lanco, José Luis</text:p>
          </table:table-cell>
          <table:table-cell table:style-name="ce2" office:value-type="string" calcext:value-type="string">
            <text:p>Reportatge sobre els espanyols que treballen al Principat d'Andor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24 de març del 2015. Publicat al web RNE Audio</text:p>
          </table:table-cell>
        </table:table-row>
        <table:table-row table:style-name="ro1">
          <table:table-cell table:style-name="ce2" office:value-type="string" calcext:value-type="string">
            <text:p>https://arxiuradio.uab.es/s/arxiusonor/item/15244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rdà, Xavier | Senyor Casamajor (Xavier Sardà)</text:p>
          </table:table-cell>
          <table:table-cell table:style-name="ce2" office:value-type="string" calcext:value-type="string">
            <text:p>Tema musical, diàleg amb el senyor Casamajor i fragment d'una entrevista al periodista Manuel Campo Vidal</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90-07-2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bisagra</text:p>
          </table:table-cell>
          <table:table-cell table:style-name="ce2" office:value-type="string" calcext:value-type="string">
            <text:p>09: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RNE audio.</text:p>
          </table:table-cell>
        </table:table-row>
        <table:table-row table:style-name="ro1">
          <table:table-cell table:style-name="ce2" office:value-type="string" calcext:value-type="string">
            <text:p>https://arxiuradio.uab.es/s/arxiusonor/item/15243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de Córdoba, Fernando</text:p>
          </table:table-cell>
          <table:table-cell table:style-name="ce2" office:value-type="string" calcext:value-type="string">
            <text:p>Identificació de l'emissora i hora a la zona nacional ("de la España liberada")</text:p>
          </table:table-cell>
          <table:table-cell table:style-name="ce2" office:value-type="string" calcext:value-type="string">
            <text:p>Radio Nacional de España (Burgos)</text:p>
          </table:table-cell>
          <table:table-cell table:style-name="ce2" office:value-type="string" calcext:value-type="string">
            <text:p>Niqui, Cinto</text:p>
          </table:table-cell>
          <table:table-cell table:style-name="ce2" office:value-type="string" calcext:value-type="string">
            <text:p>1938-05</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2</text:p>
          </table:table-cell>
          <table:table-cell table:style-name="ce2" office:value-type="string" calcext:value-type="string">
            <text:p>OM</text:p>
          </table:table-cell>
          <table:table-cell table:style-name="ce2" table:number-columns-repeated="3"/>
          <table:table-cell table:style-name="ce2" office:value-type="string" calcext:value-type="string">
            <text:p>RNE</text:p>
          </table:table-cell>
          <table:table-cell table:style-name="ce2" table:number-columns-repeated="4"/>
          <table:table-cell table:style-name="ce2" office:value-type="string" calcext:value-type="string">
            <text:p>Durant la Guerra Civil espanyola, entre els anys 1936 i 1939, als territoris dels dos bàndols enfrontats, el republicà i el revoltat o nacional, tenien una hora diferent. En anys anteriors,  a l’Estat espanyol no es canviava l’hora cada any. Hi va haver períodes en què sí, i altres, en què no. Això va provocar que el bàndol republicà fos amb una hora avançada respecte al revoltat, perquè aquest va decidir aplicar el canvi d’hora. I ho va fer més duna vegada. Quan va acabar la Guerra Civil els horaris es van unificar, a favor de l'horari que tenia el bàndol revoltat. Així, el 1940 Espanya es va integrar definitivament al mateix horari de Berlín, és a dir, GMT + 1.</text:p>
            <text:p/>
            <text:p>Fragment extret del programa "Audios para recordar" de Radio 5 emès el 30 de març del 2015. Publicat al web RNE Audio.</text:p>
          </table:table-cell>
        </table:table-row>
        <table:table-row table:style-name="ro1">
          <table:table-cell table:style-name="ce2" office:value-type="string" calcext:value-type="string">
            <text:p>https://arxiuradio.uab.es/s/arxiusonor/item/15243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isa, Antonio | Begoña, Mari</text:p>
          </table:table-cell>
          <table:table-cell table:style-name="ce2" office:value-type="string" calcext:value-type="string">
            <text:p>"El caso de las torrijas adulteradas", inici del cas.</text:p>
            <text:p/>
            <text:p>Resolució del ca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imeón, detective de afición</text:p>
          </table:table-cell>
          <table:table-cell table:style-name="ce2" office:value-type="string" calcext:value-type="string">
            <text:p>01:00 | 01: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13 d'abril del 2015. Publicat al web RNE Audio</text:p>
          </table:table-cell>
        </table:table-row>
        <table:table-row table:style-name="ro1">
          <table:table-cell table:style-name="ce2" office:value-type="string" calcext:value-type="string">
            <text:p>https://arxiuradio.uab.es/s/arxiusonor/item/15243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Conde, Ángel | Cubedo, David</text:p>
          </table:table-cell>
          <table:table-cell table:style-name="ce2" office:value-type="string" calcext:value-type="string">
            <text:p>Sintonia de l'emissora, informació de fets produïts als últims dies de la Segona Guerra Mundial: lluita a Berlín, mort d'Adolf Hitler, afusellament de Benito Mussolini, les tropes americanes detenen a l'almirall Miklós Horthy, a Baviera (Alemanya), i al mariscal Nicolas von Rundsted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45-05-0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hablado de Radio Nacional de España</text:p>
          </table:table-cell>
          <table:table-cell table:style-name="ce2" office:value-type="string" calcext:value-type="string">
            <text:p>01: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Recreació feta, cap a l'any 1977, amb motiu dels 40 anys de Radio Nacional de España, per dos locutors d'aquella època.</text:p>
            <text:p/>
            <text:p>Fragment extret del programa "Audios para recordar" de Radio 5 emès el 27 d'abril del 2015. Publicat al web RNE Audio</text:p>
          </table:table-cell>
        </table:table-row>
        <table:table-row table:style-name="ro1">
          <table:table-cell table:style-name="ce2" office:value-type="string" calcext:value-type="string">
            <text:p>https://arxiuradio.uab.es/s/arxiusonor/item/15243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 l'actriu d'origen hongarés Lili Murati que parla del seu accent i de la seva feina com a locutora dels programes en hongarés de Radio Nacional de España en ona curt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5-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l'11 de maig del 2015. Publicat al web RNE Audio</text:p>
          </table:table-cell>
        </table:table-row>
        <table:table-row table:style-name="ro1">
          <table:table-cell table:style-name="ce2" office:value-type="string" calcext:value-type="string">
            <text:p>https://arxiuradio.uab.es/s/arxiusonor/item/15243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yor de la Torre, Juan</text:p>
          </table:table-cell>
          <table:table-cell table:style-name="ce2" office:value-type="string" calcext:value-type="string">
            <text:p>Entrevista a Livinio Stuyck sobre com es va crear la fira taurina de San Isidro, a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viva</text:p>
          </table:table-cell>
          <table:table-cell table:style-name="ce2" office:value-type="string" calcext:value-type="string">
            <text:p>02: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18de maig del 2015. Publicat al web RNE Audio</text:p>
          </table:table-cell>
        </table:table-row>
        <table:table-row table:style-name="ro1">
          <table:table-cell table:style-name="ce2" office:value-type="string" calcext:value-type="string">
            <text:p>https://arxiuradio.uab.es/s/arxiusonor/item/15242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portatge sobre la República de Djibouti que s'ha independitzat de Franç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27 de juny de 1977, se li va concedir la independència com a Djibouti. El seu primer president va ser Hassan Gouled Aptidon.</text:p>
            <text:p/>
            <text:p>Fragment extret del programa "Audios para recordar" de Radio 5 emès el 17 de juny del 2025. Publicat al web RNE Audio</text:p>
          </table:table-cell>
        </table:table-row>
        <table:table-row table:style-name="ro1">
          <table:table-cell table:style-name="ce2" office:value-type="string" calcext:value-type="string">
            <text:p>https://arxiuradio.uab.es/s/arxiusonor/item/15242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lcalde, Alejandro</text:p>
          </table:table-cell>
          <table:table-cell table:style-name="ce2" office:value-type="string" calcext:value-type="string">
            <text:p>El turisme al País Basc, amb declaracions del conseller Antxon Perue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24 de juny del 2025. Publicat al web RNE Audio</text:p>
          </table:table-cell>
        </table:table-row>
        <table:table-row table:style-name="ro1">
          <table:table-cell table:style-name="ce2" office:value-type="string" calcext:value-type="string">
            <text:p>https://arxiuradio.uab.es/s/arxiusonor/item/15240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rdà, Xavier | Senyor Casamajor (Xavier Sardà)</text:p>
          </table:table-cell>
          <table:table-cell table:style-name="ce2" office:value-type="string" calcext:value-type="string">
            <text:p>Fragment d'una entrevista al tinent general Manuel Gutiérrez Mellado sobre els Cursos de El Escorial sobre la drog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90-07-2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bisagra</text:p>
          </table:table-cell>
          <table:table-cell table:style-name="ce2" office:value-type="string" calcext:value-type="string">
            <text:p>07: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d'una entrevista extreta de RNEaudio.</text:p>
          </table:table-cell>
        </table:table-row>
        <table:table-row table:style-name="ro1">
          <table:table-cell table:style-name="ce2" office:value-type="string" calcext:value-type="string">
            <text:p>https://arxiuradio.uab.es/s/arxiusonor/item/15240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rdà, Xavier | Senyor Casamajor (Xavier Sardà)</text:p>
          </table:table-cell>
          <table:table-cell table:style-name="ce2" office:value-type="string" calcext:value-type="string">
            <text:p>Fragment d'una entrevista al periodista Jesús Hermid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90-05-2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bisagra</text:p>
          </table:table-cell>
          <table:table-cell table:style-name="ce2" office:value-type="string" calcext:value-type="string">
            <text:p>09: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una entevista de RNEaudio.</text:p>
          </table:table-cell>
        </table:table-row>
        <table:table-row table:style-name="ro1">
          <table:table-cell table:style-name="ce2" office:value-type="string" calcext:value-type="string">
            <text:p>https://arxiuradio.uab.es/s/arxiusonor/item/15234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Esclusa, Xavi</text:p>
          </table:table-cell>
          <table:table-cell table:style-name="ce2" office:value-type="string" calcext:value-type="string">
            <text:p>Transmissió des de París de la final del torneig de tennis Roland Garros. El tennista Rafael Nadal guanya la final a Mariano Puerta.</text:p>
            <text:p/>
            <text:p>Declaracions de Rafael Nadal després del parti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5-06-05</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ablero deportivo</text:p>
          </table:table-cell>
          <table:table-cell table:style-name="ce2" office:value-type="string" calcext:value-type="string">
            <text:p>00:28 | 01: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8 de juny  del 2015. Publicat al web RNE Audio</text:p>
          </table:table-cell>
        </table:table-row>
        <table:table-row table:style-name="ro1">
          <table:table-cell table:style-name="ce2" office:value-type="string" calcext:value-type="string">
            <text:p>https://arxiuradio.uab.es/s/arxiusonor/item/15234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yor de la Torre, Juan</text:p>
          </table:table-cell>
          <table:table-cell table:style-name="ce2" office:value-type="string" calcext:value-type="string">
            <text:p>Comentari sobre la sintonia del programa i alguns artistes que han anat al programa, fet per un parell de noies jov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2-06</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hora joven</text:p>
          </table:table-cell>
          <table:table-cell table:style-name="ce2" office:value-type="string" calcext:value-type="string">
            <text:p>02: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29 de juny del 2015. Publicat al web RNE Audio</text:p>
          </table:table-cell>
        </table:table-row>
        <table:table-row table:style-name="ro1">
          <table:table-cell table:style-name="ce2" office:value-type="string" calcext:value-type="string">
            <text:p>https://arxiuradio.uab.es/s/arxiusonor/item/15233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uiz, Pedro</text:p>
          </table:table-cell>
          <table:table-cell table:style-name="ce2" office:value-type="string" calcext:value-type="string">
            <text:p>Entrevista al cantant Miguel Ríos sobre les gires d'estiu</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2-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mundo del espectáculo</text:p>
          </table:table-cell>
          <table:table-cell table:style-name="ce2" office:value-type="string" calcext:value-type="string">
            <text:p>01: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10 d'agost del 2015. Publicat al web RNE Audio</text:p>
          </table:table-cell>
        </table:table-row>
        <table:table-row table:style-name="ro1">
          <table:table-cell table:style-name="ce2" office:value-type="string" calcext:value-type="string">
            <text:p>https://arxiuradio.uab.es/s/arxiusonor/item/15233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uiz, Pedro</text:p>
          </table:table-cell>
          <table:table-cell table:style-name="ce2" office:value-type="string" calcext:value-type="string">
            <text:p>Entrevista al cantant Nino Bravo (Luis Manuel Ferri Llopi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2-10-3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mundo del espectáculo</text:p>
          </table:table-cell>
          <table:table-cell table:style-name="ce2" office:value-type="string" calcext:value-type="string">
            <text:p>08: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cantant Nino Bravo va morir a Villarrubio, Tarancón, Conca, el 16 d'abril de 1973, a l'edat de 28 anys. (Font: Viquipèdia)</text:p>
            <text:p/>
            <text:p>Extret de "Joyas del archivo sonoro" del portal RNE Audio.</text:p>
          </table:table-cell>
        </table:table-row>
        <table:table-row table:style-name="ro1">
          <table:table-cell table:style-name="ce2" office:value-type="string" calcext:value-type="string">
            <text:p>https://arxiuradio.uab.es/s/arxiusonor/item/15233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araules del ministre d'Agricultura Tomàs Allende y García Baxter,a l'aeroport de Madrid Barajas, amb motiu de l'arribada a Espanya dels dos primers avions cisterna per combatre els incendi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7 de setembre del 2015. Publicat al web RNE Audio</text:p>
          </table:table-cell>
        </table:table-row>
        <table:table-row table:style-name="ro1">
          <table:table-cell table:style-name="ce2" office:value-type="string" calcext:value-type="string">
            <text:p>https://arxiuradio.uab.es/s/arxiusonor/item/15228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ez, Xavi | Carrereres, Alba | Rey, Alberto (RNE)</text:p>
          </table:table-cell>
          <table:table-cell table:style-name="ce2" office:value-type="string" calcext:value-type="string">
            <text:p>Sintonia del programa, hora, comentari sobre els mitjans informatius de RTVE, indicatiu, diàleg entre l'equip, dones famoses que tenen marques i empreses de cosmèti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5-06-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Xavifornia</text:p>
          </table:table-cell>
          <table:table-cell table:style-name="ce2" office:value-type="string" calcext:value-type="string">
            <text:p>11:02</text:p>
          </table:table-cell>
          <table:table-cell table:style-name="ce2" office:value-type="string" calcext:value-type="string">
            <text:p>DAB</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programa de Ràdio 4 "Xavifòrnia" també es va emetre per Radio NAcional de España, però al seu nom no hi havia l'accent obert, per tant, s'escrivia "Xavifornia"</text:p>
          </table:table-cell>
        </table:table-row>
        <table:table-row table:style-name="ro1">
          <table:table-cell table:style-name="ce2" office:value-type="string" calcext:value-type="string">
            <text:p>https://arxiuradio.uab.es/s/arxiusonor/item/15228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Iniesta, Yolanda | Dolera, Isabel | Bex, Lola | Urra, Javier | Burón, Álex</text:p>
          </table:table-cell>
          <table:table-cell table:style-name="ce2" office:value-type="string" calcext:value-type="string">
            <text:p>Hora, careta del programa, informació dels bombardaments dels Estats Units a l'Iran i del possible tancament de l’estret d’Ormuz per part de l'Iran, esports. Indicatiu de la ràdi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5-06-2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ervicio Informativo de Radio Nacional de España</text:p>
          </table:table-cell>
          <table:table-cell table:style-name="ce2" office:value-type="string" calcext:value-type="string">
            <text:p>04:19</text:p>
          </table:table-cell>
          <table:table-cell table:style-name="ce2" office:value-type="string" calcext:value-type="string">
            <text:p>DAB</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226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Sant Pare Pau VI saluda als gitanos espanyols en la missa celebrada a Pomezia (Itàlia) amb la comunitat gitana de tot el mó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5-09-26</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21 de setembre del 2015. Publicat al web RNE Audio</text:p>
          </table:table-cell>
        </table:table-row>
        <table:table-row table:style-name="ro1">
          <table:table-cell table:style-name="ce2" office:value-type="string" calcext:value-type="string">
            <text:p>https://arxiuradio.uab.es/s/arxiusonor/item/15226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José Antonio Fernández, de la Federación de Trabajadores de la Tiierra, opina sobre el negoci del vi a Espany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estigo directo</text:p>
          </table:table-cell>
          <table:table-cell table:style-name="ce2" office:value-type="string" calcext:value-type="string">
            <text:p>02: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5 d'octubre del 2015. Publicat al web RNE Audio</text:p>
          </table:table-cell>
        </table:table-row>
        <table:table-row table:style-name="ro1">
          <table:table-cell table:style-name="ce2" office:value-type="string" calcext:value-type="string">
            <text:p>https://arxiuradio.uab.es/s/arxiusonor/item/15225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 Inés Palou que havia publicat "Carne apaleada" (1975)</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08</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16</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L'escriptora Inés Palou es va suicidar a Gelida el 9 de setembre del 1975. L'escriptora va exposar en la seva obra la seva experiència en una presó de dones durant el Franquisme, per un delicte d'estafa.</text:p>
            <text:p/>
            <text:p>Fragment extret del programa "Audios para recordar" de Radio 5 emès el 12 d'octubre del 2015. Publicat al web RNE Audio</text:p>
          </table:table-cell>
        </table:table-row>
        <table:table-row table:style-name="ro1">
          <table:table-cell table:style-name="ce2" office:value-type="string" calcext:value-type="string">
            <text:p>https://arxiuradio.uab.es/s/arxiusonor/item/15225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Quintero, Jesús</text:p>
          </table:table-cell>
          <table:table-cell table:style-name="ce2" office:value-type="string" calcext:value-type="string">
            <text:p>Fragment de l'últim programa a Radio Nacional de Epaña.</text:p>
            <text:p/>
            <text:p>Inici del programa, </text:p>
            <text:p/>
            <text:p>Intervenció dels oïdors, justificació de Jesús Quintero de perquè deixa el programa.</text:p>
            <text:p/>
            <text:p>Intervencions dels oïdors sobre la marxa de Jesús Quintero a la Cadena SER, cançó a capel·la, crèdits i comiat.</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3-04-2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loco de la colina</text:p>
          </table:table-cell>
          <table:table-cell table:style-name="ce2" office:value-type="string" calcext:value-type="string">
            <text:p>04:17 | 05:11 | 03: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RNE audio.</text:p>
          </table:table-cell>
        </table:table-row>
        <table:table-row table:style-name="ro1">
          <table:table-cell table:style-name="ce2" office:value-type="string" calcext:value-type="string">
            <text:p>https://arxiuradio.uab.es/s/arxiusonor/item/15225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Quintero, Jesús</text:p>
          </table:table-cell>
          <table:table-cell table:style-name="ce2" office:value-type="string" calcext:value-type="string">
            <text:p>Fragment d'una entrevista a l'ex president del govern espanyol Adolfo Suárez.</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3-04-2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loco de la colina</text:p>
          </table:table-cell>
          <table:table-cell table:style-name="ce2" office:value-type="string" calcext:value-type="string">
            <text:p>09: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RNE audio.</text:p>
          </table:table-cell>
        </table:table-row>
        <table:table-row table:style-name="ro1">
          <table:table-cell table:style-name="ce2" office:value-type="string" calcext:value-type="string">
            <text:p>https://arxiuradio.uab.es/s/arxiusonor/item/15224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Quintero, Jesús</text:p>
          </table:table-cell>
          <table:table-cell table:style-name="ce2" office:value-type="string" calcext:value-type="string">
            <text:p>Fragment d'una entrevista a Dolores Ibárruri, La Pasionari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3-02-1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loco de la colina</text:p>
          </table:table-cell>
          <table:table-cell table:style-name="ce2" office:value-type="string" calcext:value-type="string">
            <text:p>09: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RNE audio.</text:p>
          </table:table-cell>
        </table:table-row>
        <table:table-row table:style-name="ro1">
          <table:table-cell table:style-name="ce2" office:value-type="string" calcext:value-type="string">
            <text:p>https://arxiuradio.uab.es/s/arxiusonor/item/15224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realitzador Valerio Lazarov parla de la seva feina, de l'ofici i del nou programa de Televisió Espanyola ¡Señoras y señor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26 d'octubre del 2015. Publicat al web RNE Audio</text:p>
          </table:table-cell>
        </table:table-row>
        <table:table-row table:style-name="ro1">
          <table:table-cell table:style-name="ce2" office:value-type="string" calcext:value-type="string">
            <text:p>https://arxiuradio.uab.es/s/arxiusonor/item/15224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 Navas, Juan</text:p>
          </table:table-cell>
          <table:table-cell table:style-name="ce2" office:value-type="string" calcext:value-type="string">
            <text:p>Transmissió des del Palau d'Esports de París del combat de boxa entre Fred Galiana i Ray Famechón que guanya el primer, per inferioritat, i es proclama campió d'Europa del pes pluma.</text:p>
            <text:p/>
            <text:p>Entrevista a Fred Galiana després del comba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55-11-03</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7 | 00: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9 de novembre  del 2015. Publicat al web RNE Audio</text:p>
          </table:table-cell>
        </table:table-row>
        <table:table-row table:style-name="ro1">
          <table:table-cell table:style-name="ce2" office:value-type="string" calcext:value-type="string">
            <text:p>https://arxiuradio.uab.es/s/arxiusonor/item/15223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l doctor Gregorio Marañó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5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Gregorio Marañón y Posadillo (Madrid, 19 de maig de 1887 – Madrid, 27 de març de 1960) va ser un metge endocrí, científic, historiador, escriptor i pensador espanyol pertanyent a l'anomenada generació del 14, les obres del qual en els àmbits científic i històric van tenir una gran rellevància internacional. Durant un llarg període va dirigir la càtedra d'endocrinologia a l'Hospital Central de Madrid. Va ser acadèmic de nombre de cinc de les vuit Reials Acadèmies d'Espanya (de la llengua, de la Història, de les Belles arts, Nacional de Medicina i de Ciències Exactes, Físiques i Naturals). (Font: Viquipèdia)</text:p>
            <text:p/>
            <text:p>Fragment extret del programa "Audios para recordar" de Radio 5 emès el 7 de desembre del 2015. Publicat al web RNE Audio</text:p>
          </table:table-cell>
        </table:table-row>
        <table:table-row table:style-name="ro1">
          <table:table-cell table:style-name="ce2" office:value-type="string" calcext:value-type="string">
            <text:p>https://arxiuradio.uab.es/s/arxiusonor/item/15223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catedràtic d'Història Contemporània Javier Tusell parla de la figura de l'emperador japonès Hirohito, que havia mort l'1 de gener de 1989</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7 de gener del 2016. Publicat al web RNE Audio</text:p>
          </table:table-cell>
        </table:table-row>
        <table:table-row table:style-name="ro1">
          <table:table-cell table:style-name="ce2" office:value-type="string" calcext:value-type="string">
            <text:p>https://arxiuradio.uab.es/s/arxiusonor/item/15223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so, Ángeles</text:p>
          </table:table-cell>
          <table:table-cell table:style-name="ce2" office:value-type="string" calcext:value-type="string">
            <text:p>Fragment d'una entrevista a Lilí Álvarez en la qual parla d'ella i de la moda creada per Coco Chane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oda una vida</text:p>
          </table:table-cell>
          <table:table-cell table:style-name="ce2" office:value-type="string" calcext:value-type="string">
            <text:p>02: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11 de gener del 2016. Publicat al web RNE Audio</text:p>
          </table:table-cell>
        </table:table-row>
        <table:table-row table:style-name="ro1">
          <table:table-cell table:style-name="ce2" office:value-type="string" calcext:value-type="string">
            <text:p>https://arxiuradio.uab.es/s/arxiusonor/item/15222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uní, Josep | Cuesta, Albert</text:p>
          </table:table-cell>
          <table:table-cell table:style-name="ce2" office:value-type="string" calcext:value-type="string">
            <text:p>Hora, indicatiu del programa, secció d'Albert Cuesta sobre la filtració de 16.000 milions de paraules de pas d'Apple, Google i Facebook que estan a la venda a l'Internet fosca. Consells bàsics de cibersegureta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5-06-2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s mañanas de Radio Nacional de España</text:p>
          </table:table-cell>
          <table:table-cell table:style-name="ce2" office:value-type="string" calcext:value-type="string">
            <text:p>09: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221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L'atleta de fons Mariano Haro explica com s'entrenava  i parla de la seva famíl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14 de març del 2016. Publicat al web RNE Audio</text:p>
          </table:table-cell>
        </table:table-row>
        <table:table-row table:style-name="ro1">
          <table:table-cell table:style-name="ce2" office:value-type="string" calcext:value-type="string">
            <text:p>https://arxiuradio.uab.es/s/arxiusonor/item/15221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La cantant Concha Piquer parla de la riuada de València, ocorruguda el mes d'octubre de l'any 1957</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21 de març del 2016. Publicat al web RNE Audio</text:p>
          </table:table-cell>
        </table:table-row>
        <table:table-row table:style-name="ro1">
          <table:table-cell table:style-name="ce2" office:value-type="string" calcext:value-type="string">
            <text:p>https://arxiuradio.uab.es/s/arxiusonor/item/15221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evillo, Magín</text:p>
          </table:table-cell>
          <table:table-cell table:style-name="ce2" office:value-type="string" calcext:value-type="string">
            <text:p>Trucada telefònica per informar en directe de l'atracament a una sucursal del Banesto de Madrid amb hostatg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3-03-1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parte</text:p>
          </table:table-cell>
          <table:table-cell table:style-name="ce2" office:value-type="string" calcext:value-type="string">
            <text:p>02: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La informació radiofònica, prohibida durant la dictadura franquista, fou substituïda per un parell de noticiaris diaris propagandístics del règim, coneguts popularment com "el parte", que produia Radio Nacional de España i que radiaven obligatòriament totes les emissores espanyoles (Font: Sílvia Espinosa, a l'article "La creació d’una audiència inexistent. La ràdio de la normalitat lingüística a Catalunya" (2021))</text:p>
            <text:p/>
            <text:p>Fragment extret del programa "Audios para recordar" de Radio 5 emès el 29 de març del 2016. Publicat al web RNE Audio</text:p>
          </table:table-cell>
        </table:table-row>
        <table:table-row table:style-name="ro1">
          <table:table-cell table:style-name="ce2" office:value-type="string" calcext:value-type="string">
            <text:p>https://arxiuradio.uab.es/s/arxiusonor/item/15221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yor de la Torre, Juan</text:p>
          </table:table-cell>
          <table:table-cell table:style-name="ce2" office:value-type="string" calcext:value-type="string">
            <text:p>Entrevista al pianista José Cubil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José Antonio Cubiles Ramos va morir a Madrid, el 5 d'abril de 1971. Fou un pianista i director d'orquestra espanyol. (Font: Viquipèdia)</text:p>
            <text:p/>
            <text:p>Fragment extret del programa "Audios para recordar" de Radio 5 emès l'11 d'abril del 2016. Publicat al web RNE Audio</text:p>
          </table:table-cell>
        </table:table-row>
        <table:table-row table:style-name="ro1">
          <table:table-cell table:style-name="ce2" office:value-type="string" calcext:value-type="string">
            <text:p>https://arxiuradio.uab.es/s/arxiusonor/item/15216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Gonzalo</text:p>
          </table:table-cell>
          <table:table-cell table:style-name="ce2" office:value-type="string" calcext:value-type="string">
            <text:p>Informació des de Washington de la missió tripulada Mercury Atlas 9 dels EE.UU</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3-05-1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Mercury-Atlas 9 va ser l'última missió espacial tripulada del programa Mercury dels EUA, llançada el 15 de maig de 1963 des del Launch Complex 14 a Cape Canaveral, Florida. La nau espacial, anomenada Faith 7, va completar 22 òrbites terrestres abans d'amarar en l'oceà Pacífic, pilotat per l'astronauta Gordon Cooper, llavors major de la Força Aèria. (Font: Viquipèdia)</text:p>
            <text:p/>
            <text:p>Fragment extret del programa "Audios para recordar" de Radio 5 emès el 23 de maig del 2016. Publicat al web RNE Audio</text:p>
          </table:table-cell>
        </table:table-row>
        <table:table-row table:style-name="ro1">
          <table:table-cell table:style-name="ce2" office:value-type="string" calcext:value-type="string">
            <text:p>https://arxiuradio.uab.es/s/arxiusonor/item/15215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érez del Río, José</text:p>
          </table:table-cell>
          <table:table-cell table:style-name="ce2"/>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3-05-15</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Mercury-Atlas 9 va ser l'última missió espacial tripulada del programa Mercury dels EUA, llançada el 15 de maig de 1963 des del Launch Complex 14 a Cape Canaveral, Florida. La nau espacial, anomenada Faith 7, va completar 22 òrbites terrestres abans d'amarar en l'oceà Pacífic, pilotat per l'astronauta Gordon Cooper, llavors major de la Força Aèria. (Font: Viquipèdia)</text:p>
            <text:p/>
            <text:p>Fragment extret del programa "Audios para recordar" de Radio 5 emès el 23 de maig  del 2016. Publicat al web RNE Audio</text:p>
          </table:table-cell>
        </table:table-row>
        <table:table-row table:style-name="ro1">
          <table:table-cell table:style-name="ce2" office:value-type="string" calcext:value-type="string">
            <text:p>https://arxiuradio.uab.es/s/arxiusonor/item/15215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l ciclista Federico Martín Bahamontes guanyador del Tour de Franç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18 de juliol de 2016. Publicat al web RNE Audio</text:p>
          </table:table-cell>
        </table:table-row>
        <table:table-row table:style-name="ro1">
          <table:table-cell table:style-name="ce2" office:value-type="string" calcext:value-type="string">
            <text:p>https://arxiuradio.uab.es/s/arxiusonor/item/15215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nformació de la clausura dels Jocs Olímpic de Munic (Alemany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2-09-11</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22 d'agost del 2016. Publicat al web RNE Audio</text:p>
          </table:table-cell>
        </table:table-row>
        <table:table-row table:style-name="ro1">
          <table:table-cell table:style-name="ce2" office:value-type="string" calcext:value-type="string">
            <text:p>https://arxiuradio.uab.es/s/arxiusonor/item/15215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ozalo, Juan Manuel</text:p>
          </table:table-cell>
          <table:table-cell table:style-name="ce2" office:value-type="string" calcext:value-type="string">
            <text:p>Transmissió, des de Roma, del resultat del combat de boxa entre Pedro "Perico" Fernández i Tetsu "Lion" Furuyama  que va suposar la victòria del primer, per punts, i ser proclamat campió del món dels premis Welter Junio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09-21</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26 de setembre  del 2016. Publicat al web RNE Audio</text:p>
          </table:table-cell>
        </table:table-row>
        <table:table-row table:style-name="ro1">
          <table:table-cell table:style-name="ce2" office:value-type="string" calcext:value-type="string">
            <text:p>https://arxiuradio.uab.es/s/arxiusonor/item/15215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Transmissió, des de la Plaça de Sant Pere de la Ciutat del Vaticà, de l'anunci que el cardenal Karol Józef Wojtyla ha estat escollit Sant Pare amb el nom de Joan Pau II.</text:p>
            <text:p/>
            <text:p>Primeres paraules del Sant Pare Joan Pau I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10-1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5 | 00: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17 d'octubre del 2016. Publicat al web RNE Audio</text:p>
          </table:table-cell>
        </table:table-row>
        <table:table-row table:style-name="ro1">
          <table:table-cell table:style-name="ce2" office:value-type="string" calcext:value-type="string">
            <text:p>https://arxiuradio.uab.es/s/arxiusonor/item/15214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anda, Mariano de la</text:p>
          </table:table-cell>
          <table:table-cell table:style-name="ce2" office:value-type="string" calcext:value-type="string">
            <text:p>Informació de la primera edició del festival musical Midem de Cannes i dels cantants i intèrprets que hi van actua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7-02-0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31 d'octubre del 2016. Publicat al web RNE Audio</text:p>
          </table:table-cell>
        </table:table-row>
        <table:table-row table:style-name="ro1">
          <table:table-cell table:style-name="ce2" office:value-type="string" calcext:value-type="string">
            <text:p>https://arxiuradio.uab.es/s/arxiusonor/item/15214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Transmissió, des d'Austràlia, del partit de la Copa Davis de Tennis entre Roy Emerson i Manolo Santana, qui guanya el matx.</text:p>
            <text:p/>
            <text:p>Entrevista al tennista Manolo Santana després del parti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5-12-29</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8 | 01: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26 de desembre del 2016. Publicat al web RNE Audio</text:p>
          </table:table-cell>
        </table:table-row>
        <table:table-row table:style-name="ro1">
          <table:table-cell table:style-name="ce2" office:value-type="string" calcext:value-type="string">
            <text:p>https://arxiuradio.uab.es/s/arxiusonor/item/15214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l torero Manuel Benítez "El Cordobés", sobre la seva sobtada retirada (anys després va tornar a toreja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7-02-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23 de gener del 2017. Publicat al web RNE Audio</text:p>
          </table:table-cell>
        </table:table-row>
        <table:table-row table:style-name="ro1">
          <table:table-cell table:style-name="ce2" office:value-type="string" calcext:value-type="string">
            <text:p>https://arxiuradio.uab.es/s/arxiusonor/item/15214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presa del Carnaval de Cadis i del concurs d'agrupacions. Entrevista al compositor i "chirigotero" Ramón Díaz "Fletill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La dictadura del general  Francisco Franco va prohibir els carnavals el 1937. Anys després es va permetre el carnaval com a "Festes Típiques Gaditanes", a l'estiu. Sense màscares ni disfresses.  El febrer de 1977 es va recuperar el Carnaval de Cadis.</text:p>
            <text:p/>
            <text:p>Fragment extret del programa "Audios para recordar" de Radio 5 emès el 20 de febrer del 2017. Publicat al web RNE Audio</text:p>
          </table:table-cell>
        </table:table-row>
        <table:table-row table:style-name="ro1">
          <table:table-cell table:style-name="ce2" office:value-type="string" calcext:value-type="string">
            <text:p>https://arxiuradio.uab.es/s/arxiusonor/item/15211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ozalo, Juan Manuel</text:p>
          </table:table-cell>
          <table:table-cell table:style-name="ce2" office:value-type="string" calcext:value-type="string">
            <text:p>Careta, salutació, hora, data, i estat del temps</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95-04-04</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gaceta de los deportes</text:p>
          </table:table-cell>
          <table:table-cell table:style-name="ce2" office:value-type="string" calcext:value-type="string">
            <text:p>00: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iVoox "Radio en Cassette". Gravació realitzada a València.</text:p>
          </table:table-cell>
        </table:table-row>
        <table:table-row table:style-name="ro1">
          <table:table-cell table:style-name="ce2" office:value-type="string" calcext:value-type="string">
            <text:p>https://arxiuradio.uab.es/s/arxiusonor/item/15209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L'hispanista Ian Gibson i el críticliterari Miguel García Posada rememoren la figura del poeta Federico García Lorca en el centenari del seu naixemen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8-06</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9</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 Emès el dia 10 de juny del 2025</text:p>
          </table:table-cell>
        </table:table-row>
        <table:table-row table:style-name="ro1">
          <table:table-cell table:style-name="ce2" office:value-type="string" calcext:value-type="string">
            <text:p>https://arxiuradio.uab.es/s/arxiusonor/item/15205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rer, José | Rodríguez Madero, Fernando</text:p>
          </table:table-cell>
          <table:table-cell table:style-name="ce2" office:value-type="string" calcext:value-type="string">
            <text:p>Programa especial amb motiu del Dia de las Fuerzas Armadas. Narració del llançament en paracaigudes del locutor Fernando Rodríguez Madero.</text:p>
            <text:p/>
            <text:p>Primera connexió amb l'avió.</text:p>
            <text:p/>
            <text:p>Narració de l'instant previ al salt.</text:p>
            <text:p/>
            <text:p>Narració durant el descens en paracaigudes, aterratge i valoració fin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05-2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13 | 01:05 | 02: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 Emès el dia 27 de maig del 2025</text:p>
          </table:table-cell>
        </table:table-row>
        <table:table-row table:style-name="ro1">
          <table:table-cell table:style-name="ce2" office:value-type="string" calcext:value-type="string">
            <text:p>https://arxiuradio.uab.es/s/arxiusonor/item/15199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periodista gastronòmic Eugenio Domingo parla de la cuina gaditana i del "gaspacho" a la fira Hostel Sur celebrada a Jerez de la Fronte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 Emès el dia  28 d'agost del 2017</text:p>
          </table:table-cell>
        </table:table-row>
        <table:table-row table:style-name="ro1">
          <table:table-cell table:style-name="ce2" office:value-type="string" calcext:value-type="string">
            <text:p>https://arxiuradio.uab.es/s/arxiusonor/item/15193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iera, Carlos | Ortega, Rafael | Galindo, Pedro</text:p>
          </table:table-cell>
          <table:table-cell table:style-name="ce2" office:value-type="string" calcext:value-type="string">
            <text:p>Informació des de Londres sobre la figura del  Sant Pare Pau VI (Giovanni Battista Maria Montini), de qui aquell dia se'n feia el funeral al la Ciutat del Vaticà. Perfil biogràfic de Pau V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08-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6: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93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amet, Pedro Miguel | Freixinós, José</text:p>
          </table:table-cell>
          <table:table-cell table:style-name="ce2" office:value-type="string" calcext:value-type="string">
            <text:p>Inici de la transmissió des de la plaça de Sant Pere de la Ciutat del Vaticà del funeral del Sant Pare Pau VI (Giovanni Battista Maria Montini) en connexió amb Ràdio Vaticana.</text:p>
            <text:p/>
            <text:p>Final de la transmiss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08-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3:24 | 05: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92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nformació, des de la plaça de Sant Pere de la Ciutat del Vaticà, de com serà el funeral i l'enterrament del Sant Pare Pau VI (Giovanni Battista Maria Montin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08-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90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L'escriptor Luis Carandell parla de la secció "Celtiberia Show" de la revista "Triunfo", que va començar a fer l'any 1968</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9 d'octubre del 2017. Publicat al web RNE Audio</text:p>
          </table:table-cell>
        </table:table-row>
        <table:table-row table:style-name="ro1">
          <table:table-cell table:style-name="ce2" office:value-type="string" calcext:value-type="string">
            <text:p>https://arxiuradio.uab.es/s/arxiusonor/item/15189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rimer discurs públic del Prícipe de Asturias Felipe de Borbón, amb 13 anys, al final de l'acte de lliurament dels Premios Prícipe de Asturias al teatre Campoamor d'Ovied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10-0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16 d'octubre del 2017. Publicat al web RNE Audio</text:p>
          </table:table-cell>
        </table:table-row>
        <table:table-row table:style-name="ro1">
          <table:table-cell table:style-name="ce2" office:value-type="string" calcext:value-type="string">
            <text:p>https://arxiuradio.uab.es/s/arxiusonor/item/15189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Iglesias, Julio César</text:p>
          </table:table-cell>
          <table:table-cell table:style-name="ce2" office:value-type="string" calcext:value-type="string">
            <text:p>Entrevista a Ángeles Rodríguez Hidalgo "La abuela rockquera",de 84 anys, habitual de locals de "La movida madrileñ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casa de la radio</text:p>
          </table:table-cell>
          <table:table-cell table:style-name="ce2" office:value-type="string" calcext:value-type="string">
            <text:p>02: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6 de novembre del 2017. Publicat al web RNE Audio</text:p>
          </table:table-cell>
        </table:table-row>
        <table:table-row table:style-name="ro1">
          <table:table-cell table:style-name="ce2" office:value-type="string" calcext:value-type="string">
            <text:p>https://arxiuradio.uab.es/s/arxiusonor/item/15189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dibuixant Ramon Sabatés explica com va sorgir la secció "Los grandes inventos del TBO" i n'explica u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20 de novembre del 2017. Publicat al web RNE Audio</text:p>
          </table:table-cell>
        </table:table-row>
        <table:table-row table:style-name="ro1">
          <table:table-cell table:style-name="ce2" office:value-type="string" calcext:value-type="string">
            <text:p>https://arxiuradio.uab.es/s/arxiusonor/item/15182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portatde sobre l'increment de preus de l'alimentació durant els dies de Nad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2-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rectísimo</text:p>
          </table:table-cell>
          <table:table-cell table:style-name="ce2" office:value-type="string" calcext:value-type="string">
            <text:p>01: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4 de desembre del 2017. Publicat al web RNE Audio</text:p>
          </table:table-cell>
        </table:table-row>
        <table:table-row table:style-name="ro1">
          <table:table-cell table:style-name="ce2" office:value-type="string" calcext:value-type="string">
            <text:p>https://arxiuradio.uab.es/s/arxiusonor/item/15181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Gonzalo</text:p>
          </table:table-cell>
          <table:table-cell table:style-name="ce2" office:value-type="string" calcext:value-type="string">
            <text:p>Obituari del president dels Estats Units Harry Truman amb enregistraments d'alguns dels seus discursos dels anys 1945 i 1948</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2-12-27</text:p>
          </table:table-cell>
          <table:table-cell table:style-name="ce2" office:value-type="string" calcext:value-type="string">
            <text:p>Informatiu</text:p>
          </table:table-cell>
          <table:table-cell table:style-name="ce2" office:value-type="string" calcext:value-type="string">
            <text:p>Castellà | Anglè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Harry Truman  (Lamar, 8 de maig de 1884 - Kansas City, 26 de desembre de 1972) va ser el 33è president dels Estats Units, que va exercir des de 1945 fins a 1953. Membre del Partit Demòcrata dels Estats Units, anteriorment va ser senador dels Estats Units per Missouri de 1935 a 1945 i breument com a vicepresident 34è el 1945 sota Franklin D. Roosevelt. Assumint la presidència després de la mort de Roosevelt, Truman va implementar el Pla Marshall arran de la Segona Guerra Mundial per reconstruir l'economia d'Europa occidental i va establir tant la Doctrina Truman com l'OTAN per contenir l'expansió del comunisme soviètic.  (Font: Viquipèdia)</text:p>
            <text:p/>
            <text:p>Fragment extret del programa "Audios para recordar" de Radio 5 emès l'11 de desembre del 2017. Publicat al web RNE Audio</text:p>
          </table:table-cell>
        </table:table-row>
        <table:table-row table:style-name="ro1">
          <table:table-cell table:style-name="ce2" office:value-type="string" calcext:value-type="string">
            <text:p>https://arxiuradio.uab.es/s/arxiusonor/item/15181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evillo, Magín</text:p>
          </table:table-cell>
          <table:table-cell table:style-name="ce2" office:value-type="string" calcext:value-type="string">
            <text:p>Ficció radiofònica, Trucada del presentador al director de Radio Nacional de España Eduardo Sotillos per informa-li que li ha tocat la rifa de Nadal i trucades telefòniques de l'audiènc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7-12-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es suya</text:p>
          </table:table-cell>
          <table:table-cell table:style-name="ce2" office:value-type="string" calcext:value-type="string">
            <text:p>02: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18 de desembre  del 2017. Publicat al web RNE Audio</text:p>
          </table:table-cell>
        </table:table-row>
        <table:table-row table:style-name="ro1">
          <table:table-cell table:style-name="ce2" office:value-type="string" calcext:value-type="string">
            <text:p>https://arxiuradio.uab.es/s/arxiusonor/item/15181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nformació de la mort del pacient Barney Clark, la primera persona que havia tingut un transplantament d'un cor de plàstic als EE.UU.</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3-03-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12 de març del 2018. Publicat al web RNE Audio</text:p>
          </table:table-cell>
        </table:table-row>
        <table:table-row table:style-name="ro1">
          <table:table-cell table:style-name="ce2" office:value-type="string" calcext:value-type="string">
            <text:p>https://arxiuradio.uab.es/s/arxiusonor/item/15181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l ramader Eduardo Miura sobre el compromís de portar braus a la Feria de Abril de Sevilla, després de l'última correguda de braus lidiada en aquella fira tauri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2 d'abril del 2018. Publicat al web RNE Audio</text:p>
          </table:table-cell>
        </table:table-row>
        <table:table-row table:style-name="ro1">
          <table:table-cell table:style-name="ce2" office:value-type="string" calcext:value-type="string">
            <text:p>https://arxiuradio.uab.es/s/arxiusonor/item/15180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músic Xavier Cugat, a Madrid, parla de la seva relació amb la cantant Abbe Lane i de la música espanyola i hispanoamericana. Abbe Lane (Abigail Francine Lassman) explica una anècdota en una actuac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3-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23 d'abril del 2018. Publicat al web RNE Audio</text:p>
          </table:table-cell>
        </table:table-row>
        <table:table-row table:style-name="ro1">
          <table:table-cell table:style-name="ce2" office:value-type="string" calcext:value-type="string">
            <text:p>https://arxiuradio.uab.es/s/arxiusonor/item/15180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Santiago Bernabeu, preseident del Real Madrid, opina sobre els jugadors de llatinoamèrica que juguen a futbol a Espany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2</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30 d'abril del 2018. Publicat al web RNE Audio</text:p>
          </table:table-cell>
        </table:table-row>
        <table:table-row table:style-name="ro1">
          <table:table-cell table:style-name="ce2" office:value-type="string" calcext:value-type="string">
            <text:p>https://arxiuradio.uab.es/s/arxiusonor/item/15177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araules de l'emperador d'Etiòpia Haile Selassie en la seva visita a l'Estat espanyo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1-04-2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14 de maig del 2018. Publicat al web RNE Audio</text:p>
          </table:table-cell>
        </table:table-row>
        <table:table-row table:style-name="ro1">
          <table:table-cell table:style-name="ce2" office:value-type="string" calcext:value-type="string">
            <text:p>https://arxiuradio.uab.es/s/arxiusonor/item/15177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pallasso Charlie Rivel (Josep Andreu) explica perquè es casaria amb Margarita Camas,la dona amb qui convivia des de feia uns anys, als 86 any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18 de juny del 2018. Publicat al web RNE Audio</text:p>
          </table:table-cell>
        </table:table-row>
        <table:table-row table:style-name="ro1">
          <table:table-cell table:style-name="ce2" office:value-type="string" calcext:value-type="string">
            <text:p>https://arxiuradio.uab.es/s/arxiusonor/item/15167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ico, Antonio | Sierra, Julio | González Aboín, Mariano</text:p>
          </table:table-cell>
          <table:table-cell table:style-name="ce2" office:value-type="string" calcext:value-type="string">
            <text:p>Informació especial a les 7 hores del matí. Paraules del ministre d'Información y Turismo, León Herrera, sobre la mort del "Generalísimo" Francisco Franco a les 5:25 hores de la matinada. Informacions diverses sobre els actes funeraris que es faran. Comunicat  de l'arquebisbe de Madrid Alacalà, Vicente Enrique y Tarancón. Cronologia dels fets succeïts, Crònica des de  la Ciudad Sanitaria La Paz de Madrid. Cronologia de l'evolució clínica de Francisco Franco des del dia 12 d'octubre. Trasllat del taüt al Palacio del Pardo, Perfils biogràfics dels tres membres del Consejo de Regencia. Resum del publicat a la premsa. Identificació del programa (España a las ocho). Roda de corresponsals de RNE (Berlín, Londr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7</text:p>
          </table:table-cell>
          <table:table-cell table:style-name="ce2" office:value-type="string" calcext:value-type="string">
            <text:p>30: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65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Transmissió del discurs del president del govern Carlos Arias Navarro des de les Cortes de Madrid. Presenta el seu programa de govern i parla d'economia, sindicalisme i comerç. Tancament de la transmiss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01-2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1: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1 de julio de 1976, el president del Govern Carlos Arias Navarro va dimitir, 191 dies després de què el rei Juan Carlos I confirmés el seu càrrec com a president, donat que ja ho era en morir el "Generalísimo" Francisco Franco.</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65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dentificació, hora,  informació de la jornada en la qual el rei Juan Carlos I ha estat proclamat cap de l'Esta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hablado de Radio Nacional de España</text:p>
          </table:table-cell>
          <table:table-cell table:style-name="ce2" office:value-type="string" calcext:value-type="string">
            <text:p>20: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65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otillos, Eduardo</text:p>
          </table:table-cell>
          <table:table-cell table:style-name="ce2" office:value-type="string" calcext:value-type="string">
            <text:p>Discurs del rei Juan Carlos I a les Cortes, on va ser proclamat cap de l'Estat.  Narració del final de l'acte. Identificació de l'emisso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3: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Juan Carlos de Borbón va jurar com a rei d'Espanya fidelitat a las Leyes Fundamentales del Reino i lleialtat als principis del Movimiento Nacional.</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64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Sintonia de l'emissora, identificació, himne d'Espanya, primer missatge de Nadal del rei Juan Carlos I: lloa al general Francisco Franco, mort aquell any, l'amor cristià, la necessitat de la bona voluntat i la unita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2-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6: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61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odolfo Argamenteria, president de l'empresa SECOINSA (Sociedad Española de Comunicaciones e Informática S. A ), explica els ordinadors que fabriquen a les factories de Barcelona i Màlag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 Emès el dia 16 de juliol del 2018.</text:p>
          </table:table-cell>
        </table:table-row>
        <table:table-row table:style-name="ro1">
          <table:table-cell table:style-name="ce2" office:value-type="string" calcext:value-type="string">
            <text:p>https://arxiuradio.uab.es/s/arxiusonor/item/15161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pintor Félix Revello de Toro recorda el retrat que va pintar a Francisco Franco al Palacio del Pardo de Madrid l'any 1974</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e costa a costa (RNE)</text:p>
          </table:table-cell>
          <table:table-cell table:style-name="ce2" office:value-type="string" calcext:value-type="string">
            <text:p>01: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Luis del Olmo.</text:p>
            <text:p/>
            <text:p>Extret del programa "Audios para recordar" de Radio 5 en el portal RNE Audio. Emès el dia 30 de juliol del 2018.</text:p>
          </table:table-cell>
        </table:table-row>
        <table:table-row table:style-name="ro1">
          <table:table-cell table:style-name="ce2" office:value-type="string" calcext:value-type="string">
            <text:p>https://arxiuradio.uab.es/s/arxiusonor/item/15161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iera, Carlos</text:p>
          </table:table-cell>
          <table:table-cell table:style-name="ce2" office:value-type="string" calcext:value-type="string">
            <text:p>Informació del casament celebrat a Londres entre Diana Frances Spencer (Diana de Gal·les) i el Príncip de Gal·les Charles Philip Arthur Windsor.</text:p>
            <text:p/>
            <text:p>Informació de l'absència dels reis d'Espanya al casamen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07-2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2 | 00: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 Emès el dia 23 de juliol del 2018.</text:p>
          </table:table-cell>
        </table:table-row>
        <table:table-row table:style-name="ro1">
          <table:table-cell table:style-name="ce2" office:value-type="string" calcext:value-type="string">
            <text:p>https://arxiuradio.uab.es/s/arxiusonor/item/15160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Opinió d'una reclusa de la presó de dones de Yeserías (posteriorment Centre d'Inserció Social Victoria Kent), situada al districte d'Arganzuela de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iempo de vivir</text:p>
          </table:table-cell>
          <table:table-cell table:style-name="ce2" office:value-type="string" calcext:value-type="string">
            <text:p>01: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Manuel Torreiglesias.</text:p>
            <text:p/>
            <text:p>Extret del programa "Audios para recordar" de Radio 5 en el portal RNE Audio. Emès el dia 20 d'agost del 2018.</text:p>
          </table:table-cell>
        </table:table-row>
        <table:table-row table:style-name="ro1">
          <table:table-cell table:style-name="ce2" office:value-type="string" calcext:value-type="string">
            <text:p>https://arxiuradio.uab.es/s/arxiusonor/item/15159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Opinió del diputat Juan de Dios Ramérez Heredia sobre la stuació dels gitanos a la societat andalus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 Emès el dia 27 d'agost del 2018.</text:p>
          </table:table-cell>
        </table:table-row>
        <table:table-row table:style-name="ro1">
          <table:table-cell table:style-name="ce2" office:value-type="string" calcext:value-type="string">
            <text:p>https://arxiuradio.uab.es/s/arxiusonor/item/15159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bero, Íñigo | Fernández, Gonzalo</text:p>
          </table:table-cell>
          <table:table-cell table:style-name="ce2" office:value-type="string" calcext:value-type="string">
            <text:p>Informació de l'embalatge del quatre Guernica de Pablo Picasso al Museu d'Art Modern de Nova York. Declaració del Ministre de Cultura espanyol, Iñigo Cavero.</text:p>
            <text:p/>
            <text:p>Informació del transport en avió del quadre, des de Nova York. Declaració del ministre Caver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09-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2 | 00: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Guernica és un famós quadre, d’estil cubista, del pintor Pablo Picasso que té com motiu el bombardeig de Guernica durant la Guerra Civil Espanyola. El Govern de la Segona República Espanyola havia encarregar a Picasso un quadre que decorés el Pavelló Espanyol durant l'Exposició Universal de 1937 a París.</text:p>
            <text:p>El 1939, un cop el general Francico Franco havia guanyat la Guerra Civil Espanyola i davant la imminència de la Segona Guerra Mundial, el pintor Pablo Picasso va demanar al director del Museu d’Art Modern de Nova York, amic personal, si es podia fer càrrec del quadre i dels estudis previs mentre la situació política europea no canviés. En acceptar-ho, el quadre va ser embarcat al vaixell Normandie rumb a Nova York. Aquell any el Guernica va fer una petita gira per 5 ciutats estatunidenques, la finalitat de la qual era recollir fons per als refugiats espanyols. </text:p>
            <text:p>En els anys posteriors, el Guernica va emprendre diverses gires per gran part del món occidental, fins que el 1957 es va instal·lar permanentment al Museu d’Art Modern per cuidar-lo del deteriorament sofert a causa de tants trasllats. Picasso va dictaminar que el quadre no viatjaria a Espanya mentre no finalitzés el franquisme i es respectessin les llibertats del poble espanyol, a qui va declarar propietari de l'obra.</text:p>
            <text:p>El Guernica es va enrotllar el 9 de setembre de 1981, just en tancar les portes del Museu d’Art Modern de Nova York, sota la supervisió d'un equip de funcionaris espanyols que el van custodiar fins a l'Aeroport Internacional John F. Kennedy amb l'ajut de la policia Metropolitana de Nova York i un enviament especials de GEOs de l'exèrcit espanyol. Una asseguradora cobria l'operació per 7.000 milions de pessetes. Un cop embarcat el "paquet", el mateix dia 9, agents especials es van distribuir entre els passatgers, ja que es tractava d'un vol regular, l'IB-952 d'Ibèria, i es temia un possible segrest. També hi viatjaven alguns periodistes, juntament amb Javier Tusell i el ministre Iñigo Cavero. La resta de viatgers no van saber que volaven amb el Guernica fins que l'avió va aterrar.</text:p>
            <text:p>El quadre va arribar a l'Aeroport de Barajas de Madrid el 10 de setembre de 1981 a les 8:29h en un avió Jumbo 747, anomenat Lope de Vega. El quadre es va instal·lar inicialment al Casón del Buen Retiro de Madrid sota fortes mesures de seguretat.  (Font: Viquipèdia)</text:p>
            <text:p/>
            <text:p>Extret del programa "Audios para recordar" de Radio 5 en el portal RNE Audio. Emès el dia 1 d'octubre del 2018.</text:p>
          </table:table-cell>
        </table:table-row>
        <table:table-row table:style-name="ro1">
          <table:table-cell table:style-name="ce2" office:value-type="string" calcext:value-type="string">
            <text:p>https://arxiuradio.uab.es/s/arxiusonor/item/15158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nformació sobre el segrest del vol 648 d'Egypt Air Declaracions d'una passatgera, a l'aeroport de Marsella, i explicacions d'Antonio Remiro Brotons, especialista en dret penal internacion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5-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Informe internacional</text:p>
          </table:table-cell>
          <table:table-cell table:style-name="ce2" office:value-type="string" calcext:value-type="string">
            <text:p>01: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vol 648 d'EgyptAir era un vol internacional programat regularment entre l'aeroport internacional d'Atenes Ellinikon a Grècia i l'aeroport internacional del Caire a Egipte. El 23 de novembre de 1985, un avió Boeing 737-200, registrat SU-AYH, que prestava servei al vol va ser segrestat per l'organització terrorista Abu Nidal i va aterrar a l'aeroport de Malta. La incursió posterior a l'avió per part de les tropes egípcies va provocar 60 morts. (Font: Wikipedia)</text:p>
            <text:p/>
            <text:p>Extret del programa "Audios para recordar" de Radio 5 en el portal RNE Audio. Emès el dia 25 de febrer del 2019.</text:p>
          </table:table-cell>
        </table:table-row>
        <table:table-row table:style-name="ro1">
          <table:table-cell table:style-name="ce2" office:value-type="string" calcext:value-type="string">
            <text:p>https://arxiuradio.uab.es/s/arxiusonor/item/15158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eclaracions de l'atleta Carmen Valer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Carme Valero Omedes (Castellseràs, 4 d'octubre de 1955 - Sabadell, 2 de gener de 2024) fou una atleta catalano-aragonesa especialitzada en curses de mig fons i fons. És considerada una pionera de l'atletisme català i espanyol.</text:p>
            <text:p>S'inicià en l'atletisme de la mà de Josep Molins l'any 1969 a la Joventut Atlètica de Sabadell, per la qual cosa la família es va establir a Sabadell. També competí pel Club Natació Barcelona i l'Agrupació Esportiva Marathon. Fou campiona d'Espanya juvenil de cros (1970, 1971).En categoria absoluta guanyà vuit campionats d'Espanya i set de Catalunya de camp a través. En pista guanyà quinze campionats d'Espanya i vuit de Catalunya, en proves que van des dels 800 metres fins als 5.000 m llisos. També fou campiona de Catalunya i Espanya en pista coberta. Fou plusmarquista catalana i espanyola dels 800 m, els 1.500 m i els 3.000 m.</text:p>
            <text:p>Els seus majors èxits arribaren al Mundial de Cros, on guanyà la medalla de bronze l'any 1975. Es proclamà campiona les dues edicions següents, de manera que va esdevenir la primera atleta de l'Estat espanyol que es va proclamar campiona del món. Participà en els Jocs Olímpics de Mont-real de 1976 i als campionats d'Europa dels anys 1974 i 1978. Un cop retirada, va ser directiva de la Federació Espanyola d'Atletisme i vicepresidenta del Club Natació Sabadell. (Font: Viquipèdia)</text:p>
            <text:p/>
            <text:p/>
            <text:p>Extret del programa "Audios para recordar" de Radio 5 en el portal RNE Audio. Emès el dia 25 de febrer del 2019</text:p>
          </table:table-cell>
        </table:table-row>
        <table:table-row table:style-name="ro1">
          <table:table-cell table:style-name="ce2" office:value-type="string" calcext:value-type="string">
            <text:p>https://arxiuradio.uab.es/s/arxiusonor/item/15156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scrit d'Antonio Gala, llegit per ell mateix", amb motiu del Dia Mundial del Teatre convocat per la UNESC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7-03-27</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 Emès el dia 25 de març del 2019</text:p>
          </table:table-cell>
        </table:table-row>
        <table:table-row table:style-name="ro1">
          <table:table-cell table:style-name="ce2" office:value-type="string" calcext:value-type="string">
            <text:p>https://arxiuradio.uab.es/s/arxiusonor/item/15156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telefònica al poeta Jorge Guillén, distingit amb el primer Premio Nacional de Poesía Miguel de Cervantes.  Festa des de la casa de la seva filla a Cambridge, Massachussetts (EE.UU.)</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12-02</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 Emès el dia 22 d'abril del 2019</text:p>
          </table:table-cell>
        </table:table-row>
        <table:table-row table:style-name="ro1">
          <table:table-cell table:style-name="ce2" office:value-type="string" calcext:value-type="string">
            <text:p>https://arxiuradio.uab.es/s/arxiusonor/item/15156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feta per Salvador Recio al pintor Salvador Dalí quan visita la Feria de Abril de Sevilla. Parla del primer quadre estereoscòpic que vol fer i de la Columna de Trajà</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1-04</text:p>
          </table:table-cell>
          <table:table-cell table:style-name="ce2" office:value-type="string" calcext:value-type="string">
            <text:p>Cultura</text:p>
          </table:table-cell>
          <table:table-cell table:style-name="ce2" office:value-type="string" calcext:value-type="string">
            <text:p>Castellà</text:p>
          </table:table-cell>
          <table:table-cell table:style-name="ce2" table:number-columns-repeated="3"/>
          <table:table-cell table:style-name="ce2" office:value-type="string" calcext:value-type="string">
            <text:p>01:04 | 01: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 Emès el dia 6 de maig del 2019</text:p>
          </table:table-cell>
        </table:table-row>
        <table:table-row table:style-name="ro1">
          <table:table-cell table:style-name="ce2" office:value-type="string" calcext:value-type="string">
            <text:p>https://arxiuradio.uab.es/s/arxiusonor/item/15155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Quiñones, Fernando</text:p>
          </table:table-cell>
          <table:table-cell table:style-name="ce2" office:value-type="string" calcext:value-type="string">
            <text:p>Comentari sobre l'Impost sobre la Renda de les Persones Físiques de l'escriptor andalús Fernando Quiñon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05</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 Emès el dia  13 de maig del 2019</text:p>
          </table:table-cell>
        </table:table-row>
        <table:table-row table:style-name="ro1">
          <table:table-cell table:style-name="ce2" office:value-type="string" calcext:value-type="string">
            <text:p>https://arxiuradio.uab.es/s/arxiusonor/item/15155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Vegué, Juan | Jiménez Berrón, Itziar</text:p>
          </table:table-cell>
          <table:table-cell table:style-name="ce2" office:value-type="string" calcext:value-type="string">
            <text:p>Careta del programa, presentació, indicatiu i entrevista a l'artista andalús Manuel Delgado Perei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Juntos paso a paso</text:p>
          </table:table-cell>
          <table:table-cell table:style-name="ce2" office:value-type="string" calcext:value-type="string">
            <text:p>07: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ret del web artepereira.com</text:p>
          </table:table-cell>
        </table:table-row>
        <table:table-row table:style-name="ro1">
          <table:table-cell table:style-name="ce2" office:value-type="string" calcext:value-type="string">
            <text:p>https://arxiuradio.uab.es/s/arxiusonor/item/15151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Álvarez García, Jesús</text:p>
          </table:table-cell>
          <table:table-cell table:style-name="ce2" office:value-type="string" calcext:value-type="string">
            <text:p>Narració de l'entrada a l'atmosfera terrestre de la càpsula de l'Apollo X i de la seva caiguda a l'aigua de l'Oceà Pacífic, a prop de la capital de Samo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9-05-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40 | 00: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L'Apollo 10  va ser el quart vol tripulat del programa Apollo de la NASA. Fou llançat el dia 18 de maig de 1969 amb Thomas P. Stafford -comandant-, John W. Young i Eugene A. Cernan a bord.  Aquesta missió va ser una combinació de les dues anteriors, ja que per primera vegada es va situar el mòdul lunar ) en una òrbita pròxima a la Lluna, i allà es van realitzar les maniobres necessàries que ja s'havien efectuat en òrbita al voltant de la terra. (Font: Viquipèdia)</text:p>
            <text:p/>
            <text:p/>
            <text:p>Extret del programa "Audios para recordar" de Radio 5 en el portal RNE Audio. Emès el dia 10 de juny del 2019.</text:p>
          </table:table-cell>
        </table:table-row>
        <table:table-row table:style-name="ro1">
          <table:table-cell table:style-name="ce2" office:value-type="string" calcext:value-type="string">
            <text:p>https://arxiuradio.uab.es/s/arxiusonor/item/15150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nformació de l'últim acte espanyol a la colònia de l'Ifni  (Marroc) hores abans que aquesta passés a estar sota sobirania marroquina, Declaració del governador José Miguel Vega Rodríguez</text:p>
          </table:table-cell>
          <table:table-cell table:style-name="ce2" office:value-type="string" calcext:value-type="string">
            <text:p>Radio Nacional de España Barcelona</text:p>
          </table:table-cell>
          <table:table-cell table:style-name="ce2"/>
          <table:table-cell table:style-name="ce2" office:value-type="string" calcext:value-type="string">
            <text:p>1969-06-2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2 | 00: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Ifni és un territori del sud-oest del Marroc, que va ser ocupat per Espanya i convertit en província espanyola fins al 30 de juny de 1969, data en la qual es produeix la cessió al Regne del Marroc. En 2009 va esdevenir una província marroquina en el Pla de Reforma Territorial de l'Estat (regió de Souss-Massa-Draâ), amb 2 municipis urbans i 17 rurals.  La seva capital és Sidi Ifni. (Font: Viquipèdia)</text:p>
            <text:p/>
            <text:p>Extret del programa "Audios para recordar" de Radio 5 en el portal RNE Audio. Emès el dia 10 de juny del 2019.</text:p>
          </table:table-cell>
        </table:table-row>
        <table:table-row table:style-name="ro1">
          <table:table-cell table:style-name="ce2" office:value-type="string" calcext:value-type="string">
            <text:p>https://arxiuradio.uab.es/s/arxiusonor/item/15150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rdà, Xavier | Senyor Casamajor (Xavier Sardà)</text:p>
          </table:table-cell>
          <table:table-cell table:style-name="ce2" office:value-type="string" calcext:value-type="string">
            <text:p>Entrevista a l'humorista José Luis Coll sobre alguns "productes" que es podrien rebaixa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bisagra</text:p>
          </table:table-cell>
          <table:table-cell table:style-name="ce2" office:value-type="string" calcext:value-type="string">
            <text:p>02: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 Emès el dia 8 de juliol del 2019.</text:p>
          </table:table-cell>
        </table:table-row>
        <table:table-row table:style-name="ro1">
          <table:table-cell table:style-name="ce2" office:value-type="string" calcext:value-type="string">
            <text:p>https://arxiuradio.uab.es/s/arxiusonor/item/15150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Hernáiz, Eduardo</text:p>
          </table:table-cell>
          <table:table-cell table:style-name="ce2" office:value-type="string" calcext:value-type="string">
            <text:p>Informació del gran inicendi produït al centre de Lisboa, al barri del Chiado, el dia anterio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8-08-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 Emès el dia 12 d'agost del 2019.</text:p>
          </table:table-cell>
        </table:table-row>
        <table:table-row table:style-name="ro1">
          <table:table-cell table:style-name="ce2" office:value-type="string" calcext:value-type="string">
            <text:p>https://arxiuradio.uab.es/s/arxiusonor/item/15149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 l'actriu Sara Montiel (María Antonia Abad) poc després de ser nomenda filla predilecta de Campo de Criptana (Ciudad Re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4 | 01: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 Emès el dia 26 d'agost del 2019.</text:p>
          </table:table-cell>
        </table:table-row>
        <table:table-row table:style-name="ro1">
          <table:table-cell table:style-name="ce2" office:value-type="string" calcext:value-type="string">
            <text:p>https://arxiuradio.uab.es/s/arxiusonor/item/15149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portatge sobre el correbous de Cardona i la cargole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 Emès el dia 9 de setembre del 2019.</text:p>
          </table:table-cell>
        </table:table-row>
        <table:table-row table:style-name="ro1">
          <table:table-cell table:style-name="ce2" office:value-type="string" calcext:value-type="string">
            <text:p>https://arxiuradio.uab.es/s/arxiusonor/item/15149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Huerta, África</text:p>
          </table:table-cell>
          <table:table-cell table:style-name="ce2" office:value-type="string" calcext:value-type="string">
            <text:p>Informació del repartiment de joguines als infants marroquins gràcies a la campanya Un juguete una ilusión de Radio Nacional de Españ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01:5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suntos propios</text:p>
          </table:table-cell>
          <table:table-cell table:style-name="ce2" office:value-type="string" calcext:value-type="string">
            <text:p>01: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 Emès el dia 16 de desembre del 2019.</text:p>
          </table:table-cell>
        </table:table-row>
        <table:table-row table:style-name="ro1">
          <table:table-cell table:style-name="ce2" office:value-type="string" calcext:value-type="string">
            <text:p>https://arxiuradio.uab.es/s/arxiusonor/item/15149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Narració de l'inici de la travessia del vaixell Juan Sebastián Elcano des del Port de Cadis.</text:p>
            <text:p/>
            <text:p>Testimoni de la mare d'un dels mariner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7-01-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3 | 01: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 Emès el dia 13 de gener del 2020.</text:p>
          </table:table-cell>
        </table:table-row>
        <table:table-row table:style-name="ro1">
          <table:table-cell table:style-name="ce2" office:value-type="string" calcext:value-type="string">
            <text:p>https://arxiuradio.uab.es/s/arxiusonor/item/15146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 la cantant cubana Celia Cruz que presentava el seu disc "Azúcar neg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3-0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9 | 01: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 Emès el dia  3 de febrer del 2020.</text:p>
          </table:table-cell>
        </table:table-row>
        <table:table-row table:style-name="ro1">
          <table:table-cell table:style-name="ce2" office:value-type="string" calcext:value-type="string">
            <text:p>https://arxiuradio.uab.es/s/arxiusonor/item/15146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xplicació del baríton Francisco Krauss sobre el seu pare, la seva trajectòria musical i les del seu germà Alfredo Krauss i la seva germana Carmen Kraus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 Emès el dia 9 de març del 2020.</text:p>
          </table:table-cell>
        </table:table-row>
        <table:table-row table:style-name="ro1">
          <table:table-cell table:style-name="ce2" office:value-type="string" calcext:value-type="string">
            <text:p>https://arxiuradio.uab.es/s/arxiusonor/item/15146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Manuel Tonetti "Nolo" (Manolo Villa del Río ) parla sobre el festival taurí circense benèfic per ajudar al finançament del Club de Payasos Españoles y Artistas de Circo que s'havia de celebrar a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 Emès el dia 16 de març del 2020.</text:p>
          </table:table-cell>
        </table:table-row>
        <table:table-row table:style-name="ro1">
          <table:table-cell table:style-name="ce2" office:value-type="string" calcext:value-type="string">
            <text:p>https://arxiuradio.uab.es/s/arxiusonor/item/15145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Testimonis de ciutadans espanyols sobre l'aspecte dels inegrants del grup musical The Beatles.</text:p>
            <text:p/>
            <text:p>Opinions del director d'orquestra Odón Alonso,  el compositor Fernando Arbex i el crític musical Fernando Pérez de Arteaga sobre The Beatl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2-10-2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rectísimo</text:p>
          </table:table-cell>
          <table:table-cell table:style-name="ce2" office:value-type="string" calcext:value-type="string">
            <text:p>00:40 | 01: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Agustín Farré.</text:p>
            <text:p/>
            <text:p>Extret del programa "Audios para recordar" de Radio 5 en el portal RNE Audio. Emès el dia 23 de març del 2020.</text:p>
          </table:table-cell>
        </table:table-row>
        <table:table-row table:style-name="ro1">
          <table:table-cell table:style-name="ce2" office:value-type="string" calcext:value-type="string">
            <text:p>https://arxiuradio.uab.es/s/arxiusonor/item/15145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odríguez, Cirilo</text:p>
          </table:table-cell>
          <table:table-cell table:style-name="ce2" office:value-type="string" calcext:value-type="string">
            <text:p>Informació sobre les maniobres que caldrà fer per retornar a la terra el mòdul lunar de l'Apollo XIII després de l'incident que ha tingut la nau</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0-04-1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L'Apollo 13 va ser el setè vol del programa Apollo, llançat en direcció cap a la Lluna el dia 11 d'abril del 1970 mitjançant un coet del tipus Saturn 5. Va ser una missió espacial que tenia com a missió efectuar un allunatge a la regió Fra Mauro, però una explosió a bord de la nau en el seu camí a la Lluna, dos dies després del llançament, va obligar la tripulació a avortar la missió i orbitar al voltant del satèl·lit sense assolir la seva comesa d'aterrar-hi. Tornava a la Terra el 17 d'abril. A l'Apollo 14 se li va reassignar aquesta tasca, que va completar amb èxit. (Font: Viquipèdia)</text:p>
            <text:p/>
            <text:p>Extret del programa "Audios para recordar" de Radio 5 en el portal RNE Audio. Emès el dia 12 de maig del 2020.</text:p>
          </table:table-cell>
        </table:table-row>
        <table:table-row table:style-name="ro1">
          <table:table-cell table:style-name="ce2" office:value-type="string" calcext:value-type="string">
            <text:p>https://arxiuradio.uab.es/s/arxiusonor/item/15140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edina, Tico</text:p>
          </table:table-cell>
          <table:table-cell table:style-name="ce2" office:value-type="string" calcext:value-type="string">
            <text:p>Entrevista al general Eduardo González Gallarza sobre el vol de la Escuadrilla Elcano. Tres avions espanyols, a l'any 1926, van volar des de Cuatro Vientos, a Madrid, fins a Manila. Només un va arribar al destí</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mès el  26 de maig del 2020</text:p>
          </table:table-cell>
        </table:table-row>
        <table:table-row table:style-name="ro1">
          <table:table-cell table:style-name="ce2" office:value-type="string" calcext:value-type="string">
            <text:p>https://arxiuradio.uab.es/s/arxiusonor/item/15140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Quintero, Jesús</text:p>
          </table:table-cell>
          <table:table-cell table:style-name="ce2" office:value-type="string" calcext:value-type="string">
            <text:p>Entrevista al periodista Tico Medi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tudio 15-18</text:p>
          </table:table-cell>
          <table:table-cell table:style-name="ce2" office:value-type="string" calcext:value-type="string">
            <text:p>02: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mès el  28 de setembre del 2012</text:p>
          </table:table-cell>
        </table:table-row>
        <table:table-row table:style-name="ro1">
          <table:table-cell table:style-name="ce2" office:value-type="string" calcext:value-type="string">
            <text:p>https://arxiuradio.uab.es/s/arxiusonor/item/15139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rats, Matías (pare)</text:p>
          </table:table-cell>
          <table:table-cell table:style-name="ce2" office:value-type="string" calcext:value-type="string">
            <text:p>Naracció de l'inici del combat de boxa entre José Manuel Urtain i Peter Weiland des del Palacio de los Deportes de Madrid. </text:p>
            <text:p/>
            <text:p>Narració del setè assal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0-04-03</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3 | 01: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mès el 2 de juny  del 2020</text:p>
          </table:table-cell>
        </table:table-row>
        <table:table-row table:style-name="ro1">
          <table:table-cell table:style-name="ce2" office:value-type="string" calcext:value-type="string">
            <text:p>https://arxiuradio.uab.es/s/arxiusonor/item/15139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iera, Carlos | Montesinos, Pere</text:p>
          </table:table-cell>
          <table:table-cell table:style-name="ce2" office:value-type="string" calcext:value-type="string">
            <text:p>Informació sobre els morts a l'estadi d'Hillsborough (Anglaterra) degut a un allau humà.</text:p>
            <text:p/>
            <text:p>Pregunta sobre les possibles conseqüències a José Luis Vilaseca de la UEF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4-04-1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13 | 00: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desastre d'Hillsborough va ser un aixafament de la multitud en un partit de futbol a l'estadi Hillsborough de Sheffield, South Yorkshire, Anglaterra, el 15 d'abril de 1989. Va ocórrer durant una semifinal de la FA Cup entre Liverpool i Nottingham Forest. Van haver-hi 97 víctimes mortals i 766 ferits. (Font: Wikipedia)</text:p>
            <text:p/>
            <text:p>Extret del programa "Audios para recordar" de Radio 5, emès el  15 d'abril del 2025</text:p>
          </table:table-cell>
        </table:table-row>
        <table:table-row table:style-name="ro1">
          <table:table-cell table:style-name="ce2" office:value-type="string" calcext:value-type="string">
            <text:p>https://arxiuradio.uab.es/s/arxiusonor/item/15134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iscurs del president del goven espanyol Adolfo Suárez sobre l'atur, la cris econòmica i les mesures que es prendra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11-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22: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34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ublicitat estatal de la convocatòria a participar al Referèndum Nacional del 15 de desembre sobre el "Proyecto de Ley para la Reforma Política". Amb la cançó "Habla, pueblo, habl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12-10</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Habla, pueblo, habla" és una cançó del grupo musical Vino Tinto, que va ser emprada a la campanya publicitària per alentar a la ciutadania a participar en el referèndum per a la reforma política de 1976.</text:p>
            <text:p/>
            <text:p>El referèndum sobre la Llei per a la Reforma Política es va celebrar el dimecres, 15 de desembre de 1976, al qual plantejava als espanyols l'aprovació o no de la Llei per a la Reforma Política aprovada a les Corts Espanyoles. La pregunta plantejada va ser «Aprova el projecte de Llei per a la Reforma Política?». El resultat final va ser l'aprovació del projecte, que va rebre el suport del 94% dels votants. La participació va ser del 77,72% dels electors.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32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ublicitat estatal de la convocatòria a participar al Referèndum Nacional del 15 de desembre sobre el "Proyecto de Ley para la Reforma Políti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12-10</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1 | 00:40 | 00: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referèndum sobre la Llei per a la Reforma Política es va celebrar el dimecres, 15 de desembre de 1976, al qual plantejava als espanyols l'aprovació o no de la Llei per a la Reforma Política aprovada a les Corts Espanyoles. La pregunta plantejada va ser «Aprova el projecte de Llei per a la Reforma Política?». El resultat final va ser l'aprovació del projecte, que va rebre el suport del 94% dels votants. La participació va ser del 77,72% dels electors. (Font: Viquipèdia)</text:p>
            <text:p/>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32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rabias, José Luis</text:p>
          </table:table-cell>
          <table:table-cell table:style-name="ce2" office:value-type="string" calcext:value-type="string">
            <text:p>El torero Rafael Ortega "Gallito" opina sobre la manca de feresa dels brau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arín</text:p>
          </table:table-cell>
          <table:table-cell table:style-name="ce2" office:value-type="string" calcext:value-type="string">
            <text:p>02: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mès el  29 de juny del 2020</text:p>
          </table:table-cell>
        </table:table-row>
        <table:table-row table:style-name="ro1">
          <table:table-cell table:style-name="ce2" office:value-type="string" calcext:value-type="string">
            <text:p>https://arxiuradio.uab.es/s/arxiusonor/item/15123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ons, Josep Fèlix</text:p>
          </table:table-cell>
          <table:table-cell table:style-name="ce2" office:value-type="string" calcext:value-type="string">
            <text:p>Programa especial amb motiu de la mort del cap d'Estat "generalísimo" Francisco Franco. </text:p>
            <text:p/>
            <text:p>Tema musical, identificació, connexions amb Barcelona, Donòstia, Oviedo i Teruel. Edicions especials dels diaris de Madrid. Missatge escrit de Maria Estela Martínez de Perón, informació donada per la BBC de Londres, informació donada a Itàlia, identificació i música.</text:p>
            <text:p/>
            <text:p>Missatge del President del govern espanyol Carlos Arias Navarro, himne d'Espanya, identificació de RNE i Ràdio Sabadell, músic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5-11-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15:55 | 10:1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RNE</text:p>
          </table:table-cell>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22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ico, Manuel Antonio | Sierra, Julio | González Aboín, Mariano | Rodríguez, Cirilo | Gonzaga, Pedro | Fernández de Quer, José | Azcona, Ladislao | Cavero, José | Campoy, Conrado | Diez, Alfonso</text:p>
          </table:table-cell>
          <table:table-cell table:style-name="ce2" office:value-type="string" calcext:value-type="string">
            <text:p>Identificació, informació de la mort del cap d'Estat "generalísimo" Francisco Franco, crònica des de la Ciudad Sanitaria La Paz, cronologia,  de la malaltia de Francisco Franco, trasllat del cadàver al Palacio del Pardo, el Consejo de Regencia, ressò a la premsa de Madrid, identificació. "Estudio internacional", amb informacions dels corresponsals a: Berlín, Londres, Nova York, París i Roma.</text:p>
            <text:p/>
            <text:p>Connexions amb Presidència del Govern i la Ciudad Sanitaria La Paz, notícies internaciopnals, connexió amb el Palacio de las Cortes, comiat, identificació i músi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35:45 | 05: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22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rograma especial amb motiu de la mort del cap d'Estat "generalísimo" Francisco Franco.  Connexió de totes les emissores amb la programació especial de Radio Nacional de España.</text:p>
            <text:p/>
            <text:p>La capella ardent de Francisco Franco, supressió de les classes i els espectacles, cronologia dels actes previstos, música, identificació. Delcaracions del cardenal Casariego de Guatemala, reaccions de la premsa de Barcelona, connexions amb Saragossa i Màlaga.</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5-11-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8:24</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RNE</text:p>
          </table:table-cell>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21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otillos, Eduardo | González, Pedro | García, Manolo | Verdú, Pepe | Campoy, Conrado | Moreno, Charo | Mariñas, Enrique</text:p>
          </table:table-cell>
          <table:table-cell table:style-name="ce2" office:value-type="string" calcext:value-type="string">
            <text:p>Programació especial de Radio Nacional de España, amb connexió de totes les emissores,  amb motiu de la mort del cap d'Estat "generalísimo" Francisco Franco. </text:p>
            <text:p/>
            <text:p>El progrés socioeconòcic de la pàtria i les relacions internacionals segons el pensament polític del règim de Francisco Franco. Identificació de RNE i Ràdio Sabadell.</text:p>
            <text:p/>
            <text:p>Identificació de l'emissora i informatiu: l'arribada al Palacio del Pardo del fèretre amb les despulles de Francisco Franco, publicació de tres Decrets Llei, missatge del president del govern Carlos Arias Navarro, obertura de botigues. Declaracions de Raimundo Fernández Cuesta, Monsenyor Vicente Enrique y Tarancón, Adolfo Suárez i Antonio García Palmero. Edicions especials dels diaris. Informacions des d'Astúries i Castelló, identificació de RNE i Ràdio Sabadell.</text:p>
            <text:p/>
            <text:p>Informació sobre com fer les cues per visitar la capella ardent al Palacio de Oriente de Madrid, declaracions dels directors de diaris de Madrid: Cristobal Páez, Jesús de la Serna,  Luis Ángel de la Viuda, José Luis Cebrián, Manuel Martín Ferran, Alejandro Fernández Pombo, Antonio Gibelló. Comunicats d'ANEPA (Asociación Nacional para el Estudio de los Problemas Actuales), Unión Democrática Española (UDE) i Confederación Nacional de Combatientes. Connexió amb París. Obertura de botigues i identificació de RNE i Ràdio Sabadell.</text:p>
          </table:table-cell>
          <table:table-cell table:style-name="ce2" office:value-type="string" calcext:value-type="string">
            <text:p>Ràdio Sabadell EAJ-20</text:p>
          </table:table-cell>
          <table:table-cell table:style-name="ce2" office:value-type="string" calcext:value-type="string">
            <text:p>Niqui, Cinto</text:p>
          </table:table-cell>
          <table:table-cell table:style-name="ce2" office:value-type="string" calcext:value-type="string">
            <text:p>1975-11-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21:39 | 14:05 | 09:35 | 17:2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RNE</text:p>
          </table:table-cell>
          <table:table-cell table:style-name="ce2" office:value-type="string" calcext:value-type="string">
            <text:p>Sabadell</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21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mpoy, Conrado | Moreno, Charo | Verdú, Pepe</text:p>
          </table:table-cell>
          <table:table-cell table:style-name="ce2" office:value-type="string" calcext:value-type="string">
            <text:p>Informatiu de les  14:30 hores el dia de la mort del cap d'Estat "generalísimo" Francisco Franco.  </text:p>
            <text:p>Cronologia dels fets succeïts. Paraules del president del govern espanyol Arias Navarro. Cròniques des d'Argentina, Veneçuela, Xile, França, Unió Soviètica, Gran Bretanya, Itàlia i Bèlgica. Informacions divers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hablado de Radio Nacional de España</text:p>
          </table:table-cell>
          <table:table-cell table:style-name="ce2" office:value-type="string" calcext:value-type="string">
            <text:p>54: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21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Sintonia de l'emissora, identificació, hora, missatge del president del govern espanyol Adolfo Suárez sobre l'entrada en vigor del text de la Constitució espanyola, la dissolució de les Corts i la convocatòria d'eleccions generals. Repàs a les decisions polítiques preses als últims meso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12-2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9: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21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uadra, Juan Ramón de la | Benito, Julio de | García de la Vega, Martín | Rico, Antonio | Farré, Agustín</text:p>
          </table:table-cell>
          <table:table-cell table:style-name="ce2" office:value-type="string" calcext:value-type="string">
            <text:p>Transmissió des del Palacio de las Cortes de Madrid de l'acte de la sanció de la Constitució Espanyola en una sessió conjunta del Congrés dels Diputats i el Senat.</text:p>
            <text:p>Narració de l'arribada dels reis d'Espanya, informació de l'acte, discurs del president de les Corts Antonio Hernández Gil, signatura del text pel rei  Juan Carlos I i discurs seu, narració de les converses posteriors i entrevistes als polítics Felipe González, Santigao Carrillo, Rafael Arias Salgado, Manuel Fraga Iribarne, Gabriel Cisneros, Jordi Pujol, Eduardo Martín Toval, Luis González Sea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12-2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53: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la família Solà Anadón. Digitalitzat per Albert Murillo d'Espacio Sonante</text:p>
          </table:table-cell>
        </table:table-row>
        <table:table-row table:style-name="ro1">
          <table:table-cell table:style-name="ce2" office:value-type="string" calcext:value-type="string">
            <text:p>https://arxiuradio.uab.es/s/arxiusonor/item/151169</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Bassols, Esteve</text:p>
          </table:table-cell>
          <table:table-cell table:style-name="ce2" office:value-type="string" calcext:value-type="string">
            <text:p>Perfil biogràfic i entrevista al bioquímic Joan Oró en una de les seves visites a Barcelona. S'hi parla de la possibilitat de vida en altres planetes, de l'urbanisme del planeta Terra i dels seus recurso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06-04</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raula i pensament</text:p>
          </table:table-cell>
          <table:table-cell table:style-name="ce2" office:value-type="string" calcext:value-type="string">
            <text:p>09: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Memòries de la ràdio" de Ràdio 4 emès el 30 de setembre del 2010</text:p>
          </table:table-cell>
        </table:table-row>
        <table:table-row table:style-name="ro1">
          <table:table-cell table:style-name="ce2" office:value-type="string" calcext:value-type="string">
            <text:p>https://arxiuradio.uab.es/s/arxiusonor/item/15082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oz, Xavier</text:p>
          </table:table-cell>
          <table:table-cell table:style-name="ce2" office:value-type="string" calcext:value-type="string">
            <text:p>Presentació del programa dedicat a l'actor Fred Astair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06-2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ribunal popular</text:p>
          </table:table-cell>
          <table:table-cell table:style-name="ce2" office:value-type="string" calcext:value-type="string">
            <text:p>00: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2 de novembre del 2010. Publicat al web RTVE Audio</text:p>
          </table:table-cell>
        </table:table-row>
        <table:table-row table:style-name="ro1">
          <table:table-cell table:style-name="ce2" office:value-type="string" calcext:value-type="string">
            <text:p>https://arxiuradio.uab.es/s/arxiusonor/item/15081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 | Diagonal, Tito B, (Jordi Estadella)</text:p>
          </table:table-cell>
          <table:table-cell table:style-name="ce2" office:value-type="string" calcext:value-type="string">
            <text:p>Hora, comentaris diversos de Tito B.Diagonal, sobre els rellotges, els enllaços sindicals de l'empresa, els aliments, les vacances, ser candidat a un ajuntament, com "lligar", et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3-0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11: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Segona intervenció de Jordi Estadella, com Tito B. Diagonal al programa "Protagonistas, nosotros".</text:p>
            <text:p/>
            <text:p>Fragment digitalitat per Albert Murillo (Espacio Sonante). Aportat per Elisa Ruiz Giménez.</text:p>
          </table:table-cell>
        </table:table-row>
        <table:table-row table:style-name="ro1">
          <table:table-cell table:style-name="ce2" office:value-type="string" calcext:value-type="string">
            <text:p>https://arxiuradio.uab.es/s/arxiusonor/item/15080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areta del programa, "Una anécdota de Zarzuela" decicada a l'obra "Los gavilanes" i el seu personatge Clarivá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ntología de la zarzuela</text:p>
          </table:table-cell>
          <table:table-cell table:style-name="ce2" office:value-type="string" calcext:value-type="string">
            <text:p>07: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digitalitat i aportat per Albert Murillo (Espacio Sonante)</text:p>
          </table:table-cell>
        </table:table-row>
        <table:table-row table:style-name="ro1">
          <table:table-cell table:style-name="ce2" office:value-type="string" calcext:value-type="string">
            <text:p>https://arxiuradio.uab.es/s/arxiusonor/item/15080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xplicacions sobre la sarsuela "Luisa Fernand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01-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ntología de la zarzuela</text:p>
          </table:table-cell>
          <table:table-cell table:style-name="ce2" office:value-type="string" calcext:value-type="string">
            <text:p>03: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digitalitat i aportat per Albert Murillo (Espacio Sonante)</text:p>
          </table:table-cell>
        </table:table-row>
        <table:table-row table:style-name="ro1">
          <table:table-cell table:style-name="ce2" office:value-type="string" calcext:value-type="string">
            <text:p>https://arxiuradio.uab.es/s/arxiusonor/item/15080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areta del programa, espai dedicat a la sarsuela "Jugar con fuego". Explicació de com es va composar i sel seu argumen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0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zarzuela (RNE)</text:p>
          </table:table-cell>
          <table:table-cell table:style-name="ce2" office:value-type="string" calcext:value-type="string">
            <text:p>01: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digitalitat i aportat per Albert Murillo (Espacio Sonante)</text:p>
          </table:table-cell>
        </table:table-row>
        <table:table-row table:style-name="ro1">
          <table:table-cell table:style-name="ce2" office:value-type="string" calcext:value-type="string">
            <text:p>https://arxiuradio.uab.es/s/arxiusonor/item/15078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rove, Joan</text:p>
          </table:table-cell>
          <table:table-cell table:style-name="ce2" office:value-type="string" calcext:value-type="string">
            <text:p>Espai sobre l'artista La Bella Dorita (Maria Yáñez)</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9: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María Yáñez García, coneguda amb el nom artístic de Bella Dorita (Cuevas del Almanzora, 23 de febrer 1901 - Barcelona, 27 de juny 2001) va ser una vedet catalana d'origen andalús que començà a treballar en el món de l'espectacle a 17 anys. El nom artístic de "Dorita" l'hi posà per una amiga francesa que s'anomenava Dorée i "bella" perquè així l'anomenava l'empresari de l'Apol·lo. És considerada un de les artistes històriques més emblemàtiques del Paral·lel barceloní. (Font: Viquipèdia)</text:p>
            <text:p/>
            <text:p>Extret del programa "Memòries de la ràdio" de Ràdio 4 emès el 16 de novembre del 2010. Publicat al web RTVE Audio</text:p>
          </table:table-cell>
        </table:table-row>
        <table:table-row table:style-name="ro1">
          <table:table-cell table:style-name="ce2" office:value-type="string" calcext:value-type="string">
            <text:p>https://arxiuradio.uab.es/s/arxiusonor/item/15078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erino, Joaquín</text:p>
          </table:table-cell>
          <table:table-cell table:style-name="ce2" office:value-type="string" calcext:value-type="string">
            <text:p>Entrevista a l'artista Johnson (Francisco Barnaba ) feta al seu camerí del teatre El Molino del Paral·lel de Barcelo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09-1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e costa a costa (RNE-Joaquín Merino)</text:p>
          </table:table-cell>
          <table:table-cell table:style-name="ce2" office:value-type="string" calcext:value-type="string">
            <text:p>04: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16 de novembre del 2010. Publicat al web RTVE Audio</text:p>
          </table:table-cell>
        </table:table-row>
        <table:table-row table:style-name="ro1">
          <table:table-cell table:style-name="ce2" office:value-type="string" calcext:value-type="string">
            <text:p>https://arxiuradio.uab.es/s/arxiusonor/item/15073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Urdín, Sandra</text:p>
          </table:table-cell>
          <table:table-cell table:style-name="ce2" office:value-type="string" calcext:value-type="string">
            <text:p>Hora, careta, cent anys de la ràdio a Espany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4-11-1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14 horas</text:p>
          </table:table-cell>
          <table:table-cell table:style-name="ce2" office:value-type="string" calcext:value-type="string">
            <text:p>02: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073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orjas, Paco | Martínez, Fernando (RNE) | Urdín, Sandra | Zurita, Ana</text:p>
          </table:table-cell>
          <table:table-cell table:style-name="ce2" office:value-type="string" calcext:value-type="string">
            <text:p>Informació de l'incendi a la catedral de Notre-Dame de París, connexió amb París, declaració d'una testimoni, reaccions internacionals, entrevista a Andrés Perelló de la UNESCO i història i descripció del monumen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9-04-1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1: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72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uente, Chema | Guasch, Marc | Leo, Juan | Martín, Fernando | Gutiérrez, Jagoba</text:p>
          </table:table-cell>
          <table:table-cell table:style-name="ce2" office:value-type="string" calcext:value-type="string">
            <text:p>Informació des de Madrid, Barcelona i Sevilla de la vaga feminista i de les concentracions coincidnint amb el Dia Internacional de la Dona (Declaracions de les polítiques Manuela Carmena, Ada Colau i Susana Díaz). Dades sobre la discriminació de les don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8-03-0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6: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72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Herrero, Laura | García del Pozo, José Luis | Alonso, Laura | Ortiz, Vicente</text:p>
          </table:table-cell>
          <table:table-cell table:style-name="ce2"/>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7-08-1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7: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17 d'agost de 2017 es va produir un atropellament massiu deliberat a la Rambla de Barcelona, fent servir la tècnica de vehicle-ariet. En l'atemptat van morir 15 persones -13 d'elles al mateix moment de l'incident, a més d'una altra apunyalada a mans del perpetrador durant la seva fugida i una altra en un hospital, dies després de l'atac- i més de 100 van resultar ferides de diversa consideració. Hores després fou reivindicat per Estat Islàmic mitjançant l'agència de notícies Amaq.</text:p>
            <text:p/>
            <text:p>Aquest atemptat forma part dels atemptats de Catalunya de 2017 juntament amb una explosió a Alcanar del dia abans i l'atemptat de Cambrils realitzat hores més tard. En el primer dues persones van morir i setze van resultar ferides després d'esfondrar-se una casa a Alcanar on posteriorment van trobar 106 bombones de butà. En el segon, produït la matinada del 18 d'agost, una dona va morir en mans d'un dels ocupants d'un vehicle que va saltar-se un control policial. En un tiroteig posterior van morir els cinc ocupants, els quals duien explosius falsos i anaven armats amb una destral i ganivets. </text:p>
            <text:p/>
            <text:p>Inicialment es van detenir quatre persones, tres a Ripoll i una a Alcanar.(Font: Viquipèdia)</text:p>
            <text:p/>
            <text:p>Extret del web del Lab de RTVE dins de "100 años de radio"</text:p>
          </table:table-cell>
        </table:table-row>
        <table:table-row table:style-name="ro1">
          <table:table-cell table:style-name="ce2" office:value-type="string" calcext:value-type="string">
            <text:p>https://arxiuradio.uab.es/s/arxiusonor/item/15071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ucas, Juan Ramón | Pérez, Elena</text:p>
          </table:table-cell>
          <table:table-cell table:style-name="ce2" office:value-type="string" calcext:value-type="string">
            <text:p>Reportatge enregistrat a l'acampada de la Puerta del Sol de Madrid durant l'acampada del 15 de maig del moviment dels indignats, conegut posteriorment com Moviment 15-M. Indicatiu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1-0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 días como hoy</text:p>
          </table:table-cell>
          <table:table-cell table:style-name="ce2" office:value-type="string" calcext:value-type="string">
            <text:p>06: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Moviment 15-M, també anomenat moviment dels indignats, fou un moviment ciutadà format arran de la manifestació del 15 de maig de 2011, convocada per diversos col·lectius, on després que 40 persones decidissin acampar a la Puerta del Sol de Madrid es van produir una sèrie de protestes pacífiques a l'Estat espanyol amb la intenció de promoure una democràcia participativa allunyada del bipartidisme producte del règim del 78 i encarnat en el PSOE i el PP i del domini de bancs i corporacions, així com una «autèntica divisió de poders» i altres mesures amb la intenció de millorar el sistema democràtic. Aglutinà diversos col·lectius ciutadans amb diferents lemes, com el de la manifestació del 15 de maig: «No som titelles en mans de polítics i banquers» o «Democràcia real ja! No som mercaderia en mans de polítics i banquers».</text:p>
            <text:p/>
            <text:p>A partir de l'ocupació pacífica de places i carrers emblemàtics de les principals ciutats de l'Estat espanyol, el 15-M va mostrar el desencís de les generacions emergents davant del context de crisi econòmica que es vivia, palesat en un atur disparat i polítiques d'austeritat i retallades en els serveis públics més bàsics. Un clam de protesta que va sacsejar el debat públic i també l'agenda política.</text:p>
            <text:p/>
            <text:p>La nit del 16 de maig de 2011 una vintena de persones van acampar a la plaça de Catalunya de Barcelona, que va anar ampliant-se els dies successius i el 15 de juny, la protesta es va traslladar al Parlament mentre es duia a terme el debat sobre els pressupostos, i alguns diputats van acabar entrant amb helicòpter al Parlament perquè els indignats bloquejaven els accessos del Parc de la Ciutadella. La Guàrdia Urbana va fer el desallotjament final de l'acampada es va fer el 30 de juny, 46 dies després de l'inici.</text:p>
            <text:p/>
            <text:p>Posteriorment, diversos col·lectius i espais d'autoorganització sorgiren, directament o indirectament, del context assembleari de les places del 15-M, propiciant així una nova generació d'activistes socials en àmbits com el feminisme, el dret a l'habitatge, la lluita contra la violència policial o els drets les persones migrants. (Font: Viquipèdia)</text:p>
            <text:p/>
            <text:p>Extret del web del Lab de RTVE dins de "100 años de radio"</text:p>
          </table:table-cell>
        </table:table-row>
        <table:table-row table:style-name="ro1">
          <table:table-cell table:style-name="ce2" office:value-type="string" calcext:value-type="string">
            <text:p>https://arxiuradio.uab.es/s/arxiusonor/item/15064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Imitació de Santi Sans del pintor Salvador Dalí, hora, acudits d'Eugenio (Eugeni Jofra), Santi Sans imita a diversos polítics fent l'obra "Don Juan Tenorio" de Zorrill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1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e costa a costa (RNE)</text:p>
          </table:table-cell>
          <table:table-cell table:style-name="ce2" office:value-type="string" calcext:value-type="string">
            <text:p>10: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5063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cía, Germà | Inza, Borja</text:p>
          </table:table-cell>
          <table:table-cell table:style-name="ce2" office:value-type="string" calcext:value-type="string">
            <text:p>Transmissió, des de l'Estadi Olímpic de Berlín, de la cursa masculina dels 100 metres llisos en la qual Usain Bolt bat el temps del rècord del món de la prova que tenia des de feia un any</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9-08-16</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ablero deportivo</text:p>
          </table:table-cell>
          <table:table-cell table:style-name="ce2" office:value-type="string" calcext:value-type="string">
            <text:p>06: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63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cía Muñoz, José Antonio "Ciudadano García"</text:p>
          </table:table-cell>
          <table:table-cell table:style-name="ce2" office:value-type="string" calcext:value-type="string">
            <text:p>"Peticiones del oyente", telèfon del contestador, trucada d'una oïdora demanant una canç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9-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to me suena</text:p>
          </table:table-cell>
          <table:table-cell table:style-name="ce2" office:value-type="string" calcext:value-type="string">
            <text:p>01: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63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sencio, Mamen | García Langa, Chema | Hernández, Eva | Cordón, Eva</text:p>
          </table:table-cell>
          <table:table-cell table:style-name="ce2" office:value-type="string" calcext:value-type="string">
            <text:p>Programa fet des del submarí Siroco S72 que estava navegant submergit a les aigües de Cartagena. Careta del programa, presentació, entrevistes al comandant capità, al segon comandant i al suboficial més antic.  Entrevista a un comandant capità de fragata que està al quarter general de l'armada de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9-30-3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directo</text:p>
          </table:table-cell>
          <table:table-cell table:style-name="ce2" office:value-type="string" calcext:value-type="string">
            <text:p>21: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62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estres, Luis | Yeste, Lucía | Bermejo, Rafael | Inchusta, Íñigo</text:p>
          </table:table-cell>
          <table:table-cell table:style-name="ce2" office:value-type="string" calcext:value-type="string">
            <text:p>Careta del programa, informació de l'atemptat d'ETA en un quarter de la Guardia Civil a Palma Nova (Calvià, Mallorca). Declaració institucional  del president del govern espanyo José Luis l Rodíguez Zapatero, ampliació de la informació dels fet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9-07-3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13: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62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evilla, Fran | Revillo, Magín | González Forjas, Francisco (Francisco Forjas) | Úbeda, Luis Miguel</text:p>
          </table:table-cell>
          <table:table-cell table:style-name="ce2" office:value-type="string" calcext:value-type="string">
            <text:p>Informació des de Bagdad de l'inici de la Guerra de l'Iraq, a la matinada. Connexió amb Washington i amb les fronteres de Kuwait i Turqu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3-03-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5: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La Guerra de l'Iraq, també coneguda com la Segona Guerra del Golf, l'Operació Llibertat Iraquiana, i l'ocupació de l'Iraq, va ser un conflicte que va començar el dijous 20 de març de 2003, i va acabar el diumenge 18 de desembre de 2011. A la fi de la guerra, es va donar pas a una operació d'entrenament de les tropes iraquianes per combatre la insurgència i el terrorisme. Aquesta operació es va donar a conèixer com Operació Nova Matinada, i representa la continuació de la Guerra de l'Iraq, que s'inicia en organitzar els Estats Units una coalició multinacional per a la invasió de l'Iraq, estant composta per unitats de les forces armades dels mateixos Estats Units, Regne Unit, i contingents menors d'Espanya, Austràlia, Dinamarca, Polònia i altres països.</text:p>
            <text:p>La principal justificació per a aquesta operació que van oferir el President dels Estats Units, George Walker Bush i els seus aliats en la coalició, va ser la falsa afirmació que l'Iraq posseïa armes de destrucció massiva, el que era una violació d'un conveni de 1991.</text:p>
            <text:p>Funcionaris dels Estats Units van sostenir, d'una manera interessada, que l'Iraq representava una imminent, urgent i immediata amenaça pels Estats Units, pel seu poble i els seus aliats, així com als seus interessos. Es va criticar àmpliament els serveis d'informació, i els inspectors designats a l'efecte que no van trobar proves que existissin les preteses armes de destrucció massiva.</text:p>
            <text:p>Després de la invasió, el Grup de Recerca a l'Iraq va arribar a la conclusió que l'Iraq havia acabat els seus programes per desenvolupar aquestes armes el 1991, i no hi havia cap en el moment de la invasió, però que tenien la intenció de reprendre la producció sempre que s'aixequessin les sancions. Alguns funcionaris dels Estats Units van afirmar que Saddam Hussein i Al-Qaida havien cooperat, però no hi ha proves de tal col·laboració. (Font: Viquipèdia)</text:p>
            <text:p/>
            <text:p>Extret del web del Lab de RTVE dins de "100 años de radio"</text:p>
          </table:table-cell>
        </table:table-row>
        <table:table-row table:style-name="ro1">
          <table:table-cell table:style-name="ce2" office:value-type="string" calcext:value-type="string">
            <text:p>https://arxiuradio.uab.es/s/arxiusonor/item/15062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ago, Pablo | Rodríguez, Adolfo</text:p>
          </table:table-cell>
          <table:table-cell table:style-name="ce2" office:value-type="string" calcext:value-type="string">
            <text:p>Naufragi del petrolier Prestige davant de Finisterre (Galícia). Informació dels fets i previsió de què pot passar amb la resta del combustible que està als tancs en el fons del mar. Ajudes previstes pel Govern espanyol als afectats i canvis en la regulació europea sobre pretroliers  (declaracions del president Mariano Tajoy i de Loyola de Palaci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2-11-1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11: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62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alverde, Julio</text:p>
          </table:table-cell>
          <table:table-cell table:style-name="ce2" office:value-type="string" calcext:value-type="string">
            <text:p>Primer dia de circulació de l'euro, resum informatiu i estat del temp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2-01-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62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Iyegarai, Francisco</text:p>
          </table:table-cell>
          <table:table-cell table:style-name="ce2" office:value-type="string" calcext:value-type="string">
            <text:p>Informació del segon dia de les manifestacions a l'Argentina, en contra del conegut com el "corralito". Reacció del president argentí Fernando de la Rú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1-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6: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mot espanyol corralito començà a ser emprat l'any 2001 a l'Argentina per a denominar un conjunt de mesures legals excepcionals que comportaren restringir la lliure disposició de diners en efectiu per llurs posseïdors. Aquestes mesures afectaven fons de dipòsits a termini fix, comptes corrents i comptes d'estalvi. Foren imposades pel govern de Fernando de la Rúa el desembre del 2001, i es mantingueren vigents gairebé un any, fins al 2 de desembre del 2002, quan va ser anunciat oficialment l'alliberament dels dipòsits retinguts. (Font: Viquipèdia)</text:p>
            <text:p/>
            <text:p>Extret del web del Lab de RTVE dins de "100 años de radio"</text:p>
          </table:table-cell>
        </table:table-row>
        <table:table-row table:style-name="ro1">
          <table:table-cell table:style-name="ce2" office:value-type="string" calcext:value-type="string">
            <text:p>https://arxiuradio.uab.es/s/arxiusonor/item/15061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pella, Daniel | Orduna, Guillermo</text:p>
          </table:table-cell>
          <table:table-cell table:style-name="ce2" office:value-type="string" calcext:value-type="string">
            <text:p>Careta del programa, informació pocs minuts abans del llançament del Discovery al Cap Canaveral (Florida, EE.UU.)  amb l'astronauta espanyol Pedro Duque de l'Agència Espacial Europea (ESA).</text:p>
            <text:p/>
            <text:p>Informació a menys de 4 minuts del llançament amb declaracions de Pedro Duque, narració del moment en el qual el coet s'enlaira i experiments que els astronautes faran en la seva missió a l'espa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8-10-2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3:12 | 07: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61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ilis, Antonio</text:p>
          </table:table-cell>
          <table:table-cell table:style-name="ce2" office:value-type="string" calcext:value-type="string">
            <text:p>Informació sobre les possibles conseqüències l'efecte 2000 en alguns aparells informàtic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8-10-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61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Jiménez, Rosa | González Sevilla, María Emilia</text:p>
          </table:table-cell>
          <table:table-cell table:style-name="ce2" office:value-type="string" calcext:value-type="string">
            <text:p>Indicatiu, hora, notícia de la mort de la princesa Diana de Gal·les (Diana Frances Spencer ) com a conseqüència de l'accident de trànsit que havia tingut a París. Perfil biogràfic seu</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7-08-3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7: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61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eyer, Pedro | Porras, Guadalupe | Criado, Toño | García del Pozo, José Luis</text:p>
          </table:table-cell>
          <table:table-cell table:style-name="ce2" office:value-type="string" calcext:value-type="string">
            <text:p>Careta del programa, el Partido Popular guanya les eleccions generals celebrades el dia anterior. Resultat de les eleccions, indicatiu, hora, nou repàs als resultats electorals, declaracions de José María Aznar del Partido Popular i de Felipe González del Partido Socialista Obrero Españo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6-03-0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9: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Les eleccions generals espanyoles de 1996 se celebraren el 3 de març. El president del govern Felipe González del PSOE va perdre les eleccions a favor del Partit Popular, liderat per José María Aznar, tot i que amb majoria relativa.  El dissabte 4 de maig de 1996, el candidat del Partit Popular José María Aznar va ser investit President del Govern per majoria absoluta durant la primera votació.  Convergència i Unió, el Partit Nacionalista Basc i Coalició Canària van donar suport a Aznar després de dos mesos de negociacions amb el Partit Popular, a qui van exigir, entre altres compromisos, l'eliminació del servei militar obligatori per donar el seu vot positiu a la investidura. (Font: Viquipèdia)</text:p>
            <text:p/>
            <text:p>Extret del web del Lab de RTVE dins de "100 años de radio".</text:p>
          </table:table-cell>
        </table:table-row>
        <table:table-row table:style-name="ro1">
          <table:table-cell table:style-name="ce2" office:value-type="string" calcext:value-type="string">
            <text:p>https://arxiuradio.uab.es/s/arxiusonor/item/15061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telefònica al director de cinema Fernando Trueba, que està a Los Ángeles, hores abans del lliurament dels premis Oscars. "Belle Époque" va guanyar l'Oscar a la millor pel·lícula de parla no angles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4-03-2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ojo crítico</text:p>
          </table:table-cell>
          <table:table-cell table:style-name="ce2" office:value-type="string" calcext:value-type="string">
            <text:p>04: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60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Durante, José Luis | Núñez, Ángela</text:p>
          </table:table-cell>
          <table:table-cell table:style-name="ce2" office:value-type="string" calcext:value-type="string">
            <text:p>Nelson Mandela guanya les primeres eleccions multiracials a Sud-Àfri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4-04-30</text:p>
          </table:table-cell>
          <table:table-cell table:style-name="ce2" office:value-type="string" calcext:value-type="string">
            <text:p>Informatiu</text:p>
          </table:table-cell>
          <table:table-cell table:style-name="ce2" office:value-type="string" calcext:value-type="string">
            <text:p>Castellà | Anglès</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2: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Les eleccions generals de 1994 a Sud-àfrica marcaren el final de l'apartheid, essent també les primeres amb sufragi universal. L'elecció es va dur a terme sota la direcció de la Comissió Electoral Independent (CEI). Milions de persones van fer cua durant un període de votació de tres dies. En total es van comptar 19.726.579 vots i 193.081 van ser rebutjats com no vàlids.</text:p>
            <text:p>El Congrés Nacional Africà (ANC en anglès) de Nelson Mandela, que incorporava la confederació sindical COSATU i el Partit Comunista de Sud-àfrica, va estar a punt d'aconseguir una majoria de dos terços. Com es requeria en la Constitució provisional, l'ANC va formar un Govern d'Unitat Nacional amb el Partit Nacional i el Partit Inkatha per la Llibertat, els altres dos partits que van guanyar més de vint escons a l'Assemblea Nacional.</text:p>
            <text:p>La data del 27 d'abril és des d'aleshores un dia festiu a Sud-àfrica, el Dia de la Llibertat. (Font: Viquipèdia)</text:p>
            <text:p/>
            <text:p>Extret del web del Lab de RTVE dins de "100 años de radio".</text:p>
          </table:table-cell>
        </table:table-row>
        <table:table-row table:style-name="ro1">
          <table:table-cell table:style-name="ce2" office:value-type="string" calcext:value-type="string">
            <text:p>https://arxiuradio.uab.es/s/arxiusonor/item/15060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ozalo, Juan Manuel | Escamilla, Miguel Ángel</text:p>
          </table:table-cell>
          <table:table-cell table:style-name="ce2" office:value-type="string" calcext:value-type="string">
            <text:p>Repetició de la narració del final de la cursa dels 1500 metres als Jocs Olímpics de Barcelona, amb la victòria de Fermín Cacho. Declaracions de l'atleta després de guanyar la medalla d'o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08-08</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60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lonso, Antonio | Castejón, María José | Sevilla, Fran | García, Ángel | Rodríguez, Agustín (RNE) | Ortiz, Vicente</text:p>
          </table:table-cell>
          <table:table-cell table:style-name="ce2" office:value-type="string" calcext:value-type="string">
            <text:p>Careta del programa, sumari informatiu i informació de la dimissió del president Mikhaïl Gorbatxov i de la dissolució de la Unió de Repúbliques Socialistes Soviètiques, que va culminar amb la independència de les quinze Repúbliques que la formaven. La figura política de Borís Ieltsin. Missatge de Nadal del rei Juan Carlos 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12-2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23: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60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rieto, Benjamín | Sánchez Lerchundi, Maria José | Díez, Javier | Seijas, Ernesto | Sáenz de Buruaga, Ernesto</text:p>
          </table:table-cell>
          <table:table-cell table:style-name="ce2" office:value-type="string" calcext:value-type="string">
            <text:p>Informació sobre la concessió del premi Nobel de literatura a Camilo José Cela. Connexió amb la seva casa a Guadaljara i entrevista informativa a l'escriptor.  Paraules del secretari de l'Acadèmia Sueca quan va anunciar el nom del premiat. Biografia de l'escriptor. Reaccions del Ministre de Cultura espanyol i algunes escriptor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10-1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s 2</text:p>
          </table:table-cell>
          <table:table-cell table:style-name="ce2" office:value-type="string" calcext:value-type="string">
            <text:p>11: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59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ánchez, Gabriel | Lloveras, Enric | Melià, Montse | Cueto, Miquel | Rius, Jaume | Armario, Diego | Pedrerol, Josep (RNE)</text:p>
          </table:table-cell>
          <table:table-cell table:style-name="ce2" office:value-type="string" calcext:value-type="string">
            <text:p>Informació de l'atemptat al supermercat Hipercor de la Meridiana de Barcelona perpretat per un escamot d'ETA.</text:p>
            <text:p/>
            <text:p>Connexions amb l'Hospital Vall d'Hebron, el Govern Civil de Barcelona i rodalies d'Hipercor. Noms d'algunes de les persones mortes a l'atemptat. Telegrama de la casa del rei Juan Carlos I, reaccions de diversos càrrecs i partits polítics (Convergència Democràtica de Catalunya, Alianza Popular, Centro Democrático y Social). Manifestació a Tarragona per rebutjar l'atemptat d'ETA, de feia uns dies, fet en una refineria d'Empetro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7-06-1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1:48 | 13: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L'atemptat de l'Hipercor fou l'atemptat que l'organització armada ETA va fer al centre comercial Hipercor situat a l'Avinguda Meridiana de Barcelona el 19 de juny de 1987, el qual va provocar 21 morts i 45 ferits. (Font: Viquipèdia)</text:p>
            <text:p/>
            <text:p>Extret del web del Lab de RTVE dins de "100 años de radio".</text:p>
          </table:table-cell>
        </table:table-row>
        <table:table-row table:style-name="ro1">
          <table:table-cell table:style-name="ce2" office:value-type="string" calcext:value-type="string">
            <text:p>https://arxiuradio.uab.es/s/arxiusonor/item/15059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Hora, indicatiu de la ràdio, resultats del referèndum sobre la permanència d'Espanya a l'OTAN, organitzat el dia anterior a Espanya. Indicatiu de la ràdi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6-03-1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 Nacional de España Informativos</text:p>
          </table:table-cell>
          <table:table-cell table:style-name="ce2" office:value-type="string" calcext:value-type="string">
            <text:p>04: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dimecres, 12 de març de 1986 se celebrà a l'estat espanyol un controvertit referèndum sobre la permanència d'Espanya a l'OTAN, organització a la qual pertanyia des del 30 de maig de 1982. Fou convocat pel govern presidit per Felipe González i hi foren cridats els espanyols majors de 18 anys. </text:p>
            <text:p>La consulta va tenir un caràcter consultiu, no vinculant, conforme a l'article 92 de la Constitució Espanyola. El resultat va ser el "sí" a la permanència, gràcies al suport del 52,5% dels votants, enfront del 39,8% que va votar a favor del "no". El "no" va triomfar en totes les províncies de les comunitats autònomes de Catalunya, Navarra, el País Basc i a la província de Las Palmas, a Canàries. La participació va ser del 59,4%. El president de la plataforma cívica que propugnava el «no» a l'ingrés d'Espanya a l'OTAN fou l'escriptor Antonio Gala. (Font: Viquipèdia)</text:p>
            <text:p/>
            <text:p>Extret del web del Lab de RTVE dins de "100 años de radio"</text:p>
          </table:table-cell>
        </table:table-row>
        <table:table-row table:style-name="ro1">
          <table:table-cell table:style-name="ce2" office:value-type="string" calcext:value-type="string">
            <text:p>https://arxiuradio.uab.es/s/arxiusonor/item/15059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eral, Daniel</text:p>
          </table:table-cell>
          <table:table-cell table:style-name="ce2" office:value-type="string" calcext:value-type="string">
            <text:p>Informatiu de les 17 hores. Primera informació de l'accident de la central nuclear de Txornòbil a Ucraïna (llavors a la Unió Soviètica), que havia passat el dia 26 d'abri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6-04-2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 Nacional de España Informativos</text:p>
          </table:table-cell>
          <table:table-cell table:style-name="ce2" office:value-type="string" calcext:value-type="string">
            <text:p>02: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L'accident de Txornòbil fou un accident nuclear, considerat el més greu de la història, ocorregut a la Central Nuclear de Txornòbil a Ucraïna (llavors a la Unió Soviètica) el dissabte 26 d'abril de 1986. Va ser el primer accident nuclear en ser classificat amb un set (nivell més alt) a l'escala internacional d'accidents nuclears, només assolit per aquest i, posteriorment, en l'Accident nuclear de Fukushima I de l'any 2011. Aquell dia, en un augment sobtat de potència al reactor número 4 de la central, es va produir l'explosió de l'hidrogen acumulat dins del nucli pel sobreescalfament. (Font: Viquipèdia)</text:p>
          </table:table-cell>
        </table:table-row>
        <table:table-row table:style-name="ro1">
          <table:table-cell table:style-name="ce2" office:value-type="string" calcext:value-type="string">
            <text:p>https://arxiuradio.uab.es/s/arxiusonor/item/15059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lonso, Iñaki</text:p>
          </table:table-cell>
          <table:table-cell table:style-name="ce2" office:value-type="string" calcext:value-type="string">
            <text:p>Informació sobre els agraciats i la primera aparició de les nenes per cantar els números de la rifa del sorteig de Nad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4-12-2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5: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59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inobis, Montserrat</text:p>
          </table:table-cell>
          <table:table-cell table:style-name="ce2" office:value-type="string" calcext:value-type="string">
            <text:p>Reporatatge sobre el naixement de la primera nena catalana engendrada amb la tècnica de reproducció assistida per fecundació in vitro a l'Institut Deixeus de Barcelo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4-0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1: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Raúl Hernàndez.</text:p>
            <text:p/>
            <text:p>El 12 de juliol del 1984 va néixer a l’estat espanyol la primera persona fecundada artificialment, la Victoria Anna Perea, nascuda a l’Hospital Dexeus de Barcelona.</text:p>
            <text:p/>
            <text:p>Extret del web del Lab de RTVE dins de "100 años de radio".</text:p>
          </table:table-cell>
        </table:table-row>
        <table:table-row table:style-name="ro1">
          <table:table-cell table:style-name="ce2" office:value-type="string" calcext:value-type="string">
            <text:p>https://arxiuradio.uab.es/s/arxiusonor/item/15058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ozalo, Juan Manuel | Lara, Manolo</text:p>
          </table:table-cell>
          <table:table-cell table:style-name="ce2" office:value-type="string" calcext:value-type="string">
            <text:p>Narració del gol de Señor en el partit de futbol masculí Espanya Malta que suposava el 12 a 1 i la classificació d'Espanya per a l'Eurocopa de França. Ambient a la banqueta espanyol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3-12-21</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58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Quintero, Jesús</text:p>
          </table:table-cell>
          <table:table-cell table:style-name="ce2" office:value-type="string" calcext:value-type="string">
            <text:p>Entrevista a l'escriptor Fernando Arrab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loco de la colina</text:p>
          </table:table-cell>
          <table:table-cell table:style-name="ce2" office:value-type="string" calcext:value-type="string">
            <text:p>13: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58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Secció "Cantando las cincuenta", amb una entrevista a la política Dolores Ibárruri "la Pasionaria", presidenta del Partido Comunista de Españ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e costa a costa (RNE)</text:p>
          </table:table-cell>
          <table:table-cell table:style-name="ce2" office:value-type="string" calcext:value-type="string">
            <text:p>07: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58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 Inocencio</text:p>
          </table:table-cell>
          <table:table-cell table:style-name="ce2" office:value-type="string" calcext:value-type="string">
            <text:p>Careta del programa, presentació, hora, comentari i tema music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adrugada</text:p>
          </table:table-cell>
          <table:table-cell table:style-name="ce2" office:value-type="string" calcext:value-type="string">
            <text:p>02: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58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otillos, Eduardo | Virumbrales, José Ramón | Campo, Manoli | Ojeda, Francisco</text:p>
          </table:table-cell>
          <table:table-cell table:style-name="ce2" office:value-type="string" calcext:value-type="string">
            <text:p>Programa informatiu especial dedicat a la mort del president del govern espanyol Luis Carrero Blanco en un atemptat. Inforamció del fet, perfil biogràfic de l'almirall, discurs quan va prendre possessió de la presidència del govern, declaració del ministre d'Informació i Turisme, informació dels fets succeïts al matí, últimes notícies, informació que s'ha tractat d'un atemptat, resum de la premsa de la tarda, cerimònies religioses, reaccions internacionals, missatge del president del govern Torcuato Fernández Miranda, resum de premsa, ampliació de la informació del succeï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12-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36: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Luis Carrero Blanco (Santoña, 4 de març de 1904 - Madrid, 20 de desembre de 1973) fou un militar de les Forces Armades d'Espanya, on assolí el rang d'almirall. Company i mà dreta del general Franco i acèrrim catòlic, anticomunista, antimaçó, als qui atacava en obres publicades sota el pseudònim de Juan de la Cosa. Tot i que no era falangista fou nomenat president del govern espanyol durant la dictadura franquista i fou assassinat víctima d'un atemptat d'ETA a Madrid mesos després del seu nomenament. (Font: Viquipèdia)</text:p>
            <text:p/>
            <text:p>Extret del web del Lab de RTVE dins de "100 años de radio"</text:p>
          </table:table-cell>
        </table:table-row>
        <table:table-row table:style-name="ro1">
          <table:table-cell table:style-name="ce2" office:value-type="string" calcext:value-type="string">
            <text:p>https://arxiuradio.uab.es/s/arxiusonor/item/15057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Ibáñez Serrador, Chicho | Ibáñez Menta, Narciso | Rincón, Enrique</text:p>
          </table:table-cell>
          <table:table-cell table:style-name="ce2" office:value-type="string" calcext:value-type="string">
            <text:p>Careta del programa. Espai "El cohete", adaptant una història de Ray Bradbury. Chicho Ibáñez Serrador presenta l'obra i la situció dels personatges. Diàleg de la primera escena de l'ob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Historias para imaginar</text:p>
          </table:table-cell>
          <table:table-cell table:style-name="ce2" office:value-type="string" calcext:value-type="string">
            <text:p>09: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57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scarell, Joan</text:p>
          </table:table-cell>
          <table:table-cell table:style-name="ce2" office:value-type="string" calcext:value-type="string">
            <text:p>Resum informatiu de la jornada i informació sobre el referèndum per a la ratificació de la Constitució Espanyola de 1978 que es va celebrar aquell dia. Entrevista telefònica a un bisbe que actuarà com a president d'una taula electoral. El permís laboral per anar a votar. Quan aniran a votar  els treballadors agrícol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12-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14: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resultat final va ser l'aprovació del projecte constituent, al rebre el suport del 88,54% dels votants. Al referèndum van acudir a votar el 67,11% dels electors. (Font: Viquipèdia)</text:p>
            <text:p/>
            <text:p>Extret del web del Lab de RTVE dins de "100 años de radio".</text:p>
          </table:table-cell>
        </table:table-row>
        <table:table-row table:style-name="ro1">
          <table:table-cell table:style-name="ce2" office:value-type="string" calcext:value-type="string">
            <text:p>https://arxiuradio.uab.es/s/arxiusonor/item/15057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otillos, Eduardo</text:p>
          </table:table-cell>
          <table:table-cell table:style-name="ce2" office:value-type="string" calcext:value-type="string">
            <text:p>Entrevista a Enrique Franco, quan Radio Clásica havia complert 30 anys. Ell va crear el Segundo Programa de RNE (que després seria Radio 2 i Radio Clási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6-10</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ojo crítico</text:p>
          </table:table-cell>
          <table:table-cell table:style-name="ce2" office:value-type="string" calcext:value-type="string">
            <text:p>08: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Grandes Ciclos" de Radio Clásica, emès el 5 d'octubre de 2015. Publicat a RNE Audio</text:p>
          </table:table-cell>
        </table:table-row>
        <table:table-row table:style-name="ro1">
          <table:table-cell table:style-name="ce2" office:value-type="string" calcext:value-type="string">
            <text:p>https://arxiuradio.uab.es/s/arxiusonor/item/15057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otillos, Eduardo</text:p>
          </table:table-cell>
          <table:table-cell table:style-name="ce2" office:value-type="string" calcext:value-type="string">
            <text:p>Programa realitzat des de la casa de Salvador Daí a Port Lligat. El pintor parla del quadre que està fent del Pínicpe de  España Juan Carlos de Borbón, indicatiu del programa.</text:p>
            <text:p/>
            <text:p>Salvador Dalí opina sobre la situació econòmica del paí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06-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Última edición</text:p>
          </table:table-cell>
          <table:table-cell table:style-name="ce2" office:value-type="string" calcext:value-type="string">
            <text:p>01:50 | 00: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Audios para recordar" de Radio 5 emès el 22 de juny del 2015. Publicat al web RNE Audio</text:p>
          </table:table-cell>
        </table:table-row>
        <table:table-row table:style-name="ro1">
          <table:table-cell table:style-name="ce2" office:value-type="string" calcext:value-type="string">
            <text:p>https://arxiuradio.uab.es/s/arxiusonor/item/15057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evilla, Ricardo | Olmo, Luis del</text:p>
          </table:table-cell>
          <table:table-cell table:style-name="ce2" office:value-type="string" calcext:value-type="string">
            <text:p>Conversa telefònica d'un periodista de RNE a Barcelona amb un ostatge i un segrestador d'un atracament a una sucursal del Banco Hispano Americano de Barcelona, conversa del governador civil de Barcelona Belloch Puig amb un dels atracadors, conversa de Luis del Olmo, de Radio Peninsular de Barcelona, amb un dels atracador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06-2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6: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s atracadors Luis López Baena i Rodrigo Fernández Fernández en no poder fugir es van fer amb diversos ostatges a la sucursal del Banco Hispano Americano del carrer Casp, 141, de Barcelona.</text:p>
            <text:p/>
            <text:p>Extret del web del Lab de RTVE dins de "100 años de radio".</text:p>
          </table:table-cell>
        </table:table-row>
        <table:table-row table:style-name="ro1">
          <table:table-cell table:style-name="ce2" office:value-type="string" calcext:value-type="string">
            <text:p>https://arxiuradio.uab.es/s/arxiusonor/item/15056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Quintero, Jesús</text:p>
          </table:table-cell>
          <table:table-cell table:style-name="ce2" office:value-type="string" calcext:value-type="string">
            <text:p>La cantant Lola Flores llegeix la mà a la cantant La Negra Grande de Colòmbia (Leonor González Mina) i conversen sobre els cants colombiant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tudio 15-18</text:p>
          </table:table-cell>
          <table:table-cell table:style-name="ce2" office:value-type="string" calcext:value-type="string">
            <text:p>03: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56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otillos, Eduardo</text:p>
          </table:table-cell>
          <table:table-cell table:style-name="ce2" office:value-type="string" calcext:value-type="string">
            <text:p>Hora, identificació del programa, avís d'urgència i tema music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ircuito nocturno</text:p>
          </table:table-cell>
          <table:table-cell table:style-name="ce2" office:value-type="string" calcext:value-type="string">
            <text:p>00: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56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lvador, Antonio</text:p>
          </table:table-cell>
          <table:table-cell table:style-name="ce2" office:value-type="string" calcext:value-type="string">
            <text:p>Informació de les conseqüències de l'assassinat de Martin Luther King el dia 4 d'abril a Memphis, Tennessee (EE.UU.)</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8-04-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Martin Luther King (Atlanta, Geòrgia, 15 de gener de 1929 - Memphis, Tennessee, 4 d'abril de 1968) va ser un clergue i un conegut activista a favor dels drets dels negres estatunidencs. Va ser un dels principals líders del moviment afroamericà pels drets civils de la dècada del 1960, per la qual cosa va ser guardonat amb el Premi Nobel de la Pau del 1964. Va morir assassinat. (Font: Viquipèdia)</text:p>
            <text:p/>
            <text:p>Extret del web del Lab de RTVE dins de "100 años de radio"</text:p>
          </table:table-cell>
        </table:table-row>
        <table:table-row table:style-name="ro1">
          <table:table-cell table:style-name="ce2" office:value-type="string" calcext:value-type="string">
            <text:p>https://arxiuradio.uab.es/s/arxiusonor/item/15055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Arribada de la cantant Massiel (María de los Ángeles Félix Santamaría Espinosa) a l'aeroport de Madrid després de guanyar el Festival d'Eurovisió el dia 8 d'abri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8-04-2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La, la, la" va ser la cançó guanyadora del Festival de la Cançó d'Eurovisió 1968. Va ser interpretada per Massiel (María de los Ángeles Félix Santamaría Espinosa) al Royal Albert Hall de Londres, la nit del 6 d'abril de 1968, representant Televisión Española. La cançó va ser composta per Ramón Arcusa i Manuel de la Calva, integrants del Dúo Dinámico. El cantant Joan Manuel Serrat va ser el primer elegit per anar a Eurovisió, però va anunciar uns dies abans del festival el seu desig d'interpretar part del tema en català, i Televisión Española s'hi va negar.</text:p>
            <text:p/>
            <text:p>Extret del web del Lab de RTVE dins de "100 años de radio".</text:p>
          </table:table-cell>
        </table:table-row>
        <table:table-row table:style-name="ro1">
          <table:table-cell table:style-name="ce2" office:value-type="string" calcext:value-type="string">
            <text:p>https://arxiuradio.uab.es/s/arxiusonor/item/15055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resentació del programa, lectura d'un escrit de Groff Conklin , adaptació radiofònica de l'obra "El corazón delator" d'Edgar Alan Po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6-11</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calofrío</text:p>
          </table:table-cell>
          <table:table-cell table:style-name="ce2" office:value-type="string" calcext:value-type="string">
            <text:p>09: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55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nformació de l'arribada a l'aeroport de Madird dels alpinistes que han fet diversos cims de l'Aconcagua, amb una entrevista a Antonio Riaño i declaracions de la seva mar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5-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55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iscurs del "generalísimo" Francisco Franco en l'homenatge a José Calvo Sotel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0-07-2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José Calvo Sotelo fou un polític espanyol que fou elegit diputat al Congrés dels Diputats per primera vegada a les eleccions generals espanyoles de 1919, com a membre del grup conservador dirigit per Antoni Maura. El 1921 va ser nomenat governador de València pel mateix Antoni Maura.</text:p>
            <text:p/>
            <text:p>El desembre de 1923, tres mesos després de l'establiment de la dictadura del general Miguel Primo de Rivera, va ser designat director general de l'administració local, i va passar a exercir el càrrec de ministre d'hisenda de 1925 a 1930.</text:p>
            <text:p/>
            <text:p>El 1931, al començament de la Segona República, es traslladà a Portugal i, un any més tard s'estableix a França. Tornà a Espanya l'any 1933, quan el govern republicà del Partit Republicà Radical decretà l'amnistia per a tots els antics ministres de la dictadura. Aviat fundà el Bloque Nacional, formació d'extrema dreta que sumava les forces de tots els partits monàrquics.</text:p>
            <text:p/>
            <text:p>El 13 de juliol de 1936, fou assassinat per una unitat de la Guàrdia d'Assalt. Aquest fet, que tingué un gran impacte emocional, va ser el pretext emprat com a detonant de la sublevació militar que va donar inici a la Guerra Civil i en va avançar la data, que estava prevista per finals del mes de juliol. (Font: Viquipèdia)</text:p>
            <text:p/>
            <text:p>Extret del web del Lab de RTVE dins de "100 años de radio".</text:p>
          </table:table-cell>
        </table:table-row>
        <table:table-row table:style-name="ro1">
          <table:table-cell table:style-name="ce2" office:value-type="string" calcext:value-type="string">
            <text:p>https://arxiuradio.uab.es/s/arxiusonor/item/15055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areta del programa, lliçó del tema 9 de Geografia i Història per a l'alumnat de batxillera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 reválida</text:p>
          </table:table-cell>
          <table:table-cell table:style-name="ce2" office:value-type="string" calcext:value-type="string">
            <text:p>11: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52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Narració de l'arribada de la tercera etapa de la Vuelta Ciclista a España, a Mieres, que guanya Federico Martín Bahamontes. Entrevistes a Lluís Puig Esteve i Alejandro Echevarrí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57-04-28</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51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Adaptació radiofònica del llibre "Diario de una bandera" , escrit per Francisco Franco. Careta del programa i primeres escenes de l'obra que explica les peripècies d'un regiment de la Legión, en el qual hi ha un metge francès, al Marro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56-10-01</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una bandera</text:p>
          </table:table-cell>
          <table:table-cell table:style-name="ce2" office:value-type="string" calcext:value-type="string">
            <text:p>16: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ncisco Franco Bahamonde va escriure "Diario de una bandera", a la'ny 1921, quan manava un regiment de la Legión al Marroc.</text:p>
            <text:p/>
            <text:p>El dia 1 d'octubre de l'any 1956 es va celebrar a Espanya "El dia del caudillo" per  commemorar el "XX Aniversario de la exaltación a la Jefatura del Estado  del Generalísimo Franco". Radio Nacional de España va fer una progrmació especial en la qual es va incloure aquesta ficció sonora.</text:p>
            <text:p/>
            <text:p>Extret del web del Lab de RTVE dins de "100 años de radio"</text:p>
          </table:table-cell>
        </table:table-row>
        <table:table-row table:style-name="ro1">
          <table:table-cell table:style-name="ce2" office:value-type="string" calcext:value-type="string">
            <text:p>https://arxiuradio.uab.es/s/arxiusonor/item/15051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escripció de la nit de Nadal, careta del programa, inici de la ficció sonora sobre la nit en la qual va néixer Jesús de Natzare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55-12</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etablo de Navidad</text:p>
          </table:table-cell>
          <table:table-cell table:style-name="ce2" office:value-type="string" calcext:value-type="string">
            <text:p>12: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51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creació de la transmissió de l'arribada del  "generalísimo" Francisco Franco a Sevilla, on hi passaria uns di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53-04-1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8: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Recreació feta per Radio Nacional de España anys després.</text:p>
            <text:p/>
            <text:p>Extret del web del Lab de RTVE dins de "100 años de radio".</text:p>
          </table:table-cell>
        </table:table-row>
        <table:table-row table:style-name="ro1">
          <table:table-cell table:style-name="ce2" office:value-type="string" calcext:value-type="string">
            <text:p>https://arxiuradio.uab.es/s/arxiusonor/item/15051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uerrero Zamora, Juan</text:p>
          </table:table-cell>
          <table:table-cell table:style-name="ce2" office:value-type="string" calcext:value-type="string">
            <text:p>Adaptació de l'obra "Don Juan Tenorio" de José Zorrilla . Careta del programa, amb el repartiment i l'equip. El narrador situa l'acció i primera escena de l'obra en la qual Don Juan i  Don Luis expliquen les seves fites en duels passats i dones conquistades i finalment hi intervé Don Gonzal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51-11-01</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eatro invisible</text:p>
          </table:table-cell>
          <table:table-cell table:style-name="ce2" office:value-type="string" calcext:value-type="string">
            <text:p>16: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49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de Córdoba, Fernando</text:p>
          </table:table-cell>
          <table:table-cell table:style-name="ce2" office:value-type="string" calcext:value-type="string">
            <text:p>Espai "Vidas ilustres". Dedicat al general Millan Astray, fundador del cos militar de La Legió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39</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Ondas animadas</text:p>
          </table:table-cell>
          <table:table-cell table:style-name="ce2" office:value-type="string" calcext:value-type="string">
            <text:p>03: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5048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ndicatiu cantat del programa, secció "Cante con nosotros las 50", dedicada a la Asociación Española de Espectadores de Televisió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e costa a costa (RNE)</text:p>
          </table:table-cell>
          <table:table-cell table:style-name="ce2" office:value-type="string" calcext:value-type="string">
            <text:p>03: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Aquellos casetes olvidados" de Fernando Rodríguez Calvo</text:p>
          </table:table-cell>
        </table:table-row>
        <table:table-row table:style-name="ro1">
          <table:table-cell table:style-name="ce2" office:value-type="string" calcext:value-type="string">
            <text:p>https://arxiuradio.uab.es/s/arxiusonor/item/15045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ruz, Modesta</text:p>
          </table:table-cell>
          <table:table-cell table:style-name="ce2" office:value-type="string" calcext:value-type="string">
            <text:p>Careta del programa i espai dedicat a "Los seriales radiofónicos: emociones por entrega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4-02-0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ocumentos</text:p>
          </table:table-cell>
          <table:table-cell table:style-name="ce2" office:value-type="string" calcext:value-type="string">
            <text:p>53: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dirigit per Mamen del Cerro.</text:p>
            <text:p/>
            <text:p>Extret del web RNE Audio.</text:p>
          </table:table-cell>
        </table:table-row>
        <table:table-row table:style-name="ro1">
          <table:table-cell table:style-name="ce2" office:value-type="string" calcext:value-type="string">
            <text:p>https://arxiuradio.uab.es/s/arxiusonor/item/15043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ánchez, Gabriel</text:p>
          </table:table-cell>
          <table:table-cell table:style-name="ce2" office:value-type="string" calcext:value-type="string">
            <text:p>El judici als segrestadors del jugador del F.C.Barcelona Enquique Castro "Quini" Entrevista als segrestadors feta per Enrique Rubio Campaña de la revista "Interviú"</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3-01-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2: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29 de març del 2011. Publicat al web RTVE Audio.</text:p>
          </table:table-cell>
        </table:table-row>
        <table:table-row table:style-name="ro1">
          <table:table-cell table:style-name="ce2" office:value-type="string" calcext:value-type="string">
            <text:p>https://arxiuradio.uab.es/s/arxiusonor/item/150378</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table:table-cell table:style-name="ce2" office:value-type="string" calcext:value-type="string">
            <text:p>Sintona de l'emisssora, identificació, careta del programa i bloc electoral del Partido Socialista Obrero Español, amb paraules de Narcís Serra, candidat del Partit Socialista de Catalunya a l'Ajuntament de Barcelo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03-30</text:p>
          </table:table-cell>
          <table:table-cell table:style-name="ce2"/>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spais gratuïts de propaganda electoral</text:p>
          </table:table-cell>
          <table:table-cell table:style-name="ce2" office:value-type="string" calcext:value-type="string">
            <text:p>02: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17 de maig del 2011. Publicat al web RTVE Audio</text:p>
          </table:table-cell>
        </table:table-row>
        <table:table-row table:style-name="ro1">
          <table:table-cell table:style-name="ce2" office:value-type="string" calcext:value-type="string">
            <text:p>https://arxiuradio.uab.es/s/arxiusonor/item/15029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nformació sobre el 90è aniversari de Pau Casals i declaracions del músic sobre la seva via a Puerto Rico i la velles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6-12-3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7: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14 de setembre del 2011. Publicat al web RTVE Audio</text:p>
          </table:table-cell>
        </table:table-row>
        <table:table-row table:style-name="ro1">
          <table:table-cell table:style-name="ce2" office:value-type="string" calcext:value-type="string">
            <text:p>https://arxiuradio.uab.es/s/arxiusonor/item/15009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uní, Josep | Alonso, Sara</text:p>
          </table:table-cell>
          <table:table-cell table:style-name="ce2" office:value-type="string" calcext:value-type="string">
            <text:p>Especial informatiu sobre la mort de la reina del Regne Unit Isabel II. Presentació, hora, careta, informació de la situació, connexió amb Londres, repàs a la seva biografia com a monarca del Regne Unit amb Juan Tot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2-09-0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ecial informativo. Adiós a Isabel II</text:p>
          </table:table-cell>
          <table:table-cell table:style-name="ce2" office:value-type="string" calcext:value-type="string">
            <text:p>10: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isabet II del Regne Unit, nascuda Elizabeth Alexandra Mary Windsor (Londres, Anglaterra, 21 d'abril de 1926 – Castell de Balmoral, Aiberdeenshire, Escòcia, 8 de setembre de 2022), fou una aristòcrata anglesa que exercí des de 1952 fins a la seua mort els càrrecs de reina del Regne Unit de la Gran Bretanya i Irlanda del Nord, governadora suprema de l'Església d'Anglaterra i cap de la Mancomunitat de Nacions (en anglès, Commonwealth). (Font: Viquipèdia)</text:p>
            <text:p/>
            <text:p>Fragment extret del canal de You Tube El Antenista</text:p>
          </table:table-cell>
        </table:table-row>
        <table:table-row table:style-name="ro1">
          <table:table-cell table:style-name="ce2" office:value-type="string" calcext:value-type="string">
            <text:p>https://arxiuradio.uab.es/s/arxiusonor/item/14992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rtega, Juan Carlos</text:p>
          </table:table-cell>
          <table:table-cell table:style-name="ce2" office:value-type="string" calcext:value-type="string">
            <text:p>Espai "Radio 6" dedicat a la pàgina web fictícia "yo te lo compro bie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9-07-1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 es un día cualquiera</text:p>
          </table:table-cell>
          <table:table-cell table:style-name="ce2" office:value-type="string" calcext:value-type="string">
            <text:p>03: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web RNE Audio</text:p>
          </table:table-cell>
        </table:table-row>
        <table:table-row table:style-name="ro1">
          <table:table-cell table:style-name="ce2" office:value-type="string" calcext:value-type="string">
            <text:p>https://arxiuradio.uab.es/s/arxiusonor/item/14988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alle, Marisol del</text:p>
          </table:table-cell>
          <table:table-cell table:style-name="ce2" office:value-type="string" calcext:value-type="string">
            <text:p>Preguntes científiques al personatge Don Anselmo Carrasclás, interpretat per Tony Leblanc (Ignacio Fernández Sánchez)</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tudio 15-18</text:p>
          </table:table-cell>
          <table:table-cell table:style-name="ce2" office:value-type="string" calcext:value-type="string">
            <text:p>02: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988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romiatge del nen Jesús i les festes de cap d'any al poble de Cogollos de Guadix, a Granad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en fiestas</text:p>
          </table:table-cell>
          <table:table-cell table:style-name="ce2" office:value-type="string" calcext:value-type="string">
            <text:p>02: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987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eclaracions de dos pagesos de La Vall d'Aran i record de com es va posar en marxa l'estació d'esquí de Baqueira Bere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ínea directa</text:p>
          </table:table-cell>
          <table:table-cell table:style-name="ce2" office:value-type="string" calcext:value-type="string">
            <text:p>02: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984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poeta Rafael Alberti recorda els seus inicis i el primer premi que va rebre. </text:p>
            <text:p/>
            <text:p>També explica que va ser torero per un dia a Pontevedra en la quadrilla d'Igancio Sánchez Mejía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6 | 01: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984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sencio, Mamen</text:p>
          </table:table-cell>
          <table:table-cell table:style-name="ce2" office:value-type="string" calcext:value-type="string">
            <text:p>Indicatiu de la ràdio, promoció de "Clásicos populares" i "Jardines en los bolsillos", entrevista a Gerard Jofra, fill d'Eugenio, sobre la "chirigota" 'Comparsa Los calaíta (fuimos a por tabaco). Una chirigota de toda la vida..." dedicada a l'humorist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5-02-2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s mañanas de Radio Nacional de España</text:p>
          </table:table-cell>
          <table:table-cell table:style-name="ce2" office:value-type="string" calcext:value-type="string">
            <text:p>09: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La "chirigota" 'Comparsa Los calaíta (fuimos a por tabaco). Una chirigota de toda la vida..." dedicada a l'humorista Eugenio Jofra. Va guanyar el Concurso Oficial de Agrupaciones del Carnaval de Cadiz de l'any 2025 en la modalitat de "chirigotas". L'autor era Alejandro Pérez 'Ale Peluca' , estudiant d'Ingeniería Mecánica y Desarrollo Industrial a la Universidad de Cádiz</text:p>
          </table:table-cell>
        </table:table-row>
        <table:table-row table:style-name="ro1">
          <table:table-cell table:style-name="ce2" office:value-type="string" calcext:value-type="string">
            <text:p>https://arxiuradio.uab.es/s/arxiusonor/item/14983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orderías, Fernando</text:p>
          </table:table-cell>
          <table:table-cell table:style-name="ce2" office:value-type="string" calcext:value-type="string">
            <text:p>Arribada a Barcelona del president del F.C.Barcelona Agustí Montal a l'aeroport de Barcelona el dia següent d'haver guanyat la lliga maculina de primera divisió de futbol a Gijó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04-08</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eportes</text:p>
          </table:table-cell>
          <table:table-cell table:style-name="ce2" office:value-type="string" calcext:value-type="string">
            <text:p>00: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ncara restaven quatre jornades per acabar la competició. La festa de celebracuó es va fer el 14 de maig de l'any 1974 a l'Ajuntament de Barcelona.</text:p>
            <text:p/>
            <text:p>Extret del programa "Audios para recordar" de Radio 5 en el portal RNE Audio</text:p>
          </table:table-cell>
        </table:table-row>
        <table:table-row table:style-name="ro1">
          <table:table-cell table:style-name="ce2" office:value-type="string" calcext:value-type="string">
            <text:p>https://arxiuradio.uab.es/s/arxiusonor/item/14944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Tarragona, Sílvia | Ampuero, Daniel | Lucas, Antonio | Rodríguez, Olga (RNE Madrid)</text:p>
          </table:table-cell>
          <table:table-cell table:style-name="ce2" office:value-type="string" calcext:value-type="string">
            <text:p>Careta del programa, hora, presentació, formes de contactar amb el programa, equip i espai dedicat a la xarxa social Facebook</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0-10-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fectos</text:p>
          </table:table-cell>
          <table:table-cell table:style-name="ce2" office:value-type="string" calcext:value-type="string">
            <text:p>21: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text:p>
          </table:table-cell>
        </table:table-row>
        <table:table-row table:style-name="ro1">
          <table:table-cell table:style-name="ce2" office:value-type="string" calcext:value-type="string">
            <text:p>https://arxiuradio.uab.es/s/arxiusonor/item/14944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Tarragona, Sílvia</text:p>
          </table:table-cell>
          <table:table-cell table:style-name="ce2" office:value-type="string" calcext:value-type="string">
            <text:p>Careta del programa, hora, data, presentació de la primera hora, comentari sobre el maltractament infantil i entrevista a Yolanda Román de Save the Childre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2-06-0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fectos en la noche</text:p>
          </table:table-cell>
          <table:table-cell table:style-name="ce2" office:value-type="string" calcext:value-type="string">
            <text:p>06;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text:p>
          </table:table-cell>
        </table:table-row>
        <table:table-row table:style-name="ro1">
          <table:table-cell table:style-name="ce2" office:value-type="string" calcext:value-type="string">
            <text:p>https://arxiuradio.uab.es/s/arxiusonor/item/14944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ópez, Óscar</text:p>
          </table:table-cell>
          <table:table-cell table:style-name="ce2" office:value-type="string" calcext:value-type="string">
            <text:p>Indiactiu del programa, hora, presentació de la tercera hora en l'última edició del programa i tema music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2-08-3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fectos en la noche</text:p>
          </table:table-cell>
          <table:table-cell table:style-name="ce2" office:value-type="string" calcext:value-type="string">
            <text:p>05;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text:p>
          </table:table-cell>
        </table:table-row>
        <table:table-row table:style-name="ro1">
          <table:table-cell table:style-name="ce2" office:value-type="string" calcext:value-type="string">
            <text:p>https://arxiuradio.uab.es/s/arxiusonor/item/14933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Després d'una entrevista a l'entrenador de futbol Vicente del Bosque, Luis del Olmo s'acomiada de la ràdio per sempre.</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2013-12-1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text:p>
          </table:table-cell>
          <table:table-cell table:style-name="ce2" office:value-type="string" calcext:value-type="string">
            <text:p>02: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tagonistas" va emetre la seva última temporada a Radio Nacional de España de maig a desembre de 2013.</text:p>
            <text:p/>
            <text:p>A Radio Nacional de España, l'any 1973, Luis del Olmo va començar a presentar el programa "Protagonistas, vosotros", que ja existia, des de l'any 1969, presentat per José Ferrer.</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912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Fragment curt d'una entrevista a l'actriu Concha Velasco, quan complia 74 anys.</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2013-11-2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text:p>
          </table:table-cell>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910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Fragment d'una entrevista a la soprano Montserrat Caballé.</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2013-09-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text:p>
          </table:table-cell>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84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Fragment d'una entrevista al cantautor Joan Manuel Serrat</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2013-07-1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text:p>
          </table:table-cell>
          <table:table-cell table:style-name="ce2" office:value-type="string" calcext:value-type="string">
            <text:p>00: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80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Fragment d'una entrevista al president de la Generalitat  Artur Mas sobre la consulta relacionada amb la independència de Cataluny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2013-07-0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text:p>
          </table:table-cell>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75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Fragment d'una entrevista al cantant Julio Iglesias que estava actuant a Espany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2013-06-2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text:p>
          </table:table-cell>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66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Fragment d'una entrevista a la baronessa Camen "Tita" Cervera sobre la colecció d'art Thyssen.</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2013-06-0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text:p>
          </table:table-cell>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52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Primera edició de Protagonistas en la seva segona etapa a RNE, amb un fragment d'una entrevista a l'ex president José Luis Rodríguez Zapatero.</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2013-05-2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text:p>
          </table:table-cell>
          <table:table-cell table:style-name="ce2" office:value-type="string" calcext:value-type="string">
            <text:p>02: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50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Transmissió del sorteig de la rifa de Nadal amb l'errada del cant del primer premi (20064)</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7-12-2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850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erra, Antoni</text:p>
          </table:table-cell>
          <table:table-cell table:style-name="ce2" office:value-type="string" calcext:value-type="string">
            <text:p>Declaracions, a Barcelona, d'un matrimoni afortunat que té un dècim del primer premi de la rifa de Nad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2-12-2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número guanyador del primer premi de la rifa de Nadal va ser el 00675.</text:p>
            <text:p/>
            <text:p>Extret del programa "Audios para recordar" de Radio 5 en el portal RNE Audio.</text:p>
          </table:table-cell>
        </table:table-row>
        <table:table-row table:style-name="ro1">
          <table:table-cell table:style-name="ce2" office:value-type="string" calcext:value-type="string">
            <text:p>https://arxiuradio.uab.es/s/arxiusonor/item/14850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uiz, Pedro</text:p>
          </table:table-cell>
          <table:table-cell table:style-name="ce2" office:value-type="string" calcext:value-type="string">
            <text:p>Entrevista al guitarrista Antonio González "El Pescadilla", que actuava a Barcelona amb la cantant Lola Flores</text:p>
          </table:table-cell>
          <table:table-cell table:style-name="ce2" office:value-type="string" calcext:value-type="string">
            <text:p>Radio Nacional de España Barcelona</text:p>
          </table:table-cell>
          <table:table-cell table:style-name="ce2"/>
          <table:table-cell table:style-name="ce2" office:value-type="string" calcext:value-type="string">
            <text:p>197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mundo del espectáculo</text:p>
          </table:table-cell>
          <table:table-cell table:style-name="ce2" office:value-type="string" calcext:value-type="string">
            <text:p>02: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850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onzález Martín, Pedro</text:p>
          </table:table-cell>
          <table:table-cell table:style-name="ce2" office:value-type="string" calcext:value-type="string">
            <text:p>Informació de la conferència, celebrada a París, sobre els vols supersònics i les conseqüències en l'estratosfera i la capa d'oz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849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periosista Javier Martín Domínguez parla del Japó, país on va fer de correspons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otra cara de la Luna</text:p>
          </table:table-cell>
          <table:table-cell table:style-name="ce2" office:value-type="string" calcext:value-type="string">
            <text:p>02: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849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onferència de l'escriptor Camilo José Cela a la Primera semana española del erotismo, celebrada a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4-06</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849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portatge fet a les terrasses dels bars de la Gran Vía de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849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Opinions del torero Nicanor Villalta sobre els preus de les entrades dels toros i de com s'ha de realitzar la sort de mata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5-05</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Nicanor Vilalta i Serres, més conegut com a Nicanor Villalta, (Queretes, 20 de novembre del 1897 – Madrid, 6 de gener del 1980) va ser un torero que prengué l'alternativa l'any 1922. La seva carrera s'allargà fins al 1943, per bé que estigué retirat durant els anys de la guerra civil espanyola (de fet, entre 1935 i 1939). En els seus anys de més èxit (els anys 20) va arribar a més de cinquanta curses de braus per temporada. (Font: Viquipèdia)</text:p>
            <text:p/>
            <text:p>Extret del programa "Audios para recordar" de Radio 5 en el portal RNE Audio.</text:p>
          </table:table-cell>
        </table:table-row>
        <table:table-row table:style-name="ro1">
          <table:table-cell table:style-name="ce2" office:value-type="string" calcext:value-type="string">
            <text:p>https://arxiuradio.uab.es/s/arxiusonor/item/14847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portatge sobre Les Rambles. Carlos Fisas explica el seu origen, declaracions d'una florista, els carterist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estigo directo</text:p>
          </table:table-cell>
          <table:table-cell table:style-name="ce2" office:value-type="string" calcext:value-type="string">
            <text:p>02: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845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resentació del dossier de la candidatura de Barcelona per organitzar els Jocs Olímpics de Barcelona l'any 1992 al Comitè Olímpic Internacional  (declaració del Secretari d'Estat per a l'Esport Romà Cuyà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6-03-1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844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evillo, Magín</text:p>
          </table:table-cell>
          <table:table-cell table:style-name="ce2" office:value-type="string" calcext:value-type="string">
            <text:p>Entrevista a l'actor Christopher Lee  (Christopher Frank Carandini Lee), feta al Festival de Cine de Gijó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7-07</text:p>
          </table:table-cell>
          <table:table-cell table:style-name="ce2" office:value-type="string" calcext:value-type="string">
            <text:p>Entreteniment</text:p>
          </table:table-cell>
          <table:table-cell table:style-name="ce2" office:value-type="string" calcext:value-type="string">
            <text:p>Castellà | Anglès</text:p>
          </table:table-cell>
          <table:table-cell table:style-name="ce2" office:value-type="string" calcext:value-type="string">
            <text:p>Pública estatal</text:p>
          </table:table-cell>
          <table:table-cell table:style-name="ce2"/>
          <table:table-cell table:style-name="ce2" office:value-type="string" calcext:value-type="string">
            <text:p>La radio es suya</text:p>
          </table:table-cell>
          <table:table-cell table:style-name="ce2" office:value-type="string" calcext:value-type="string">
            <text:p>01: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8444</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table:table-cell table:style-name="ce2" office:value-type="string" calcext:value-type="string">
            <text:p>Reportatge sobre els tràmits per casar-se fet a la parròquia de Sant Baptista de Viladecan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844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spostes de Charlie Rivel, (Josep Andreu) a la setmana mundial del pallasso celebrada a Barcelo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843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 l'actor Charlton Heston, feta el 27 de desembre, en el dia de l'estrena a Madrid de la pel·lícula "El C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1-12-2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843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La cantant Rocío Jurado, vestiada de Lola "La Piconera", fa el pregó del Carnaval de Cadis. Va ser la primera dona que va fer el pregó d'aquella fest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5-02-16</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843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rdà, Xavier | Senyor Casamajor (Xavier Sardà)</text:p>
          </table:table-cell>
          <table:table-cell table:style-name="ce2" office:value-type="string" calcext:value-type="string">
            <text:p>Comentari sobre un tema musical i entrevista a César i Jorge Cadaval del dúo Los Morancos de Tria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0-02-1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bisagra</text:p>
          </table:table-cell>
          <table:table-cell table:style-name="ce2" office:value-type="string" calcext:value-type="string">
            <text:p>08: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text:p>
          </table:table-cell>
        </table:table-row>
        <table:table-row table:style-name="ro1">
          <table:table-cell table:style-name="ce2" office:value-type="string" calcext:value-type="string">
            <text:p>https://arxiuradio.uab.es/s/arxiusonor/item/14842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Fragment d'una entrevista a l'actor Alfedo Mayo (Alfredo Fernando Martínez)</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inco capítulos de una vida</text:p>
          </table:table-cell>
          <table:table-cell table:style-name="ce2" office:value-type="string" calcext:value-type="string">
            <text:p>01: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842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eclaracions de la cosmonauta rusa Valentina Tereshkova quan va visitar Madrid. A l'any 1963, ella va ser la primera dona que va orbitar a l'espa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text:p>
          </table:table-cell>
          <table:table-cell table:style-name="ce2" office:value-type="string" calcext:value-type="string">
            <text:p>Entreteniment</text:p>
          </table:table-cell>
          <table:table-cell table:style-name="ce2" office:value-type="string" calcext:value-type="string">
            <text:p>Castellà | Rus</text:p>
          </table:table-cell>
          <table:table-cell table:style-name="ce2" office:value-type="string" calcext:value-type="string">
            <text:p>Pública estatal</text:p>
          </table:table-cell>
          <table:table-cell table:style-name="ce2"/>
          <table:table-cell table:style-name="ce2" office:value-type="string" calcext:value-type="string">
            <text:p>Al cabo de la calle</text:p>
          </table:table-cell>
          <table:table-cell table:style-name="ce2" office:value-type="string" calcext:value-type="string">
            <text:p>00: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842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erra, Antoni</text:p>
          </table:table-cell>
          <table:table-cell table:style-name="ce2" office:value-type="string" calcext:value-type="string">
            <text:p>Arribada del circ a la ciutat de Barcelo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Imágenes radiofónicas</text:p>
          </table:table-cell>
          <table:table-cell table:style-name="ce2" office:value-type="string" calcext:value-type="string">
            <text:p>Extret del programa "Audios para recordar" de Radio 5 en el portal RNE Audio</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01:31</text:p>
          </table:table-cell>
        </table:table-row>
        <table:table-row table:style-name="ro1">
          <table:table-cell table:style-name="ce2" office:value-type="string" calcext:value-type="string">
            <text:p>https://arxiuradio.uab.es/s/arxiusonor/item/14842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Iglesia, Zúñiga de la</text:p>
          </table:table-cell>
          <table:table-cell table:style-name="ce2" office:value-type="string" calcext:value-type="string">
            <text:p>Reportatge de les Falles de Valènc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3-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arta de España</text:p>
          </table:table-cell>
          <table:table-cell table:style-name="ce2" office:value-type="string" calcext:value-type="string">
            <text:p>02: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841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Lliurament en un hotel de Madrid de los Premios Nacionales de Radio y Televisión.</text:p>
            <text:p/>
            <text:p> Declaracions de dos dels guardonats: Joaquín Prat, premi al millor locutor, i Jesús Álvarez García, premi de televis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5-03-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4 | 01: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841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Alberto Vázquez Figueroa presenta la seva novel·la "Marea Negra" dedicada a les indústries energètiqu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04</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841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nformació sobre l'oferta de l'Hilo Musical de Radio Nacional i com funciona tècnicamen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9-10-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840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eclaració del tirador al plat Josep Cusí als Jocs Olímpics que es van celebrar a Ciutat de Mèxi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8-1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839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erra, Antoni</text:p>
          </table:table-cell>
          <table:table-cell table:style-name="ce2" office:value-type="string" calcext:value-type="string">
            <text:p>Espai dedicat a Llív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5-1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Imágenes radiofónicas</text:p>
          </table:table-cell>
          <table:table-cell table:style-name="ce2" office:value-type="string" calcext:value-type="string">
            <text:p>01: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839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ldonado, Lourdes | Camaño, Miguel | Duato, Jorge</text:p>
          </table:table-cell>
          <table:table-cell table:style-name="ce2" office:value-type="string" calcext:value-type="string">
            <text:p>Careta del programa, presentació de la segona hora, resum d'edicions anteriors, indicatiu, els cantants Soledad Giménez i Juan Valderrama parlen de ls seva gira dedicada al bolero. Indiactius del programa i la ràdio. Arturo Paniagua selecciona algunes cançons per a l'estiu, avenç esportiu dels partits del Campionat d'Europa de futbo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4-06-2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s tardes de Radio Nacional</text:p>
          </table:table-cell>
          <table:table-cell table:style-name="ce2" office:value-type="string" calcext:value-type="string">
            <text:p>29: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837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ómez Fuentes, Ángel</text:p>
          </table:table-cell>
          <table:table-cell table:style-name="ce2" office:value-type="string" calcext:value-type="string">
            <text:p>Informació de la mort del pintor Joan Miró i notícies internacional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3-12-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1: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836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turró de xixo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12</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ocumental</text:p>
          </table:table-cell>
          <table:table-cell table:style-name="ce2" office:value-type="string" calcext:value-type="string">
            <text:p>00: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829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Fragment d'una entrevista al polític  del Partido Popular Alberto Núñez Feijóo</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2013-0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text:p>
          </table:table-cell>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12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rdà, Xavier | Senyor Casamajor (Xavier Sardà)</text:p>
          </table:table-cell>
          <table:table-cell table:style-name="ce2" office:value-type="string" calcext:value-type="string">
            <text:p>Sintonia, diàleg amb el senyor Casamajor sobre el Futbol Club Barcelona, el carnet d'identitat, tema musical, intervenció de dos oïdors que interpreten una ficció sonora, acudit, una oïdora parla de la foto del seu DNI i de les dades que hi conste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03-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bisagra</text:p>
          </table:table-cell>
          <table:table-cell table:style-name="ce2" office:value-type="string" calcext:value-type="string">
            <text:p>20: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Roser Periu i digitalitzat per Albert Murillo, d'Espacio Sonante</text:p>
          </table:table-cell>
        </table:table-row>
        <table:table-row table:style-name="ro1">
          <table:table-cell table:style-name="ce2" office:value-type="string" calcext:value-type="string">
            <text:p>https://arxiuradio.uab.es/s/arxiusonor/item/14790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 | Jofra, Eugenio</text:p>
          </table:table-cell>
          <table:table-cell table:style-name="ce2" office:value-type="string" calcext:value-type="string">
            <text:p>Acudits d'Eugenio i Felipe Campuzano l'acompanya tocant el pian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10-2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e costa a costa (RNE)</text:p>
          </table:table-cell>
          <table:table-cell table:style-name="ce2" office:value-type="string" calcext:value-type="string">
            <text:p>05: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80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Jofra, Eugenio</text:p>
          </table:table-cell>
          <table:table-cell table:style-name="ce2" office:value-type="string" calcext:value-type="string">
            <text:p>Acudits d'Eugenio a la seva secció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0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e costa a costa (RNE)</text:p>
          </table:table-cell>
          <table:table-cell table:style-name="ce2" office:value-type="string" calcext:value-type="string">
            <text:p>02: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78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Intervenció de l'humorista Cassen (Cast Sendra) amb acudits deicats al Mundial de Futbol España 1982 i d'altres telefònics ràpid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06-1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e costa a costa (RNE)</text:p>
          </table:table-cell>
          <table:table-cell table:style-name="ce2" office:value-type="string" calcext:value-type="string">
            <text:p>21: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77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 | Diagonal, Tito B, (Jordi Estadella)</text:p>
          </table:table-cell>
          <table:table-cell table:style-name="ce2" office:value-type="string" calcext:value-type="string">
            <text:p>Intervenció de Tito B.Diagonal (Jordi Estadella) que intervé des de la seva fàbrica, opina sobe el fitxatge del jugador Deigo Armando Maradona pel F.C.Barcelona i el triomf del Partido Socialista Español a les eleccions autonòmiques andalus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06-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e costa a costa (RNE)</text:p>
          </table:table-cell>
          <table:table-cell table:style-name="ce2" office:value-type="string" calcext:value-type="string">
            <text:p>18: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77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Ricardo Parrotta explica diverses anècdotes del rei Juan Carlos I extretes del llibre que ha publicat sobre aquesta qüest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e costa a costa (RNE)</text:p>
          </table:table-cell>
          <table:table-cell table:style-name="ce2" office:value-type="string" calcext:value-type="string">
            <text:p>09: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51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Fragment d'una entrevista al poeta Salvador Espriu</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3-0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1: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49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uelas, Antonio</text:p>
          </table:table-cell>
          <table:table-cell table:style-name="ce2" office:value-type="string" calcext:value-type="string">
            <text:p>Transmissió del partit de la final de la Copa del Món de Futbol masculí 2010, des de Sud-àfrica.</text:p>
            <text:p/>
            <text:p>Narració de la jugada del gol d'Andrés Iniesta a la pròrroga de la final del Campionat del Món de Futbol masculí de Sud-àfrica. El partit va cabar Espanya 1 Països Baixos 0</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0-07-11</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l Lab de RTVE dins de "100 años de radio"</text:p>
          </table:table-cell>
        </table:table-row>
        <table:table-row table:style-name="ro1">
          <table:table-cell table:style-name="ce2" office:value-type="string" calcext:value-type="string">
            <text:p>https://arxiuradio.uab.es/s/arxiusonor/item/14748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Inici del program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e costa a costa (RNE)</text:p>
          </table:table-cell>
          <table:table-cell table:style-name="ce2" office:value-type="string" calcext:value-type="string">
            <text:p>00: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41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ldana, Mavi</text:p>
          </table:table-cell>
          <table:table-cell table:style-name="ce2" office:value-type="string" calcext:value-type="string">
            <text:p>El programa "Catalunya express" amb una entrevista a Mariola Dinarès i Joan Arenyes, sobre el premi Disc Català de l'any atorgat al cantant Miquel Abra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9-03-2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Bienvenido a casa</text:p>
          </table:table-cell>
          <table:table-cell table:style-name="ce2" office:value-type="string" calcext:value-type="string">
            <text:p>10: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MariolaDigital QEP Ràdio 4.</text:p>
          </table:table-cell>
        </table:table-row>
        <table:table-row table:style-name="ro1">
          <table:table-cell table:style-name="ce2" office:value-type="string" calcext:value-type="string">
            <text:p>https://arxiuradio.uab.es/s/arxiusonor/item/14738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Fragment d'una entrevista a l'actor Fernando Rey</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7-1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0: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37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Notícia sobre una sanció al presentador Luis del Olmo. La direcció de RNE l'ha apartat del program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33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Pepa | Piqueras, Pedro</text:p>
          </table:table-cell>
          <table:table-cell table:style-name="ce2" office:value-type="string" calcext:value-type="string">
            <text:p>Transmissió del sorteig de la rifa de Nadal: cant dels números premiats, hora, identificació, nadala satírica del programa cantada pels Golden, opinions de l'audiència, comentari de l'anunci d'Iberia, entrevista a un espectador que està al Teatro Real de Madrid veient el sorteig, intervenció de Pedro Piqueras, nens que cantaran la següent taula dels premi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4-12-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 es un día cualquiera</text:p>
          </table:table-cell>
          <table:table-cell table:style-name="ce2" office:value-type="string" calcext:value-type="string">
            <text:p>10: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726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lgado, Julián</text:p>
          </table:table-cell>
          <table:table-cell table:style-name="ce2" office:value-type="string" calcext:value-type="string">
            <text:p>Hora, careta, el ministre d'Economia Carlos Solchaga i les seves propostes d'ajust econòmi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07-2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s 2</text:p>
          </table:table-cell>
          <table:table-cell table:style-name="ce2" office:value-type="string" calcext:value-type="string">
            <text:p>01: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723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obatón, Paco | Cortés, Juan Carlos</text:p>
          </table:table-cell>
          <table:table-cell table:style-name="ce2" office:value-type="string" calcext:value-type="string">
            <text:p>Final de l'entrevisa al delegat del govern a València, hora, identificació, Premi Ciutat de Barcelona a Ràdio 4 la Ràdio Olímpica, amb una entrevista informativa a Josep Maria Francin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3-02-1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ara que veas</text:p>
          </table:table-cell>
          <table:table-cell table:style-name="ce2" office:value-type="string" calcext:value-type="string">
            <text:p>04: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723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Iglesias, Julio César</text:p>
          </table:table-cell>
          <table:table-cell table:style-name="ce2" office:value-type="string" calcext:value-type="string">
            <text:p>Premi Ciutat de Barcelona a Ràdio 4 la Ràdio Olímpica (declaracions de Josep Maria Francin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3-02-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1: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709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Fragment d'una entrevista a José María Calviño, director general de Radio Televisión Española feta per l'alumnat de l'Institut de Batxillerat Vall d'Hebron de Barcelona. Primer donen el seu parer sobre la televisió i després fan les seves preguntes</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5: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08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iñas, Jesús</text:p>
          </table:table-cell>
          <table:table-cell table:style-name="ce2" office:value-type="string" calcext:value-type="string">
            <text:p>Discussió entre Jesús Mariñas i el presentador Pepe Domingo Castaño que havia acabat la seva feina a Televisió Español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1: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Luis del Olmo.</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04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 | Rubio, Enrique</text:p>
          </table:table-cell>
          <table:table-cell table:style-name="ce2" office:value-type="string" calcext:value-type="string">
            <text:p>Secció del periodista de successos Enrique Rubio sobre tims i enganys.</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2-0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2: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02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Tomás, Paco</text:p>
          </table:table-cell>
          <table:table-cell table:style-name="ce2" office:value-type="string" calcext:value-type="string">
            <text:p>Primera edició de "Radiopasión".</text:p>
            <text:p>Trucada a Beatriz Pécker, indicatiu de "La transversal", presentació del programa especial "Radiopasión", Herminio Hernaldo i Maria Conchita Gosalvez, cançó Copacaba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7-12-2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transversal</text:p>
          </table:table-cell>
          <table:table-cell table:style-name="ce2" office:value-type="string" calcext:value-type="string">
            <text:p>15: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RNE Audio</text:p>
          </table:table-cell>
        </table:table-row>
        <table:table-row table:style-name="ro1">
          <table:table-cell table:style-name="ce2" office:value-type="string" calcext:value-type="string">
            <text:p>https://arxiuradio.uab.es/s/arxiusonor/item/14701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Fragment d'una entrevista a Santiago Carrillo, després de la seva dimissió com a secretari general del Partido Comunista de Españ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0: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00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ubedo, David</text:p>
          </table:table-cell>
          <table:table-cell table:style-name="ce2" office:value-type="string" calcext:value-type="string">
            <text:p>Esports: avenç del partit de futbol mascuí entre les seleccions d'Espanya i Portugal, a La Corunya; la Copa Ibérica de futbol.</text:p>
            <text:p/>
            <text:p>Avís a les emissores que vulguin retransmetre el senyal de la transmissió del partit de futbol entre  Espanya i Portug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45-05-0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hablado de Radio Nacional de España</text:p>
          </table:table-cell>
          <table:table-cell table:style-name="ce2" office:value-type="string" calcext:value-type="string">
            <text:p>01:45 | 00: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Podcast de Josep Pons Vinyals.</text:p>
          </table:table-cell>
        </table:table-row>
        <table:table-row table:style-name="ro1">
          <table:table-cell table:style-name="ce2" office:value-type="string" calcext:value-type="string">
            <text:p>https://arxiuradio.uab.es/s/arxiusonor/item/14698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Avís urgent a Juliàn Aguilera i família,  comiat del servei informatiu i sintonia de l'emisso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ervicio de socorro de Radio Nacional</text:p>
          </table:table-cell>
          <table:table-cell table:style-name="ce2" office:value-type="string" calcext:value-type="string">
            <text:p>00: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Any aproximat.</text:p>
            <text:p/>
            <text:p>Extret del canal d'iVoox Podcast de Josep Pons Vinyals.</text:p>
          </table:table-cell>
        </table:table-row>
        <table:table-row table:style-name="ro1">
          <table:table-cell table:style-name="ce2" office:value-type="string" calcext:value-type="string">
            <text:p>https://arxiuradio.uab.es/s/arxiusonor/item/14698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reras, Manolo</text:p>
          </table:table-cell>
          <table:table-cell table:style-name="ce2" office:value-type="string" calcext:value-type="string">
            <text:p>Presentació i espai dedicat a Carmelo Larre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oces al desnudo</text:p>
          </table:table-cell>
          <table:table-cell table:style-name="ce2" office:value-type="string" calcext:value-type="string">
            <text:p>03: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Podcast de Josep Pons Vinyals</text:p>
          </table:table-cell>
        </table:table-row>
        <table:table-row table:style-name="ro1">
          <table:table-cell table:style-name="ce2" office:value-type="string" calcext:value-type="string">
            <text:p>https://arxiuradio.uab.es/s/arxiusonor/item/14697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Fragment d'una entrevista al president del Govern espanyol, Leopoldo Calvo Sotelo.</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2-01-2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0: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90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reras, Manolo</text:p>
          </table:table-cell>
          <table:table-cell table:style-name="ce2" office:value-type="string" calcext:value-type="string">
            <text:p>Miguel de Molina i l'estrena de "Los ojos verdes" l'any 1934 (Capítol 3)</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oces al desnudo</text:p>
          </table:table-cell>
          <table:table-cell table:style-name="ce2" office:value-type="string" calcext:value-type="string">
            <text:p>05: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Podcast de Josep Pons Vinyals</text:p>
          </table:table-cell>
        </table:table-row>
        <table:table-row table:style-name="ro1">
          <table:table-cell table:style-name="ce2" office:value-type="string" calcext:value-type="string">
            <text:p>https://arxiuradio.uab.es/s/arxiusonor/item/14677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rdà, Xavier | Senyor Casamajor (Xavier Sardà)</text:p>
          </table:table-cell>
          <table:table-cell table:style-name="ce2" office:value-type="string" calcext:value-type="string">
            <text:p>Les fotografies del senyor Casamajor i  entrevista a Julia Otero tot respassant el seu àlbum de foto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09-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bisagra</text:p>
          </table:table-cell>
          <table:table-cell table:style-name="ce2" office:value-type="string" calcext:value-type="string">
            <text:p>13: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677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onzález, Javier | Castillo, Carlos | Díaz Prat, Juan Luis</text:p>
          </table:table-cell>
          <table:table-cell table:style-name="ce2" office:value-type="string" calcext:value-type="string">
            <text:p>Promoció del programa "Entrevista", informació de la "Ley de obediencia debida" a l'Argentina, judici a Klaus Barbie a Lió, Orient Mitjà, Nicaragua, indicatiu del programa, hora, el temps, connexió amb Galíc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7-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7</text:p>
          </table:table-cell>
          <table:table-cell table:style-name="ce2" office:value-type="string" calcext:value-type="string">
            <text:p>05: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675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eles, Elvira</text:p>
          </table:table-cell>
          <table:table-cell table:style-name="ce2" office:value-type="string" calcext:value-type="string">
            <text:p>Presentació del programa, Isabela Herranz: quiromància i quirolog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atanor de doble fuego</text:p>
          </table:table-cell>
          <table:table-cell table:style-name="ce2" office:value-type="string" calcext:value-type="string">
            <text:p>08: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Pódcast "El ojo crítico"</text:p>
          </table:table-cell>
        </table:table-row>
        <table:table-row table:style-name="ro1">
          <table:table-cell table:style-name="ce2" office:value-type="string" calcext:value-type="string">
            <text:p>https://arxiuradio.uab.es/s/arxiusonor/item/14675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eles, Elvira</text:p>
          </table:table-cell>
          <table:table-cell table:style-name="ce2" office:value-type="string" calcext:value-type="string">
            <text:p>Les bruixes gallegues (com Catalina de la Iglesia), identificació del programa i avís del canvi d'hora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0-06-1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atanor de doble fuego</text:p>
          </table:table-cell>
          <table:table-cell table:style-name="ce2" office:value-type="string" calcext:value-type="string">
            <text:p>03: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673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cía Tellería, Iñaki | López Valls, Emilio | Hervide, Herminia | Oruñuela, Pilar | García Guerrero, Manuel | Bazán, Ángeles | Rodríguez, Agustín (RNE)</text:p>
          </table:table-cell>
          <table:table-cell table:style-name="ce2" office:value-type="string" calcext:value-type="string">
            <text:p>Rerservas de divises a Espanya, segon congrés d'Eusko Alkartasuna, congrés del Partit dels Comunistes de Catalunya, congrés de Coalición Gallega, consell nacional de Convergència Democràtica de Catalunya, canvi de posicionament de la banda ETA, declaracions de Santiago Carrillo sobre ETA, Gibraltar, relacions centre Amèrica i Europa,  Arafat escollit president de l'Estat palestí a l'exili. El temps, comiat i sintonia de l'emisso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0-06-1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16: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650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Presentació inicial del programa que es fa des del Brasil</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0: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37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uní, Josep | Petrus, Jacob | Hermoso, Laura | Garuza, Cristina</text:p>
          </table:table-cell>
          <table:table-cell table:style-name="ce2" office:value-type="string" calcext:value-type="string">
            <text:p>Hora, careta, resum d'actualitat, estat del temps, la immigració a Espanya, hora, reptes del govern espanyol, el Consell General del Poder Judicial, el Banc d'Espanya, et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4-09-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s mañanas de Radio Nacional de España</text:p>
          </table:table-cell>
          <table:table-cell table:style-name="ce2" office:value-type="string" calcext:value-type="string">
            <text:p>07: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637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lanell, Meritxell | Tábara, Diego | Arenas, Leticia | Llanos, Helena</text:p>
          </table:table-cell>
          <table:table-cell table:style-name="ce2" office:value-type="string" calcext:value-type="string">
            <text:p>Hora, careta, fortes pluges a l'Aragó, OPA sobre Talgo, la immigració a Ceuta i Canàries, gira per Àfrica del president del govern espanyol Pedro Sánchez</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4-08-3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6</text:p>
          </table:table-cell>
          <table:table-cell table:style-name="ce2" office:value-type="string" calcext:value-type="string">
            <text:p>04:39</text:p>
          </table:table-cell>
          <table:table-cell table:style-name="ce2" office:value-type="string" calcext:value-type="string">
            <text:p>DAB</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637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Comiat de Luis del Olmo de RNE</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3-01-0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e costa a costa (RNE)</text:p>
          </table:table-cell>
          <table:table-cell table:style-name="ce2" office:value-type="string" calcext:value-type="string">
            <text:p>01: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24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Sintonia taral·lejada de l'emisso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2</text:p>
          </table:table-cell>
          <table:table-cell table:style-name="ce2" table:number-columns-repeated="2"/>
          <table:table-cell table:style-name="ce2" office:value-type="string" calcext:value-type="string">
            <text:p>Pública estatal</text:p>
          </table:table-cell>
          <table:table-cell table:style-name="ce2" table:number-columns-repeated="2"/>
          <table:table-cell table:style-name="ce2" office:value-type="string" calcext:value-type="string">
            <text:p>00: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vídeo "100 años de radio en España" del canal Guillermo Orduña de You Tube</text:p>
          </table:table-cell>
        </table:table-row>
        <table:table-row table:style-name="ro1">
          <table:table-cell table:style-name="ce2" office:value-type="string" calcext:value-type="string">
            <text:p>https://arxiuradio.uab.es/s/arxiusonor/item/14623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Hermida, Jesús | Rodríguez, Cirilo</text:p>
          </table:table-cell>
          <table:table-cell table:style-name="ce2" office:value-type="string" calcext:value-type="string">
            <text:p>Presentació del programa dedicat a la dècada de 1960 als Estats Units i caret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9-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os sesenta</text:p>
          </table:table-cell>
          <table:table-cell table:style-name="ce2" office:value-type="string" calcext:value-type="string">
            <text:p>00: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vídeo "100 años de radio en España" del canal Guillermo Orduña de You Tube</text:p>
          </table:table-cell>
        </table:table-row>
        <table:table-row table:style-name="ro1">
          <table:table-cell table:style-name="ce2" office:value-type="string" calcext:value-type="string">
            <text:p>https://arxiuradio.uab.es/s/arxiusonor/item/14623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amos, Joaquín</text:p>
          </table:table-cell>
          <table:table-cell table:style-name="ce2" office:value-type="string" calcext:value-type="string">
            <text:p>Informació sobre la demanda del president dels EE.UU. Lyndon B. Johnson per compensar la balança de pagaments del paí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hablado de Radio Nacional de España</text:p>
          </table:table-cell>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vídeo "100 años de radio en España" del canal Guillermo Orduña de You Tube</text:p>
          </table:table-cell>
        </table:table-row>
        <table:table-row table:style-name="ro1">
          <table:table-cell table:style-name="ce2" office:value-type="string" calcext:value-type="string">
            <text:p>https://arxiuradio.uab.es/s/arxiusonor/item/14606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 | Diagonal, Tito B, (Jordi Estadella)</text:p>
          </table:table-cell>
          <table:table-cell table:style-name="ce2" office:value-type="string" calcext:value-type="string">
            <text:p>Presentació del col·laborador Tito B. Diagonal i diàleg sobre les seves activitats i opinions personals</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2-1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19: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imera intervenció de Jordi Estadella, com Tito B. Diagonal al programa "Protagonistas, nosotros".</text:p>
            <text:p/>
            <text:p>Fragment digitalitat per Albert Murillo (Espacio Sonante). Aportat per Elisa Ruiz Giménez.</text:p>
          </table:table-cell>
        </table:table-row>
        <table:table-row table:style-name="ro1">
          <table:table-cell table:style-name="ce2" office:value-type="string" calcext:value-type="string">
            <text:p>https://arxiuradio.uab.es/s/arxiusonor/item/14606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Notícia de la dimissió del president del Govern espanyol Adolfo Suárez que també dimiteix com a president del partit Unión de Centro Democrático. Declaració de Rosa Posad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1-01-2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606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Fragment d'una entrevista al president del Govern espanyol Leopoldo Calvo Sotelo recordant l'intent del cop d'Estat del 23 de febrer del 1981</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2-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0: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93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Primera notícia sobre l'accident d'un camió cisternala que provoca una catàstrofe a camping Els Alfacs de San Carles de la Ràpita</text:p>
          </table:table-cell>
          <table:table-cell table:style-name="ce2" office:value-type="string" calcext:value-type="string">
            <text:p>Radio Nacional de España Barcelona</text:p>
          </table:table-cell>
          <table:table-cell table:style-name="ce2"/>
          <table:table-cell table:style-name="ce2" office:value-type="string" calcext:value-type="string">
            <text:p>1978-07-1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0: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91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rimera informació sobre l'atemptat que va acabar amb la vida de Luis Carrero Blanco al butlletí de les 10.00 del matí</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3-12-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s 2</text:p>
          </table:table-cell>
          <table:table-cell table:style-name="ce2" office:value-type="string" calcext:value-type="string">
            <text:p>00: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Luis Carrero Blanco (Santoña, 4 de març de 1904 - Madrid, 20 de desembre de 1973) fou un militar de les Forces Armades d'Espanya, on assolí el rang d'almirall. Company i mà dreta del general Franco i acèrrim catòlic, anticomunista, antimaçó, als qui atacava en obres publicades sota el pseudònim de Juan de la Cosa. Tot i que no era falangista fou nomenat president del govern espanyol durant la dictadura franquista i fou assassinat víctima d'un atemptat d'ETA a Madrid mesos després del seu nomenament. (Font: Viquipèdia)</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82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ío, José María del | Olmo, Luis del</text:p>
          </table:table-cell>
          <table:table-cell table:style-name="ce2" office:value-type="string" calcext:value-type="string">
            <text:p>José María del Río acomiada "Encuentros" amb els noms de l'equip i dona pas a la primera edició de "Protagonistas, nosotros" de RNE presentada per Luis del Olmo. Primeres paraules, sintonia de RNE i del programa, frase popular</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3-09-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cuentros | Protagonistas, nosotros</text:p>
          </table:table-cell>
          <table:table-cell table:style-name="ce2" office:value-type="string" calcext:value-type="string">
            <text:p>01: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A les 11:05 hores del matí "Encuentros" deixava pas a "Protagonista, nosotros" amb Luis del Olmo. Aquest programa havia començat l''1 de juliol de 1969, sota la presentació de José Ferrer. El setembre de 1973 el va comneçar a presentar Luis del Olmo.</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70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 | Verdú, Pepe</text:p>
          </table:table-cell>
          <table:table-cell table:style-name="ce2" office:value-type="string" calcext:value-type="string">
            <text:p>Cartes dels oients a "Querida Radio" i dona pas a Pepe Verdú amb la secció "Algo por alguien"</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1: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67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onzález, Norberto | García, Germà</text:p>
          </table:table-cell>
          <table:table-cell table:style-name="ce2" office:value-type="string" calcext:value-type="string">
            <text:p>Narració del partit de la final de waterpolo femení dels Jocs Olímpics de París entre Espanya i Austràlia. Presentació de les jugadores de la selecció espanyola.</text:p>
            <text:p/>
            <text:p>Narració dels últims cinc minuts del partit. Gols de Bea Ortiz i Maica García. Comentari tècnic de Bea Espinosa. Victòria de la selecció femenina d'Espanya a Austràlia per 11 a 9. Espanya guanya la medalla d'o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4-08-1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ecial Juegos Olímpicos de París</text:p>
          </table:table-cell>
          <table:table-cell table:style-name="ce2" office:value-type="string" calcext:value-type="string">
            <text:p>02:23 | 20: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Onze de les tretze jugadores integrants de la plantilla eren catalanes: Laura Ester (Barcelona), Martina Terré (Barcelona), Paula Crespí (L’Hospitalet de Llobregat), Anni Espar (Barcelona), Judith Forca (Igualada), Maica García (Sabadell), Paula Leitón (Terrassa), Bea Ortiz (Rubí), Nona Pérez (Sant Cugat del Vallès), Isabel Piralkova (Arenys de Mar) i Elena Ruiz (Sabadell). Les dues jugadores restants eren: Paula Camus (Madrid) i Pili Peña (Móstoles). Les 13 jugadores eren de clubs catalans: Club Natació Sabadell, Club Natació Sant Andreu, Club Natació Mataró i Club Natació Terrassa.</text:p>
          </table:table-cell>
        </table:table-row>
        <table:table-row table:style-name="ro1">
          <table:table-cell table:style-name="ce2" office:value-type="string" calcext:value-type="string">
            <text:p>https://arxiuradio.uab.es/s/arxiusonor/item/14564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rer, José</text:p>
          </table:table-cell>
          <table:table-cell table:style-name="ce2" office:value-type="string" calcext:value-type="string">
            <text:p>José Ferrer acomiada el programa i dona pas a l'Àngelus</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0: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Any aproximat.</text:p>
            <text:p/>
            <text:p>A l'any 1969, Jorge Arandes i Pere Nin a Radio Nacional de España Barcelona van idear un programa matinal, inspirat en un de la Ràdio Televisió Italiana (RAI) que es diria "Protagonistas, nosotros". "La Vanguardia" l'anunciava per primera vegada el 6 de maig del 1970. El seu primer presentador va ser José Ferrer. L'1 de juliol del 1973 Luis del Olmo va passar a ser el presentador del programa "Protagonistas, nosotros" i qui li va donar el seu segell i va assolir una gran populratitat. A l'octubre de 1981 el programa va adoptar el nom de "De costa a costa" durant un any aproximadament.</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62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Entrevista al pintor Salvador Dalí on afirma que la dona no té la capacitat de creació artístic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1: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20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rer, José</text:p>
          </table:table-cell>
          <table:table-cell table:style-name="ce2" office:value-type="string" calcext:value-type="string">
            <text:p>Resum de continguts del program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0-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A l'any 1969, Jorge Arandes i Pere Nin a Radio Nacional de España Barcelona van idear un programa matinal, inspirat en un de la Ràdio Televisió Italiana (RAI) que es diria "Protagonistas, nosotros".  "La Vanguardia" l'anunciava per primera vegada el 6 de maig del 1970. El seu primer presentador va ser José Ferrer.  L'1 de juliol del 1973 Luis del Olmo va passar a ser el presentador del programa "Protagonistas, nosotros" i qui li va donar el seu segell i va assolir una gran populratitat. A l'octubre de 1981 el programa va adoptar el nom de "De costa a costa" durant un any aproximadament.</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485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obatón, Paco | Rodríguez, Luz | Duante, José Luis | García, Ángel | Martínez, Jesús | Serrano, Luis | Aretxaga, Concha | Celemín, Alfonso | Cruz, Modesta</text:p>
          </table:table-cell>
          <table:table-cell table:style-name="ce2" office:value-type="string" calcext:value-type="string">
            <text:p>Indicatiu del programa, hora, decisió d'alliberar Nelson Mandela a Sud-àfrica, pla sobre la unitat de les dues Alemànyes, Romania, indicatiu, hora, sequera al País Basc, indicatiu, esports (sorteig Eurocopa 92, copa Davis de tennis, el tenor Luciano Pavarott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0-02-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19: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84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Escamilla, Miguel Ángel | Esclusa, Xavi | Cancio, Maria José | Bauzá, Juan Antonio</text:p>
          </table:table-cell>
          <table:table-cell table:style-name="ce2" office:value-type="string" calcext:value-type="string">
            <text:p>Eurobasquet, Pedro Delgado, 90 anys del F.C.Barcelo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11-29</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82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rdà, Xavier | Senyor Casamajor (Xavier Sardà)</text:p>
          </table:table-cell>
          <table:table-cell table:style-name="ce2" office:value-type="string" calcext:value-type="string">
            <text:p>Conversa amb Mario Gas, Julieta Serrano i Manuel Galiana sobre els actors i els directors i el teatre representat a Catalunya en castellà</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bisagra</text:p>
          </table:table-cell>
          <table:table-cell table:style-name="ce2" office:value-type="string" calcext:value-type="string">
            <text:p>16: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82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evillo, Magín | Guitart, Núria | Carbonell, Carlos</text:p>
          </table:table-cell>
          <table:table-cell table:style-name="ce2" office:value-type="string" calcext:value-type="string">
            <text:p>Comentari humorístic sobre l'estadística i els nombres amb esment a diversos integrants de l'equip</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 es un día cualquiera</text:p>
          </table:table-cell>
          <table:table-cell table:style-name="ce2" office:value-type="string" calcext:value-type="string">
            <text:p>02: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82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ozalo, Juan Manuel | Gabrieli, Alfredo | Celemín, Alfonso</text:p>
          </table:table-cell>
          <table:table-cell table:style-name="ce2" office:value-type="string" calcext:value-type="string">
            <text:p>Comentaris sobre gimnàstica rítmica i connexió amb el camp  Santiago Bernabeu</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8-04-1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ablero deportivo</text:p>
          </table:table-cell>
          <table:table-cell table:style-name="ce2" office:value-type="string" calcext:value-type="string">
            <text:p>01: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82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Les sortides en cotxe al camp dels diumeng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06-13</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81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uaces, Antonio</text:p>
          </table:table-cell>
          <table:table-cell table:style-name="ce2" office:value-type="string" calcext:value-type="string">
            <text:p>Transmissió de l'arribada del Sant Pare Joan Pau II a la IV Jornada Mundial de la Joventut, a Santiago de Compostel·l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08-1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81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Céspedes, Pedro | Ortiz, Mamem | Carratalá, Ernesto | Peiró, Antoni | Hernández, Nacho | Núñez, Ángela | García, Ángel | Remesal, Agustín</text:p>
          </table:table-cell>
          <table:table-cell table:style-name="ce2" office:value-type="string" calcext:value-type="string">
            <text:p>Hora, candidatures a les eleccions del PSOE, Izquierda Unida, posició de la patronal, Ministeri de Defensa, fons estructurals de la Comunitat Europea, Federació Russa, comia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09-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14: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81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evilla, Ricardo</text:p>
          </table:table-cell>
          <table:table-cell table:style-name="ce2" office:value-type="string" calcext:value-type="string">
            <text:p>Indicatiu, consell de ministres, presidit pel rei Juan Carlos 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4-03-0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2: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80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ascual, Maite | Perramón, Manuel | Recio, Rafael</text:p>
          </table:table-cell>
          <table:table-cell table:style-name="ce2" office:value-type="string" calcext:value-type="string">
            <text:p>El pintor Antoni Tapies i José María Calviño premiats pel Ministeri de Cultura francès, quart centenari de l'Escorial, conferencia al Club Siglo XXI, esports, resum informatiu</text:p>
          </table:table-cell>
          <table:table-cell table:style-name="ce2" office:value-type="string" calcext:value-type="string">
            <text:p>Radio Nacional de España Barcelona</text:p>
          </table:table-cell>
          <table:table-cell table:style-name="ce2"/>
          <table:table-cell table:style-name="ce2" office:value-type="string" calcext:value-type="string">
            <text:p>1985-12-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6: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80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ozalo, Juan Manuel | Roncal, Pedro</text:p>
          </table:table-cell>
          <table:table-cell table:style-name="ce2" office:value-type="string" calcext:value-type="string">
            <text:p>Sintonies de l'emissora i del programa, hora, presentació, connexió amb Pamplona amb el partit de futbol masculí entre C.A. Osasuna i P.F.C. Slavia Sof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10-02</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gaceta de los deportes</text:p>
          </table:table-cell>
          <table:table-cell table:style-name="ce2" office:value-type="string" calcext:value-type="string">
            <text:p>02: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80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iqueras, Pedro | Regalado, Antonio | Revilla, Ricardo</text:p>
          </table:table-cell>
          <table:table-cell table:style-name="ce2" office:value-type="string" calcext:value-type="string">
            <text:p>Careta del programa, hora, debat del Senat sobre el sistema autonòmic, Banco Español de Crédito, loteries de la Generalitat,  seminari sobre la lluita contra les drogu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7-12-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Informativo 2</text:p>
          </table:table-cell>
          <table:table-cell table:style-name="ce2" office:value-type="string" calcext:value-type="string">
            <text:p>05: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79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ozalo, Juan Manuel | Cano, Iñaki | Villa, Moncho</text:p>
          </table:table-cell>
          <table:table-cell table:style-name="ce2" office:value-type="string" calcext:value-type="string">
            <text:p>Presentació del programa, connexió amb l'estadi de Riazor per fer la transmissió del partit de futbol masculí entre Espanya i Polòn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09-2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ablero deportivo</text:p>
          </table:table-cell>
          <table:table-cell table:style-name="ce2" office:value-type="string" calcext:value-type="string">
            <text:p>06: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79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mpo, David</text:p>
          </table:table-cell>
          <table:table-cell table:style-name="ce2" office:value-type="string" calcext:value-type="string">
            <text:p>Hora, careta, nou president a França, vaga a l'INSALUD, premis Sant Jordi de cinematografia de RNE, estat del temp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5-04-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ervicio Informativo de Radio Nacional de España</text:p>
          </table:table-cell>
          <table:table-cell table:style-name="ce2" office:value-type="string" calcext:value-type="string">
            <text:p>07: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79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Iglesias, Julio César</text:p>
          </table:table-cell>
          <table:table-cell table:style-name="ce2" office:value-type="string" calcext:value-type="string">
            <text:p>Entrevista al diputat del Partido Popular Rodolfo Martín Villa, comiat de l'ho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5-04-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esayunos de Radio 1</text:p>
          </table:table-cell>
          <table:table-cell table:style-name="ce2" office:value-type="string" calcext:value-type="string">
            <text:p>10: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78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romoció dels "Boletines de noticias" de Radio Nacion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3-04</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78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irumbrales, José Ramón</text:p>
          </table:table-cell>
          <table:table-cell table:style-name="ce2" office:value-type="string" calcext:value-type="string">
            <text:p>Parc natural de Doñana, sorteig especial de la rifa del mes d'octubre, resultats de la tempesta a Alacan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6-10-2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Informativo 2</text:p>
          </table:table-cell>
          <table:table-cell table:style-name="ce2" office:value-type="string" calcext:value-type="string">
            <text:p>03: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75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jeda, Francisco</text:p>
          </table:table-cell>
          <table:table-cell table:style-name="ce2" office:value-type="string" calcext:value-type="string">
            <text:p>EE.UU. i la URSS, els països en desenvolupament i la limitació d'armes, Guerra del Golf. Hora, roda de l'estat del temps (Galícia, Astúries, País Basc, Navarra, La Rioja, Aragó, Catalunya, et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0-0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74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Hora, careta, ha acabat la cimera de Maastricht amb declaracions del president del govern espanyol Felipe Gonzalez, resum informatiu, estat del temps, comia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02-0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ervicio Informativo de Radio Nacional de España</text:p>
          </table:table-cell>
          <table:table-cell table:style-name="ce2" office:value-type="string" calcext:value-type="string">
            <text:p>05: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74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Fragment de la quarta hora. Hora i avenç del contingu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e aquí al alba</text:p>
          </table:table-cell>
          <table:table-cell table:style-name="ce2" office:value-type="string" calcext:value-type="string">
            <text:p>01: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73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iqueras, Pedro</text:p>
          </table:table-cell>
          <table:table-cell table:style-name="ce2" office:value-type="string" calcext:value-type="string">
            <text:p>Promoció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05</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brimos los sábados</text:p>
          </table:table-cell>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73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tal, Rosa María | Rodríguez, José Antonio</text:p>
          </table:table-cell>
          <table:table-cell table:style-name="ce2" office:value-type="string" calcext:value-type="string">
            <text:p>Promoció del programa del dia de Sant Valentí</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3-02-12</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os en la madrugada</text:p>
          </table:table-cell>
          <table:table-cell table:style-name="ce2" office:value-type="string" calcext:value-type="string">
            <text:p>00: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73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orales, Juan | González, Josep Lluís</text:p>
          </table:table-cell>
          <table:table-cell table:style-name="ce2" office:value-type="string" calcext:value-type="string">
            <text:p>Diàleg ficcionat entre Cristobal Colón i un marine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1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47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aballeros andantes", segona part. Llibres de cavalleries europeus, lectura d'un fragment de "El Quijote" de Cervant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8-06-24</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vuelta al mundo en ochenta libros</text:p>
          </table:table-cell>
          <table:table-cell table:style-name="ce2" office:value-type="string" calcext:value-type="string">
            <text:p>04: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RTVE Audio</text:p>
          </table:table-cell>
        </table:table-row>
        <table:table-row table:style-name="ro1">
          <table:table-cell table:style-name="ce2" office:value-type="string" calcext:value-type="string">
            <text:p>https://arxiuradio.uab.es/s/arxiusonor/item/14416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Transmissió de la missa del gall des de la basílica de Sant Pere a la Ciutat del Vaticà</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12-24</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4416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sultat de les eleccions generals al Congrés i el Senat espanyols. Nombre d'escons aconseguits per cada partit polític.</text:p>
          </table:table-cell>
          <table:table-cell table:style-name="ce2" office:value-type="string" calcext:value-type="string">
            <text:p>Radio Nacional de España Barcelona</text:p>
          </table:table-cell>
          <table:table-cell table:style-name="ce2"/>
          <table:table-cell table:style-name="ce2" office:value-type="string" calcext:value-type="string">
            <text:p>1979-03-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Les eleccions generals espanyoles de 1979 es van celebrar el dijous, 1 de març de 1979. Adolfo Suárez amb el seu grup Unión de Centro Democrático aconseguia una ampla majoria, amb 47 escons de diferència respecte a la segona força política, el Partido Socialista Obrero Español. 
</text:p>
            <text:p>El divendres 30 de març de 1979 Adolfo Suárez va ser investit President del Govern d'Espanya amb majoria absoluta en la primera votació. (Font: Viquipèdia)
</text:p>
            <text:p>
</text:p>
            <text:p>Fragment aportat per Juan Manuel Silvestre (Solo Jingles Radio).</text:p>
          </table:table-cell>
        </table:table-row>
        <table:table-row table:style-name="ro1">
          <table:table-cell table:style-name="ce2" office:value-type="string" calcext:value-type="string">
            <text:p>https://arxiuradio.uab.es/s/arxiusonor/item/14416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Hora, himne d'Espanya, identificació del programa i missatge de nadal del rei Juan Carlos I, himne d'Espany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12-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ensaje de navidad de su majestad el Rey</text:p>
          </table:table-cell>
          <table:table-cell table:style-name="ce2" office:value-type="string" calcext:value-type="string">
            <text:p>20: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l Govern espanyol va començar a examinar, esmenar i aprovar el contingut i la forma del missatge del rei d'Espanya des del 1979. Després de l'aprovació de la Constitució espanyola. Anteriorment, el missatge era  elaborat lliurement per la prefectura de l'Estat espanyol.
</text:p>
            <text:p>
</text:p>
            <text:p>Fragment aportat per Juan Manuel Silvestre (Solo Jingles Radio).</text:p>
          </table:table-cell>
        </table:table-row>
        <table:table-row table:style-name="ro1">
          <table:table-cell table:style-name="ce2" office:value-type="string" calcext:value-type="string">
            <text:p>https://arxiuradio.uab.es/s/arxiusonor/item/14386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Pepa</text:p>
          </table:table-cell>
          <table:table-cell table:style-name="ce2" office:value-type="string" calcext:value-type="string">
            <text:p>Entrevista a l'escriptor Màrius Serra, que ha publicat el llibre "Verbàlia", sobre els jocs de paraul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1-01-1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 es un día cualquiera</text:p>
          </table:table-cell>
          <table:table-cell table:style-name="ce2" office:value-type="string" calcext:value-type="string">
            <text:p>07: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72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rdà, Xavier | Senyor Casamajor (Xavier Sardà)</text:p>
          </table:table-cell>
          <table:table-cell table:style-name="ce2" office:value-type="string" calcext:value-type="string">
            <text:p>Hora, comentari sobre l'esmorzar del señor Casamajor, presentació de la segona hora, la veritat i la menti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0-02-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bisagra</text:p>
          </table:table-cell>
          <table:table-cell table:style-name="ce2" office:value-type="string" calcext:value-type="string">
            <text:p>06: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72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ampanades de l'hora des de Borines (Astúries) i identificac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0-02-05</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275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rer, José</text:p>
          </table:table-cell>
          <table:table-cell table:style-name="ce2" office:value-type="string" calcext:value-type="string">
            <text:p>Identificació, data, inici de la transmissió de la missa "corpore in sepulto" del "Generalísimo" Franco, a la Plaza de Oriente de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Procedent de l'Arxiu Sonor de RNE</text:p>
          </table:table-cell>
        </table:table-row>
        <table:table-row table:style-name="ro1">
          <table:table-cell table:style-name="ce2" office:value-type="string" calcext:value-type="string">
            <text:p>https://arxiuradio.uab.es/s/arxiusonor/item/14274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 Inocencio</text:p>
          </table:table-cell>
          <table:table-cell table:style-name="ce2" office:value-type="string" calcext:value-type="string">
            <text:p>Hora, presentació del programa, nom de la guionista, tema music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08-1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ducto nacional</text:p>
          </table:table-cell>
          <table:table-cell table:style-name="ce2" office:value-type="string" calcext:value-type="string">
            <text:p>01: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74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rrascosa, Julio</text:p>
          </table:table-cell>
          <table:table-cell table:style-name="ce2" office:value-type="string" calcext:value-type="string">
            <text:p>Identificació del programa, hora, informacions: Francisco Limousin, reunió de l'executiu basc, constitució de Centristes Democràtics de Catalunya, sequera, urbanitzacions il·legals, etc. Esports: connexió amb el torneig Ciudad de Marbell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08-1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ticias de Radio Nacional de España</text:p>
          </table:table-cell>
          <table:table-cell table:style-name="ce2" office:value-type="string" calcext:value-type="string">
            <text:p>04: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74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 Inocencio</text:p>
          </table:table-cell>
          <table:table-cell table:style-name="ce2" office:value-type="string" calcext:value-type="string">
            <text:p>Identificació del programa, presentació i tema music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06-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adrugada</text:p>
          </table:table-cell>
          <table:table-cell table:style-name="ce2" office:value-type="string" calcext:value-type="string">
            <text:p>02: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73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 Inocencio</text:p>
          </table:table-cell>
          <table:table-cell table:style-name="ce2" office:value-type="string" calcext:value-type="string">
            <text:p>Identificació de l'emissora com Radio 1, presentació inicial i tema musical.
</text:p>
            <text:p>
</text:p>
            <text:p>Tema musical, comait del programa, amb els noms de l'equip, i tema music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05-3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ducto nacional</text:p>
          </table:table-cell>
          <table:table-cell table:style-name="ce2" office:value-type="string" calcext:value-type="string">
            <text:p>00:48 | 01: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73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 Inocencio</text:p>
          </table:table-cell>
          <table:table-cell table:style-name="ce2" office:value-type="string" calcext:value-type="string">
            <text:p>Identificació de l'emissora com Radio 1, hora, informació del dispositiu de la frontera d'Irun, mort d'un pres a Granada, portavinons "Invencible", guerra de les Malvines, moviment M19 a Colòmbia, etc. Esports, el temp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04-3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ticias de Radio Nacional de España</text:p>
          </table:table-cell>
          <table:table-cell table:style-name="ce2" office:value-type="string" calcext:value-type="string">
            <text:p>04: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73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Taibo, Rafael</text:p>
          </table:table-cell>
          <table:table-cell table:style-name="ce2" office:value-type="string" calcext:value-type="string">
            <text:p>Identificació de l'emissora com Radio 1, avenç de programació i tema music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05</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73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 Inocencio</text:p>
          </table:table-cell>
          <table:table-cell table:style-name="ce2" office:value-type="string" calcext:value-type="string">
            <text:p>Presentació del programa i d'un tema music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ducto nacional</text:p>
          </table:table-cell>
          <table:table-cell table:style-name="ce2" office:value-type="string" calcext:value-type="string">
            <text:p>00: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73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amos, Joaquín</text:p>
          </table:table-cell>
          <table:table-cell table:style-name="ce2" office:value-type="string" calcext:value-type="string">
            <text:p>Identificació com Primer Programa de Radio Nacional, careta del programa, la classificació de la primera divisió de la Lliga de futbol masculí a dues jornades del final. Resultats de la jornada. Resultats de la segona divisió de futbo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05-04</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gaceta de los deportes</text:p>
          </table:table-cell>
          <table:table-cell table:style-name="ce2" office:value-type="string" calcext:value-type="string">
            <text:p>02: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73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Adaptació radiofònica de la "Comedia famosa del hermano de su hermana", escrita per Francisco Bernardo de Quirós .Escena final i careta amb els crèdits del repartiment i de l'equiup de l'ob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05-04</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7: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73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amos, Joaquín | Gabriel, Alfredo | Gabilondo, Pedro | Azuara, Alfonso</text:p>
          </table:table-cell>
          <table:table-cell table:style-name="ce2" office:value-type="string" calcext:value-type="string">
            <text:p>Careta del programa, resultats de la primera i segona divisió de la Lliga de futbol masculí, travessa,  resultats de la Lliga de segona divisió B, opinions recollides als partits de primera divisió de futbol entre la Real Sociedad i l'Athletic Club i el Real Madrid i Rayo Vallecan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01-31</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gaceta de los deportes</text:p>
          </table:table-cell>
          <table:table-cell table:style-name="ce2" office:value-type="string" calcext:value-type="string">
            <text:p>08: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72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eláez, Santiago | Hernández Perpiñá, Jaime</text:p>
          </table:table-cell>
          <table:table-cell table:style-name="ce2" office:value-type="string" calcext:value-type="string">
            <text:p>Crònica dels partits de la primera divisió de la Lliga masculina de futbol Zaragoza-Gijón i  València-Atlético de Madrid. Delaracions de l'entrenador Alfredo di Stéfan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03-23</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gaceta de los deportes</text:p>
          </table:table-cell>
          <table:table-cell table:style-name="ce2" office:value-type="string" calcext:value-type="string">
            <text:p>04: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72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zcona, Ladislao</text:p>
          </table:table-cell>
          <table:table-cell table:style-name="ce2" office:value-type="string" calcext:value-type="string">
            <text:p>José Federico de Carvajal parla de la comissió gestora que convocarà un nou congrés del Partido Socialista Obrero Español, declaracions de Gregorio Peces-Barba sobre matèries econòmiques, opinió de José Antonio Asegurado de la Confederación Española de Organizaciones Empresariales, etc. Lectura dels posicionaments polítics del PSOE i opinios del polític Felipe González</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0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0: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72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rabias, José Luis | Campos de España, Rafael</text:p>
          </table:table-cell>
          <table:table-cell table:style-name="ce2" office:value-type="string" calcext:value-type="string">
            <text:p>Identificació de l'emissora, com RTVE Primer Programa de Radio Nacional, careta del programa,  sumari informatiu, comentari sobre la fira taurina de San Isidr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05-2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arín</text:p>
          </table:table-cell>
          <table:table-cell table:style-name="ce2" office:value-type="string" calcext:value-type="string">
            <text:p>03: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71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ázquez, José María</text:p>
          </table:table-cell>
          <table:table-cell table:style-name="ce2" office:value-type="string" calcext:value-type="string">
            <text:p>Dos asssassinats a Àlaba, visita dels reis d'Espanya a Bremen, consell de ministres, Partido Reformista Independiente, notícies internacionals. Butlletí meteorològic per a la navegació costera. Identificació i sinton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04-2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ticias de Radio Nacional de España</text:p>
          </table:table-cell>
          <table:table-cell table:style-name="ce2" office:value-type="string" calcext:value-type="string">
            <text:p>06: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66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enas, Javier | Cuadra, Juan Ramón de la | Fernández, Carlos</text:p>
          </table:table-cell>
          <table:table-cell table:style-name="ce2" office:value-type="string" calcext:value-type="string">
            <text:p>Careta del programa, reunió de parlamentaris amb el vicepresident del Govern espanyol Abril Martorell per estudiar la possible inclusió de Navarra al País Basc, activitat parlamentària al Congrés de Diputats de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01-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Última edición</text:p>
          </table:table-cell>
          <table:table-cell table:style-name="ce2" office:value-type="string" calcext:value-type="string">
            <text:p>02: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66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ázquez,  José María | Zúñiga de la Iglesia, Eufrasio</text:p>
          </table:table-cell>
          <table:table-cell table:style-name="ce2" office:value-type="string" calcext:value-type="string">
            <text:p>Identificació de l'emissora, com RTVE Primer Programa de Radio Nacional, campanades des de la catedral de Lleó i ho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01</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66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cía, Pablo</text:p>
          </table:table-cell>
          <table:table-cell table:style-name="ce2" office:value-type="string" calcext:value-type="string">
            <text:p>Identificació del programa. Comunicats de la banda terrorista ETA i de la família del president del Consejo de Estado, Antonio María de Oriol (segrestat per la banda terrorista GRAPO) ; congrés del partit Fuerza Nueva; assembleas de professors no numeraris, etc. "Servicio de socorro de Radio Nacional". Identificac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12-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ticias de Radio Nacional de España</text:p>
          </table:table-cell>
          <table:table-cell table:style-name="ce2" office:value-type="string" calcext:value-type="string">
            <text:p>03: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65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mpos de España, Rafael</text:p>
          </table:table-cell>
          <table:table-cell table:style-name="ce2" office:value-type="string" calcext:value-type="string">
            <text:p>Identificació de l'emissora, com RTVE Primer Programa de Radio Nacional, careta del programa,  sumari de continguts, comentari d'actualitat tauri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09-0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arín</text:p>
          </table:table-cell>
          <table:table-cell table:style-name="ce2" office:value-type="string" calcext:value-type="string">
            <text:p>06: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61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omentari sobre la verge del Carm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07-15</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56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 Inocencio | Vázquez, José María</text:p>
          </table:table-cell>
          <table:table-cell table:style-name="ce2" office:value-type="string" calcext:value-type="string">
            <text:p>Identificació i sintonia de l'emissora, hora, alerta a les centrals nuclears dels EE.UU. , canditats a les eleccions a la presidència dels EE.UU., visita dels reis d'Espanya a Santo Domingo, etc. Resultats dels partits de futbol masculí</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05-3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hablado de Radio Nacional de España</text:p>
          </table:table-cell>
          <table:table-cell table:style-name="ce2" office:value-type="string" calcext:value-type="string">
            <text:p>05: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55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mpos de España, Rafael | Ávila, Justo de | Carabias, José Luis</text:p>
          </table:table-cell>
          <table:table-cell table:style-name="ce2" office:value-type="string" calcext:value-type="string">
            <text:p>Identificació de l'emissora, com RTVE Primer Programa de Radio Nacional, hora, careta del programa,  sumari informatiu, comentari d'actualitat taurina, cartells de les places de Castelló i València, el torero Paco Camino, sous dels professionals taurin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03-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arín</text:p>
          </table:table-cell>
          <table:table-cell table:style-name="ce2" office:value-type="string" calcext:value-type="string">
            <text:p>15: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55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rabias, José Luis | Carabias, Antonio</text:p>
          </table:table-cell>
          <table:table-cell table:style-name="ce2" office:value-type="string" calcext:value-type="string">
            <text:p>Informació sobre la fira taurina de San Isidro i el resultat de la "corrida concurso", amb declaracions d'Andrés Vázquez i d'Eduardo Miura.
</text:p>
            <text:p>
</text:p>
            <text:p>Concurs del programa, equip i comia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05-3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arín</text:p>
          </table:table-cell>
          <table:table-cell table:style-name="ce2" office:value-type="string" calcext:value-type="string">
            <text:p>05:19 | 00: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55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Quintero, Jesús</text:p>
          </table:table-cell>
          <table:table-cell table:style-name="ce2" office:value-type="string" calcext:value-type="string">
            <text:p>Entrevista a l'escriptor Antonio Gala sobre la seva vida person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loco de la colina</text:p>
          </table:table-cell>
          <table:table-cell table:style-name="ce2" office:value-type="string" calcext:value-type="string">
            <text:p>09: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43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areta del programa,adaptació radiofònica de "Los melindres de Belisa", de Lope de Vega. El narrador posa en situació de la trama i dels personatges. Primera escena. Els esclaus arriben a la casa de la senyo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6</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teatro en el estudio</text:p>
          </table:table-cell>
          <table:table-cell table:style-name="ce2" office:value-type="string" calcext:value-type="string">
            <text:p>05: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6</text:p>
          </table:table-cell>
          <table:table-cell table:style-name="ce2" office:value-type="string" calcext:value-type="string">
            <text:p>Fragment extret del canal de You Tube El transistor</text:p>
          </table:table-cell>
        </table:table-row>
        <table:table-row table:style-name="ro1">
          <table:table-cell table:style-name="ce2" office:value-type="string" calcext:value-type="string">
            <text:p>https://arxiuradio.uab.es/s/arxiusonor/item/14242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Taibo, Rafael</text:p>
          </table:table-cell>
          <table:table-cell table:style-name="ce2" office:value-type="string" calcext:value-type="string">
            <text:p>Adaptació radiofònica de "La buena muerte" d'Adolfo Grosso. Careta del programa, amb el repartiment, la megafonia d'un vol cap a Màlaga, una trucada telefònica ofereix una feina al protagonista i el narrador explica la vida d'un personatge a Parí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04</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 novela</text:p>
          </table:table-cell>
          <table:table-cell table:style-name="ce2" office:value-type="string" calcext:value-type="string">
            <text:p>07: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extret del canal de You Tube El transistor</text:p>
          </table:table-cell>
        </table:table-row>
        <table:table-row table:style-name="ro1">
          <table:table-cell table:style-name="ce2" office:value-type="string" calcext:value-type="string">
            <text:p>https://arxiuradio.uab.es/s/arxiusonor/item/14242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enéndez, Juanjo</text:p>
          </table:table-cell>
          <table:table-cell table:style-name="ce2" office:value-type="string" calcext:value-type="string">
            <text:p>Adaptació de l'obra "El viaje a ninguna parte", de Fernando Fernán-Gómez". Careta del programa, inici del primer capítol "El teatro tiene veneno": Carlos Galván, un vell actor que viu en un asil, comença a recordar la seva vid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3</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viaje a ninguna parte</text:p>
          </table:table-cell>
          <table:table-cell table:style-name="ce2" office:value-type="string" calcext:value-type="string">
            <text:p>04: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l web RTVE "100 años de Fernando Fernán Gómez ¡Escucha el serial 'El viaje a ninguna parte'!"</text:p>
          </table:table-cell>
        </table:table-row>
        <table:table-row table:style-name="ro1">
          <table:table-cell table:style-name="ce2" office:value-type="string" calcext:value-type="string">
            <text:p>https://arxiuradio.uab.es/s/arxiusonor/item/14242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ruz, Modesta</text:p>
          </table:table-cell>
          <table:table-cell table:style-name="ce2" office:value-type="string" calcext:value-type="string">
            <text:p>Careta del programa, espai "Chicho Ibáñez Serrador, un maestro del entretenimiento", dedicat a la seva feina a la televisió, el cinema, el teatre i la ràdio. Amb fragments de l'última entrevista que li va fer el seu fil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5-07-30</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ocumentos</text:p>
          </table:table-cell>
          <table:table-cell table:style-name="ce2" office:value-type="string" calcext:value-type="string">
            <text:p>29: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Fragment extret del web RTVE Audio</text:p>
          </table:table-cell>
        </table:table-row>
        <table:table-row table:style-name="ro1">
          <table:table-cell table:style-name="ce2" office:value-type="string" calcext:value-type="string">
            <text:p>https://arxiuradio.uab.es/s/arxiusonor/item/14242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Ibáñez Serrador, Chicho</text:p>
          </table:table-cell>
          <table:table-cell table:style-name="ce2" office:value-type="string" calcext:value-type="string">
            <text:p>Careta del programa. Espai "El Regreso" versionant una obra de Fernando Jiménez del Oso. Explicació de Chicho Ibáñez Serrado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Historias para imaginar</text:p>
          </table:table-cell>
          <table:table-cell table:style-name="ce2" office:value-type="string" calcext:value-type="string">
            <text:p>01: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Extret del canal d'iVoox de Guillermo Orduna, pòdcast "Rebobinados".</text:p>
          </table:table-cell>
        </table:table-row>
        <table:table-row table:style-name="ro1">
          <table:table-cell table:style-name="ce2" office:value-type="string" calcext:value-type="string">
            <text:p>https://arxiuradio.uab.es/s/arxiusonor/item/14242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cía Langa, Chema | Peterssen, Mara </text:p>
          </table:table-cell>
          <table:table-cell table:style-name="ce2" office:value-type="string" calcext:value-type="string">
            <text:p>Hora, presentació i entrevista al periodista Guillermo Orduna. S'hi parla de la inauguració de Radio 5 Todo Noticias (1994) i de la seva trajectòria profession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9-04-1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gallo que no cesa</text:p>
          </table:table-cell>
          <table:table-cell table:style-name="ce2" office:value-type="string" calcext:value-type="string">
            <text:p>07: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Fragment extret del web de Guillermo Orduna</text:p>
          </table:table-cell>
        </table:table-row>
        <table:table-row table:style-name="ro1">
          <table:table-cell table:style-name="ce2" office:value-type="string" calcext:value-type="string">
            <text:p>https://arxiuradio.uab.es/s/arxiusonor/item/14242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 Navas, Juan | Prats, Matías (Pare)</text:p>
          </table:table-cell>
          <table:table-cell table:style-name="ce2" office:value-type="string" calcext:value-type="string">
            <text:p>Reporatatge des de la placeta de Sant Hildefonso de Madrid i des de la sala del Real Consejo de Hacienda on es farà el primer sorteig de loteria el 10 de desembre de 1763</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3-12</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adio estaba allí</text:p>
          </table:table-cell>
          <table:table-cell table:style-name="ce2" office:value-type="string" calcext:value-type="string">
            <text:p>01: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3</text:p>
          </table:table-cell>
          <table:table-cell table:style-name="ce2" office:value-type="string" calcext:value-type="string">
            <text:p>Extret del canal d'iVoox de Guillermo Orduna, pòdcast "Rebobinados".</text:p>
          </table:table-cell>
        </table:table-row>
        <table:table-row table:style-name="ro1">
          <table:table-cell table:style-name="ce2" office:value-type="string" calcext:value-type="string">
            <text:p>https://arxiuradio.uab.es/s/arxiusonor/item/14241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rduna, Guillermo | Olmo, Luis del</text:p>
          </table:table-cell>
          <table:table-cell table:style-name="ce2" office:value-type="string" calcext:value-type="string">
            <text:p>Entrevista, a l'Hospital de Cruces (Bilbao), a una nena que va sobreviure,  el dia anterior, a l'explosió de gas en el col·legi públic Marcelino Ugalde d'Ortuella (van morir 50 nens i tres adults)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10-2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3: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Extret del canal d'iVoox de Guillermo Orduna, pòdcast "Rebobinados".</text:p>
          </table:table-cell>
        </table:table-row>
        <table:table-row table:style-name="ro1">
          <table:table-cell table:style-name="ce2" office:value-type="string" calcext:value-type="string">
            <text:p>https://arxiuradio.uab.es/s/arxiusonor/item/14241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otillos, Eduardo</text:p>
          </table:table-cell>
          <table:table-cell table:style-name="ce2" office:value-type="string" calcext:value-type="string">
            <text:p>Connexió amb el Palacio de las Cortes de Madrid on es farà la proclamación de Juan Carlos I com rei d'Espany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2</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l canal d'iVoox de Guillermo Orduna, pòdcast "Rebobinados"</text:p>
          </table:table-cell>
        </table:table-row>
        <table:table-row table:style-name="ro1">
          <table:table-cell table:style-name="ce2" office:value-type="string" calcext:value-type="string">
            <text:p>https://arxiuradio.uab.es/s/arxiusonor/item/14241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otillos, Eduardo | Jiménez, María Teresa</text:p>
          </table:table-cell>
          <table:table-cell table:style-name="ce2" office:value-type="string" calcext:value-type="string">
            <text:p>Senyals horaris, identificació, informació de l'estat de salut del "Generalísimo" Francisco Franco que està ingressat a la Ciudad Sanitaria de Madrid. Visita del Príncipe de España (que en aquell moment era el cap d'Estat en funcion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07-1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hablado de Radio Nacional de España</text:p>
          </table:table-cell>
          <table:table-cell table:style-name="ce2" office:value-type="string" calcext:value-type="string">
            <text:p>01: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Extret del canal d'iVoox de Guillermo Orduna, pòdcast "Rebobinados"</text:p>
          </table:table-cell>
        </table:table-row>
        <table:table-row table:style-name="ro1">
          <table:table-cell table:style-name="ce2" office:value-type="string" calcext:value-type="string">
            <text:p>https://arxiuradio.uab.es/s/arxiusonor/item/14236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hico, Rafael</text:p>
          </table:table-cell>
          <table:table-cell table:style-name="ce2" office:value-type="string" calcext:value-type="string">
            <text:p>El "generalísimo" Francisco Franco rep a Madrid al president dels Estats Units Richard Nixo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0-10-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0</text:p>
          </table:table-cell>
          <table:table-cell table:style-name="ce2" office:value-type="string" calcext:value-type="string">
            <text:p>Extret del canal d'iVoox de Guillermo Orduna, pòdcast "Rebobinados"</text:p>
          </table:table-cell>
        </table:table-row>
        <table:table-row table:style-name="ro1">
          <table:table-cell table:style-name="ce2" office:value-type="string" calcext:value-type="string">
            <text:p>https://arxiuradio.uab.es/s/arxiusonor/item/14235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olina, Maruja</text:p>
          </table:table-cell>
          <table:table-cell table:style-name="ce2" office:value-type="string" calcext:value-type="string">
            <text:p>Descripció de l'ambient als carrers de Madrid amb motiu de l'arribada del president dels EE.UU. Richard Nixo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0-10-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0</text:p>
          </table:table-cell>
          <table:table-cell table:style-name="ce2" office:value-type="string" calcext:value-type="string">
            <text:p>Extret del canal d'iVoox de Guillermo Orduna, pòdcast "Rebobinados"</text:p>
          </table:table-cell>
        </table:table-row>
        <table:table-row table:style-name="ro1">
          <table:table-cell table:style-name="ce2" office:value-type="string" calcext:value-type="string">
            <text:p>https://arxiuradio.uab.es/s/arxiusonor/item/14235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stampa radiofònica cotidiana del jefe del estado" descripció de com és un jornada de la vida del "generalísimo" Francisco Franc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57</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7</text:p>
          </table:table-cell>
          <table:table-cell table:style-name="ce2" office:value-type="string" calcext:value-type="string">
            <text:p>Any aproximat.
</text:p>
            <text:p>
</text:p>
            <text:p>Extret del canal d'iVoox de Guillermo Orduna, pòdcast "Rebobinados"</text:p>
          </table:table-cell>
        </table:table-row>
        <table:table-row table:style-name="ro1">
          <table:table-cell table:style-name="ce2" office:value-type="string" calcext:value-type="string">
            <text:p>https://arxiuradio.uab.es/s/arxiusonor/item/14235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cía, Alejo | Armario, Diego | Iglesias, Julio César</text:p>
          </table:table-cell>
          <table:table-cell table:style-name="ce2" office:value-type="string" calcext:value-type="string">
            <text:p>Informació, des de l'Havana, de la visita oficial del president del Govern espanyol Adolfo Suárez a Cuba. A l'aeroport ha estat rebut pel president cubà Fidel Castr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09-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ercer diario hablado de Radio Nacional</text:p>
          </table:table-cell>
          <table:table-cell table:style-name="ce2" office:value-type="string" calcext:value-type="string">
            <text:p>03: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l canal d'iVoox de Guillermo Orduna, pòdcast "Rebobinados"</text:p>
          </table:table-cell>
        </table:table-row>
        <table:table-row table:style-name="ro1">
          <table:table-cell table:style-name="ce2" office:value-type="string" calcext:value-type="string">
            <text:p>https://arxiuradio.uab.es/s/arxiusonor/item/14235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rigós, Javier | Ojeda, Francisco</text:p>
          </table:table-cell>
          <table:table-cell table:style-name="ce2" office:value-type="string" calcext:value-type="string">
            <text:p>Identificació del programa, informació de la mort del Sant Pare Joan Pau I aquella matinada (Albino Luciani)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09-2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0: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Joan Pau I , cardenal Albino Luciani,  va ser elegit Papa el 26 d'agost de 1978. El seu pontificat és el desè pontificat més curt de la història de l'Església catòlica: la seva mort es va produir només 33 dies després de la seva elecció . (Font: Viquipèdia)
</text:p>
            <text:p>
</text:p>
            <text:p>Extret del canal d'iVoox de Guillermo Orduna, pòdcast "Rebobinados"</text:p>
          </table:table-cell>
        </table:table-row>
        <table:table-row table:style-name="ro1">
          <table:table-cell table:style-name="ce2" office:value-type="string" calcext:value-type="string">
            <text:p>https://arxiuradio.uab.es/s/arxiusonor/item/14235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ío, José María del | Revillo, Magín</text:p>
          </table:table-cell>
          <table:table-cell table:style-name="ce2" office:value-type="string" calcext:value-type="string">
            <text:p>Careta del programa i entrada de l'informatiu parlant del Consell de Ministres espanyo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parte</text:p>
          </table:table-cell>
          <table:table-cell table:style-name="ce2" office:value-type="string" calcext:value-type="string">
            <text:p>00: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La informació radiofònica, prohibida durant la dictadura franquista, fou substituïda per un parell de noticiaris diaris propagandístics del règim, coneguts popularment com "el parte", que produia Radio Nacional de España i que radiaven obligatòriament totes les emissores espanyoles (Font: Sílvia Espinosa, a l'article "La creació d’una audiència inexistent. La ràdio de la normalitat lingüística a Catalunya" (2021))
</text:p>
            <text:p>
</text:p>
            <text:p>Durant el franquisme, el "Diario hablado" s'emetia cada dia a les 14:30 i a les 22:00 hores.
</text:p>
            <text:p>
</text:p>
            <text:p>Extret del canal d'iVoox de Guillermo Orduna, pòdcast "Rebobinados"</text:p>
          </table:table-cell>
        </table:table-row>
        <table:table-row table:style-name="ro1">
          <table:table-cell table:style-name="ce2" office:value-type="string" calcext:value-type="string">
            <text:p>https://arxiuradio.uab.es/s/arxiusonor/item/14234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reras, Manolo</text:p>
          </table:table-cell>
          <table:table-cell table:style-name="ce2" office:value-type="string" calcext:value-type="string">
            <text:p>Espai dedicat al compositor conegut com Mestro Quiroga ( Manuel López-Quiroga), que intrepreta al piano "Dale al columpio Timoteít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oces al desnudo</text:p>
          </table:table-cell>
          <table:table-cell table:style-name="ce2" office:value-type="string" calcext:value-type="string">
            <text:p>00: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Aquest programa va rebre un Premio Ondas l'any 1979.</text:p>
            <text:p/>
            <text:p>Extret del programa "No es un día cualquiera" emès per Radio Nacional de España el 13 de febrer de 2021. Publicat a RTVE Audio</text:p>
          </table:table-cell>
        </table:table-row>
        <table:table-row table:style-name="ro1">
          <table:table-cell table:style-name="ce2" office:value-type="string" calcext:value-type="string">
            <text:p>https://arxiuradio.uab.es/s/arxiusonor/item/14234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reras, Manolo</text:p>
          </table:table-cell>
          <table:table-cell table:style-name="ce2" office:value-type="string" calcext:value-type="string">
            <text:p>Sèrie “Aldeas Rurales”, amb una entrevista a un teixidor de poble i campero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0: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l programa "No es un día cualquiera" emès per Radio Nacional de España el 13 de febrer de 2021. Publicat a RTVE Audio</text:p>
          </table:table-cell>
        </table:table-row>
        <table:table-row table:style-name="ro1">
          <table:table-cell table:style-name="ce2" office:value-type="string" calcext:value-type="string">
            <text:p>https://arxiuradio.uab.es/s/arxiusonor/item/14234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ropaganda de la celebració del Referèmdum Nacional  per aprovar la Llei per a la Reforma Políti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12-1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Extret del canal d'iVoox de Guillermo Orduna, pòdcast "Rebobinados"</text:p>
          </table:table-cell>
        </table:table-row>
        <table:table-row table:style-name="ro1">
          <table:table-cell table:style-name="ce2" office:value-type="string" calcext:value-type="string">
            <text:p>https://arxiuradio.uab.es/s/arxiusonor/item/14233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dentificació del Primer Programa de Radio Nacional de España, hora i titular: a les 12h10 s'ha lliurat el tinent coronel Antonio Tejer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02-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Cap a les 18:20 hores, del dia anterior, guàrdies civils, encapçalats per Antonio Tejero, van assaltar el Congrés dels Diputats de Madrid mentre es duia a terme la segona votació per a investir Leopoldo Calvo-Sotelo, del partit Unión del Centro Democrático, com a president del govern espanyol.
</text:p>
            <text:p>
</text:p>
            <text:p>Extret del canal d'iVoox de Guillermo Orduna, pòdcast "Rebobinados"</text:p>
          </table:table-cell>
        </table:table-row>
        <table:table-row table:style-name="ro1">
          <table:table-cell table:style-name="ce2" office:value-type="string" calcext:value-type="string">
            <text:p>https://arxiuradio.uab.es/s/arxiusonor/item/14233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enito, Luis de</text:p>
          </table:table-cell>
          <table:table-cell table:style-name="ce2" office:value-type="string" calcext:value-type="string">
            <text:p>Informació de la sortida per les finestres de l'edifici del Congrés de Diputats de Madrid dels guàrdies civils que havien intentat fer un cop d'estat la tarda anterior. (Eren les 10:45 hores)
</text:p>
            <text:p>
</text:p>
            <text:p>Declaracions del director general de la Guardia Civil general Aramburu Topete poc abans d'acabar l'intent de cop d'esta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02-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4 | 00: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Cap a les 18:20 hores, del dia anterior, guàrdies civils, encapçalats per Antonio Tejero, van assaltar el Congrés dels Diputats de Madrid mentre es duia a terme la segona votació per a investir Leopoldo Calvo-Sotelo, del partit Unión del Centro Democrático, com a president del govern espanyol. 
</text:p>
            <text:p>
</text:p>
            <text:p>Extret del canal d'iVoox de Guillermo Orduna, pòdcast "Rebobinados"</text:p>
          </table:table-cell>
        </table:table-row>
        <table:table-row table:style-name="ro1">
          <table:table-cell table:style-name="ce2" office:value-type="string" calcext:value-type="string">
            <text:p>https://arxiuradio.uab.es/s/arxiusonor/item/14233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enito, Luis de</text:p>
          </table:table-cell>
          <table:table-cell table:style-name="ce2" office:value-type="string" calcext:value-type="string">
            <text:p>A la nit, connexió amb la unitat mòbil de RNE a l'exterior del Congrés de Diputats de Madrid on un grup de guàrdia civils tenen segrestats als diputats en l'intent de fer un cop d'estat. Condicions que demanen els segrestador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02-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Cap a les 18:20 hores, guàrdies civils, encapçalats per Antonio Tejero, van assaltar el Congrés dels Diputats de Madrid mentre es duia a terme la segona votació per a investir Leopoldo Calvo-Sotelo, del partit Unión del Centro Democrático, com a president del govern espanyol. L'exèrcit espanyol va entrar a la Casa de la Radio, seu de RNE, a les 19:45 i per uns minuts va obligar a programar marxes militars. A les 21:32 RNE va reprendre la programació informativa sense coaccions militars.
</text:p>
            <text:p>
</text:p>
            <text:p>Extret del canal d'iVoox de Guillermo Orduna, pòdcast "Rebobinados"</text:p>
          </table:table-cell>
        </table:table-row>
        <table:table-row table:style-name="ro1">
          <table:table-cell table:style-name="ce2" office:value-type="string" calcext:value-type="string">
            <text:p>https://arxiuradio.uab.es/s/arxiusonor/item/14233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Fragment d'una marxa militar. (RNE, de les 20:01 a les 20:11 hores va programar marxes militars durant l'intent del cop d'estat a Espanya d'aquell vespr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02-23</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Àudio extret d'una conversa telefònica entre Juan García Carrés, que va ser un dirigent català del Sindicat Vertical durant la dictadura de Francisco Franco, i el tinent coronel de la Guadia Civil Antonio Tejero. El primer fa escoltar al segon que RNE està programant marxes militars.  García Carrés va ser condemnat a dos anys de presó en concepte d'autor d'un delicte de conspiració per a la rebel·lió militar.
</text:p>
            <text:p>
</text:p>
            <text:p>Cap a les 18:20 hores, guàrdies civils, encapçalats per Antonio Tejero, van assaltar el Congrés dels Diputats de Madrid mentre es duia a terme la segona votació per a investir Leopoldo Calvo-Sotelo, del partit Unión del Centro Democrático, com a president del govern espanyol. L'exèrcit espanyol va entrar a la Casa de la Radio, seu de RNE, a les 19:45. Durant uns minuts, de les  20:01 a les 20:11, van obligar a programar marxes militars. A les 21:32 RNE va reprendre la programació informativa sense coaccions militars en marxar l'exèrcit de la seva seu.
</text:p>
            <text:p>
</text:p>
            <text:p>Extret del canal d'iVoox de Guillermo Orduna, pòdcast "Rebobinados"</text:p>
          </table:table-cell>
        </table:table-row>
        <table:table-row table:style-name="ro1">
          <table:table-cell table:style-name="ce2" office:value-type="string" calcext:value-type="string">
            <text:p>https://arxiuradio.uab.es/s/arxiusonor/item/14233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omero, Constantino</text:p>
          </table:table-cell>
          <table:table-cell table:style-name="ce2" office:value-type="string" calcext:value-type="string">
            <text:p>Presentació del primer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ambia la cara</text:p>
          </table:table-cell>
          <table:table-cell table:style-name="ce2" office:value-type="string" calcext:value-type="string">
            <text:p>00: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de Guillermo Orduna, pòdcast "Rebobinados"</text:p>
          </table:table-cell>
        </table:table-row>
        <table:table-row table:style-name="ro1">
          <table:table-cell table:style-name="ce2" office:value-type="string" calcext:value-type="string">
            <text:p>https://arxiuradio.uab.es/s/arxiusonor/item/14223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Díez Crespo, Manuel</text:p>
          </table:table-cell>
          <table:table-cell table:style-name="ce2" office:value-type="string" calcext:value-type="string">
            <text:p>Versió radiofònica de l'obra de Carlo Goldoni «Mirandolina». Presentaciò, comentari sobre Goldoni, careta del programa amb el repartiment, diàleg entre el compte i el marquès sobre els seus títols i Mirandoli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05-21</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cenario</text:p>
          </table:table-cell>
          <table:table-cell table:style-name="ce2" office:value-type="string" calcext:value-type="string">
            <text:p>08: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Adaptació: Josefina Usón
</text:p>
            <text:p>Direcció: Rafael Samaniego
</text:p>
            <text:p>
</text:p>
            <text:p>Versió extreta del web Espacio Sonante i disponible al web archive.org</text:p>
          </table:table-cell>
        </table:table-row>
        <table:table-row table:style-name="ro1">
          <table:table-cell table:style-name="ce2" office:value-type="string" calcext:value-type="string">
            <text:p>https://arxiuradio.uab.es/s/arxiusonor/item/14223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Díez Crespo, Manuel | Soto, Amparo</text:p>
          </table:table-cell>
          <table:table-cell table:style-name="ce2" office:value-type="string" calcext:value-type="string">
            <text:p>Presentació, comentari, careta del programa amb la versió radiofònica de l'obra "La madre" d'Hermógenes Sainz. La mare arriba a casa seva on té un fill amb discapacitat psíquica, a la ràdio escolta diferents passatges històric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02-10</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cenario</text:p>
          </table:table-cell>
          <table:table-cell table:style-name="ce2" office:value-type="string" calcext:value-type="string">
            <text:p>08: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Versió extreta del web Espacio Sonante i disponible al web archive.org</text:p>
          </table:table-cell>
        </table:table-row>
        <table:table-row table:style-name="ro1">
          <table:table-cell table:style-name="ce2" office:value-type="string" calcext:value-type="string">
            <text:p>https://arxiuradio.uab.es/s/arxiusonor/item/14222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pesident del Congreso de Diputados Félix Pons proclama Felipe González per ser nomenat president el Govern espanyol (per tercera vegad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12-0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22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odríguez, José Manuel "Rodri"</text:p>
          </table:table-cell>
          <table:table-cell table:style-name="ce2" office:value-type="string" calcext:value-type="string">
            <text:p>Indicatiu musical d'estil "soul" de l'emissora. Presentació del programa que en aquesta ocasió està relacionada amb música rock. Menció de l'equip del programa i sona la peça "Pool Hall Richard" de The Faces. Acabament de la peça i presentació de la següent que s'anomena "White Honey" de Graham Parker &amp; The Rumour.</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77-04-21</text:p>
          </table:table-cell>
          <table:table-cell table:style-name="ce2" office:value-type="string" calcext:value-type="string">
            <text:p>Musical</text:p>
          </table:table-cell>
          <table:table-cell table:style-name="ce2"/>
          <table:table-cell table:style-name="ce2" office:value-type="string" calcext:value-type="string">
            <text:p>Pública estatal</text:p>
          </table:table-cell>
          <table:table-cell table:style-name="ce2"/>
          <table:table-cell table:style-name="ce2" office:value-type="string" calcext:value-type="string">
            <text:p>Para vosotros, jóvenes</text:p>
          </table:table-cell>
          <table:table-cell table:style-name="ce2" office:value-type="string" calcext:value-type="string">
            <text:p>02: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Control de so: Antonio Martín
</text:p>
            <text:p>Coordinació: Javier Arenas i Victorino del Pozo.
</text:p>
            <text:p>
</text:p>
            <text:p>Fragment extret de l'arxiu de Santiago Alsina.</text:p>
          </table:table-cell>
        </table:table-row>
        <table:table-row table:style-name="ro1">
          <table:table-cell table:style-name="ce2" office:value-type="string" calcext:value-type="string">
            <text:p>https://arxiuradio.uab.es/s/arxiusonor/item/14222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La portaveu Rosa Conde anuncia l'acord del Consell de Ministres espanyol per atorgar les tres llicències de televisió privada a Antena 3 de Televisión, Gestevisión Telecinco i Sogecabl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08-2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El 25 de gener de 1990 Antena 3 va ser la primera en inaugurar la seva programació. Al mes de març d'aquell any va començar a emetre Telecinco.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22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vicepresident del Govern espanyol Torcuato Fernández-Miranda confirma  l'assassinat del president del Goven, almirall  Luis Carrero Blanco (per la banda terrorista ET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12-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Durant el breu període en què Luis Carrero Blanco va exercir la presidència del govern d'Espanya, Torcuato Fernández-Miranda va exercir el càrrec de vicepresident. Després de l'assassinat de Luis Carrero Blanco per ETA el 20 de desembre del 1973, Fernández-Miranda va passar a exercir la presidència del govern de forma interina durant onze dies. (Font: Wiquipedia)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22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generalísimo" Francisco Franco a les Cortes del Reino promulga la Llei que regula els principis fonamentals del Movimiento Nacion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58-05-1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8</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22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araules de la primera dama argentina Eva Duarte de Perón, pronunciades al Palau de Pedralbes de Barcelona, el dia final de la seva visita a Espany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47-06-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47</text:p>
          </table:table-cell>
          <table:table-cell table:style-name="ce2" office:value-type="string" calcext:value-type="string">
            <text:p>Eva Duarte va visitar Espanya del 7 al 26 de juny de 1947, dia en que volà cap a Roma des de Barcelona.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21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Erostarbe | Gozalo, Juan Manuel</text:p>
          </table:table-cell>
          <table:table-cell table:style-name="ce2" office:value-type="string" calcext:value-type="string">
            <text:p>Informació de la  primera regata de traineres a Donost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text:p>
          </table:table-cell>
          <table:table-cell table:style-name="ce2" office:value-type="string" calcext:value-type="string">
            <text:p>Esportiu</text:p>
          </table:table-cell>
          <table:table-cell table:style-name="ce2"/>
          <table:table-cell table:style-name="ce2" office:value-type="string" calcext:value-type="string">
            <text:p>Pública estatal</text:p>
          </table:table-cell>
          <table:table-cell table:style-name="ce2" table:number-columns-repeated="2"/>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Any aproximat.
</text:p>
            <text:p>
</text:p>
            <text:p>Extret d'una bobina, amb errades radiofòniques, guardada pels tècnics de control central de RNE a Barcelona, als estudis del Passeig de Gràcia 1, de Barcelona. 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21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Escamilla, Miguel Ángel</text:p>
          </table:table-cell>
          <table:table-cell table:style-name="ce2" office:value-type="string" calcext:value-type="string">
            <text:p>Informació de l'accident del pilot de Fórmula 1 Luis Pérez Sala, de Minardi, en uns entrenaments al circuit de Xerez, amb una errada quan entra el tall de veu</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8-02-1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gaceta de los deportes</text:p>
          </table:table-cell>
          <table:table-cell table:style-name="ce2" office:value-type="string" calcext:value-type="string">
            <text:p>00: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Extret d'una bobina, amb errades radiofòniques, guardada pels tècnics de control central de RNE a Barcelona, als estudis del Passeig de Gràcia 1, de Barcelona. 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21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rotons, José Joaquín</text:p>
          </table:table-cell>
          <table:table-cell table:style-name="ce2" office:value-type="string" calcext:value-type="string">
            <text:p>Salutació a l'audiència del programa, amb una errada en la formulació de la fras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ablero deportivo</text:p>
          </table:table-cell>
          <table:table-cell table:style-name="ce2" office:value-type="string" calcext:value-type="string">
            <text:p>00: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Extret d'una bobina, amb errades radiofòniques, guardada pels tècnics de control central de RNE a Barcelona, als estudis del Passeig de Gràcia 1, de Barcelona. 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21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nformació de la fuga de deu presos de la presó d'Alcalà d'Henares, el dia abans, amb una errada en la formulació de la fras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08-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Extret d'una bobina, amb errades radiofòniques, guardada pels tècnics de control central de RNE a Barcelona, als estudis del Passeig de Gràcia 1, de Barcelona. 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15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cía, Alejo</text:p>
          </table:table-cell>
          <table:table-cell table:style-name="ce2" office:value-type="string" calcext:value-type="string">
            <text:p>Identificació de l'emissora, hora, identificació del programa, titular: visita dels reis d'Espanya al Gabon (amb un lapsus en la formulac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12-0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ercer diario hablado de Radio Nacional</text:p>
          </table:table-cell>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Extret d'una bobina, amb errades radiofòniques, guardada pels tècnics de control central de RNE a Barcelona, als estudis del Passeig de Gràcia 1, de Barcelona. 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13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Transmissió de la cerimònia inaugural del Mundial de Futbol masculí 1982, des del Camp Nou de Barcelona. Paraules de Pablo Porta, president de la Federació, Española de Fútbol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06-13</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l disc que acompanyava el llibre "Història gràfica de Catalunya dia a dia 1982", editat per Edicions 62 (1983)</text:p>
          </table:table-cell>
        </table:table-row>
        <table:table-row table:style-name="ro1">
          <table:table-cell table:style-name="ce2" office:value-type="string" calcext:value-type="string">
            <text:p>https://arxiuradio.uab.es/s/arxiusonor/item/14211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araules del Sant Pare Pius XII en la cloenda del Congreso Internacional de Congregaciones Marianas en España celebrat a Barcelona (del 29 de novembre al 10 de desembre del 1947)</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47-12-10</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47</text:p>
          </table:table-cell>
          <table:table-cell table:style-name="ce2" office:value-type="string" calcext:value-type="string">
            <text:p>Fragment extret del casset "La ràdio als anys 50", fet per al Gran Sopar del 26 de maig del 2000 de la colla Rambla dels 50. Digitalitzat i aportat per Albert Murillo (Espacio Sonante)</text:p>
          </table:table-cell>
        </table:table-row>
        <table:table-row table:style-name="ro1">
          <table:table-cell table:style-name="ce2" office:value-type="string" calcext:value-type="string">
            <text:p>https://arxiuradio.uab.es/s/arxiusonor/item/14211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Missatge de Nadal del cap d'Estat "Generalísimo" Francisco Franco en el qual valora l'any i la dècada i expressa que quan acabi el seu mandat tot restarà "atado, y bien atado", després d'haver designat aquell any com sucessor al Príncipe Don Juan Carlos De Borbón a títol de re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9-12-3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scurso de Navidad del Jefe del Estado</text:p>
          </table:table-cell>
          <table:table-cell table:style-name="ce2" office:value-type="string" calcext:value-type="string">
            <text:p>10: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Fragment extret del web RTVE Play</text:p>
          </table:table-cell>
        </table:table-row>
        <table:table-row table:style-name="ro1">
          <table:table-cell table:style-name="ce2" office:value-type="string" calcext:value-type="string">
            <text:p>https://arxiuradio.uab.es/s/arxiusonor/item/14174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ldonado, Lourdes</text:p>
          </table:table-cell>
          <table:table-cell table:style-name="ce2" office:value-type="string" calcext:value-type="string">
            <text:p>Identificació del programa, entrevista a la peiodista de RTVE Montse Rigall sobre intel·ligència artificial aplicada a l'ensenyamen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4-02-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s tardes de Radio Nacional</text:p>
          </table:table-cell>
          <table:table-cell table:style-name="ce2" office:value-type="string" calcext:value-type="string">
            <text:p>12: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table:table-row>
        <table:table-row table:style-name="ro1">
          <table:table-cell table:style-name="ce2" office:value-type="string" calcext:value-type="string">
            <text:p>https://arxiuradio.uab.es/s/arxiusonor/item/14174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obatón, Paco</text:p>
          </table:table-cell>
          <table:table-cell table:style-name="ce2" office:value-type="string" calcext:value-type="string">
            <text:p>Entrevista telefònica a una responsable de la Creu Roja Internacional que es troba a Ginebra i informa del desplagament que té preparat l'organització per fer front a la Guerra del Golf.
</text:p>
            <text:p>
</text:p>
            <text:p>Entrevista telefònica Pedro Meyer, Sotsdirector General de Comunicació Social del Ministeri espanyol de Defensa, que informa de la situació de la flota naval militar espanyola a la zo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01-1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4:10 | 06: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L'origen de la Guerra del Golf Pèrsic va ser la invasió iraquiana, ordenada pel president Saddam Hussein, de Kuwait al qual considerava part del territori iraquià. La invasió es va materialitzar el 2 d'agost de 1990; fet condemnat per les Nacions Unides.
</text:p>
            <text:p>
</text:p>
            <text:p>La guerra del Golf Pèrsic de 1991 va ser un conflicte bèl·lic entre Iraq i una coalició de forces de 34 estats sota un mandat de les Nacions Unides i liderades per l'exèrcit dels Estats Units. Les hostilitats, anomenades pels americans Operació Tempesta del Desert, van començar el 17 de gener de 1991 i van aconseguir l'objectiu aliat inicial d'expulsar els iraquians de Kuwait. La Guerra del Golf va acabar el 28 de febrer de 1991 amb la rendició de l'Iraq. (Font: Viquipèdia)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28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evillo, Magín</text:p>
          </table:table-cell>
          <table:table-cell table:style-name="ce2" office:value-type="string" calcext:value-type="string">
            <text:p>Indicatiu de l'emissora, com Radio 1 de RNE, comentari sobre el cinema i esment als noms dels col·laboradors i equip</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03-2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 es un día cualquiera</text:p>
          </table:table-cell>
          <table:table-cell table:style-name="ce2" office:value-type="string" calcext:value-type="string">
            <text:p>02: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4120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Máximo</text:p>
          </table:table-cell>
          <table:table-cell table:style-name="ce2" office:value-type="string" calcext:value-type="string">
            <text:p>Entrevista a Joan Coll, director de la divisió de Paralímpics del Comitè Olímpic Organitzador Barcelona 1992</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tremeses</text:p>
          </table:table-cell>
          <table:table-cell table:style-name="ce2" office:value-type="string" calcext:value-type="string">
            <text:p>05: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19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rdà, Xavier | Senyor Casamajor (Xavier Sardà)</text:p>
          </table:table-cell>
          <table:table-cell table:style-name="ce2" office:value-type="string" calcext:value-type="string">
            <text:p>Minuts previs i entrevista al nedador Mark Spitz sobre la seva trajectòria esportiva i els Jocs Olímpics de Barcelona 1992</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06-18</text:p>
          </table:table-cell>
          <table:table-cell table:style-name="ce2" office:value-type="string" calcext:value-type="string">
            <text:p>Info-entreteniment</text:p>
          </table:table-cell>
          <table:table-cell table:style-name="ce2" office:value-type="string" calcext:value-type="string">
            <text:p>Castellà | Anglès</text:p>
          </table:table-cell>
          <table:table-cell table:style-name="ce2" office:value-type="string" calcext:value-type="string">
            <text:p>Pública estatal</text:p>
          </table:table-cell>
          <table:table-cell table:style-name="ce2"/>
          <table:table-cell table:style-name="ce2" office:value-type="string" calcext:value-type="string">
            <text:p>La bisagra</text:p>
          </table:table-cell>
          <table:table-cell table:style-name="ce2" office:value-type="string" calcext:value-type="string">
            <text:p>11: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18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ndrés, Aurora de | Miranda, María Jesús</text:p>
          </table:table-cell>
          <table:table-cell table:style-name="ce2" office:value-type="string" calcext:value-type="string">
            <text:p>Sintonia, presentació, comentari sobre les eleccions polítiques, 30 anys de la fundació d'Amninstia Internacional, telèfon del programa, les belles malvad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05-2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e par en par</text:p>
          </table:table-cell>
          <table:table-cell table:style-name="ce2" office:value-type="string" calcext:value-type="string">
            <text:p>08: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10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ndicatiu cantat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e costa a costa (RNE)</text:p>
          </table:table-cell>
          <table:table-cell table:style-name="ce2" office:value-type="string" calcext:value-type="string">
            <text:p>00: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Programa presentat per Luis del Olmo. Dels any 1981 a principis de 1983, "Protagonistas, nosotros" va passar a denominar-se "De costa a costa" a Radio Nacional de España. En passar a l'any 1983 a la Cadena COPE el programa va passar a dir-se "Protagonistas, vosotros".
</text:p>
            <text:p>
</text:p>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09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 | Rubio, Enrique</text:p>
          </table:table-cell>
          <table:table-cell table:style-name="ce2" office:value-type="string" calcext:value-type="string">
            <text:p>Secció "La timoteca", dedicada a l'estafa del Nazareno i a un metge estafador de Saragoss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12-1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e costa a costa (RNE)</text:p>
          </table:table-cell>
          <table:table-cell table:style-name="ce2" office:value-type="string" calcext:value-type="string">
            <text:p>09: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Dels any 1981 a principis de 1983, "Protagonistas, nosotros" va passar a denominar-se "De costa a costa" a Radio Nacional de España. En passar a l'any 1983 a la Cadena COPE el programa va passar a dir-se "Protagonistas, vosotros".
</text:p>
            <text:p>
</text:p>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109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 | Puértolas, Marta</text:p>
          </table:table-cell>
          <table:table-cell table:style-name="ce2" office:value-type="string" calcext:value-type="string">
            <text:p>Entrevista al pintor Joan Miró. S'hi parla del pis on va néixer, de la seva mirada del món i de la pintura i de la seva vida person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14: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es/s/arxiusonor/item/14082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nformació sobre les inundacions al Vall de Mena (País Basc)</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3-08-28</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l llibre/cd "La Radio en España" de Lorenzo Díaz</text:p>
          </table:table-cell>
        </table:table-row>
        <table:table-row table:style-name="ro1">
          <table:table-cell table:style-name="ce2" office:value-type="string" calcext:value-type="string">
            <text:p>https://arxiuradio.uab.es/s/arxiusonor/item/14082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imissió del subsecretari d'economia Javier del Moral, hora i identificació mort del filòsof i escriptor Jean Paul Sartre</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0-04-1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Hoy en España</text:p>
          </table:table-cell>
          <table:table-cell table:style-name="ce2" office:value-type="string" calcext:value-type="string">
            <text:p>01: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el llibre/cd "La Radio en España" de Lorenzo Díaz</text:p>
          </table:table-cell>
        </table:table-row>
        <table:table-row table:style-name="ro1">
          <table:table-cell table:style-name="ce2" office:value-type="string" calcext:value-type="string">
            <text:p>https://arxiuradio.uab.es/s/arxiusonor/item/14079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irumbrales, José Ramón | Cacho, Jesús | García, Manolo</text:p>
          </table:table-cell>
          <table:table-cell table:style-name="ce2" office:value-type="string" calcext:value-type="string">
            <text:p>Campanades de les 12 del migida des del Monestir de Montserrat, indicatiu de l'emissora ( com Radio 1), promoció del programa "Los dioses de la aventu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8</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extret de la fonoteca de Mario Azañedo i publicat al seu canal de You Tube</text:p>
          </table:table-cell>
        </table:table-row>
        <table:table-row table:style-name="ro1">
          <table:table-cell table:style-name="ce2" office:value-type="string" calcext:value-type="string">
            <text:p>https://arxiuradio.uab.es/s/arxiusonor/item/14059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orente, Ana | García Bello, Débora </text:p>
          </table:table-cell>
          <table:table-cell table:style-name="ce2" office:value-type="string" calcext:value-type="string">
            <text:p>Careta del programa, presentació de l'espai dedicat al pintor Kandinsky. Lectura de l'escrit d'un llibre sobre el quadre "El jardín de las delicias". Secció "Azul ultramar" sobre el negre absolut.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0-12-05</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tiene ojos</text:p>
          </table:table-cell>
          <table:table-cell table:style-name="ce2" office:value-type="string" calcext:value-type="string">
            <text:p>11: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es/s/arxiusonor/item/14058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Sintonia de l'emissora, promoció del programa "Escrito en el aire", sintonia del programa i presentac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10-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arín</text:p>
          </table:table-cell>
          <table:table-cell table:style-name="ce2" office:value-type="string" calcext:value-type="string">
            <text:p>01: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58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Escobar, Maribel | Cacho, Jesús | Zavala, Blanca | Virumbrales, José Ramón | García, Manolo</text:p>
          </table:table-cell>
          <table:table-cell table:style-name="ce2" office:value-type="string" calcext:value-type="string">
            <text:p>Hora, careta del programa, resultat de les eleccions generals espanyoles amb la victòria del Partido Socialista Obrero Español per majoria absoluta, terratrèmol a Alger, Nicaragua, el temps. Promoció del "Concierto de Euroradio" per Radio 2</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10-3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ticias de Radio Nacional de España</text:p>
          </table:table-cell>
          <table:table-cell table:style-name="ce2" office:value-type="string" calcext:value-type="string">
            <text:p>06: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48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lade, Martín</text:p>
          </table:table-cell>
          <table:table-cell table:style-name="ce2" office:value-type="string" calcext:value-type="string">
            <text:p>Sintonia d'Eurovisió, benvinguda a la transmisssió del concert d'any nou de la Filharmònica de Viena, dades sobre el compositor Anton Bruckner i presentació del director Christian Thielemann i del primer te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4-01-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oncierto de año nuevo 2024</text:p>
          </table:table-cell>
          <table:table-cell table:style-name="ce2" office:value-type="string" calcext:value-type="string">
            <text:p>03: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table:table-row>
        <table:table-row table:style-name="ro1">
          <table:table-cell table:style-name="ce2" office:value-type="string" calcext:value-type="string">
            <text:p>https://arxiuradio.uab.es/s/arxiusonor/item/14048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ozalo, Juan Manuel</text:p>
          </table:table-cell>
          <table:table-cell table:style-name="ce2" office:value-type="string" calcext:value-type="string">
            <text:p>Indicatiu del programa, presentació de l'última edició del programa que presenta Juan Manuel Gozal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7-03-23</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gaceta de los deportes</text:p>
          </table:table-cell>
          <table:table-cell table:style-name="ce2" office:value-type="string" calcext:value-type="string">
            <text:p>01: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30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araules religioses que precedeixen la transmissió del Rosari des d'un santuari</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58</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anto Rosario</text:p>
          </table:table-cell>
          <table:table-cell table:style-name="ce2" office:value-type="string" calcext:value-type="string">
            <text:p>00: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8</text:p>
          </table:table-cell>
          <table:table-cell table:style-name="ce2" office:value-type="string" calcext:value-type="string">
            <text:p>Any aproximat.
</text:p>
            <text:p>
</text:p>
            <text:p>Fragment extret del programa "La radio con botas", emès per Radio 5 de RNE l'any 1991</text:p>
          </table:table-cell>
        </table:table-row>
        <table:table-row table:style-name="ro1">
          <table:table-cell table:style-name="ce2" office:value-type="string" calcext:value-type="string">
            <text:p>https://arxiuradio.uab.es/s/arxiusonor/item/14029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esa, Carles | Viza, Olga</text:p>
          </table:table-cell>
          <table:table-cell table:style-name="ce2" office:value-type="string" calcext:value-type="string">
            <text:p>Secció  "El podio", dedicada a la igualtat de gènere a l'esport. Amb la participació de Javier Sanz, autor del llibre "Ni tontas, ni locas" i Beatriz Carretero, directora del documental "Hijas de Cynisca"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0-03-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 es un día cualquiera</text:p>
          </table:table-cell>
          <table:table-cell table:style-name="ce2" office:value-type="string" calcext:value-type="string">
            <text:p>10: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es/s/arxiusonor/item/14021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areta i sumari del program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52</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grícola</text:p>
          </table:table-cell>
          <table:table-cell table:style-name="ce2" office:value-type="string" calcext:value-type="string">
            <text:p>00: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2</text:p>
          </table:table-cell>
          <table:table-cell table:style-name="ce2" office:value-type="string" calcext:value-type="string">
            <text:p>Any aproximat.
</text:p>
            <text:p>
</text:p>
            <text:p>Fragment extret del programa "La radio con botas", emès per Radio 5, l'any 1991</text:p>
          </table:table-cell>
        </table:table-row>
        <table:table-row table:style-name="ro1">
          <table:table-cell table:style-name="ce2" office:value-type="string" calcext:value-type="string">
            <text:p>https://arxiuradio.uab.es/s/arxiusonor/item/140207</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Almendros, Maria Matilde</text:p>
          </table:table-cell>
          <table:table-cell table:style-name="ce2" office:value-type="string" calcext:value-type="string">
            <text:p>Careta del program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6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Fantasía</text:p>
          </table:table-cell>
          <table:table-cell table:style-name="ce2" office:value-type="string" calcext:value-type="string">
            <text:p>00: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0</text:p>
          </table:table-cell>
          <table:table-cell table:style-name="ce2" office:value-type="string" calcext:value-type="string">
            <text:p>Any aproximat.
</text:p>
            <text:p>
</text:p>
            <text:p>Programa presentat per Jorge Arandes i Federico Gallo.
</text:p>
            <text:p>
</text:p>
            <text:p>Fragment extret del programa "La radio con botas", emès per Radio 5 l'any 1991</text:p>
          </table:table-cell>
        </table:table-row>
        <table:table-row table:style-name="ro1">
          <table:table-cell table:style-name="ce2" office:value-type="string" calcext:value-type="string">
            <text:p>https://arxiuradio.uab.es/s/arxiusonor/item/14011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stillo, Carlos</text:p>
          </table:table-cell>
          <table:table-cell table:style-name="ce2" office:value-type="string" calcext:value-type="string">
            <text:p>Hora i nom del programa. Connexió amb el corresponsal a París Carlos Castillo que explica les eleccions legislatives a França. Notícies sobre el conflicte de Palestina i Israel, l'OPEP, subvencions per l'ensenyança espanyola, assamblea de Democràcia Cristiana, desaparició del remolcador Duende, manifestació central nuclear de Lemóniz, reunió del consell confederal de CCOO, aturada de l'associació de petits i mitjans transportistes de mercaderies i obres de Madrid. Informació del temps. Indicatiu musical i veu de tancament.</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78-03-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ticias de Radio Nacional de España</text:p>
          </table:table-cell>
          <table:table-cell table:style-name="ce2" office:value-type="string" calcext:value-type="string">
            <text:p>04: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es/s/arxiusonor/item/14008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 María del Carmen Martínez Bordiu, fallera major de Valènci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59-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9</text:p>
          </table:table-cell>
          <table:table-cell table:style-name="ce2" office:value-type="string" calcext:value-type="string">
            <text:p>Fragment extret del programa "La radio con botas", emès per Radio 5 l'any 1981</text:p>
          </table:table-cell>
        </table:table-row>
        <table:table-row table:style-name="ro1">
          <table:table-cell table:style-name="ce2" office:value-type="string" calcext:value-type="string">
            <text:p>https://arxiuradio.uab.es/s/arxiusonor/item/14007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rats, Matias (pare)</text:p>
          </table:table-cell>
          <table:table-cell table:style-name="ce2" office:value-type="string" calcext:value-type="string">
            <text:p>Reconstrucció de la narració del partit de futbol Portugal - Espanya. Gol de Gainza (amb aquest gol la selecció espanyola es va classificar per al mundial de futbol masculí d'Uruguai)</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50-04-09</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0</text:p>
          </table:table-cell>
          <table:table-cell table:style-name="ce2" office:value-type="string" calcext:value-type="string">
            <text:p>El locutor Matías Prats va fer la reconstrucció d'aquest gol anys després, en no haver cap enregistrament original.
</text:p>
            <text:p>
</text:p>
            <text:p>Fragment extret del programa "La radio con botas", emès per Radio 5 l'any 1991.</text:p>
          </table:table-cell>
        </table:table-row>
        <table:table-row table:style-name="ro1">
          <table:table-cell table:style-name="ce2" office:value-type="string" calcext:value-type="string">
            <text:p>https://arxiuradio.uab.es/s/arxiusonor/item/14000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aldivieso, Miguel Ángel</text:p>
          </table:table-cell>
          <table:table-cell table:style-name="ce2" office:value-type="string" calcext:value-type="string">
            <text:p>Recreació de la narració del partit homenatge al jugador Ladislao Kubala entre el F.C.Barcelona, amb jugadors invitats,  i l'Stade Reims. Gol de Di Stefano. (El partit va acabar 4 a 3).</text:p>
            <text:p/>
            <text:p>Recreació de la narració del final de la primera part del partit amb una abraçada entre Kubala i Di Stefano.</text:p>
          </table:table-cell>
          <table:table-cell table:style-name="ce2" office:value-type="string" calcext:value-type="string">
            <text:p>Radio Nacional de España Barcelona</text:p>
          </table:table-cell>
          <table:table-cell table:style-name="ce2" office:value-type="string" calcext:value-type="string">
            <text:p>Mascaró, Toni | Niqui, Cinto</text:p>
          </table:table-cell>
          <table:table-cell table:style-name="ce2" office:value-type="string" calcext:value-type="string">
            <text:p>1961-08-3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4 | 00: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1</text:p>
          </table:table-cell>
          <table:table-cell table:style-name="ce2" office:value-type="string" calcext:value-type="string">
            <text:p>Miguel Ángel Valdivieso va fer aquesta recreació a l'any 1974 per a un programa de Radio Peninsular de Barcelona dedicat a les retirades d'Antoni  Ramallets i Ladislao Kubala.</text:p>
            <text:p/>
            <text:p>El 30 d'agost del 1961, el barcelonisme va homenatjar Ladislao Kubala organitzant a Barcelona un partit d'homenatge entre el F.C.Barcelona i l'Stade Reims. Aquell dia els jugadors Di Stéfano i Puskas van jugar formant part de l'equip del Barça. (Font: "Mundo Deportivo").</text:p>
            <text:p/>
            <text:p>Primer fragment extret del programa "La radio con botas", emès per Radio 5 l'any 1991,  provinent d'un programa de Radio Peninsular de Barcelona en record a Kubala emès cap a l'any 1973.</text:p>
            <text:p/>
            <text:p>Segon fragment extret del programa "Memòries de la ràdio" de Ràdio 4 emès el 29 de març del 2011. Publicat al web RTVE Audio.</text:p>
          </table:table-cell>
        </table:table-row>
        <table:table-row table:style-name="ro1">
          <table:table-cell table:style-name="ce2" office:value-type="string" calcext:value-type="string">
            <text:p>https://arxiuradio.uab.es/s/arxiusonor/item/14000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aldivieso, Miguel Ángel</text:p>
          </table:table-cell>
          <table:table-cell table:style-name="ce2" office:value-type="string" calcext:value-type="string">
            <text:p>Recreació de la narració del partit de futbol masculí entre el Benfica i el F.C.Barcelona a la final de de la Copa de Campions d'Europa. Resultat: Benfica 3-F.C.Barcelona 2</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61-05-31</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1</text:p>
          </table:table-cell>
          <table:table-cell table:style-name="ce2" office:value-type="string" calcext:value-type="string">
            <text:p>Fragment extret del programa "La radio con botas", emès per Radio 5 l'any 1991</text:p>
          </table:table-cell>
        </table:table-row>
        <table:table-row table:style-name="ro1">
          <table:table-cell table:style-name="ce2" office:value-type="string" calcext:value-type="string">
            <text:p>https://arxiuradio.uab.es/s/arxiusonor/item/13996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areta del "radiodrama" radiofònic</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63</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aría</text:p>
          </table:table-cell>
          <table:table-cell table:style-name="ce2" office:value-type="string" calcext:value-type="string">
            <text:p>00: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3</text:p>
          </table:table-cell>
          <table:table-cell table:style-name="ce2" office:value-type="string" calcext:value-type="string">
            <text:p>Fragment extret del programa "La radio con botas", emès per Radio 5 l'any 1991</text:p>
          </table:table-cell>
        </table:table-row>
        <table:table-row table:style-name="ro1">
          <table:table-cell table:style-name="ce2" office:value-type="string" calcext:value-type="string">
            <text:p>https://arxiuradio.uab.es/s/arxiusonor/item/13996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rònica del casament dels prínceps Juan Carlos de Borbón i Sofia de Grècia i Dinamarca  a Atenes el maig de 1962</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62-05-1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2</text:p>
          </table:table-cell>
          <table:table-cell table:style-name="ce2" office:value-type="string" calcext:value-type="string">
            <text:p>L'any 1961, durant la boda dels ducs de Kent, La princesa Sofia de Grècia i Dinamarca va conèixer el príncep Juan Carlos de Borbón, fill del comte de Barcelona, legítim hereu de la Corona espanyola. Un any més tard, el 14 de maig de 1962, es va casar amb Juan Carlos a Atenes. Es van celebrar tres cerimònies: civil, catòlica i ortodoxa. (Font: Viquipèdia)
</text:p>
            <text:p>
</text:p>
            <text:p>Fragment extret del programa "La radio con botas", emès per Radio 5 l'any 1991</text:p>
          </table:table-cell>
        </table:table-row>
        <table:table-row table:style-name="ro1">
          <table:table-cell table:style-name="ce2" office:value-type="string" calcext:value-type="string">
            <text:p>https://arxiuradio.uab.es/s/arxiusonor/item/13989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 Navas, Juan</text:p>
          </table:table-cell>
          <table:table-cell table:style-name="ce2" office:value-type="string" calcext:value-type="string">
            <text:p>Inici de la transmissió amb el nom de les autoritats presents al partit Espanya-Rússia de la Copa d'Europa de Nacions de futbol masculí, jugat a l'estadi Santiago Bernabeu.
</text:p>
            <text:p>
</text:p>
            <text:p>Narració del gol de Marcelino que suposava el 2-1 i el triomf de la selecció espanyol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64-06-21</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5 | 01: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Fragment extret del programa "La radio con botas", emès per Radio 5 l'any 1991.
</text:p>
            <text:p>
</text:p>
            <text:p>Fragment extret d'Archivo Sonoro de Radio 5 del web RTVE Audio</text:p>
          </table:table-cell>
        </table:table-row>
        <table:table-row table:style-name="ro1">
          <table:table-cell table:style-name="ce2" office:value-type="string" calcext:value-type="string">
            <text:p>https://arxiuradio.uab.es/s/arxiusonor/item/13980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Transmissió de boxa des de Madrid (Espanya). Pedro Carrasco es proclama campió europeu del pes lleuger, en vèncer per superioritat al danès Boerge Krogh </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67-06-3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Fragment extret del programa "La radio con botas"</text:p>
          </table:table-cell>
        </table:table-row>
        <table:table-row table:style-name="ro1">
          <table:table-cell table:style-name="ce2" office:value-type="string" calcext:value-type="string">
            <text:p>https://arxiuradio.uab.es/s/arxiusonor/item/13980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Breu relat de la guerra dels sis dies que va enfrontar Israel amb Egipte, Síria, Jordània i Iraq el mes de juny de 1967</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67-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Fragment extret del programa "La radio con botas" de Radio 5 (RNE)</text:p>
          </table:table-cell>
        </table:table-row>
        <table:table-row table:style-name="ro1">
          <table:table-cell table:style-name="ce2" office:value-type="string" calcext:value-type="string">
            <text:p>https://arxiuradio.uab.es/s/arxiusonor/item/13976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Fragment de l'entrevista a Salomé, una de les quatre guanyadores del Festival d'Eurovisió</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69-03-2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70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Transmissió del combat de boxa entre Pedro Carrasco i Armando "Mando" Ramos a Los Ángeles (EE.UU.).  Votacions dels jutges del combat i resultat final.</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1-11-05</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68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lonso, Iván Luis</text:p>
          </table:table-cell>
          <table:table-cell table:style-name="ce2" office:value-type="string" calcext:value-type="string">
            <text:p>Crònica des dels Estats Units sobre les medalles aconseguides pel nedador nord-americà Mark Spitz, la seva opinió sobre la seguretat a la vila olímpica dels Jocs Olímpics de Múnic  i el seu retorn als EE.UU.  </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2-09</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66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erdú, Pepe</text:p>
          </table:table-cell>
          <table:table-cell table:style-name="ce2" office:value-type="string" calcext:value-type="string">
            <text:p>Lectura del comunicat mèdic del "Generalísimo" Francisco Franco després de la intervenció quirúrgica del 14 de novembre.</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5-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n poques setmanes al cap d'Estat Francisco Franco li van fer tres operacions.</text:p>
            <text:p> </text:p>
            <text:p>El divendres 7 de novembre de 1975 a la residència La Paz de Madrid a Franco li van fer una operació per extreure-li quasi la totalitat de l'estòmac per intentar eliminar les úlceres que li provocaven hemorràgies digestives.</text:p>
            <text:p/>
            <text:p>Fragment extret de l'arxiu sonor de Toni Mascaró</text:p>
          </table:table-cell>
        </table:table-row>
        <table:table-row table:style-name="ro1">
          <table:table-cell table:style-name="ce2" office:value-type="string" calcext:value-type="string">
            <text:p>https://arxiuradio.uab.es/s/arxiusonor/item/13960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erdú, Pepe</text:p>
          </table:table-cell>
          <table:table-cell table:style-name="ce2" office:value-type="string" calcext:value-type="string">
            <text:p>Lectura del comunicat mèdic del "Generalísmo" Francisco Franco. Pateix una insuficiència coronària aguda dins d'un procés gripal</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5-10-2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38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Final del combat de boxa entre Perico Fernández i Lion Furuyana. Perico es proclama campió mundial del pes super lleuger. Declaracions del boxejador</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4-09-21</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table:table-row>
        <table:table-row table:style-name="ro1">
          <table:table-cell table:style-name="ce2" office:value-type="string" calcext:value-type="string">
            <text:p>https://arxiuradio.uab.es/s/arxiusonor/item/13937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Fragment del partit Espanya 0-Iugoslàvia 1 de la fase final de clasificació pel Mundial 74 de futbol masculí</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4-02-13</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table:table-row>
        <table:table-row table:style-name="ro1">
          <table:table-cell table:style-name="ce2" office:value-type="string" calcext:value-type="string">
            <text:p>https://arxiuradio.uab.es/s/arxiusonor/item/13937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Conde, Angel | Cubedo, David</text:p>
          </table:table-cell>
          <table:table-cell table:style-name="ce2" office:value-type="string" calcext:value-type="string">
            <text:p>Fragment de la informació del temps</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hablado de Radio Nacional de España</text:p>
          </table:table-cell>
          <table:table-cell table:style-name="ce2" office:value-type="string" calcext:value-type="string">
            <text:p>00: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table:table-row>
        <table:table-row table:style-name="ro1">
          <table:table-cell table:style-name="ce2" office:value-type="string" calcext:value-type="string">
            <text:p>https://arxiuradio.uab.es/s/arxiusonor/item/13936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l polític del Partido Comunista de España Santiago Carrillo que recorda la seva detenció, disfressat, el mes de novembre de 1976</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7-05-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álogos políticos</text:p>
          </table:table-cell>
          <table:table-cell table:style-name="ce2" office:value-type="string" calcext:value-type="string">
            <text:p>02: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table:table-row>
        <table:table-row table:style-name="ro1">
          <table:table-cell table:style-name="ce2" office:value-type="string" calcext:value-type="string">
            <text:p>https://arxiuradio.uab.es/s/arxiusonor/item/13929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Transmissió de l'últim assalt del combat de boxa entre José Durán i el japonès Koichi Wajima, des de Tòquio. José Durán guanya el títol de campió mundial "superwelter" de la WBA .</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6-05-18</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table:table-row>
        <table:table-row table:style-name="ro1">
          <table:table-cell table:style-name="ce2" office:value-type="string" calcext:value-type="string">
            <text:p>https://arxiuradio.uab.es/s/arxiusonor/item/13929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genta, Fernando</text:p>
          </table:table-cell>
          <table:table-cell table:style-name="ce2" office:value-type="string" calcext:value-type="string">
            <text:p>Anècdota d'una representació de l'òpera Rigoletto, l'any 1954, a París</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ásicos populares</text:p>
          </table:table-cell>
          <table:table-cell table:style-name="ce2" office:value-type="string" calcext:value-type="string">
            <text:p>01: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Any aproximat</text:p>
          </table:table-cell>
        </table:table-row>
        <table:table-row table:style-name="ro1">
          <table:table-cell table:style-name="ce2" office:value-type="string" calcext:value-type="string">
            <text:p>https://arxiuradio.uab.es/s/arxiusonor/item/13928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areta de sortida de la propaganda electoral gratuita a les Eleccions Generals de juny de 1977</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7-06</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table:table-row>
        <table:table-row table:style-name="ro1">
          <table:table-cell table:style-name="ce2" office:value-type="string" calcext:value-type="string">
            <text:p>https://arxiuradio.uab.es/s/arxiusonor/item/13927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cía, Delfín</text:p>
          </table:table-cell>
          <table:table-cell table:style-name="ce2" office:value-type="string" calcext:value-type="string">
            <text:p>Crònica sobre l'arribada a l'Iran de Ruhollah Jomeiní</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9-02-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Ruhol·lah Khomeini, conegut com l'aiatol·là Khomeini , fou un clergue xiïta iranià i el dirigent espiritual de la revolució islàmica iraniana de 1979 que derrocà la monarquia de Mohammad Reza Pahlavi, el darrer Xa de Pèrsia, que va fugir de l'Iran el 16 de gener de 1979. Només dues setmanes després, l'1 de febrer, Khomeini va tornar a l'Iran convidat pels dirigents de la revolució que havia enderrocat el règim. Khomeini,  l'11 de febrer, va proclamar un govern provisional amb Mehdi Bazargan com a primer ministre. </text:p>
            <text:p>Khomeini, considerat un dirigent espiritual per molts musulmans xiïtes, va governar l'Iran des del triomf de la revolució el 1979 fins a la seva mort el 1989. A l'Iran, oficialment hom denomina Khomeini imam més que no pas aiatol·là, cosa que també fan els seus seguidors. (Font: Viquipèdia)</text:p>
          </table:table-cell>
        </table:table-row>
        <table:table-row table:style-name="ro1">
          <table:table-cell table:style-name="ce2" office:value-type="string" calcext:value-type="string">
            <text:p>https://arxiuradio.uab.es/s/arxiusonor/item/13927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iñas, Enrique</text:p>
          </table:table-cell>
          <table:table-cell table:style-name="ce2" office:value-type="string" calcext:value-type="string">
            <text:p>Enrique Mariñas explica la seva primera transmissioó futbolística de la selecció espanyola, a l'any 1942,  feta des de Berlín</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2-11</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A l'any 1972, Enrique Mariñas va rebre el seu tercer premi Ondas</text:p>
          </table:table-cell>
        </table:table-row>
        <table:table-row table:style-name="ro1">
          <table:table-cell table:style-name="ce2" office:value-type="string" calcext:value-type="string">
            <text:p>https://arxiuradio.uab.es/s/arxiusonor/item/139263</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Lluch, Joan | Peña, Felip | Benito Guitart, Félix | Corsellas, Arsenio | Angelat, Josep Maria | Fábregas, Elsa | Roig, Glòria</text:p>
          </table:table-cell>
          <table:table-cell table:style-name="ce2" office:value-type="string" calcext:value-type="string">
            <text:p>Adaptació de l'obra "Romeo y Julieta", e William Shakespeare. Careta amb el repartiment i primeres escenes de l'ob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2-06-24</text:p>
          </table:table-cell>
          <table:table-cell table:style-name="ce2" office:value-type="string" calcext:value-type="string">
            <text:p>Fic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Teatro invisible</text:p>
          </table:table-cell>
          <table:table-cell table:style-name="ce2" office:value-type="string" calcext:value-type="string">
            <text:p>11: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2</text:p>
          </table:table-cell>
          <table:table-cell table:style-name="ce2" office:value-type="string" calcext:value-type="string">
            <text:p>Extret del programa Memòries de la ràdio de Ràdio 4 emès el 30 de setembre de 2010</text:p>
          </table:table-cell>
        </table:table-row>
        <table:table-row table:style-name="ro1">
          <table:table-cell table:style-name="ce2" office:value-type="string" calcext:value-type="string">
            <text:p>https://arxiuradio.uab.es/s/arxiusonor/item/13910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rido, Toni</text:p>
          </table:table-cell>
          <table:table-cell table:style-name="ce2" office:value-type="string" calcext:value-type="string">
            <text:p>Entrevista a la meteoròloga Mònica López Moyano del departament de meteorologia de RTVE sobre les fortes puges a la Península Ibèri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8-10-2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suntos propios</text:p>
          </table:table-cell>
          <table:table-cell table:style-name="ce2" office:value-type="string" calcext:value-type="string">
            <text:p>06: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xtret del canal d'iVoox de RTVE "Asuntos propios"</text:p>
          </table:table-cell>
        </table:table-row>
        <table:table-row table:style-name="ro1">
          <table:table-cell table:style-name="ce2" office:value-type="string" calcext:value-type="string">
            <text:p>https://arxiuradio.uab.es/s/arxiusonor/item/13906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rònica de l'atemptat terrorista a l'estació de trens de Bolònia a Itàli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0-08-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L'atemptat de l'Estació de Bolonya (conegut en italià com la Strage di Bologna) va ser  un dels actes terroristes més greus que ha patit Itàlia després de la Segona Guerra Mundial. La massacre va tenir lloc un dissabte, el 2 d'agost del 1980.  A les 10.25, a la sala d'espera de l'Estació Central de ferrocarrils de Bolonya, va explotar una bomba de rellotgeria dipositada en una maleta abandonada que va causar la mort a 85 persones i en va ferir 200 més. (Font: Viquipèdia)</text:p>
          </table:table-cell>
        </table:table-row>
        <table:table-row table:style-name="ro1">
          <table:table-cell table:style-name="ce2" office:value-type="string" calcext:value-type="string">
            <text:p>https://arxiuradio.uab.es/s/arxiusonor/item/13906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Eguiagaray, Francisco</text:p>
          </table:table-cell>
          <table:table-cell table:style-name="ce2" office:value-type="string" calcext:value-type="string">
            <text:p>Crònica sobre l'intent de rescat d'hostatges a l'Iran pel Govern dels Estats Units, presidit per Jimmy Carter</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0-0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3906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jeda, Francisco</text:p>
          </table:table-cell>
          <table:table-cell table:style-name="ce2" office:value-type="string" calcext:value-type="string">
            <text:p>Crònica, des de Nova York, del jurament de Ronald Reagan com a president dels Estats Units de Nord-Amèric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1-01-20</text:p>
          </table:table-cell>
          <table:table-cell table:style-name="ce2" office:value-type="string" calcext:value-type="string">
            <text:p>Informatiu</text:p>
          </table:table-cell>
          <table:table-cell table:style-name="ce2" office:value-type="string" calcext:value-type="string">
            <text:p>Castellà | Anglè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El Presidente de la Cort Suprema dels Estats Units Warren E. Burger va realitzar el jurament de Ronald Reagan com a President dels Estats Units. (Font: Wikipedia)</text:p>
          </table:table-cell>
        </table:table-row>
        <table:table-row table:style-name="ro1">
          <table:table-cell table:style-name="ce2" office:value-type="string" calcext:value-type="string">
            <text:p>https://arxiuradio.uab.es/s/arxiusonor/item/13906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Eguiagaray, Francisco | González Aboín, Mariano | Valdés, Asunción | Ortega, Rafael</text:p>
          </table:table-cell>
          <table:table-cell table:style-name="ce2" office:value-type="string" calcext:value-type="string">
            <text:p>Espai "Diálogos desde Madrid" ("Rueda de corresponsales de RNE") : Londres. Bonn, Roma... Amb la notícia del boicot dels Estats Units als Jocs Olímpics de Moscou per la invasió d'Afganistan</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0-0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0: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3905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uitart, Núria</text:p>
          </table:table-cell>
          <table:table-cell table:style-name="ce2" office:value-type="string" calcext:value-type="string">
            <text:p>Conversa de la presentadora amb la seva filla Enia i aquesta explica un conte sobre un cavall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 es un día cualquiera</text:p>
          </table:table-cell>
          <table:table-cell table:style-name="ce2" office:value-type="string" calcext:value-type="string">
            <text:p>06: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Any aproximat
</text:p>
            <text:p>
</text:p>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es/s/arxiusonor/item/13896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hagún, Felipe</text:p>
          </table:table-cell>
          <table:table-cell table:style-name="ce2" office:value-type="string" calcext:value-type="string">
            <text:p>Crònica de l'enterrament del president egipci Anwar el-Sadat a El Caire</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1-10-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Mohamed Anwar el-Sadat fou un polític i militar egipci guardonat amb el Premi Nobel de la Pau l'any 1978 conjuntament amb Menahem Begin.</text:p>
            <text:p/>
            <text:p>El setembre de 1981, el president d'Egipte Sadat va recórrer a una força repressió contra intel·lectuals i activistes de tot l'espectre ideològic. Va fer empresonar comunistes, nasseristes, feministes, professors d'universitat, membres de grups d'estudiants i musulmans integristes. Paral·lelament, el suport intern al règim s'anava debilitant, no només a causa de la repressió sinó també a causa de la crisi econòmica. El 6 d'octubre de 1981, un mes després de l'onada de detencions, Sadat va morir assassinat durant una desfilada militar filmada a la ciutat del Caire per membres de l'exèrcit que pertanyien a l'organització Gihad Islàmic, que s'oposaven a la negociació establerta per Sadat amb Israel, així com a l'ús de la força durant les operacions de setembre. (Font: Viquipèdia)</text:p>
          </table:table-cell>
        </table:table-row>
        <table:table-row table:style-name="ro1">
          <table:table-cell table:style-name="ce2" office:value-type="string" calcext:value-type="string">
            <text:p>https://arxiuradio.uab.es/s/arxiusonor/item/13896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amos, Joaquín</text:p>
          </table:table-cell>
          <table:table-cell table:style-name="ce2" office:value-type="string" calcext:value-type="string">
            <text:p>Entrevista al jugador de futbol Enrique Castro "Quini" recentment alliberat del segrest que va pati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03-2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El davanter blaugrana Enrique Castro, 'Quini', va ser raptat l'1 de març de 1981 i va estar 25 dies segrestat a Saragossa.</text:p>
            <text:p/>
            <text:p>Extret del programa "Memòries de la ràdio" de Ràdio 4 emès el 29 de març del 2011. Publicat al web RTVE Audio.</text:p>
          </table:table-cell>
        </table:table-row>
        <table:table-row table:style-name="ro1">
          <table:table-cell table:style-name="ce2" office:value-type="string" calcext:value-type="string">
            <text:p>https://arxiuradio.uab.es/s/arxiusonor/item/13895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cía, Elena</text:p>
          </table:table-cell>
          <table:table-cell table:style-name="ce2" office:value-type="string" calcext:value-type="string">
            <text:p>Cinc hores abans del Ple del Parlament de Catalunya, el president de la Generalitat Carles Puigdemont considera la hipòtesis de convocar eleccions avançades per fer front a la possible aplicació de l'article 155 de la Constitució espanyola i per no haver de fer efectiva l'aprovació de la declaració unilateral d`independència, al Parlament.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7-10-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La Declaració d'Independència de Catalunya és un text polític, sense resolució efectiva de cap administració pública de Catalunya, en el qual es declara la constitució de la República Catalana, com a estat independent i sobirà, de dret, democràtic i social. La declaració també disposa l'entrada en vigor de la Llei de transitorietat jurídica i fundacional de la República i l'inici del procés constituent, democràtic, de base ciutadana, transversal, participatiu i vinculant. El document fou signat per la majoria independentista del Parlament de Catalunya el 10 d'octubre de 2017, després que el «Sí» a la independència guanyés en el referèndum d'autodeterminació unilateral celebrat l'1 del mateix mes.
</text:p>
            <text:p>Carles Puigdemont va anunciar immediatament que la declaració quedava en suspens temporal per obrir un període de negociació amb el govern de l'estat espanyol.
</text:p>
            <text:p>El 27 d'octubre de 2017 el Parlament de Catalunya aprovà la proposta de resolució que regula la proclamació de la República Catalana. Aquesta fou votada i aprovada per 70 vots a favor, 10 en contra i 2 vots en blanc, i l'absència de 52 diputats de l'oposició com a mesura de protesta.
</text:p>
            <text:p>Segons la Declaració aprovada, a partir d'aquesta data Catalunya esdevenia un nou estat, però una hora després, el Senat espanyol va aprovar l'aplicació de l'article 155 de la Constitució amb mesures que suspengueren l'autogovern de Catalunya, en van destituir el president i els consellers i van dissoldre el Parlament. Aquestes mesures i la manca de reconeixement originaren que la República no s'arribés a implementar. (Font: Viquipèdia)
</text:p>
            <text:p>
</text:p>
            <text:p>Extret del web RTVE Audio</text:p>
          </table:table-cell>
        </table:table-row>
        <table:table-row table:style-name="ro1">
          <table:table-cell table:style-name="ce2" office:value-type="string" calcext:value-type="string">
            <text:p>https://arxiuradio.uab.es/s/arxiusonor/item/13895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cía, Elena | García Muñoz, José Antonio "Ciudadano García"</text:p>
          </table:table-cell>
          <table:table-cell table:style-name="ce2" office:value-type="string" calcext:value-type="string">
            <text:p>Tres oïdors participen amb les seves definicions de la paraula "pifosti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8-01-30</text:p>
          </table:table-cell>
          <table:table-cell table:style-name="ce2" office:value-type="string" calcext:value-type="string">
            <text:p>Entreteniment</text:p>
          </table:table-cell>
          <table:table-cell table:style-name="ce2"/>
          <table:table-cell table:style-name="ce2" office:value-type="string" calcext:value-type="string">
            <text:p>Pública estatal</text:p>
          </table:table-cell>
          <table:table-cell table:style-name="ce2"/>
          <table:table-cell table:style-name="ce2" office:value-type="string" calcext:value-type="string">
            <text:p>Esto me suena</text:p>
          </table:table-cell>
          <table:table-cell table:style-name="ce2" office:value-type="string" calcext:value-type="string">
            <text:p>04: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es/s/arxiusonor/item/138888</text:p>
          </table:table-cell>
          <table:table-cell table:style-name="ce2" office:value-type="string" calcext:value-type="string">
            <text:p>dctype:Sound</text:p>
          </table:table-cell>
          <table:table-cell table:style-name="ce2" office:value-type="string" calcext:value-type="string">
            <text:p>Radio Nacional de España Barcelona
</text:p>
            <text:p/>
          </table:table-cell>
          <table:table-cell table:style-name="ce2" office:value-type="string" calcext:value-type="string">
            <text:p>Gallo, Federico</text:p>
          </table:table-cell>
          <table:table-cell table:style-name="ce2" office:value-type="string" calcext:value-type="string">
            <text:p>Entrevista al guionista i radiofonista Antonio Losad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6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Fantasía</text:p>
          </table:table-cell>
          <table:table-cell table:style-name="ce2" office:value-type="string" calcext:value-type="string">
            <text:p>00: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5</text:p>
          </table:table-cell>
          <table:table-cell table:style-name="ce2" office:value-type="string" calcext:value-type="string">
            <text:p>Any aproximat.
</text:p>
            <text:p>
</text:p>
            <text:p>Fragment extret de l'arxiu sonor de Fernando Rodríguez Calvo</text:p>
          </table:table-cell>
        </table:table-row>
        <table:table-row table:style-name="ro1">
          <table:table-cell table:style-name="ce2" office:value-type="string" calcext:value-type="string">
            <text:p>https://arxiuradio.uab.es/s/arxiusonor/item/13885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Pepa | Hernández Gibert, Mari Cruz</text:p>
          </table:table-cell>
          <table:table-cell table:style-name="ce2" office:value-type="string" calcext:value-type="string">
            <text:p>Dades de l'atriu i cantant Ana Belén (Maria Pilar Cuesta) i entrevista. S'hi parla de la seva trajectòria i del recopilatori "Ana Belén los grandes exitos… y má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8-12-1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 es un día cualquiera</text:p>
          </table:table-cell>
          <table:table-cell table:style-name="ce2" office:value-type="string" calcext:value-type="string">
            <text:p>10:40</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es/s/arxiusonor/item/13875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odríguez, Cirilo</text:p>
          </table:table-cell>
          <table:table-cell table:style-name="ce2" office:value-type="string" calcext:value-type="string">
            <text:p>Crònica sobre el suicidi col·lectiu a Guayana, d'integrants de la secta Congregación del Templo del Pueblo.</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8-11-1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es/s/arxiusonor/item/13874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rònica de la visita dels Reis d'Espanya, Juan Carlos i Sofia, al Machu Picchu a Perú</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8-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es/s/arxiusonor/item/13858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ilas, Tere | García Langa, Chema | Mateos, Mónica</text:p>
          </table:table-cell>
          <table:table-cell table:style-name="ce2" office:value-type="string" calcext:value-type="string">
            <text:p>Careta del programa, presentació, bones dades d'audiència, sumari de continguts, equip, formes de contactar amb el programa, "El retrovisor" Còrdova el dia 29 de juny de 1236, estat del temps, una paraula de la llengua castellana, publicacions de l'audiència a les xarxes socials i notes de veu, indicatiu</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3-06-2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gallo que no cesa</text:p>
          </table:table-cell>
          <table:table-cell table:style-name="ce2" office:value-type="string" calcext:value-type="string">
            <text:p>12: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858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enéndez, Alfredo | Arangüena, Ramon</text:p>
          </table:table-cell>
          <table:table-cell table:style-name="ce2" office:value-type="string" calcext:value-type="string">
            <text:p>Indicatiu, data, continguts de l'hora, trucades de l'audiència explicant càstigs rebut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9-06-1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s mañanas de Radio Nacional de España</text:p>
          </table:table-cell>
          <table:table-cell table:style-name="ce2" office:value-type="string" calcext:value-type="string">
            <text:p>11: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es/s/arxiusonor/item/13858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sado, Maria | Menéndez, Alfredo</text:p>
          </table:table-cell>
          <table:table-cell table:style-name="ce2" office:value-type="string" calcext:value-type="string">
            <text:p>"Historias de la tele" amb una entrevista a la periodista Maria Calaf</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s mañanas de Radio Nacional de España</text:p>
          </table:table-cell>
          <table:table-cell table:style-name="ce2" office:value-type="string" calcext:value-type="string">
            <text:p>05: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es/s/arxiusonor/item/13857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mpos de España, Rafael | Carabias, José Luis</text:p>
          </table:table-cell>
          <table:table-cell table:style-name="ce2" office:value-type="string" calcext:value-type="string">
            <text:p>Hora, identificació. Careta del programa. El presentador es lamenta que el públic no va a les corrides per culpa del Mundial de Futbol d'Argentina. Titulars de les novetats taurines de la setmana. Rafael Campos de España fa crònica del que ha passat aquell dia a la Plaza de Las Ventas.</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78-06-1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arín</text:p>
          </table:table-cell>
          <table:table-cell table:style-name="ce2" office:value-type="string" calcext:value-type="string">
            <text:p>03: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A data de 2023 el programa "Clarín" encara s'emet per Radio Nacional de España.</text:p>
          </table:table-cell>
        </table:table-row>
        <table:table-row table:style-name="ro1">
          <table:table-cell table:style-name="ce2" office:value-type="string" calcext:value-type="string">
            <text:p>https://arxiuradio.uab.es/s/arxiusonor/item/13857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idal, Ana María</text:p>
          </table:table-cell>
          <table:table-cell table:style-name="ce2" office:value-type="string" calcext:value-type="string">
            <text:p>Música i veu amb títol del programa que s'integra dins del cicle de grans traductors. L'obra és "El automóvil del Rey" de Jacques Natanson amb                  la traducció de Juan José Cadenas i Gutiérrez Roig. Part del repartiment està format per Ana María Vidal, Daniel Vicenta, José María del Río i José María Cafarel. Música i comença l'obra.</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78-06-18</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cenario</text:p>
          </table:table-cell>
          <table:table-cell table:style-name="ce2" office:value-type="string" calcext:value-type="string">
            <text:p>04: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Fragment extret de espaciosonante.com</text:p>
          </table:table-cell>
        </table:table-row>
        <table:table-row table:style-name="ro1">
          <table:table-cell table:style-name="ce2" office:value-type="string" calcext:value-type="string">
            <text:p>https://arxiuradio.uab.es/s/arxiusonor/item/13857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 Inocencio</text:p>
          </table:table-cell>
          <table:table-cell table:style-name="ce2" office:value-type="string" calcext:value-type="string">
            <text:p>Sintonia, identificació com a "RTVE", hora. Notícies sobre un acte públic de Unión de Centro Democrático, presidit per Pio Cabanillas, estat mèdic de Dolores Ibárruri "la Pasionaria", que es troba ingressada en un hospital.</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78-02-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ticias de Radio Nacional de España</text:p>
          </table:table-cell>
          <table:table-cell table:style-name="ce2" office:value-type="string" calcext:value-type="string">
            <text:p>01: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es/s/arxiusonor/item/13848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ordas, Ana María | Benito, Luis de</text:p>
          </table:table-cell>
          <table:table-cell table:style-name="ce2" office:value-type="string" calcext:value-type="string">
            <text:p>Informació des de Washington de la mobilització de tropes dels EE.UU.  al Panamà i de l'inici de l'operació militar en aquell país per capturar al president Noriega acusat de narcotràfi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12-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2: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Extret del web Banc de veus del projecte Dones a les ones de l'Associació de Dones Periodistes de Catalunya, procedent de la fonoteca de RNE</text:p>
          </table:table-cell>
        </table:table-row>
        <table:table-row table:style-name="ro1">
          <table:table-cell table:style-name="ce2" office:value-type="string" calcext:value-type="string">
            <text:p>https://arxiuradio.uab.es/s/arxiusonor/item/13827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náiz, José Vicente</text:p>
          </table:table-cell>
          <table:table-cell table:style-name="ce2" office:value-type="string" calcext:value-type="string">
            <text:p>Narració del segon gol de Diego Forlán i resultat del partitit de futbol masculí entre l'Atlético de Madrid i l'Osasu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0-11-13</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ablero deportivo</text:p>
          </table:table-cell>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es/s/arxiusonor/item/13827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ranco, Ángel</text:p>
          </table:table-cell>
          <table:table-cell table:style-name="ce2" office:value-type="string" calcext:value-type="string">
            <text:p>Connexió amb la unitat mòbil que està davant dels Almacenes Arias de Madrid que s'havien creat el dia 4 de setembre de 1987. A l'extinció de l'incendi van morir vuit bomber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7-09-0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1: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Extret del programa "El sonido de la historia", emès per Radio 5 Todo Noticias el 8 de setembre de 2012</text:p>
          </table:table-cell>
        </table:table-row>
        <table:table-row table:style-name="ro1">
          <table:table-cell table:style-name="ce2" office:value-type="string" calcext:value-type="string">
            <text:p>https://arxiuradio.uab.es/s/arxiusonor/item/13827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náiz, José Vicente</text:p>
          </table:table-cell>
          <table:table-cell table:style-name="ce2" office:value-type="string" calcext:value-type="string">
            <text:p>Recepció de la selecció espanyola de bàsquet masculí a Madrid, el dia anterior, després haver-se proclamat campiona del món, paraules de l'entrenador Pepo Hernández i del jugador Pau Gaso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6-09-05</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Extret del programa "El sonido de la historia", emès per Radio 5 Todo Noticias el 8 de setembre de 2012</text:p>
          </table:table-cell>
        </table:table-row>
        <table:table-row table:style-name="ro1">
          <table:table-cell table:style-name="ce2" office:value-type="string" calcext:value-type="string">
            <text:p>https://arxiuradio.uab.es/s/arxiusonor/item/13827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onzález, Javier | Ramos, Paz</text:p>
          </table:table-cell>
          <table:table-cell table:style-name="ce2" office:value-type="string" calcext:value-type="string">
            <text:p>Informació, des de Berlín, sobre la concessió del premi Príncipe de Asturias de la Concordia a Daniel Barenboim i Edwars Said per la creació de l'Orquesta West-Eastern Divan l'any 1999 amb joves de l'Orient Mitjà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2-09-04</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ojo crítico</text:p>
          </table:table-cell>
          <table:table-cell table:style-name="ce2" office:value-type="string" calcext:value-type="string">
            <text:p>02: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xtret del programa "El sonido de la historia", emès per Radio 5 Todo Noticias el 8 de setembre de 2012</text:p>
          </table:table-cell>
        </table:table-row>
        <table:table-row table:style-name="ro1">
          <table:table-cell table:style-name="ce2" office:value-type="string" calcext:value-type="string">
            <text:p>https://arxiuradio.uab.es/s/arxiusonor/item/13825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La cantant Rocío Jurado fa el pregó del "Carnaval de Cádiz"</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5-02-16</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Extret d'"Audios para recordar"de Radio 5 (RNE) emès el 14 de febrer de 2023</text:p>
          </table:table-cell>
        </table:table-row>
        <table:table-row table:style-name="ro1">
          <table:table-cell table:style-name="ce2" office:value-type="string" calcext:value-type="string">
            <text:p>https://arxiuradio.uab.es/s/arxiusonor/item/13825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Gonzalo</text:p>
          </table:table-cell>
          <table:table-cell table:style-name="ce2" office:value-type="string" calcext:value-type="string">
            <text:p>Entrevista telefònica a la monja mare Teresa de Calcuta, que havia rebut el premi Nobel de la Pau, mentre estava de visita a Washington (EE.UU.)</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10</text:p>
          </table:table-cell>
          <table:table-cell table:style-name="ce2" office:value-type="string" calcext:value-type="string">
            <text:p>Informatiu</text:p>
          </table:table-cell>
          <table:table-cell table:style-name="ce2" office:value-type="string" calcext:value-type="string">
            <text:p>Castellà | Anglè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xtret d'"Audios para recordar"de Radio 5 (RNE) emès el 22 d'octubre de 2018</text:p>
          </table:table-cell>
        </table:table-row>
        <table:table-row table:style-name="ro1">
          <table:table-cell table:style-name="ce2" office:value-type="string" calcext:value-type="string">
            <text:p>https://arxiuradio.uab.es/s/arxiusonor/item/13825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ómez Borrero, Paloma | Pérez Orozco, Alfonso Eduardo</text:p>
          </table:table-cell>
          <table:table-cell table:style-name="ce2" office:value-type="string" calcext:value-type="string">
            <text:p>Retrat de la personalitat de la monja mare Teresa de Calcuta, Premi Nobel de la Pau 1979, i entrevista sobre la seva dedicació als pobres en la seva visita a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06</text:p>
          </table:table-cell>
          <table:table-cell table:style-name="ce2" office:value-type="string" calcext:value-type="string">
            <text:p>Informatiu</text:p>
          </table:table-cell>
          <table:table-cell table:style-name="ce2" office:value-type="string" calcext:value-type="string">
            <text:p>Castellà | Anglè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La mare Teresa de Calcuta, Premi Nobel de la Pau 1979, va visitar Madrid, invitada pel cardenal Tarancón, per inaugurar una casa de l'Orde de les Missioneres de la Caritat a Leganés.
</text:p>
            <text:p>
</text:p>
            <text:p>Extret del programa "El sonido de la historia", emès per Radio 5 Todo Noticias el 8 de setembre de 2012</text:p>
          </table:table-cell>
        </table:table-row>
        <table:table-row table:style-name="ro1">
          <table:table-cell table:style-name="ce2" office:value-type="string" calcext:value-type="string">
            <text:p>https://arxiuradio.uab.es/s/arxiusonor/item/13825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ierra, Julio | Blánquez, Luis | González Aboín, Mariano</text:p>
          </table:table-cell>
          <table:table-cell table:style-name="ce2" office:value-type="string" calcext:value-type="string">
            <text:p>Presentació de "Diálogos desde Madrid" ( "Rueda de corresponsales de RNE") amb la salutació de: Julio Sierra (Berlín),  Mariano González Zaboín (Londres), Cirilo Rodrígiuez  (Nova Iork), Antonio Sánchez Bravo (París), Francisco Narbona (Roma). Informació des de Berlín del desenllaç del segrest  de membres de l'equip de lluita d'Israel per militants palestins, pertanyents a l'organització Setembre Negre, durant els Jocs Olímpics de Múnic. Ressó de la premsa britàni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2-09-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3: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La Massacre de Múnic o Operació Ikrit i Biraam[ són uns fets ocorreguts durant la celebració dels Jocs Olímpics d'Estiu 1972 de Múnic (Baviera, República Federal Alemanya) el dia 5 de setembre de 1972, quan 11 membres de l'equip de lluita d'Israel van ser presos com a ostatges per militants palestins pertanyents a l'organització Setembre Negre.[ Un intent fallit d'alliberament va acabar amb la mort de tots els atletes, cinc palestins i un policia.</text:p>
          </table:table-cell>
        </table:table-row>
        <table:table-row table:style-name="ro1">
          <table:table-cell table:style-name="ce2" office:value-type="string" calcext:value-type="string">
            <text:p>https://arxiuradio.uab.es/s/arxiusonor/item/13824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onleón, José</text:p>
          </table:table-cell>
          <table:table-cell table:style-name="ce2" office:value-type="string" calcext:value-type="string">
            <text:p>Entrevista a l'escriptor Mario Benedetti sobre l'exil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Després del cop d'estat a Uruguai de 1973, Mario Benedetti es va exiliar de l'any 1974 fins a l'any 1985. Va viure a Argentina, Perú, Cuba i Espanya.
</text:p>
            <text:p>
</text:p>
            <text:p>Extret del programa "El sonido de la historia", emès per Radio 5 Todo Noticias el 15 de setembre de 2012</text:p>
          </table:table-cell>
        </table:table-row>
        <table:table-row table:style-name="ro1">
          <table:table-cell table:style-name="ce2" office:value-type="string" calcext:value-type="string">
            <text:p>https://arxiuradio.uab.es/s/arxiusonor/item/13824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Esclusa, Xavi | LLuch, Margarida | Peláez, Santiago</text:p>
          </table:table-cell>
          <table:table-cell table:style-name="ce2" office:value-type="string" calcext:value-type="string">
            <text:p>Narració de les últimes jugades del partit entre els tennistes Juan Carlos Ferrero i Lleyton Hewitt, amb victòria del primer. Narració des de la pista després del partit. Espanya guanya la Copa Davis de l'any 2000 en superar a l'equip australià per 3-1</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0-12-1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ablero deportivo</text:p>
          </table:table-cell>
          <table:table-cell table:style-name="ce2" office:value-type="string" calcext:value-type="string">
            <text:p>18: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xtret del canal d'iVoox de "El vestuario en Radio 5"</text:p>
          </table:table-cell>
        </table:table-row>
        <table:table-row table:style-name="ro1">
          <table:table-cell table:style-name="ce2" office:value-type="string" calcext:value-type="string">
            <text:p>https://arxiuradio.uab.es/s/arxiusonor/item/13824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 Domínguez, Javier</text:p>
          </table:table-cell>
          <table:table-cell table:style-name="ce2" office:value-type="string" calcext:value-type="string">
            <text:p>Milers de palenstins assassinats als camps de refugiats de Sabra i Chatilaa, a Beirut (Liban), per milícies cristiano falangiestes libaneses, del 15 al 18 de setembr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09-1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xtret del programa "El sonido de la historia", emès per Radio 5 Todo Noticias el 15 de setembre de 2012</text:p>
          </table:table-cell>
        </table:table-row>
        <table:table-row table:style-name="ro1">
          <table:table-cell table:style-name="ce2" office:value-type="string" calcext:value-type="string">
            <text:p>https://arxiuradio.uab.es/s/arxiusonor/item/13824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 Domínguez, Javier</text:p>
          </table:table-cell>
          <table:table-cell table:style-name="ce2" office:value-type="string" calcext:value-type="string">
            <text:p>Perfil biogràfic de l'actriu estatunidenca Grace Kelly, guanyadora d'un premi Oscar, que va acabar esdevenint Princesa de Mònaco i que va morir com a conseqüència d'un accident de trànsit aquell dia (l'accident va passar el dia 13 de setembre de 1982)</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09-1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xtret del programa "El sonido de la historia", emès per Radio 5 Todo Noticias el 15 de setembre de 2012</text:p>
          </table:table-cell>
        </table:table-row>
        <table:table-row table:style-name="ro1">
          <table:table-cell table:style-name="ce2" office:value-type="string" calcext:value-type="string">
            <text:p>https://arxiuradio.uab.es/s/arxiusonor/item/13824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amírez, José Antonio</text:p>
          </table:table-cell>
          <table:table-cell table:style-name="ce2" office:value-type="string" calcext:value-type="string">
            <text:p>"La luna un hito en la carrera del hombre". Identificació del programa, l'enginyer Luis Ruiz de Gopegui parla de la Guerra freda entre EE.UU i la URSS per arribar a la Llu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1-09-2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ocumentos</text:p>
          </table:table-cell>
          <table:table-cell table:style-name="ce2" office:value-type="string" calcext:value-type="string">
            <text:p>04: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es/s/arxiusonor/item/13824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odríguez, Cirilo | Hermida, Jesús</text:p>
          </table:table-cell>
          <table:table-cell table:style-name="ce2" office:value-type="string" calcext:value-type="string">
            <text:p>Transmissió del llançament de l'Apollo XI pel cohet Saturn V des de Cap Canaveral (Florida, EE.UU.)</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9-07-1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La missió lunar nord-americana Apollo 11 va ser la primera a posar una persona a la superfície de la Lluna. Era la cinquena missió tripulada del programa Apollo.
</text:p>
            <text:p>
</text:p>
            <text:p>La nau Apollo 11 va ser enviada a l'espai pel coet Saturn V des de Cap Canaveral (Florida, EUA). Es va enlairar el 16 de juliol de 1969, va arribar a la Lluna el 20 de juliol a les 20.17 UTC (21.17 CET, 14.17 CST) i va tornar a la Terra el 24 de juliol.
</text:p>
            <text:p>
</text:p>
            <text:p>Quan l'Apollo 11 es va situar a l'òrbita lunar, Edwin E. «Buzz» Aldrin i Neil A. Armstrong es varen traslladar al mòdul lunar Eagle. Michael Collins va quedar-se a la nau donat suport a les maniobres del mòdul lunar. Quan Armstrong i Aldrin van acabar la seva feina a la superfície de la Lluna, van tornar a l'Eagle i van deixar la Lluna en vol vertical, fins a acoblar-se a la nau on els esperava Collins. Aleshores es van adreçar cap a la Terra. La nau Apollo 11 va caure a les aigües de l'oceà Pacífic, on va ser recuperada, prop de les illes Hawaii.  (Font: Viquipèdia)
</text:p>
            <text:p>
</text:p>
            <text:p>Extret del programa "Documentos" de RNE emès el 29 de setembre de 2001</text:p>
          </table:table-cell>
        </table:table-row>
        <table:table-row table:style-name="ro1">
          <table:table-cell table:style-name="ce2" office:value-type="string" calcext:value-type="string">
            <text:p>https://arxiuradio.uab.es/s/arxiusonor/item/13823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sum informatiu de l'any: atemptat d'ETA al carrer Correo de Madrid, fet el 13 de setembre de 1974, Marroc, puja el preu del sucre, et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1974 Un año para la historia</text:p>
          </table:table-cell>
          <table:table-cell table:style-name="ce2" office:value-type="string" calcext:value-type="string">
            <text:p>01: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l programa "El sonido de la historia", emès per Radio 5 Todo Noticias el 15 de setembre de 2012</text:p>
          </table:table-cell>
        </table:table-row>
        <table:table-row table:style-name="ro1">
          <table:table-cell table:style-name="ce2" office:value-type="string" calcext:value-type="string">
            <text:p>https://arxiuradio.uab.es/s/arxiusonor/item/13823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uente, Jesús</text:p>
          </table:table-cell>
          <table:table-cell table:style-name="ce2" office:value-type="string" calcext:value-type="string">
            <text:p>Fragment del drama final de l'obra "La enemiga" de Dario Niccodemi en veu de l'actor Jesús Puente. Crèdits del repartiment i música final.</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7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cenario</text:p>
          </table:table-cell>
          <table:table-cell table:style-name="ce2" office:value-type="string" calcext:value-type="string">
            <text:p>02: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l blog "Espacio Sonante" i descarregat d'archive.org</text:p>
          </table:table-cell>
        </table:table-row>
        <table:table-row table:style-name="ro1">
          <table:table-cell table:style-name="ce2" office:value-type="string" calcext:value-type="string">
            <text:p>https://arxiuradio.uab.es/s/arxiusonor/item/13818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ndicatiu, hora i les notícies de la mitjanit. Text de preautonomia per a Extremadura (aprovat el dia 14 de març de 1978) i vaga dels escombriaires de Madrid.</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78-03-1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ticias de Radio Nacional de España</text:p>
          </table:table-cell>
          <table:table-cell table:style-name="ce2" office:value-type="string" calcext:value-type="string">
            <text:p>01: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es/s/arxiusonor/item/13818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Heitzmann, Raúl | Revillo, Magín</text:p>
          </table:table-cell>
          <table:table-cell table:style-name="ce2" office:value-type="string" calcext:value-type="string">
            <text:p>Primera notícia dels atemptats de l'11 de setembre de 2001 a la ciutat de Nova York. Un avió s'ha estrellat contra una de les torres bessones del World Trade Center.</text:p>
            <text:p/>
            <text:p>Priemera descripció, des de Nova York de l'avió que s'ha estrellat contra una de les torres bessones del World Trade Center.</text:p>
          </table:table-cell>
          <table:table-cell table:style-name="ce2" office:value-type="string" calcext:value-type="string">
            <text:p>Radio Nacional de España Barcelona</text:p>
          </table:table-cell>
          <table:table-cell table:style-name="ce2"/>
          <table:table-cell table:style-name="ce2" office:value-type="string" calcext:value-type="string">
            <text:p>2001-09-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s 2</text:p>
          </table:table-cell>
          <table:table-cell table:style-name="ce2" office:value-type="string" calcext:value-type="string">
            <text:p>00:13 | 00: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table:table-row>
        <table:table-row table:style-name="ro1">
          <table:table-cell table:style-name="ce2" office:value-type="string" calcext:value-type="string">
            <text:p>https://arxiuradio.uab.es/s/arxiusonor/item/13818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evillo, Magín</text:p>
          </table:table-cell>
          <table:table-cell table:style-name="ce2" office:value-type="string" calcext:value-type="string">
            <text:p>So ambient a la zona del World Trade Center de Nova York, declaració d'una de les persones que ha pogut sortir d'una de les torres bessones i descripció de la situació després de l'atempta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1-09-11</text:p>
          </table:table-cell>
          <table:table-cell table:style-name="ce2" office:value-type="string" calcext:value-type="string">
            <text:p>Informatiu</text:p>
          </table:table-cell>
          <table:table-cell table:style-name="ce2" office:value-type="string" calcext:value-type="string">
            <text:p>Castellà | Anglè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xtret del programa "El sonido de la historia", emès per Radio 5 Todo Noticias el 15 de setembre de 2012</text:p>
          </table:table-cell>
        </table:table-row>
        <table:table-row table:style-name="ro1">
          <table:table-cell table:style-name="ce2" office:value-type="string" calcext:value-type="string">
            <text:p>https://arxiuradio.uab.es/s/arxiusonor/item/13818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eclaracions del doctor Cristobal Martínez-Bordiú, a l'Hospital de La Paz de Madrid,  després de fer el primer transplantament de cor a Espanya (El pacient Juan Alfonso Rodíguez va morir 27 hores després de la intervenc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8-09-1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Extret del programa "El sonido de la historia", emès per Radio 5 Todo Noticias el 22 de setembre de 2012</text:p>
          </table:table-cell>
        </table:table-row>
        <table:table-row table:style-name="ro1">
          <table:table-cell table:style-name="ce2" office:value-type="string" calcext:value-type="string">
            <text:p>https://arxiuradio.uab.es/s/arxiusonor/item/13818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l doctor Severo Ochoa el dia que el van investir doctor honoris causa a  la Universidad de Ovied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7-06-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Extret del programa "El sonido de la historia", emès per Radio 5 Todo Noticias el 22 de setembre de 2012</text:p>
          </table:table-cell>
        </table:table-row>
        <table:table-row table:style-name="ro1">
          <table:table-cell table:style-name="ce2" office:value-type="string" calcext:value-type="string">
            <text:p>https://arxiuradio.uab.es/s/arxiusonor/item/13817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rigós, Javier</text:p>
          </table:table-cell>
          <table:table-cell table:style-name="ce2" office:value-type="string" calcext:value-type="string">
            <text:p>Presentació, careta del programa i inici de l'espai dedicat a la guerra entre Iraq i Iran set dies després del seu inici, el 22 de setembre de 1980</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09-2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Informe internacional</text:p>
          </table:table-cell>
          <table:table-cell table:style-name="ce2" office:value-type="string" calcext:value-type="string">
            <text:p>02: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La guerra Iran-Iraq va ser un conflicte armat que enfrontà l'Iran i Iraq entre el setembre de 1980 i l'agost de 1988. També se l'anomenava guerra del Golf Pèrsic abans que es produís l'anomenada guerra del Golf entre l'Iraq i Kuwait (1990 - 1991). L'origen pot trobar-se en la històrica animositat entre àrabs i perses i en les rivalitats regionals que aquesta ha ocasionat. En concret, l'Iraq volia invertir la delimitació de la frontera entre els dos països, establerta en els Acords d'Alger (1975), per aconseguir l'annexió de la regió de Shatt al-Arab. La guerra va acabar-se sense que cap país en sortís clarament vencedor, i va causar entre 500.000 i 1.200.000 víctimes. (Font: Viquipèdia)
</text:p>
            <text:p>
</text:p>
            <text:p>Extret del programa "El sonido de la historia", emès per Radio 5 Todo Noticias el 22 de setembre de 2012</text:p>
          </table:table-cell>
        </table:table-row>
        <table:table-row table:style-name="ro1">
          <table:table-cell table:style-name="ce2" office:value-type="string" calcext:value-type="string">
            <text:p>https://arxiuradio.uab.es/s/arxiusonor/item/13817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ez, Jesús</text:p>
          </table:table-cell>
          <table:table-cell table:style-name="ce2" office:value-type="string" calcext:value-type="string">
            <text:p>Informació des de Bonn  de la ratificació de la reunificació d'Alemanya  per part de l'Assemblea Popular de la República Democràtica d'Alemanya</text:p>
          </table:table-cell>
          <table:table-cell table:style-name="ce2" office:value-type="string" calcext:value-type="string">
            <text:p>Radio Nacional de España Barcelona</text:p>
          </table:table-cell>
          <table:table-cell table:style-name="ce2"/>
          <table:table-cell table:style-name="ce2" office:value-type="string" calcext:value-type="string">
            <text:p>1990-08-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El 31 d'agost de 1990 es va signar et Tractat d'Unificació (Einigungsvertrag) entre ambdues Alemanyes.  La unificació va produir-se el dia 3 d'octubre de 1990.
</text:p>
            <text:p>
</text:p>
            <text:p>Extret del programa "El sonido de la historia", emès per Radio 5 Todo Noticias el 22 de setembre de 2012</text:p>
          </table:table-cell>
        </table:table-row>
        <table:table-row table:style-name="ro1">
          <table:table-cell table:style-name="ce2" office:value-type="string" calcext:value-type="string">
            <text:p>https://arxiuradio.uab.es/s/arxiusonor/item/13817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iscurs del rei d'Espanya Felipe VI acusant de deslleialtat a les autoritats de la Generalitat de Catalunya després de la celebració de Referpendum unilateral d'autodeterminació de Catalunya el dia 1 d'octubre de 2017</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7-10-0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5: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Diversos sindicats vam convocar vaga general a Catalunya pel 3 d’octubre de 2017. Aquell dia es va viure una jornada massiva de mobilització . Unes hores abans l’anomenada ‘Taula per la democràcia’ (amb la participació d’Aassemblea Nacional Catalana, Òmnium Cultural, Comissions O breres i Unió General de Treballadors) havien fet una crida a fer una ‘aturada de país’ per protestar contra la repressió viscuda en la jornada del referèndum unilateral d'autodeterminació de l'1 d'octubre de 2017.
</text:p>
            <text:p>
</text:p>
            <text:p>El monarca espanyol Felip VI va pronunciar aquest discurs, la nit del 3 d'octubre de 2017,  com a conseqüència de la celebració del referèndum unilateral d'autodeterminació de l'1 d'octubre de 2017, constitucionalment il·legal, convocat pel govern de la Generalitat de Catalunya, suspès pel Tribunal Constitucional el 7 de setembre de 2017 i  finalment celebrat de manera irregular.
</text:p>
            <text:p>
</text:p>
            <text:p>Va ser el cinquè missatge institucional extraordinari d'un monarca espanyol dirigit a la població des del 1975. Les ocasions anteriors es van produir durant la matinada del 23 al 24 de febrer de 1981, en produir-se l'intent de cop d'Estat del 1981; l'11 de març del 2004, a causa dels atemptats fets a Madrid aquell dia; el 23 de març del 2014, per la mort de l'expresident del Govern, Adolfo Suárez, i el 2 de juny del 2014, durant l'abdicació de Juan Carlos I. (Font:  Viquipèdia i Wiquipedia)
</text:p>
            <text:p>
</text:p>
            <text:p>Extret del canal de You Tube de "El independiente", procent de l'Agencia EFE</text:p>
          </table:table-cell>
        </table:table-row>
        <table:table-row table:style-name="ro1">
          <table:table-cell table:style-name="ce2" office:value-type="string" calcext:value-type="string">
            <text:p>https://arxiuradio.uab.es/s/arxiusonor/item/13817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eña, Paco</text:p>
          </table:table-cell>
          <table:table-cell table:style-name="ce2" office:value-type="string" calcext:value-type="string">
            <text:p>Narració del final del Gran Premi de Fórmula 1 al circuit d'Interlagos (Brasil), amb la victòria de Juan Pablo Montoya i la proclamació de campió del món de pilots de Fórmula 1 de Fernando Alonso.
</text:p>
            <text:p>
</text:p>
            <text:p>Paraules de Fernando Alonso després de la cursa i de guanyar el seu primer campionat del món de pilots de Fórmula 1.</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4-09-25</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2 | 00: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Extret del programa "El sonido de la historia", emès per Radio 5 Todo Noticias el 29 de setembre de 2012</text:p>
          </table:table-cell>
        </table:table-row>
        <table:table-row table:style-name="ro1">
          <table:table-cell table:style-name="ce2" office:value-type="string" calcext:value-type="string">
            <text:p>https://arxiuradio.uab.es/s/arxiusonor/item/13817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araules del torero Francisco Rivera "Paquirri" al metge, a dins de la infermeria de la plaça de braus Pozo Blanco (Còrdova), després de rebre una greu cornada que li provocaria la mor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4-09-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l 26 de setembre de 1984, Paquirri rebé una forta cornada a la Plaça de Braus de Pozoblanco per part del brau Avispado, de la ramaderia de Sayalero y Bandrés, morint a conseqüència de la greu ferida mentre era traslladat a l'Hospital de Còrdova. (Font: Viquipèdia)
</text:p>
            <text:p>
</text:p>
            <text:p>Extret del programa "El sonido de la historia", emès per Radio 5 Todo Noticias el 29 de setembre de 2012</text:p>
          </table:table-cell>
        </table:table-row>
        <table:table-row table:style-name="ro1">
          <table:table-cell table:style-name="ce2" office:value-type="string" calcext:value-type="string">
            <text:p>https://arxiuradio.uab.es/s/arxiusonor/item/13817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nzanero, Pacho | Heitzmann, Raúl</text:p>
          </table:table-cell>
          <table:table-cell table:style-name="ce2" office:value-type="string" calcext:value-type="string">
            <text:p>Rebuig dels partits nacionals espanyols al Parlament basc de Vitòria del Pla Ibarretxe (la Proposta d'Estatut Polític de la Comunitat d'Euskadi). Recull d'opinions dels diferents líders polític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3-09-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4: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Extret del programa "El sonido de la historia", emès per Radio 5 Todo Noticias el 29 de setembre de 2012</text:p>
          </table:table-cell>
        </table:table-row>
        <table:table-row table:style-name="ro1">
          <table:table-cell table:style-name="ce2" office:value-type="string" calcext:value-type="string">
            <text:p>https://arxiuradio.uab.es/s/arxiusonor/item/13817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rduna, Guillermo | Hernández, Carmen (RNE)</text:p>
          </table:table-cell>
          <table:table-cell table:style-name="ce2" office:value-type="string" calcext:value-type="string">
            <text:p>Incidents a l'esplanada de les mesquites de Jerusalem, a Israel, que va provocar la segona intifada,  el nom donat a la rebel·lió palestina. (Aquest període de violència intensificada entre palestins i israelians va durar fins a l'any 2005)</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0-09-2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1: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xtret del programa "El sonido de la historia", emès per Radio 5 Todo Noticias el 29 de setembre de 2012</text:p>
          </table:table-cell>
        </table:table-row>
        <table:table-row table:style-name="ro1">
          <table:table-cell table:style-name="ce2" office:value-type="string" calcext:value-type="string">
            <text:p>https://arxiuradio.uab.es/s/arxiusonor/item/13817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eyer, Pedro | García, Ángel</text:p>
          </table:table-cell>
          <table:table-cell table:style-name="ce2" office:value-type="string" calcext:value-type="string">
            <text:p>Reportatge sobre els talibans que es fan amb el poder a l'Afganistan el 27 de setembre de 1996, després d'un aguerra civil, executant al president comunista i el seu germà i implantant la llei islàmica (xaria) d'una manera radical, especialment a les dones. Declaracions de la periodista Georgina Higuera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6-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7 días</text:p>
          </table:table-cell>
          <table:table-cell table:style-name="ce2" office:value-type="string" calcext:value-type="string">
            <text:p>04: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Extret del programa "El sonido de la historia", emès per Radio 5 Todo Noticias el 29 de setembre de 2012</text:p>
          </table:table-cell>
        </table:table-row>
        <table:table-row table:style-name="ro1">
          <table:table-cell table:style-name="ce2" office:value-type="string" calcext:value-type="string">
            <text:p>https://arxiuradio.uab.es/s/arxiusonor/item/13816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rigós, Javier</text:p>
          </table:table-cell>
          <table:table-cell table:style-name="ce2" office:value-type="string" calcext:value-type="string">
            <text:p>Entrevista alpresident de Guinea Equatorial, el tinent coronel Teodoro Obiang, que havia deposat al dictador Francisco Macías Nguema el 3 d'agost de 1979</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0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xtret del programa "El sonido de la historia", emès per Radio 5 Todo Noticias el 29 de setembre de 2012</text:p>
          </table:table-cell>
        </table:table-row>
        <table:table-row table:style-name="ro1">
          <table:table-cell table:style-name="ce2" office:value-type="string" calcext:value-type="string">
            <text:p>https://arxiuradio.uab.es/s/arxiusonor/item/13816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de Córdoba, Fernando</text:p>
          </table:table-cell>
          <table:table-cell table:style-name="ce2" office:value-type="string" calcext:value-type="string">
            <text:p>Espai "Vidas ilustres" sobre el general José Moscardó i el setge a l'edifici de l'Alcazar de Toledo durant la Guerra Civil espanyola (quan ell era corone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39</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Ondas animadas</text:p>
          </table:table-cell>
          <table:table-cell table:style-name="ce2" office:value-type="string" calcext:value-type="string">
            <text:p>03:19</text:p>
          </table:table-cell>
          <table:table-cell table:style-name="ce2" office:value-type="string" calcext:value-type="string">
            <text:p>OM</text:p>
          </table:table-cell>
          <table:table-cell table:style-name="ce2" table:number-columns-repeated="3"/>
          <table:table-cell table:style-name="ce2" office:value-type="string" calcext:value-type="string">
            <text:p>RNE</text:p>
          </table:table-cell>
          <table:table-cell table:style-name="ce2" table:number-columns-repeated="3"/>
          <table:table-cell table:style-name="ce2" office:value-type="string" calcext:value-type="string">
            <text:p>1939</text:p>
          </table:table-cell>
          <table:table-cell table:style-name="ce2" office:value-type="string" calcext:value-type="string">
            <text:p>Extret del programa "El sonido de la historia", emès per Radio 5 Todo Noticias el 29 de setembre de 2012. Aportat per Milagros Fernández de Córdoba.</text:p>
          </table:table-cell>
        </table:table-row>
        <table:table-row table:style-name="ro1">
          <table:table-cell table:style-name="ce2" office:value-type="string" calcext:value-type="string">
            <text:p>https://arxiuradio.uab.es/s/arxiusonor/item/13816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Anunci del ministre d'Informació i Turisme León Herrera que el Consell de Ministres espanyol  es donava per "enterado" de les cinc condemnes a mort a l'endemà de tres militants del FRAP, Xosé Humberto Baena Alonso, José Luis Sánchez Bravo i Ramón García Sanz, i dos militants d`'ETA, Juan Paredes Manot i Ángel Otaegui Etxeverria. Alguns dels altres condemnats van ser indultat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09-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l programa "El sonido de la historia", emès per Radio 5 Todo Noticias el 29 de setembre de 2012</text:p>
          </table:table-cell>
        </table:table-row>
        <table:table-row table:style-name="ro1">
          <table:table-cell table:style-name="ce2" office:value-type="string" calcext:value-type="string">
            <text:p>https://arxiuradio.uab.es/s/arxiusonor/item/13816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Fragment del discurs del president del govern espanyol Adolfo Suárez en el qual anuncia la seva dimiss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01-2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Extret del programa "El sonido de la historia", emès per Radio 5 Todo Noticias el 29 de setembre de 2012</text:p>
          </table:table-cell>
        </table:table-row>
        <table:table-row table:style-name="ro1">
          <table:table-cell table:style-name="ce2" office:value-type="string" calcext:value-type="string">
            <text:p>https://arxiuradio.uab.es/s/arxiusonor/item/13816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araules del candidat Adolfo Suárez, d'Unión de Centro Democrático (UCD), en la seva darrera al·locució abans de les primeres eleccions democràtiques, després de la mort de Francisco Franco, celebrades el 15 de juny de 1977</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06-13</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cios de propaganda electoral a las elecciones generales de 1977</text:p>
          </table:table-cell>
          <table:table-cell table:style-name="ce2" office:value-type="string" calcext:value-type="string">
            <text:p>01: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xtret del programa "El sonido de la historia", emès per Radio 5 Todo Noticias el 29 de setembre de 2012</text:p>
          </table:table-cell>
        </table:table-row>
        <table:table-row table:style-name="ro1">
          <table:table-cell table:style-name="ce2" office:value-type="string" calcext:value-type="string">
            <text:p>https://arxiuradio.uab.es/s/arxiusonor/item/13816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afuente, Ángel</text:p>
          </table:table-cell>
          <table:table-cell table:style-name="ce2" office:value-type="string" calcext:value-type="string">
            <text:p>Crònica del jurament i de la presa de possessió d'Adolfo Suárez com a president del govern espanyol</text:p>
          </table:table-cell>
          <table:table-cell table:style-name="ce2" office:value-type="string" calcext:value-type="string">
            <text:p>Radio Nacional de España Barcelona</text:p>
          </table:table-cell>
          <table:table-cell table:style-name="ce2"/>
          <table:table-cell table:style-name="ce2" office:value-type="string" calcext:value-type="string">
            <text:p>1976-07-0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Extret del programa "El sonido de la historia", emès per Radio 5 Todo Noticias el 29 de setembre de 2012</text:p>
          </table:table-cell>
        </table:table-row>
        <table:table-row table:style-name="ro1">
          <table:table-cell table:style-name="ce2" office:value-type="string" calcext:value-type="string">
            <text:p>https://arxiuradio.uab.es/s/arxiusonor/item/13816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rreño, Rosa | Rodríguez, Adolfo</text:p>
          </table:table-cell>
          <table:table-cell table:style-name="ce2" office:value-type="string" calcext:value-type="string">
            <text:p>El Parlament de Catalunya aprova el text de Nou Estatut d'Autonomia. Paraules del president de la Generalitat Pasqual Maragall i resum de valoracions dels líders dels partits polític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5-09-3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1: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L'Estatut d'Autonomia de Catalunya és la norma institucional bàsica de Catalunya desenvolupada d'acord amb el que s'estableix al títol vuitè de la Constitució espanyola de 1978. El Parlament de Catalunya aprovà el 30 de setembre de 2005 la Proposta de Nou Estatut d'Autonomia de Catalunya, que fou acceptada a tràmit pel Congrés dels Diputats el 2 de novembre de 2005. Fou aprovat pel Congrés dels Diputats el 30 de març 2006 i pel Senat d'Espanya el 10 de maig de 2006 després d'una substancial modificació que intentava harmonitzar-lo amb la constitució de l'estat, i fou aprovat en referèndum pels ciutadans de Catalunya el 18 de juny de 2006. L'abstenció en el referèndum va ser de més del 50%, de manera que només el 36% dels catalans amb dret a vot va donar el seu vistiplau. Promulgat i publicat oficialment, per l'aprovació de la Llei Orgànica 6/2006 de 19 de juliol. És vigent des del 9 d'agost de 2006. Però va ser modificat per la sentència de 28 de juny de 2010, del Tribunal Constitucional. (Font: Viquipèdia)
</text:p>
            <text:p>
</text:p>
            <text:p>Extret del programa "El sonido de la historia", emès per Radio 5 Todo Noticias el 6 d'octubre de 2012</text:p>
          </table:table-cell>
        </table:table-row>
        <table:table-row table:style-name="ro1">
          <table:table-cell table:style-name="ce2" office:value-type="string" calcext:value-type="string">
            <text:p>https://arxiuradio.uab.es/s/arxiusonor/item/13815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hico, Rafael</text:p>
          </table:table-cell>
          <table:table-cell table:style-name="ce2" office:value-type="string" calcext:value-type="string">
            <text:p>Informació de la visita del president dels EE.UU. Richard Nixon a Espanya, arribada a Madrid i països que havia visitat Nixon abans d'arribar a Espanya. Resum informatiu de la jornada amb les paraules del "generalísimo" Franc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0-10-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7: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0</text:p>
          </table:table-cell>
          <table:table-cell table:style-name="ce2" office:value-type="string" calcext:value-type="string">
            <text:p>Extret del programa "El sonido de la historia", emès per Radio 5 Todo Noticias el 6 d'octubre de 2012</text:p>
          </table:table-cell>
        </table:table-row>
        <table:table-row table:style-name="ro1">
          <table:table-cell table:style-name="ce2" office:value-type="string" calcext:value-type="string">
            <text:p>https://arxiuradio.uab.es/s/arxiusonor/item/13815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ntervenció al Congrés espanyol del president del govern José María Aznar sobre la treva de la banda terrorista ET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8-10-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Extret del programa "El sonido de la historia", emès per Radio 5 Todo Noticias el 6 d'octubre de 2012</text:p>
          </table:table-cell>
        </table:table-row>
        <table:table-row table:style-name="ro1">
          <table:table-cell table:style-name="ce2" office:value-type="string" calcext:value-type="string">
            <text:p>https://arxiuradio.uab.es/s/arxiusonor/item/13815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areta del programa. Espai dedicat a la proclamació de Francisco Franco com a cap d'Estat a la Capitania General de Burgos i "generalísimo" dels exèrcits el dia 1 d'octubre de 1936.  Descricpció de l'ambient que es vivia a Salamanca aquell dia, cançó milita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2-10-0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or el recuerdo paso a paso</text:p>
          </table:table-cell>
          <table:table-cell table:style-name="ce2" office:value-type="string" calcext:value-type="string">
            <text:p>04: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2</text:p>
          </table:table-cell>
          <table:table-cell table:style-name="ce2" office:value-type="string" calcext:value-type="string">
            <text:p>Extret del programa "El sonido de la historia", emès per Radio 5 Todo Noticias el 6 d'octubre de 2012</text:p>
          </table:table-cell>
        </table:table-row>
        <table:table-row table:style-name="ro1">
          <table:table-cell table:style-name="ce2" office:value-type="string" calcext:value-type="string">
            <text:p>https://arxiuradio.uab.es/s/arxiusonor/item/13815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 la cantant Rocío Jurado abans de marxar cap a Mèxic per actuar-hi durant uns mesos i a un responsable de la seva casa discogràfi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Extret del programa "El sonido de la historia", emès per Radio 5 Todo Noticias el 13 d'octubre de 2012</text:p>
          </table:table-cell>
        </table:table-row>
        <table:table-row table:style-name="ro1">
          <table:table-cell table:style-name="ce2" office:value-type="string" calcext:value-type="string">
            <text:p>https://arxiuradio.uab.es/s/arxiusonor/item/13815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araules de l'escriptor Pablo Neruda sobre la llengua castellana i els grans escriptors castellan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8-10-12</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Extret del programa "El sonido de la historia", emès per Radio 5 Todo Noticias el 13 d'octubre de 2012</text:p>
          </table:table-cell>
        </table:table-row>
        <table:table-row table:style-name="ro1">
          <table:table-cell table:style-name="ce2" office:value-type="string" calcext:value-type="string">
            <text:p>https://arxiuradio.uab.es/s/arxiusonor/item/13815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Gonzalo</text:p>
          </table:table-cell>
          <table:table-cell table:style-name="ce2" office:value-type="string" calcext:value-type="string">
            <text:p>Crónica, des dels estudis de la Veu d'Amèrica a Washington (EE.UU.), sobre la confirmació del primer ministre cubà Fidel Castro de de la mort del Che Guevara ( el 9 d'octubre de 1967 a Bolív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7-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Extret del programa "El sonido de la historia", emès per Radio 5 Todo Noticias el 13 d'octubre de 2012</text:p>
          </table:table-cell>
        </table:table-row>
        <table:table-row table:style-name="ro1">
          <table:table-cell table:style-name="ce2" office:value-type="string" calcext:value-type="string">
            <text:p>https://arxiuradio.uab.es/s/arxiusonor/item/13815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evilla, Fran</text:p>
          </table:table-cell>
          <table:table-cell table:style-name="ce2" office:value-type="string" calcext:value-type="string">
            <text:p>Reportatge sobre les eleccions a l'Afganistan fet des d'aquell país pel corresponsal de RN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4-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7 días</text:p>
          </table:table-cell>
          <table:table-cell table:style-name="ce2" office:value-type="string" calcext:value-type="string">
            <text:p>05: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Les primeres eleccions presidencials a l'Afganistan el 9 d'octubre de 2004, en què va ser elegit Hamid Karzai, i les preparacions prèvies a les eleccions, van ser examinades pel Consell de Seguretat de Nacions Unides el 2004. El Consell va recalcar la importància històrica de les eleccions en una declaració del president el 12 d'octubre i va felicitar els milions de votants afganesos que havien demostrat el compromís amb la democràcia mitjançant la seva participació. (Font: Consell de Seguretat de Nacions Unides)
</text:p>
            <text:p>
</text:p>
            <text:p>Extret del programa "El sonido de la historia", emès per Radio 5 Todo Noticias el 13 d'octubre de 2012.</text:p>
          </table:table-cell>
        </table:table-row>
        <table:table-row table:style-name="ro1">
          <table:table-cell table:style-name="ce2" office:value-type="string" calcext:value-type="string">
            <text:p>https://arxiuradio.uab.es/s/arxiusonor/item/13815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evilla, Fran | Rodríguez Olivares, Luis</text:p>
          </table:table-cell>
          <table:table-cell table:style-name="ce2" office:value-type="string" calcext:value-type="string">
            <text:p>Informació de l'inci de l'Operació Llibertat Duradora  a l'Afganistan per enderrocar el ràegim talibà. Discurs del president George Bush, informació del corresponsal de RNE des de Pakista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1-10-0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7: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La guerra de l'Afganistan (també anomenada pel comandament americà "Operació Llibertat Duradora") esclatà com una resposta dels Estats Units als atemptats de l'11 de setembre de 2001. Aquests atemptats van ser reivindicats pel moviment extremista Al-Qaida, les bases del qual es trobaven a l'Afganistan, i que era protegit pel règim talibà. La guerra s'inicià el 7 d'octubre de 2001, davant la negativa dels talibans d'entregar Ossama bin Laden, considerat com el màxim responsable d'al-Qaida. Els Estats Units van començar una sèrie de bombardejos sobre el país, amb la fi d'enderrocar el règim i trobar el seu principal enemic públic.  (Font:Viquipèdia)
</text:p>
            <text:p>
</text:p>
            <text:p>Extret del programa "El sonido de la historia", emès per Radio 5 Todo Noticias el 13 d'octubre de 2012.
</text:p>
            <text:p>
</text:p>
            <text:p/>
          </table:table-cell>
        </table:table-row>
        <table:table-row table:style-name="ro1">
          <table:table-cell table:style-name="ce2" office:value-type="string" calcext:value-type="string">
            <text:p>https://arxiuradio.uab.es/s/arxiusonor/item/13815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oda de premsa de Camilo José Cela en ser proclamat Premi Nobel de Literatura. Feta a la seu de TVE de Torrespaña de Madrid (abans de participar al Telediari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10-1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Extret del programa "El sonido de la historia", emès per Radio 5 Todo Noticias el 20 d'octubre de 2012</text:p>
          </table:table-cell>
        </table:table-row>
        <table:table-row table:style-name="ro1">
          <table:table-cell table:style-name="ce2" office:value-type="string" calcext:value-type="string">
            <text:p>https://arxiuradio.uab.es/s/arxiusonor/item/13815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L'astronauta espanyol Pedro Duque, de l'Agència Espacial Europea, parla, des de l'Estació Espacial Internacional (ISS), amb el ministre de ciència Juan Costa i el president del govern espanyol José María Azna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3-10-2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 Pedro Duque havia arribat a la ISS el dia 20 d'octubre de 2003 amb un nau Soyuz que va ser llançada el dia 18. S'hi va estar 10 dies.
</text:p>
            <text:p>
</text:p>
            <text:p>Extret del programa "El sonido de la historia", emès per Radio 5 Todo Noticias el 20 d'octubre de 2012</text:p>
          </table:table-cell>
        </table:table-row>
        <table:table-row table:style-name="ro1">
          <table:table-cell table:style-name="ce2" office:value-type="string" calcext:value-type="string">
            <text:p>https://arxiuradio.uab.es/s/arxiusonor/item/13814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Luis</text:p>
          </table:table-cell>
          <table:table-cell table:style-name="ce2" office:value-type="string" calcext:value-type="string">
            <text:p>Informació sobre com es va fer la votació de les seus dels Jocs Olímpics de 1992, a la seu del Comitè Olímpic Internacional de Lausana (Suïssa), i la proclamació de Barcelona (estiu) i Albertville (hivern). Amb declaracions de Carlos Ferrer Salat i Juan Antonio Samaranch</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6-10-1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xtret del programa "El sonido de la historia", emès per Radio 5 Todo Noticias el 20 d'octubre de 2012</text:p>
          </table:table-cell>
        </table:table-row>
        <table:table-row table:style-name="ro1">
          <table:table-cell table:style-name="ce2" office:value-type="string" calcext:value-type="string">
            <text:p>https://arxiuradio.uab.es/s/arxiusonor/item/13814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capità general de València Joaquín Ríos Capapé s'adreça a la població valenciana dies després de les riuada del Túria (14 d'octubre de 1957).
</text:p>
            <text:p>
</text:p>
            <text:p>Paraules de l'alacalde de València Tomás Trénor marqués del Túria en el dia que el cap d'Estat Francisco Franco visita València, el 25 d'octubre de 1957, dies després de les riuada del Túr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57-10-2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7 | 00: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7</text:p>
          </table:table-cell>
          <table:table-cell table:style-name="ce2" office:value-type="string" calcext:value-type="string">
            <text:p>La gran riuada de València va ser l'última inundació de la ciutat de València provocada pel Túria. Va ocórrer el 14 d'octubre de 1957 quan el riu es va desbordar a conseqüència de les fortes pluges. Van ser dues crescudes, la primera de matinada i la segona, més violenta encara, a les dues del migdia. La primera onada de crescuda va ser estimada en 2.700 m³/s i una velocitat de 3,25 m/s (va superar els 2.300 m³/s del 28 de setembre de 1949). La segona onada es va calcular en 3.700 m³/s de cabal màxim instantani i una velocitat de 4,16 m/s La causa d'aquesta gran riuada van ser les pluges torrencials que van caure els dies 13 i 14 d'octubre a la conca mitjana i baixa del riu Túria. En la població de Begís es van arreplegar 361 mm i en quasi tota la superfície de l'Horta de València, el Camp de Túria i els Serrans es van superar els 100 mm. La riuada arribà a altures de més de tres metres en punts del centre de València i molts edificis (fins i tot alguns històrics) van ser afectats greument. El districte de Natzaret va quedar aïllat de  la resta de la ciutat. També es va saldar amb moltes pèrdues humanes. (Font: Viquipèdia)
</text:p>
            <text:p>
</text:p>
            <text:p>Extret del programa "El sonido de la historia", emès per Radio 5 Todo Noticias el 20 d'octubre de 2012</text:p>
          </table:table-cell>
        </table:table-row>
        <table:table-row table:style-name="ro1">
          <table:table-cell table:style-name="ce2" office:value-type="string" calcext:value-type="string">
            <text:p>https://arxiuradio.uab.es/s/arxiusonor/item/13814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cord a la riudada del Túria a la ciutat de València el 14 d'octubre de l'any 1957</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Extret del programa "El sonido de la historia", emès per Radio 5 Todo Noticias el 20 d'octubre de 2012</text:p>
          </table:table-cell>
        </table:table-row>
        <table:table-row table:style-name="ro1">
          <table:table-cell table:style-name="ce2" office:value-type="string" calcext:value-type="string">
            <text:p>https://arxiuradio.uab.es/s/arxiusonor/item/13814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enas, Javier</text:p>
          </table:table-cell>
          <table:table-cell table:style-name="ce2" office:value-type="string" calcext:value-type="string">
            <text:p>Informació del primer dia de la visita oficial de la reina del Regne Unit  Isabel II a Espany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8-10-1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1: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Extret del programa "El sonido de la historia", emès per Radio 5 Todo Noticias el 20 d'octubre de 2012</text:p>
          </table:table-cell>
        </table:table-row>
        <table:table-row table:style-name="ro1">
          <table:table-cell table:style-name="ce2" office:value-type="string" calcext:value-type="string">
            <text:p>https://arxiuradio.uab.es/s/arxiusonor/item/13814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rtega, Rafael | Ortega, Alejo</text:p>
          </table:table-cell>
          <table:table-cell table:style-name="ce2" office:value-type="string" calcext:value-type="string">
            <text:p>Transmissiò des de la Plaça de Sant Pere de la Ciutat del Vaticà de l'anunci, en llatí, de la proclamació del cardenal polonès Karol Józef Wojtyła com a sant pare Joan Pau I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10-1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l programa "El sonido de la historia", emès per Radio 5 Todo Noticias el 20 d'octubre de 2012</text:p>
          </table:table-cell>
        </table:table-row>
        <table:table-row table:style-name="ro1">
          <table:table-cell table:style-name="ce2" office:value-type="string" calcext:value-type="string">
            <text:p>https://arxiuradio.uab.es/s/arxiusonor/item/13814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terling, Ana | Sevilla, Fran</text:p>
          </table:table-cell>
          <table:table-cell table:style-name="ce2" office:value-type="string" calcext:value-type="string">
            <text:p>Informació de l'últim dia del rescat dels miners de la mina San José al desert d'Atacama de Xil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0-10-1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Informativo 14 horas</text:p>
          </table:table-cell>
          <table:table-cell table:style-name="ce2" office:value-type="string" calcext:value-type="string">
            <text:p>02: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L'accident del jaciment San José va ser una ensulsiada ocorreguda el dijous 5 d'agost de 2010, que va deixar atrapats 33 miners a 700 metres de profunditat. (Font: Viquipàedia)
</text:p>
            <text:p>
</text:p>
            <text:p>Extret del programa "El sonido de la historia", emès per Radio 5 Todo Noticias el 20 d'octubre de 2012</text:p>
          </table:table-cell>
        </table:table-row>
        <table:table-row table:style-name="ro1">
          <table:table-cell table:style-name="ce2" office:value-type="string" calcext:value-type="string">
            <text:p>https://arxiuradio.uab.es/s/arxiusonor/item/13814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spai sobre Thomas Alva Edison i el seu invent de la làmpada incandescen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2</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2</text:p>
          </table:table-cell>
          <table:table-cell table:style-name="ce2" office:value-type="string" calcext:value-type="string">
            <text:p>Extret del programa "El sonido de la historia", emès per Radio 5 Todo Noticias el 27 d'octubre de 2012</text:p>
          </table:table-cell>
        </table:table-row>
        <table:table-row table:style-name="ro1">
          <table:table-cell table:style-name="ce2" office:value-type="string" calcext:value-type="string">
            <text:p>https://arxiuradio.uab.es/s/arxiusonor/item/13814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telefònica a l'escriptor Gabriel García Márquez, que està a Mèxic, i li acaben de comunicar que rebrà el Premi Nobel de Literatura. García Márquez recorda la seva estada a Barcelo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10-2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xtret del programa "El sonido de la historia", emès per Radio 5 Todo Noticias el 27 d'octubre de 2012</text:p>
          </table:table-cell>
        </table:table-row>
        <table:table-row table:style-name="ro1">
          <table:table-cell table:style-name="ce2" office:value-type="string" calcext:value-type="string">
            <text:p>https://arxiuradio.uab.es/s/arxiusonor/item/13814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 Domínguez, Javier</text:p>
          </table:table-cell>
          <table:table-cell table:style-name="ce2" office:value-type="string" calcext:value-type="string">
            <text:p>Informació sobre la situació a l'illa de Grenada, després de la invasió de l'exèrcit dels EE.UU. i altres froces de països del Carib</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3-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La invasió de Grenada, va ser un conflicte militar conegut amb el nom d'Operació Fúria Urgent. Va ser una invasió a la nació insular de Grenada pels Estats Units i altres nacions del Carib en resposta al cop d'Estat perpetrat per Hudson Austin i la seva aliança militar cubano-soviètica . El 25 d'octubre del 1983 els Estats Units, Barbados, Jamaica i membres de l'Organització d'Estats del Carib Oriental van desembarcar tropes a Grenada, van derrotar la resistència granadina i cubana i van enderrocar el govern militar d'Hudson Austin. (Font: Wikipedia)
</text:p>
            <text:p>
</text:p>
            <text:p>Extret del programa "El sonido de la historia", emès per Radio 5 Todo Noticias el 27 d'octubre de 2012</text:p>
          </table:table-cell>
        </table:table-row>
        <table:table-row table:style-name="ro1">
          <table:table-cell table:style-name="ce2" office:value-type="string" calcext:value-type="string">
            <text:p>https://arxiuradio.uab.es/s/arxiusonor/item/13814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rduna, Guillermo</text:p>
          </table:table-cell>
          <table:table-cell table:style-name="ce2" office:value-type="string" calcext:value-type="string">
            <text:p>Reportatge sobre el bloqueig de Cuba el  22 d'octubre de 1962 per part dels EE.UU. com a conseqüència de la guerra fred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2-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7 días</text:p>
          </table:table-cell>
          <table:table-cell table:style-name="ce2" office:value-type="string" calcext:value-type="string">
            <text:p>03: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xtret del programa "El sonido de la historia", emès per Radio 5 Todo Noticias el 27 d'octubre de 2012</text:p>
          </table:table-cell>
        </table:table-row>
        <table:table-row table:style-name="ro1">
          <table:table-cell table:style-name="ce2" office:value-type="string" calcext:value-type="string">
            <text:p>https://arxiuradio.uab.es/s/arxiusonor/item/13813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l president del Govern espanyol Adolfo Suárez i al líder del Partido Socialista Obrero Español Felipe González després de signar la part dedicada a l'ecnomia dels Pactes de la Moncloa (faltva fer-ho a la part políti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10-25</text:p>
          </table:table-cell>
          <table:table-cell table:style-name="ce2" office:value-type="string" calcext:value-type="string">
            <text:p>Informatiu</text:p>
          </table:table-cell>
          <table:table-cell table:style-name="ce2"/>
          <table:table-cell table:style-name="ce2" office:value-type="string" calcext:value-type="string">
            <text:p>Pública estatal</text:p>
          </table:table-cell>
          <table:table-cell table:style-name="ce2" table:number-columns-repeated="2"/>
          <table:table-cell table:style-name="ce2" office:value-type="string" calcext:value-type="string">
            <text:p>01: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ls Pactes de la Moncloa van ser els acords signats al Palau de la Moncloa durant la transició espanyola el 25 d'octubre de 1977 entre el Govern d'Espanya de la legislatura constituent, presidit per Adolfo Suárez, els principals partits polítics amb representació parlamentària al Congrés dels Diputats d'Espanya i les associacions empresarials i el sindicat Comissions Obreres, amb l'objectiu de procurar l'estabilització del procés de transició al sistema democràtic, així com adoptar una política econòmica que contingués la forta inflació que arribava al 47%. (Font Viquipèdia)
</text:p>
            <text:p>
</text:p>
            <text:p>Extret del programa "El sonido de la historia", emès per Radio 5 Todo Noticias el 27 d'octubre de 2012.</text:p>
          </table:table-cell>
        </table:table-row>
        <table:table-row table:style-name="ro1">
          <table:table-cell table:style-name="ce2" office:value-type="string" calcext:value-type="string">
            <text:p>https://arxiuradio.uab.es/s/arxiusonor/item/13813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Diez, Alfonso</text:p>
          </table:table-cell>
          <table:table-cell table:style-name="ce2" office:value-type="string" calcext:value-type="string">
            <text:p>"Cataluña como ejemplo". Espai  dels "servivios informativos especiales" dedicat al retorn del president de la Generalitat Josep Tarradellas a Catalunya, el dia anterior (23 d'octubre de 1977). Josep Tarradellas canta l'himne "Els Segadors", perfil políti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10-24</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Testigo directo</text:p>
          </table:table-cell>
          <table:table-cell table:style-name="ce2" office:value-type="string" calcext:value-type="string">
            <text:p>02: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xtret del programa "El sonido de la historia", emès per Radio 5 Todo Noticias el 27 d'octubre de 2012</text:p>
          </table:table-cell>
        </table:table-row>
        <table:table-row table:style-name="ro1">
          <table:table-cell table:style-name="ce2" office:value-type="string" calcext:value-type="string">
            <text:p>https://arxiuradio.uab.es/s/arxiusonor/item/13813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terling, Ana | Sánchez, Cristina (RNE)</text:p>
          </table:table-cell>
          <table:table-cell table:style-name="ce2" office:value-type="string" calcext:value-type="string">
            <text:p>Informació de la mort del dictador Moammar al-Gaddafi a Líbia com a conseqüència de la revolució popular que s'havia produït en aquell paí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1-10-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Informativo 14 horas</text:p>
          </table:table-cell>
          <table:table-cell table:style-name="ce2" office:value-type="string" calcext:value-type="string">
            <text:p>04: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xtret del programa "El sonido de la historia", emès per Radio 5 Todo Noticias el 27 d'octubre de 2012</text:p>
          </table:table-cell>
        </table:table-row>
        <table:table-row table:style-name="ro1">
          <table:table-cell table:style-name="ce2" office:value-type="string" calcext:value-type="string">
            <text:p>https://arxiuradio.uab.es/s/arxiusonor/item/13813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lfonso, Íñigo | Caballero, Nicolàs</text:p>
          </table:table-cell>
          <table:table-cell table:style-name="ce2" office:value-type="string" calcext:value-type="string">
            <text:p>Programa especial dedicat a l'anunci d'ETA que posa fi a la seva activitat armada. Amb declaracions del president del govern espanyol José Luis Rodríguez Zapatero, el líder del Partido Popular Mariano Rajoy, et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1-10-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4:45 | 04: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Primer fragment extret  del web del Lab de RTVE dins de "100 años de radio"</text:p>
            <text:p/>
            <text:p>Segon fragment extret del programa "El sonido de la historia", emès per Radio 5 Todo Noticias el 27 d'octubre de 2012</text:p>
          </table:table-cell>
        </table:table-row>
        <table:table-row table:style-name="ro1">
          <table:table-cell table:style-name="ce2" office:value-type="string" calcext:value-type="string">
            <text:p>https://arxiuradio.uab.es/s/arxiusonor/item/13813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otillos, Eduardo | Rialp, Antonio</text:p>
          </table:table-cell>
          <table:table-cell table:style-name="ce2" office:value-type="string" calcext:value-type="string">
            <text:p>Identificació del programa, Rafael Alberti recita un poema seu i notícia de la seva mort aquella matinada, amb declaracions de la seva filla i del ministre Mariano Rajoy</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10-28</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ojo crítico</text:p>
          </table:table-cell>
          <table:table-cell table:style-name="ce2" office:value-type="string" calcext:value-type="string">
            <text:p>04: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xtret del programa "El sonido de la historia", emès per Radio 5 Todo Noticias el 3 de novembre de 2012</text:p>
          </table:table-cell>
        </table:table-row>
        <table:table-row table:style-name="ro1">
          <table:table-cell table:style-name="ce2" office:value-type="string" calcext:value-type="string">
            <text:p>https://arxiuradio.uab.es/s/arxiusonor/item/13808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iver Belmás, Antonio</text:p>
          </table:table-cell>
          <table:table-cell table:style-name="ce2" office:value-type="string" calcext:value-type="string">
            <text:p>Data i presentació de l'escriptor Pío Baroja que, a casa seva, llegeix un fragment de la novel·la "El laberinto de las sirena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53-03-19</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3</text:p>
          </table:table-cell>
          <table:table-cell table:style-name="ce2" office:value-type="string" calcext:value-type="string">
            <text:p>Extret del programa "El sonido de la historia", emès per Radio 5 Todo Noticias el 3 de novembre de 2012</text:p>
          </table:table-cell>
        </table:table-row>
        <table:table-row table:style-name="ro1">
          <table:table-cell table:style-name="ce2" office:value-type="string" calcext:value-type="string">
            <text:p>https://arxiuradio.uab.es/s/arxiusonor/item/13808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eral, Daniel</text:p>
          </table:table-cell>
          <table:table-cell table:style-name="ce2" office:value-type="string" calcext:value-type="string">
            <text:p>Reportatge sobre l'assassinat dela  primera ministra de l'Índia Indira Gandhi, el 31 d'octubre de 1984</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4-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xtret del programa "El sonido de la historia", emès per Radio 5 Todo Noticias el 3 de novembre de 2012</text:p>
          </table:table-cell>
        </table:table-row>
        <table:table-row table:style-name="ro1">
          <table:table-cell table:style-name="ce2" office:value-type="string" calcext:value-type="string">
            <text:p>https://arxiuradio.uab.es/s/arxiusonor/item/13808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áenz de Buruaga, Ernesto | Rodríguez, Luz | García, Ángel</text:p>
          </table:table-cell>
          <table:table-cell table:style-name="ce2" office:value-type="string" calcext:value-type="string">
            <text:p>Informació de la Conferència de Pau de Madrid per al Pròxim Orient. Resum de les intervencions dels presidents Gerorge Bush, dels EE.UU., i Mijail Gorbachov , de la URS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10-3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s 2</text:p>
          </table:table-cell>
          <table:table-cell table:style-name="ce2" office:value-type="string" calcext:value-type="string">
            <text:p>02: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xtret del programa "El sonido de la historia", emès per Radio 5 Todo Noticias el 3 de novembre de 2012</text:p>
          </table:table-cell>
        </table:table-row>
        <table:table-row table:style-name="ro1">
          <table:table-cell table:style-name="ce2" office:value-type="string" calcext:value-type="string">
            <text:p>https://arxiuradio.uab.es/s/arxiusonor/item/13807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lanes, Marcelino</text:p>
          </table:table-cell>
          <table:table-cell table:style-name="ce2" office:value-type="string" calcext:value-type="string">
            <text:p>La cort superior de justícia de Londres reconeix la immunitat del general xilè Pinochet, reclamat per la justícia espanyola per ser jutjat pels crims comesos quan va ser cap d'esta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8-10-2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Extret del programa "El sonido de la historia", emès per Radio 5 Todo Noticias el 3 de novembre de 2012</text:p>
          </table:table-cell>
        </table:table-row>
        <table:table-row table:style-name="ro1">
          <table:table-cell table:style-name="ce2" office:value-type="string" calcext:value-type="string">
            <text:p>https://arxiuradio.uab.es/s/arxiusonor/item/13807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Escolano, Olga</text:p>
          </table:table-cell>
          <table:table-cell table:style-name="ce2" office:value-type="string" calcext:value-type="string">
            <text:p>Lectura de la sentència per als atemptats de l'11 de març de 2004 a Madrid. Els magistrats de l'Audiència Nacional consideren provat que els atemptats, que van causar 191 morts i més de 1.800 ferits, van ser perpetrats per una cèl·lula islamista (set dels membres de la qual van morir en el suïcidi de Leganés i per tant no van ser jutjats), amb l'ajuda de l'exminer José Emilio Suárez Trashorras, que els va facilitar el robatori dels explosius amb què es van fabricar les bombes en una mina asturiana. Es descartava la particiàció d'ETA, tal com havia manifestat el govern del Partit Popular en el moment que es van fe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7-10-3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14 horas</text:p>
          </table:table-cell>
          <table:table-cell table:style-name="ce2" office:value-type="string" calcext:value-type="string">
            <text:p>01: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xtret del programa "El sonido de la historia", emès per Radio 5 Todo Noticias el 3 de novembre de 2012</text:p>
          </table:table-cell>
        </table:table-row>
        <table:table-row table:style-name="ro1">
          <table:table-cell table:style-name="ce2" office:value-type="string" calcext:value-type="string">
            <text:p>https://arxiuradio.uab.es/s/arxiusonor/item/13807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Homilía del sant pare Joan Pau II en l'acte amb els joves a l 'Estadio Santiago Bernabéu de Madrid en la seva  primera visita a Espanya.
</text:p>
            <text:p>
</text:p>
            <text:p>Paraules del sant pare Joan Pau II als  joves que estaven fora de l 'Estadio Santiago Bernabéu de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11-0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14 | 01: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xtret del programa "El sonido de la historia", emès per Radio 5 Todo Noticias el 3 de novembre de 2012</text:p>
          </table:table-cell>
        </table:table-row>
        <table:table-row table:style-name="ro1">
          <table:table-cell table:style-name="ce2" office:value-type="string" calcext:value-type="string">
            <text:p>https://arxiuradio.uab.es/s/arxiusonor/item/13807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Transmissió des de la Ciutat del Vaticà en el dia de l'elecció del Sant Pare Joan XXIII.
</text:p>
            <text:p>
</text:p>
            <text:p>Anunci, en llatí, de la proclamació del cardenal Angelo Giuseppe Roncalli com a Sant Pare Joan XXIII.
</text:p>
            <text:p>
</text:p>
            <text:p>Comentari de l'ambient a la plaça de Sant Pere i dels mitjans de comunicació present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58-10-28</text:p>
          </table:table-cell>
          <table:table-cell table:style-name="ce2" office:value-type="string" calcext:value-type="string">
            <text:p>Informatiu</text:p>
          </table:table-cell>
          <table:table-cell table:style-name="ce2" office:value-type="string" calcext:value-type="string">
            <text:p>Altres | 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8 | 01: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8</text:p>
          </table:table-cell>
          <table:table-cell table:style-name="ce2" office:value-type="string" calcext:value-type="string">
            <text:p>Primera transmissió feta per RNE conjuntament amb personal de Ràdio Vaticana.
</text:p>
            <text:p>
</text:p>
            <text:p>Extret del programa "El sonido de la historia", emès per Radio 5 Todo Noticias el 3 de novembre de 2012</text:p>
          </table:table-cell>
        </table:table-row>
        <table:table-row table:style-name="ro1">
          <table:table-cell table:style-name="ce2" office:value-type="string" calcext:value-type="string">
            <text:p>https://arxiuradio.uab.es/s/arxiusonor/item/13807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mpo, Juan José</text:p>
          </table:table-cell>
          <table:table-cell table:style-name="ce2" office:value-type="string" calcext:value-type="string">
            <text:p>Careta del programa, informació sobre la jornada d'eleccions generals espanyoles </text:p>
          </table:table-cell>
          <table:table-cell table:style-name="ce2" office:value-type="string" calcext:value-type="string">
            <text:p>Radio Nacional de España Barcelona</text:p>
          </table:table-cell>
          <table:table-cell table:style-name="ce2"/>
          <table:table-cell table:style-name="ce2" office:value-type="string" calcext:value-type="string">
            <text:p>1982-10-2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1: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xtret del programa "El sonido de la historia", emès per Radio 5 Todo Noticias el 3 de novembre de 2012</text:p>
          </table:table-cell>
        </table:table-row>
        <table:table-row table:style-name="ro1">
          <table:table-cell table:style-name="ce2" office:value-type="string" calcext:value-type="string">
            <text:p>https://arxiuradio.uab.es/s/arxiusonor/item/13807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príncep Juan Carlos de Borbón ha estat nomenat cap d'estat a títol provisional, degut a la gravetat de l'estat de salut del "generalísimo" Francisco Franco  (era la segona vegada que es feia aquest nomenamen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0-3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l día 30 d'octubre de 1975, durant el Govern de Carlos Arias Navarro, Juan Carlos de Borbón va ser nomenat per segona vegada "Jefe de Estado en funciones".   A l'estiu de 1974, Francisco Franco, malalt de gravetat, havia traspassat les funcions de "Jefe de Estado" al príncep Juan Carlos de Borbón, per primera vegada i únicament amb caràcter provisional.
</text:p>
            <text:p>
</text:p>
            <text:p>Extret del programa "El sonido de la historia", emès per Radio 5 Todo Noticias el 3 de novembre de 2012.</text:p>
          </table:table-cell>
        </table:table-row>
        <table:table-row table:style-name="ro1">
          <table:table-cell table:style-name="ce2" office:value-type="string" calcext:value-type="string">
            <text:p>https://arxiuradio.uab.es/s/arxiusonor/item/13807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lgado, Julián | Fernández, Luis Manuel</text:p>
          </table:table-cell>
          <table:table-cell table:style-name="ce2" office:value-type="string" calcext:value-type="string">
            <text:p>Careta del programa, informació del naixement de Leonor de Borbón Ortiz, a Madrid, filla dels Príceps d'Astúri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5-10-3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6</text:p>
          </table:table-cell>
          <table:table-cell table:style-name="ce2" office:value-type="string" calcext:value-type="string">
            <text:p>03: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Extret del programa "El sonido de la historia", emès per Radio 5 Todo Noticias el 3 de novembre de 2012</text:p>
          </table:table-cell>
        </table:table-row>
        <table:table-row table:style-name="ro1">
          <table:table-cell table:style-name="ce2" office:value-type="string" calcext:value-type="string">
            <text:p>https://arxiuradio.uab.es/s/arxiusonor/item/13807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Luis Manuel</text:p>
          </table:table-cell>
          <table:table-cell table:style-name="ce2" office:value-type="string" calcext:value-type="string">
            <text:p>Interrupció de "Tablero deportivo" per fer un avenç informatiu: el prícep d'Astúries Felipe de Borbón es casarà amb la periodista de TVE Leticia Ortiz</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3-11-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Última hora</text:p>
          </table:table-cell>
          <table:table-cell table:style-name="ce2" office:value-type="string" calcext:value-type="string">
            <text:p>01: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Extret del programa "El sonido de la historia", emès per Radio 5 Todo Noticias el 3 de novembre de 2012</text:p>
          </table:table-cell>
        </table:table-row>
        <table:table-row table:style-name="ro1">
          <table:table-cell table:style-name="ce2" office:value-type="string" calcext:value-type="string">
            <text:p>https://arxiuradio.uab.es/s/arxiusonor/item/13807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grasar, Carlos</text:p>
          </table:table-cell>
          <table:table-cell table:style-name="ce2" office:value-type="string" calcext:value-type="string">
            <text:p>Garri Kaspàrov guanya el campionat del món d'escacs a Moscou (URSS)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5-11-09</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El Campionat del món d'escacs de 1985 es va disputar entre Anatoli Kàrpov i Garri Kaspàrov a Moscou, entre el 3 de setembre i el 9 de novembre de 1985. En Kaspàrov guanyà, i esdevingué així el tretzè, i més jove de la història Campió del món, a l'edat de 22 anys. (Font: Viquipèdia)
</text:p>
            <text:p>
</text:p>
            <text:p>Extret del programa "El sonido de la historia", emès per Radio 5 Todo Noticias el 10 de novembre de 2012</text:p>
          </table:table-cell>
        </table:table-row>
        <table:table-row table:style-name="ro1">
          <table:table-cell table:style-name="ce2" office:value-type="string" calcext:value-type="string">
            <text:p>https://arxiuradio.uab.es/s/arxiusonor/item/13807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rigós, Javier | Río, Jesús del</text:p>
          </table:table-cell>
          <table:table-cell table:style-name="ce2" office:value-type="string" calcext:value-type="string">
            <text:p>Reportatge sobre la revolució islàmica a l'Iran que va començar amb l'assalt d'un grup d'estudiants islàmics a l'ambaixada dels EE.UU. a Teheran (Iran)  el 3 de novembre de 1978. Cronologia dels fets de 1978 i 1979</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Informe internacional</text:p>
          </table:table-cell>
          <table:table-cell table:style-name="ce2" office:value-type="string" calcext:value-type="string">
            <text:p>02: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xtret del programa "El sonido de la historia", emès per Radio 5 Todo Noticias el 10 de novembre de 2012</text:p>
          </table:table-cell>
        </table:table-row>
        <table:table-row table:style-name="ro1">
          <table:table-cell table:style-name="ce2" office:value-type="string" calcext:value-type="string">
            <text:p>https://arxiuradio.uab.es/s/arxiusonor/item/13806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illa, Charo | Garmaz, Luis | Vázquez, Esther</text:p>
          </table:table-cell>
          <table:table-cell table:style-name="ce2" office:value-type="string" calcext:value-type="string">
            <text:p>Hora, careta del programa, informació de l'assassinat del primer ministre israelià Yitshaq Rabbí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5-11-0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3: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Extret del programa "El sonido de la historia", emès per Radio 5 Todo Noticias el 10 de novembre de 2012</text:p>
          </table:table-cell>
        </table:table-row>
        <table:table-row table:style-name="ro1">
          <table:table-cell table:style-name="ce2" office:value-type="string" calcext:value-type="string">
            <text:p>https://arxiuradio.uab.es/s/arxiusonor/item/13806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 Fernando</text:p>
          </table:table-cell>
          <table:table-cell table:style-name="ce2" office:value-type="string" calcext:value-type="string">
            <text:p>Hora, titular sobre Iraq, careta del programa i informació sobre l'ultimàtum de Nacions Unides a Iraq amb la resolució 1441, perquè deixi accedir als inspectors de l'ONU</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2-11-0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1: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xtret del programa "El sonido de la historia", emès per Radio 5 Todo Noticias el 10 de novembre de 2012</text:p>
          </table:table-cell>
        </table:table-row>
        <table:table-row table:style-name="ro1">
          <table:table-cell table:style-name="ce2" office:value-type="string" calcext:value-type="string">
            <text:p>https://arxiuradio.uab.es/s/arxiusonor/item/13806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Heitzmann, Raúl</text:p>
          </table:table-cell>
          <table:table-cell table:style-name="ce2" office:value-type="string" calcext:value-type="string">
            <text:p>Visita dels reis d'Espanya a Ceuta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7-11-0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2: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xtret del programa "El sonido de la historia", emès per Radio 5 Todo Noticias el 10 de novembre de 2012</text:p>
          </table:table-cell>
        </table:table-row>
        <table:table-row table:style-name="ro1">
          <table:table-cell table:style-name="ce2" office:value-type="string" calcext:value-type="string">
            <text:p>https://arxiuradio.uab.es/s/arxiusonor/item/13806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Tolentino, Javier</text:p>
          </table:table-cell>
          <table:table-cell table:style-name="ce2" office:value-type="string" calcext:value-type="string">
            <text:p>Reportatge sobre com es va originar "La marxa verda" impulsada pel rei Hassan II, el 6 de novembre de 1975, per entrar al Sahara espanyo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xtret del programa "El sonido de la historia", emès per Radio 5 Todo Noticias el 10 de novembre de 2012</text:p>
          </table:table-cell>
        </table:table-row>
        <table:table-row table:style-name="ro1">
          <table:table-cell table:style-name="ce2" office:value-type="string" calcext:value-type="string">
            <text:p>https://arxiuradio.uab.es/s/arxiusonor/item/13806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Diez, Alfonso</text:p>
          </table:table-cell>
          <table:table-cell table:style-name="ce2" office:value-type="string" calcext:value-type="string">
            <text:p>El rei de Marroc, el 6 de novembre de 1975, va convocar els seus subdits a fer la marxa verda cap al Sahara espanyol. Entrevista, pocs dies després, al "ministro secretario general del Movimiento" José Solís després de la seva visita a Marroc per entrevistar-se amb el rei Hassan I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l programa "El sonido de la historia", emès per Radio 5 Todo Noticias el 10 de novembre de 2012</text:p>
          </table:table-cell>
        </table:table-row>
        <table:table-row table:style-name="ro1">
          <table:table-cell table:style-name="ce2" office:value-type="string" calcext:value-type="string">
            <text:p>https://arxiuradio.uab.es/s/arxiusonor/item/13806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 l'actriu argentina Lola Membrives que actuava a Madrid i paraules de l'escriptor Jacinto Benavente, premi Nobel de literarura l'any 1922, sobre la seva obra teatral "Dan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52</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2</text:p>
          </table:table-cell>
          <table:table-cell table:style-name="ce2" office:value-type="string" calcext:value-type="string">
            <text:p>Extret del programa "El sonido de la historia", emès per Radio 5 Todo Noticias el 10 de novembre de 2012</text:p>
          </table:table-cell>
        </table:table-row>
        <table:table-row table:style-name="ro1">
          <table:table-cell table:style-name="ce2" office:value-type="string" calcext:value-type="string">
            <text:p>https://arxiuradio.uab.es/s/arxiusonor/item/13806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ucas, Juan Ramón | Cerro, Mamen del | Revillo, Magín</text:p>
          </table:table-cell>
          <table:table-cell table:style-name="ce2" office:value-type="string" calcext:value-type="string">
            <text:p>Hora, connexió amb Chicago, Barack Obama guanya les eleccions a la presidència dels EE.UU. i la CNN confirma que serà el nou president.
</text:p>
            <text:p>
</text:p>
            <text:p>Discurs de Barack Obama a Chicag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8-11-0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ecial elecciones Estados Unidos</text:p>
          </table:table-cell>
          <table:table-cell table:style-name="ce2" office:value-type="string" calcext:value-type="string">
            <text:p>03:11 | 00: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 Barack Obama es va convertir en el primer afroamericà a optar a president dels EUA. En les eleccions presidencials dels Estats Units de 2008 derrotà el candidat republicà John McCain i va ser investit com a president el 20 de gener del 2009. (Font: Viquipèdia).
</text:p>
            <text:p>
</text:p>
            <text:p>Extret del programa "El sonido de la historia", emès per Radio 5 Todo Noticias el 10 de novembre de 2012.</text:p>
          </table:table-cell>
        </table:table-row>
        <table:table-row table:style-name="ro1">
          <table:table-cell table:style-name="ce2" office:value-type="string" calcext:value-type="string">
            <text:p>https://arxiuradio.uab.es/s/arxiusonor/item/13806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obatón, Paco | Martínez, Jesús</text:p>
          </table:table-cell>
          <table:table-cell table:style-name="ce2" office:value-type="string" calcext:value-type="string">
            <text:p>Careta del programa, inormació de la caiguda del mur de Berlín, que separava l'Alemanya Democràtica de l'Alemanya Federal. Connexió amb Berlín i declaracions del ministre d'assumptes estrangers espanyol, Francisco Fernández Ordóñez</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11-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2: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Extret del programa "El sonido de la historia", emès per Radio 5 Todo Noticias el 10 de novembre de 2012</text:p>
          </table:table-cell>
        </table:table-row>
        <table:table-row table:style-name="ro1">
          <table:table-cell table:style-name="ce2" office:value-type="string" calcext:value-type="string">
            <text:p>https://arxiuradio.uab.es/s/arxiusonor/item/138059</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Trecet, Ramón</text:p>
          </table:table-cell>
          <table:table-cell table:style-name="ce2" office:value-type="string" calcext:value-type="string">
            <text:p>Espai dedicat a la banda d'Oregón Nightnoise</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91-08-0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álogos 3</text:p>
          </table:table-cell>
          <table:table-cell table:style-name="ce2" office:value-type="string" calcext:value-type="string">
            <text:p>01: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xtret del canal d'iVoox d'André C.Pastor</text:p>
          </table:table-cell>
        </table:table-row>
        <table:table-row table:style-name="ro1">
          <table:table-cell table:style-name="ce2" office:value-type="string" calcext:value-type="string">
            <text:p>https://arxiuradio.uab.es/s/arxiusonor/item/13805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lfonso, Rosa María | Moreno, Antonio | Cruz, Roberto</text:p>
          </table:table-cell>
          <table:table-cell table:style-name="ce2" office:value-type="string" calcext:value-type="string">
            <text:p>Espai "Dos tiburones", escrit per Joaquín Amichatis. El protagonista està a casa dialogant amb la seva esposa i marxa a pescar amb el sergent. Identificació de l'ob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calera de caracol</text:p>
          </table:table-cell>
          <table:table-cell table:style-name="ce2" office:value-type="string" calcext:value-type="string">
            <text:p>03: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es/s/arxiusonor/item/13805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areta del programa, espai dedicat al músic Pau Casals. Paraules de Pau Casals, "El cant dels ocells",  dades biogràfiques: la seva infantesa a El Vendrel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4-06-23</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Fin de siglo</text:p>
          </table:table-cell>
          <table:table-cell table:style-name="ce2" office:value-type="string" calcext:value-type="string">
            <text:p>09: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es/s/arxiusonor/item/13805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Entrevista al cantant Julio Iglesias, com mantenir la il·lusió, el seu patrimoni, com fer negocis, com paga els impostos, la llengua catalana, les decisions polítiques, la religió, Interne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3-06-2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text:p>
          </table:table-cell>
          <table:table-cell table:style-name="ce2" office:value-type="string" calcext:value-type="string">
            <text:p>15: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es/s/arxiusonor/item/13805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Hermida, Jesús</text:p>
          </table:table-cell>
          <table:table-cell table:style-name="ce2" office:value-type="string" calcext:value-type="string">
            <text:p>Indicatiu del programa, Herminda explica la seva trobada amb el poeta Rafael Alberti i la seva recerca d'uns versos seus, tema musical, primeres monedes d'Hispània, tema music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2-12-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inceramente suyo</text:p>
          </table:table-cell>
          <table:table-cell table:style-name="ce2" office:value-type="string" calcext:value-type="string">
            <text:p>07: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es/s/arxiusonor/item/13787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odero, José María</text:p>
          </table:table-cell>
          <table:table-cell table:style-name="ce2" office:value-type="string" calcext:value-type="string">
            <text:p>Adaptació radiofónica de "Los episodios nacionales" de Benito Pérez Galdós. Episodi "Trafalgar" Careta de la sèrie, el personatge gadità narrador explica la seva infantesa i com va començar a treballar de patg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pisodios nacionales (RNE)</text:p>
          </table:table-cell>
          <table:table-cell table:style-name="ce2" office:value-type="string" calcext:value-type="string">
            <text:p>21: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Fragment extret del web RTVE Audio</text:p>
          </table:table-cell>
        </table:table-row>
        <table:table-row table:style-name="ro1">
          <table:table-cell table:style-name="ce2" office:value-type="string" calcext:value-type="string">
            <text:p>https://arxiuradio.uab.es/s/arxiusonor/item/13785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enyor Casamajor (Xavier Sardà) | Sardà, Xavier</text:p>
          </table:table-cell>
          <table:table-cell table:style-name="ce2" office:value-type="string" calcext:value-type="string">
            <text:p>Presentació del tema del programa "Les inversions kuwaities a Espanya", telèfons de participació, la situació de bonança econòmica de Kuwait, entrevista a un periodista d'aquell país que treballa en una agència internacional de notíci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7-10-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bisagra</text:p>
          </table:table-cell>
          <table:table-cell table:style-name="ce2" office:value-type="string" calcext:value-type="string">
            <text:p>07: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extret del web RTVE Audio</text:p>
          </table:table-cell>
        </table:table-row>
        <table:table-row table:style-name="ro1">
          <table:table-cell table:style-name="ce2" office:value-type="string" calcext:value-type="string">
            <text:p>https://arxiuradio.uab.es/s/arxiusonor/item/13785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rdà, Xavier | Senyor Casamajor (Xavier Sardà)</text:p>
          </table:table-cell>
          <table:table-cell table:style-name="ce2" office:value-type="string" calcext:value-type="string">
            <text:p>El senyor Casamajor explica les seves converses matinals amb les plantes, efemèrides diverses, sumari de continguts, indicatiu del programa,tema music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09-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bisagra</text:p>
          </table:table-cell>
          <table:table-cell table:style-name="ce2" office:value-type="string" calcext:value-type="string">
            <text:p>05: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Tècnics de so: Pep Fornés, Manolo Barrero i Ramon Lluís.
</text:p>
            <text:p>
</text:p>
            <text:p>"La bisagra" va rebre el Premio Ondas Internacional de l'any 1989.
</text:p>
            <text:p>
</text:p>
            <text:p>Fragment extret del web RTVE Audio.</text:p>
          </table:table-cell>
        </table:table-row>
        <table:table-row table:style-name="ro1">
          <table:table-cell table:style-name="ce2" office:value-type="string" calcext:value-type="string">
            <text:p>https://arxiuradio.uab.es/s/arxiusonor/item/13777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lfaro, Gema</text:p>
          </table:table-cell>
          <table:table-cell table:style-name="ce2" office:value-type="string" calcext:value-type="string">
            <text:p>Informació de la separació dels príceps de Lugo, la infanta Helena de Brorbón  i Jaime de Marichala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7-11-13</text:p>
          </table:table-cell>
          <table:table-cell table:style-name="ce2" office:value-type="string" calcext:value-type="string">
            <text:p>Informatiu</text:p>
          </table:table-cell>
          <table:table-cell table:style-name="ce2"/>
          <table:table-cell table:style-name="ce2" office:value-type="string" calcext:value-type="string">
            <text:p>Pública estatal</text:p>
          </table:table-cell>
          <table:table-cell table:style-name="ce2" table:number-columns-repeated="2"/>
          <table:table-cell table:style-name="ce2" office:value-type="string" calcext:value-type="string">
            <text:p>01: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xtret del programa "El sonido de la historia", emès per Radio 5 Todo Noticias el 17 de novembre de 2012</text:p>
          </table:table-cell>
        </table:table-row>
        <table:table-row table:style-name="ro1">
          <table:table-cell table:style-name="ce2" office:value-type="string" calcext:value-type="string">
            <text:p>https://arxiuradio.uab.es/s/arxiusonor/item/13777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oncostrina, Nieves</text:p>
          </table:table-cell>
          <table:table-cell table:style-name="ce2" office:value-type="string" calcext:value-type="string">
            <text:p>Eferèrides del dia. L'assassinat del president de consell de ministres espanyol José Canalejas, a la Puerta del Sol de Madrid, el 12 de novembre de 1912</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8-11-1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 días como hoy</text:p>
          </table:table-cell>
          <table:table-cell table:style-name="ce2" office:value-type="string" calcext:value-type="string">
            <text:p>01: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xtret del programa "El sonido de la historia", emès per Radio 5 Todo Noticias el 17 de novembre de 2012</text:p>
          </table:table-cell>
        </table:table-row>
        <table:table-row table:style-name="ro1">
          <table:table-cell table:style-name="ce2" office:value-type="string" calcext:value-type="string">
            <text:p>https://arxiuradio.uab.es/s/arxiusonor/item/13777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lanes, Marcelino</text:p>
          </table:table-cell>
          <table:table-cell table:style-name="ce2" office:value-type="string" calcext:value-type="string">
            <text:p>Informació des de Tokyo el dia de la cerimònia d'entronització de l'emperador Hirohito amb diverses explosions i incendi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0-11-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Extret del programa "El sonido de la historia", emès per Radio 5 Todo Noticias el 17 de novembre de 2012</text:p>
          </table:table-cell>
        </table:table-row>
        <table:table-row table:style-name="ro1">
          <table:table-cell table:style-name="ce2" office:value-type="string" calcext:value-type="string">
            <text:p>https://arxiuradio.uab.es/s/arxiusonor/item/13777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lgado, Julián</text:p>
          </table:table-cell>
          <table:table-cell table:style-name="ce2" office:value-type="string" calcext:value-type="string">
            <text:p>Mor a París el líder palestí Iàssir Arafa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4-11-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6</text:p>
          </table:table-cell>
          <table:table-cell table:style-name="ce2" office:value-type="string" calcext:value-type="string">
            <text:p>01: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Extret del programa "El sonido de la historia", emès per Radio 5 Todo Noticias el 17 de novembre de 2012</text:p>
          </table:table-cell>
        </table:table-row>
        <table:table-row table:style-name="ro1">
          <table:table-cell table:style-name="ce2" office:value-type="string" calcext:value-type="string">
            <text:p>https://arxiuradio.uab.es/s/arxiusonor/item/13777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ago, Pablo</text:p>
          </table:table-cell>
          <table:table-cell table:style-name="ce2" office:value-type="string" calcext:value-type="string">
            <text:p>Reportatge una setmana després del naufragi del petrolier Prestige davant de Finisterre (Galícia). Cronologia dels fets, amb testimonis d'un dels mariners i de pescadors i mariscadors gallec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2-11-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5: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xtret del programa "El sonido de la historia", emès per Radio 5 Todo Noticias el 17 de novembre de 2012</text:p>
          </table:table-cell>
        </table:table-row>
        <table:table-row table:style-name="ro1">
          <table:table-cell table:style-name="ce2" office:value-type="string" calcext:value-type="string">
            <text:p>https://arxiuradio.uab.es/s/arxiusonor/item/13776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Naufragi del petrolier Prestige davant de Finisterre (Galíc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2-11-1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l desastre del Prestige va ser un vessament de petroli a Galícia provocat per l'enfonsament del vaixell petrolier Prestige el 2002. L'accident va afectar 2000 quilòmetres de costa espanyola, francesa i portuguesa.
</text:p>
            <text:p>
</text:p>
            <text:p>Dimecres 13 de novembre de 2002, el petrolier monocasc Prestige es va accidentar en una tempesta mentre transitava carregat amb 77.000 tones de fuel pesant davant la Costa de la Mort, al nord-oest d'Espanya. Després de diversos dies de maniobra per allunyar-se de la costa gallega, es va acabar enfonsant a uns 250 km. L'abocament de la càrrega va causar una de les catàstrofes mediambientals més grans de la història de la navegació, tant per la quantitat de contaminants alliberats com per l'extensió de l'àrea afectada, una zona compresa des del nord de Portugal fins a les Landes de França. (Font: Wikipedia)
</text:p>
            <text:p>
</text:p>
            <text:p>Extret del programa "El sonido de la historia", emès per Radio 5 Todo Noticias el 17 de novembre de 2012</text:p>
          </table:table-cell>
        </table:table-row>
        <table:table-row table:style-name="ro1">
          <table:table-cell table:style-name="ce2" office:value-type="string" calcext:value-type="string">
            <text:p>https://arxiuradio.uab.es/s/arxiusonor/item/13776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Segrest del diputat d'Unión de Centro Democrático Javier Rupérez fet per ETA l'11 de novembre de 1979. Carta pública de la seva esposa Geraldine Molenveld contestant a una del seu marit publicada el 28 de novembre per la revista Interviú</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xtret del programa "El sonido de la historia", emès per Radio 5 Todo Noticias el 17 de novembre de 2012</text:p>
          </table:table-cell>
        </table:table-row>
        <table:table-row table:style-name="ro1">
          <table:table-cell table:style-name="ce2" office:value-type="string" calcext:value-type="string">
            <text:p>https://arxiuradio.uab.es/s/arxiusonor/item/13776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cords dels parlamentaris José Luis Rodríguez Zapatero (PSOE), Esteban González Pons (Partido Popular) i José Antonio Labordeta (Chunta Aragonesista)  de la data de coronació de Juan Carlos de Borbón com a rei d'Espanya el 22 de novembre de 1975</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0-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arlamento</text:p>
          </table:table-cell>
          <table:table-cell table:style-name="ce2" office:value-type="string" calcext:value-type="string">
            <text:p>02: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xtret del programa "El sonido de la historia", emès per Radio 5 Todo Noticias el 24 de novembre de 2012</text:p>
          </table:table-cell>
        </table:table-row>
        <table:table-row table:style-name="ro1">
          <table:table-cell table:style-name="ce2" office:value-type="string" calcext:value-type="string">
            <text:p>https://arxiuradio.uab.es/s/arxiusonor/item/13776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odríguez, Cirilo</text:p>
          </table:table-cell>
          <table:table-cell table:style-name="ce2" office:value-type="string" calcext:value-type="string">
            <text:p>Informació des de Nova York del tractament informatiu de la premsa dels EE.UU. de la proclamació de Juan Carlos I com a rei d'Espanya, el dia anterio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l programa "El sonido de la historia", emès per Radio 5 Todo Noticias el 24 de novembre de 2012</text:p>
          </table:table-cell>
        </table:table-row>
        <table:table-row table:style-name="ro1">
          <table:table-cell table:style-name="ce2" office:value-type="string" calcext:value-type="string">
            <text:p>https://arxiuradio.uab.es/s/arxiusonor/item/13776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otillos, Eduardo</text:p>
          </table:table-cell>
          <table:table-cell table:style-name="ce2" office:value-type="string" calcext:value-type="string">
            <text:p>Narració de la sortida del rei Juan Carlos I de l'edifici del Palacio de las Cortes, a la carrera de Sant Jerónimo de Madrid, després de la seva coronac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l programa "El sonido de la historia", emès per Radio 5 Todo Noticias el 24 de novembre de 2012</text:p>
          </table:table-cell>
        </table:table-row>
        <table:table-row table:style-name="ro1">
          <table:table-cell table:style-name="ce2" office:value-type="string" calcext:value-type="string">
            <text:p>https://arxiuradio.uab.es/s/arxiusonor/item/13775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resentació, equip del programa. Espai dedicat als 15 anys de la mort del cap d'estat Francisco Franco, amb testimonis diversos de nois espanyols de 15 any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0-11-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uelta de hoja</text:p>
          </table:table-cell>
          <table:table-cell table:style-name="ce2" office:value-type="string" calcext:value-type="string">
            <text:p>05: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Extret del programa "El sonido de la historia", emès per Radio 5 Todo Noticias el 24 de novembre de 2012</text:p>
          </table:table-cell>
        </table:table-row>
        <table:table-row table:style-name="ro1">
          <table:table-cell table:style-name="ce2" office:value-type="string" calcext:value-type="string">
            <text:p>https://arxiuradio.uab.es/s/arxiusonor/item/13774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ommemoració del primer aniversari de la mort del cap d'estat espanyol Francisco Franco i resum dels 38 dies de malalt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11-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Extret del programa "El sonido de la historia", emès per Radio 5 Todo Noticias el 24 de novembre de 2012</text:p>
          </table:table-cell>
        </table:table-row>
        <table:table-row table:style-name="ro1">
          <table:table-cell table:style-name="ce2" office:value-type="string" calcext:value-type="string">
            <text:p>https://arxiuradio.uab.es/s/arxiusonor/item/13774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Diez, Alfonso</text:p>
          </table:table-cell>
          <table:table-cell table:style-name="ce2" office:value-type="string" calcext:value-type="string">
            <text:p>El president de Xile, general Augusto Pinochet, ha arribat a Espanya per assistir a l'enterrament del cap d'estat espanyol, el "generalísimo" Francisco Franco, mort el dia anterio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l programa "El sonido de la historia", emès per Radio 5 Todo Noticias el 24 de novembre de 2012</text:p>
          </table:table-cell>
        </table:table-row>
        <table:table-row table:style-name="ro1">
          <table:table-cell table:style-name="ce2" office:value-type="string" calcext:value-type="string">
            <text:p>https://arxiuradio.uab.es/s/arxiusonor/item/13774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nformatiu especial de les 22 hores. 
</text:p>
            <text:p>Identificació de l'emissora. Mort del cap d'Estat, el "generalísimo" Francisco Franco.
</text:p>
            <text:p>
</text:p>
            <text:p>Decretat pel qual es proclama el dol nacional per la mort del cap d'Estat, el "generalísimo" Francisco Franco.
</text:p>
            <text:p>
</text:p>
            <text:p>Tancament de l'informatiu especial de les 22 hores amb una glossa de Francisco Franco del poeta Manuel Alcánta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hablado de Radio Nacional de España</text:p>
          </table:table-cell>
          <table:table-cell table:style-name="ce2" office:value-type="string" calcext:value-type="string">
            <text:p>00:37 | 00:56 | 02: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l programa "El sonido de la historia", emès per Radio 5 Todo Noticias el 24 de novembre de 2012</text:p>
          </table:table-cell>
        </table:table-row>
        <table:table-row table:style-name="ro1">
          <table:table-cell table:style-name="ce2" office:value-type="string" calcext:value-type="string">
            <text:p>https://arxiuradio.uab.es/s/arxiusonor/item/13774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ndicatiu de RNE amb connexió amb totes les emissores espanyoles. Dia després de la mort del cap d'Estat, el "generalísimo" Francisco Franco. S'ha instal·lat la capella ardent al Palacio de Oriente de Madrid. Informació de les informacions publicades sobre el tema pels dos diaris de Múrc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l programa "El sonido de la historia", emès per Radio 5 Todo Noticias el 24 de novembre de 2012</text:p>
          </table:table-cell>
        </table:table-row>
        <table:table-row table:style-name="ro1">
          <table:table-cell table:style-name="ce2" office:value-type="string" calcext:value-type="string">
            <text:p>https://arxiuradio.uab.es/s/arxiusonor/item/13774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Jiménez, Rosa</text:p>
          </table:table-cell>
          <table:table-cell table:style-name="ce2" office:value-type="string" calcext:value-type="string">
            <text:p>Indicatiu del programa, lliurament dels Premios Príncipe de Asturias, amb l'assistència dels presidents Iàssir Arafat de Palestina i Isaac Rabín d'Israe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4-11-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2: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Extret del programa "El sonido de la historia", emès per Radio 5 Todo Noticias el 01 de desembre de 2012</text:p>
          </table:table-cell>
        </table:table-row>
        <table:table-row table:style-name="ro1">
          <table:table-cell table:style-name="ce2" office:value-type="string" calcext:value-type="string">
            <text:p>https://arxiuradio.uab.es/s/arxiusonor/item/13774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ico, Manuel Antonio</text:p>
          </table:table-cell>
          <table:table-cell table:style-name="ce2" office:value-type="string" calcext:value-type="string">
            <text:p>Els presidents José María Aznar i George  W. Bush revisen les relacions entre Espanya i els  EE.UU.  Col·laboració en la lluita contra ETA i en la persecució de la xarxa Al Qaeda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1-11-2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3: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xtret del programa "El sonido de la historia", emès per Radio 5 Todo Noticias el 01 de desembre de 2012</text:p>
          </table:table-cell>
        </table:table-row>
        <table:table-row table:style-name="ro1">
          <table:table-cell table:style-name="ce2" office:value-type="string" calcext:value-type="string">
            <text:p>https://arxiuradio.uab.es/s/arxiusonor/item/13774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Hermida, Jesús | Rodríguez, Cirilo</text:p>
          </table:table-cell>
          <table:table-cell table:style-name="ce2" office:value-type="string" calcext:value-type="string">
            <text:p>Programa dedicat a la dècada de 1960 als EE.UU. Anys 1960, 1961 i 1962</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9-12</text:p>
          </table:table-cell>
          <table:table-cell table:style-name="ce2" office:value-type="string" calcext:value-type="string">
            <text:p>Informatiu</text:p>
          </table:table-cell>
          <table:table-cell table:style-name="ce2" office:value-type="string" calcext:value-type="string">
            <text:p>Castellà | Anglès</text:p>
          </table:table-cell>
          <table:table-cell table:style-name="ce2" office:value-type="string" calcext:value-type="string">
            <text:p>Pública estatal</text:p>
          </table:table-cell>
          <table:table-cell table:style-name="ce2"/>
          <table:table-cell table:style-name="ce2" office:value-type="string" calcext:value-type="string">
            <text:p>Los años 60</text:p>
          </table:table-cell>
          <table:table-cell table:style-name="ce2" office:value-type="string" calcext:value-type="string">
            <text:p>07: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Extret del programa "El sonido de la historia", emès per Radio 5 Todo Noticias el 01 de desembre de 2012</text:p>
          </table:table-cell>
        </table:table-row>
        <table:table-row table:style-name="ro1">
          <table:table-cell table:style-name="ce2" office:value-type="string" calcext:value-type="string">
            <text:p>https://arxiuradio.uab.es/s/arxiusonor/item/13773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orales, David | Martín Domínguez, Javier</text:p>
          </table:table-cell>
          <table:table-cell table:style-name="ce2" office:value-type="string" calcext:value-type="string">
            <text:p>Programa especial amb motiu del 20è aniversari de l'assassinat del pesident dels EE.UU. John Fitzgerald Kennedy a Dallas.  Record de com van passar els fets, explicacions del seu suposat assassí, qui va ser assassinat a la presó on estava detingut. Divergències entre les investigacions fetes del magnicid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3-11-2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2: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Extret del programa "El sonido de la historia", emès per Radio 5 Todo Noticias el 01 de desembre de 2012</text:p>
          </table:table-cell>
        </table:table-row>
        <table:table-row table:style-name="ro1">
          <table:table-cell table:style-name="ce2" office:value-type="string" calcext:value-type="string">
            <text:p>https://arxiuradio.uab.es/s/arxiusonor/item/13773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de Córdoba, Fernando</text:p>
          </table:table-cell>
          <table:table-cell table:style-name="ce2" office:value-type="string" calcext:value-type="string">
            <text:p>Secció "Vidas ilustres" dedicada al "generalísimo" Franco</text:p>
          </table:table-cell>
          <table:table-cell table:style-name="ce2" office:value-type="string" calcext:value-type="string">
            <text:p>Radio Nacional de España (Salamanca)</text:p>
          </table:table-cell>
          <table:table-cell table:style-name="ce2" office:value-type="string" calcext:value-type="string">
            <text:p>Niqui, Cinto</text:p>
          </table:table-cell>
          <table:table-cell table:style-name="ce2" office:value-type="string" calcext:value-type="string">
            <text:p>1937-12</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Ondas animadas</text:p>
          </table:table-cell>
          <table:table-cell table:style-name="ce2" office:value-type="string" calcext:value-type="string">
            <text:p>03:31</text:p>
          </table:table-cell>
          <table:table-cell table:style-name="ce2" office:value-type="string" calcext:value-type="string">
            <text:p>OM</text:p>
          </table:table-cell>
          <table:table-cell table:style-name="ce2" table:number-columns-repeated="3"/>
          <table:table-cell table:style-name="ce2" office:value-type="string" calcext:value-type="string">
            <text:p>RNE</text:p>
          </table:table-cell>
          <table:table-cell table:style-name="ce2" table:number-columns-repeated="3"/>
          <table:table-cell table:style-name="ce2" office:value-type="string" calcext:value-type="string">
            <text:p>1937</text:p>
          </table:table-cell>
          <table:table-cell table:style-name="ce2" office:value-type="string" calcext:value-type="string">
            <text:p>Extret del programa "El sonido de la historia", emès per Radio 5 Todo Noticias el 29 de diciembre de 2012, Aportat per Milagros Fernández de Córdoba.</text:p>
          </table:table-cell>
        </table:table-row>
        <table:table-row table:style-name="ro1">
          <table:table-cell table:style-name="ce2" office:value-type="string" calcext:value-type="string">
            <text:p>https://arxiuradio.uab.es/s/arxiusonor/item/13773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l doctor Christiaan Barnard, que el dia 3 de desembre havia fet el primer trasplantament de cor en un hospital de Sud-àfrica, a l'aeroport de Gran Canàries on l'avió havia fet escala el dia aban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7-12-24</text:p>
          </table:table-cell>
          <table:table-cell table:style-name="ce2" office:value-type="string" calcext:value-type="string">
            <text:p>Informatiu</text:p>
          </table:table-cell>
          <table:table-cell table:style-name="ce2" office:value-type="string" calcext:value-type="string">
            <text:p>Castellà | Anglè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Extret del programa "El sonido de la historia", emès per Radio 5 Todo Noticias el 08 de desembre de 2012</text:p>
          </table:table-cell>
        </table:table-row>
        <table:table-row table:style-name="ro1">
          <table:table-cell table:style-name="ce2" office:value-type="string" calcext:value-type="string">
            <text:p>https://arxiuradio.uab.es/s/arxiusonor/item/13773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sado, Antonio</text:p>
          </table:table-cell>
          <table:table-cell table:style-name="ce2" office:value-type="string" calcext:value-type="string">
            <text:p>Identificació del programa, Manuel Fraga Iribarne pot ser que dimiteixi com a líder d'Alianza Popular, declaracions de Carlos Robles Piquer (AP) i Felipe González (PSO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6-12-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1: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xtret del programa "El sonido de la historia", emès per Radio 5 Todo Noticias el 08 de desembre de 2012</text:p>
          </table:table-cell>
        </table:table-row>
        <table:table-row table:style-name="ro1">
          <table:table-cell table:style-name="ce2" office:value-type="string" calcext:value-type="string">
            <text:p>https://arxiuradio.uab.es/s/arxiusonor/item/13773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otillos, Eduardo</text:p>
          </table:table-cell>
          <table:table-cell table:style-name="ce2" office:value-type="string" calcext:value-type="string">
            <text:p>Connexió amb Lisboa, per informar de l'accident aeri, a prop de l'aeroport de Lisboa, en el qual ha mort el primer ministre portugués Francisco Sá Carneiro i altres persones que l'acompanyave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12-0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Extret del programa "El sonido de la historia", emès per Radio 5 Todo Noticias el 08 de desembre de 2012</text:p>
          </table:table-cell>
        </table:table-row>
        <table:table-row table:style-name="ro1">
          <table:table-cell table:style-name="ce2" office:value-type="string" calcext:value-type="string">
            <text:p>https://arxiuradio.uab.es/s/arxiusonor/item/13773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arrilla, Gloria</text:p>
          </table:table-cell>
          <table:table-cell table:style-name="ce2" office:value-type="string" calcext:value-type="string">
            <text:p>Connexió amb la plaça de braus de Móstoles (Madrid), on ha caigut l'helicòpter que transportava a Mariano Rajoy, president del Partido Popular, i Esperanza Aguirre, presidenta de la Comunidad de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5-12-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Extret del programa "El sonido de la historia", emès per Radio 5 Todo Noticias el 08 de desembre de 2012</text:p>
          </table:table-cell>
        </table:table-row>
        <table:table-row table:style-name="ro1">
          <table:table-cell table:style-name="ce2" office:value-type="string" calcext:value-type="string">
            <text:p>https://arxiuradio.uab.es/s/arxiusonor/item/13773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enas, Javier</text:p>
          </table:table-cell>
          <table:table-cell table:style-name="ce2" office:value-type="string" calcext:value-type="string">
            <text:p>Connexió amb la unitat mòbil, que està al Teatro Marquina de Madrid, per entrevistar a Ana Belén i Víctor Manuel la matinada del dia següent del referèndum per aprovar la Constitució espanyola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12-0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l programa "El sonido de la historia", emès per Radio 5 Todo Noticias el 08 de desembre de 2012</text:p>
          </table:table-cell>
        </table:table-row>
        <table:table-row table:style-name="ro1">
          <table:table-cell table:style-name="ce2" office:value-type="string" calcext:value-type="string">
            <text:p>https://arxiuradio.uab.es/s/arxiusonor/item/13773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Senyals horaris i inici de l'oració maria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12-06</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Hora del Ángelus</text:p>
          </table:table-cell>
          <table:table-cell table:style-name="ce2" office:value-type="string" calcext:value-type="string">
            <text:p>00: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L'Àngelus és una devoció catòlica mariana en record de l'Anunciació i l'Encarnació del Verb. Pren el seu nom de les seves primeres paraules en la versió llatina, Angelus Domini nuntiavit Mariae. Consta de tres textos que resumeixen el misteri. Es reciten alternant un verset i la resposta. (Font Viquipèdia)
</text:p>
            <text:p>
</text:p>
            <text:p>Extret del programa "El sonido de la historia", emès per Radio 5 Todo Noticias el 08 de desembre de 2012</text:p>
          </table:table-cell>
        </table:table-row>
        <table:table-row table:style-name="ro1">
          <table:table-cell table:style-name="ce2" office:value-type="string" calcext:value-type="string">
            <text:p>https://arxiuradio.uab.es/s/arxiusonor/item/13772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ia del referèndum per aprovar la Constitució espanyola. Identificació del programa i connexió amb el col·legi electoral de Madrid on han votat Felipe González, líder del Partido Socialista Obrero Español, i de la seva esposa Carmen Romer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12-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l programa "El sonido de la historia", emès per Radio 5 Todo Noticias el 08 de desembre de 2012</text:p>
          </table:table-cell>
        </table:table-row>
        <table:table-row table:style-name="ro1">
          <table:table-cell table:style-name="ce2" office:value-type="string" calcext:value-type="string">
            <text:p>https://arxiuradio.uab.es/s/arxiusonor/item/13767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Identificació del "Primer programa de Radio Nacional", sintonia de l'emissora, inici del programa el dia que es vota la Constitució espanyola, sintonia del programa, poema sobre la llibertat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12-0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3: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l programa "El sonido de la historia", emès per Radio 5 Todo Noticias el 08 de desembre de 2012</text:p>
          </table:table-cell>
        </table:table-row>
        <table:table-row table:style-name="ro1">
          <table:table-cell table:style-name="ce2" office:value-type="string" calcext:value-type="string">
            <text:p>https://arxiuradio.uab.es/s/arxiusonor/item/13767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mpo, Juan José</text:p>
          </table:table-cell>
          <table:table-cell table:style-name="ce2" office:value-type="string" calcext:value-type="string">
            <text:p>Cap a les 10 del matí el president del govern espanyol Adolfo Suárez vota a en el seu col·legi electoral a Madrid el dia del referèndum per aprovar la Constitució espanyola . Declaracions d'Adolfo Suárez</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12-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l programa "El sonido de la historia", emès per Radio 5 Todo Noticias el 08 de desembre de 2012</text:p>
          </table:table-cell>
        </table:table-row>
        <table:table-row table:style-name="ro1">
          <table:table-cell table:style-name="ce2" office:value-type="string" calcext:value-type="string">
            <text:p>https://arxiuradio.uab.es/s/arxiusonor/item/13767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Avui es vota la Constitució espanyola, assassinat d'ETA ahir, canvi al reglament electoral de Navar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12-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0: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l programa "El sonido de la historia", emès per Radio 5 Todo Noticias el 08 de desembre de 2012</text:p>
          </table:table-cell>
        </table:table-row>
        <table:table-row table:style-name="ro1">
          <table:table-cell table:style-name="ce2" office:value-type="string" calcext:value-type="string">
            <text:p>https://arxiuradio.uab.es/s/arxiusonor/item/13767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luch, Margarida</text:p>
          </table:table-cell>
          <table:table-cell table:style-name="ce2" office:value-type="string" calcext:value-type="string">
            <text:p>Espanya guanya per primera vegada la Copa Davis, entrevista al tennista Juan Carlos Ferrer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0-12-1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xtret del programa "El sonido de la historia", emès per Radio 5 Todo Noticias el 15 de desembre de 2012</text:p>
          </table:table-cell>
        </table:table-row>
        <table:table-row table:style-name="ro1">
          <table:table-cell table:style-name="ce2" office:value-type="string" calcext:value-type="string">
            <text:p>https://arxiuradio.uab.es/s/arxiusonor/item/13767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inobis, Montserrat</text:p>
          </table:table-cell>
          <table:table-cell table:style-name="ce2" office:value-type="string" calcext:value-type="string">
            <text:p>A l'escriptor José Hierro se li ha concedit el Premio Cervantes. Reacció de l'escriptor des de Barcelo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8-12-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Extret del programa "El sonido de la historia", emès per Radio 5 Todo Noticias el 15 de desembre de 2012</text:p>
          </table:table-cell>
        </table:table-row>
        <table:table-row table:style-name="ro1">
          <table:table-cell table:style-name="ce2" office:value-type="string" calcext:value-type="string">
            <text:p>https://arxiuradio.uab.es/s/arxiusonor/item/13767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Urdaci, Alfredo</text:p>
          </table:table-cell>
          <table:table-cell table:style-name="ce2" office:value-type="string" calcext:value-type="string">
            <text:p>Indicatiu del programa, els Prínceps de Gal·les anuncien la seva separac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12-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1: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xtret del programa "El sonido de la historia", emès per Radio 5 Todo Noticias el 15 de desembre de 2012</text:p>
          </table:table-cell>
        </table:table-row>
        <table:table-row table:style-name="ro1">
          <table:table-cell table:style-name="ce2" office:value-type="string" calcext:value-type="string">
            <text:p>https://arxiuradio.uab.es/s/arxiusonor/item/13767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lgado, Julián | Hernández, Nacho | Sevilla, Fran</text:p>
          </table:table-cell>
          <table:table-cell table:style-name="ce2" office:value-type="string" calcext:value-type="string">
            <text:p>S'ha arribat a un acord en les negociacions de la cimera del Tractat de Maastricht per constituir la Unió Europea. Informació des de Busel·les. Declaracions del president del govern espanyol Felipe González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l Tractat de Maastricht és el nom amb què es coneix el Tractat de la Unió Europea. L'acord es va assolir a mitjans del mes de desembre de 1991 i es va signar a Maastricht, el 7 de febrer de 1992 pels membres de la Comunitat Europea. Entrà en vigor l'1 de novembre de 1993 i portà a la creació de la Unió Europea que en endavant substituí la CE i fou el resultat de la resolució separada de diverses negociacions en temes d'unió monetària i política.  És, juntament amb el Tractat de Funcionament de la Unió Europea, un dels tractats fundacionals de la Unió Europea. (Font Viquipèdia)
</text:p>
            <text:p>
</text:p>
            <text:p>Extret del programa "El sonido de la historia", emès per Radio 5 Todo Noticias el 15 de desembre de 2012</text:p>
          </table:table-cell>
        </table:table-row>
        <table:table-row table:style-name="ro1">
          <table:table-cell table:style-name="ce2" office:value-type="string" calcext:value-type="string">
            <text:p>https://arxiuradio.uab.es/s/arxiusonor/item/13767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ánchez, Gabriel</text:p>
          </table:table-cell>
          <table:table-cell table:style-name="ce2" office:value-type="string" calcext:value-type="string">
            <text:p>Èxit de la vaga general a Espanya, valoració dels sindicat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8-12-1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La Vaga general de 1988 a Espanya o 14-D va ser una vaga general celebrada el dimecres 14 de desembre de 1988. Va ser convocada per les dues principals centrals sindicals: Comissions Obreres i Unió General de Treballadors.
</text:p>
            <text:p>La vaga, convocada contra una important reforma en el mercat laboral, abaratint l'acomiadament i introduint els contractes temporals per als joves treballadors, es va convertir en una mobilització general del descontentament amb la política econòmica del govern socialista de Felipe González entre la seva base social davant les contínues reformes en benefici de la patronal. (Font: Viquipèdia)
</text:p>
            <text:p>
</text:p>
            <text:p>Extret del programa "El sonido de la historia", emès per Radio 5 Todo Noticias el 15 de desembre de 2012</text:p>
          </table:table-cell>
        </table:table-row>
        <table:table-row table:style-name="ro1">
          <table:table-cell table:style-name="ce2" office:value-type="string" calcext:value-type="string">
            <text:p>https://arxiuradio.uab.es/s/arxiusonor/item/13766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Urbano, Sònia | Asencio, Mamen</text:p>
          </table:table-cell>
          <table:table-cell table:style-name="ce2" office:value-type="string" calcext:value-type="string">
            <text:p>Entrevista als doctors Eduard Serra i Ignacio Blanco sobre el càncer i la genèti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3-03-1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directo</text:p>
          </table:table-cell>
          <table:table-cell table:style-name="ce2" office:value-type="string" calcext:value-type="string">
            <text:p>04: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extret del "Banc de veus" de Dones a les ones, de l'Associació de Dones Periodistes de Catalunya, procedent de la fonoteca de RNE.</text:p>
          </table:table-cell>
        </table:table-row>
        <table:table-row table:style-name="ro1">
          <table:table-cell table:style-name="ce2" office:value-type="string" calcext:value-type="string">
            <text:p>https://arxiuradio.uab.es/s/arxiusonor/item/13765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iralles, Josep</text:p>
          </table:table-cell>
          <table:table-cell table:style-name="ce2" office:value-type="string" calcext:value-type="string">
            <text:p>Entrevista a María Estela Martínez de Perón, vídua del general Perón i coneguda com a "Isabelita",  sobre el robatori patit a la seva casa de Puera De Hierro i el règim peronist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08-26</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quí te espero</text:p>
          </table:table-cell>
          <table:table-cell table:style-name="ce2" office:value-type="string" calcext:value-type="string">
            <text:p>06: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onoteca de Radio Nacional de España</text:p>
          </table:table-cell>
        </table:table-row>
        <table:table-row table:style-name="ro1">
          <table:table-cell table:style-name="ce2" office:value-type="string" calcext:value-type="string">
            <text:p>https://arxiuradio.uab.es/s/arxiusonor/item/13756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Pepa | Íñigo, José María</text:p>
          </table:table-cell>
          <table:table-cell table:style-name="ce2" office:value-type="string" calcext:value-type="string">
            <text:p>Secció "Pregúnteselo a Íñigo". Forma de contactar amb l'espai. Resposta a les preguntes rebudes: sobre el cantant Carlos Gardel,  la Guerra de Vietnam, el restaurant més antic,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5-11-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 es un día cualquiera</text:p>
          </table:table-cell>
          <table:table-cell table:style-name="ce2" office:value-type="string" calcext:value-type="string">
            <text:p>06: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Extret del canal d'iVoox "Por carlos_3210", "Publicidad y otros"</text:p>
          </table:table-cell>
        </table:table-row>
        <table:table-row table:style-name="ro1">
          <table:table-cell table:style-name="ce2" office:value-type="string" calcext:value-type="string">
            <text:p>https://arxiuradio.uab.es/s/arxiusonor/item/13755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Pepa</text:p>
          </table:table-cell>
          <table:table-cell table:style-name="ce2" office:value-type="string" calcext:value-type="string">
            <text:p>Entrevista a Rosaura López autora del llibre "En casa de John Lennon". Ella  va ser assistenta domèstica del músic i de la seva parella Yoko Ono al pis de l'edifici Dakota de Nova York entre 1976 i 1980, any en que va ser assassina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5-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 es un día cualquiera</text:p>
          </table:table-cell>
          <table:table-cell table:style-name="ce2" office:value-type="string" calcext:value-type="string">
            <text:p>03: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Extret del programa "El sonido de la historia", emès per Radio 5 Todo Noticias el 15 de desembre de 2012</text:p>
          </table:table-cell>
        </table:table-row>
        <table:table-row table:style-name="ro1">
          <table:table-cell table:style-name="ce2" office:value-type="string" calcext:value-type="string">
            <text:p>https://arxiuradio.uab.es/s/arxiusonor/item/13755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azán, Ángeles | González, Javier | González Sevilla, María Emilia</text:p>
          </table:table-cell>
          <table:table-cell table:style-name="ce2" office:value-type="string" calcext:value-type="string">
            <text:p>Informació de la mort del dictador xilè Augusto Pinochet a la ciutat de Santiago i resum biogràfi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6-12-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5: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Extret del programa "El sonido de la historia", emès per Radio 5 Todo Noticias el 15 de desembre de 2012</text:p>
          </table:table-cell>
        </table:table-row>
        <table:table-row table:style-name="ro1">
          <table:table-cell table:style-name="ce2" office:value-type="string" calcext:value-type="string">
            <text:p>https://arxiuradio.uab.es/s/arxiusonor/item/13755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Heitzmann, Raúl</text:p>
          </table:table-cell>
          <table:table-cell table:style-name="ce2" office:value-type="string" calcext:value-type="string">
            <text:p>El president dels EE.UU. GeorgeBush opina sobre la detencó del president d'Iraq Sadam Husein i sobre com ha de ser el seu judic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3-12-1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1: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Extret del programa "El sonido de la historia", emès per Radio 5 Todo Noticias el 15 de desembre de 2012</text:p>
          </table:table-cell>
        </table:table-row>
        <table:table-row table:style-name="ro1">
          <table:table-cell table:style-name="ce2" office:value-type="string" calcext:value-type="string">
            <text:p>https://arxiuradio.uab.es/s/arxiusonor/item/13755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evillo, Magín</text:p>
          </table:table-cell>
          <table:table-cell table:style-name="ce2" office:value-type="string" calcext:value-type="string">
            <text:p>L'administrador civil d'Iraq, Paul Bremer, anuncia que el president d'aquell país Sadam Husein va ser detingut el dia anterior a prop de Tikrit i que està detingut sota custòdia de l'exèrcit dels EE.UU., a l'aeroport de Bagda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3-12-1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Extret del programa "El sonido de la historia", emès per Radio 5 Todo Noticias el 15 de desembre de 2012</text:p>
          </table:table-cell>
        </table:table-row>
        <table:table-row table:style-name="ro1">
          <table:table-cell table:style-name="ce2" office:value-type="string" calcext:value-type="string">
            <text:p>https://arxiuradio.uab.es/s/arxiusonor/item/13755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Heitzmann, Raúl | Andreu, Emilio</text:p>
          </table:table-cell>
          <table:table-cell table:style-name="ce2" office:value-type="string" calcext:value-type="string">
            <text:p>Signatura, al Palacio de la Moncloa de Madrid, del "Acuerdo por las Libertades y contra el Terrorismo", conegut també com "Pacto Antiterrorista". El van singnar el Partido Popular i el Partido Socialista Obrero Español (PSO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0-12-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2: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xtret del programa "El sonido de la historia", emès per Radio 5 Todo Noticias el 15 de desembre de 2012</text:p>
          </table:table-cell>
        </table:table-row>
        <table:table-row table:style-name="ro1">
          <table:table-cell table:style-name="ce2" office:value-type="string" calcext:value-type="string">
            <text:p>https://arxiuradio.uab.es/s/arxiusonor/item/13755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njosé, Antonio</text:p>
          </table:table-cell>
          <table:table-cell table:style-name="ce2" office:value-type="string" calcext:value-type="string">
            <text:p>Entrevista a l'alcalde de Madrid José María Alvarez del Manzano després de l'atemptat d'ETA al barri de Vallecas de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6-12-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dición de tarde</text:p>
          </table:table-cell>
          <table:table-cell table:style-name="ce2" office:value-type="string" calcext:value-type="string">
            <text:p>01: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Extret del programa "El sonido de la historia", emès per Radio 5 Todo Noticias el 15 de desembre de 2012</text:p>
          </table:table-cell>
        </table:table-row>
        <table:table-row table:style-name="ro1">
          <table:table-cell table:style-name="ce2" office:value-type="string" calcext:value-type="string">
            <text:p>https://arxiuradio.uab.es/s/arxiusonor/item/13755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portatge sobre l'atemptat d'ETA a la casa quarter de la Guardia Civil a Saragossa el dia anterior. El polític Manuel Fraga Iribarne reclama la il·legalització del partit basc Herri Batasuna. Declaracions del Lehendakari José Antonio Ardanz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7-12-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os sonidos de la semana</text:p>
          </table:table-cell>
          <table:table-cell table:style-name="ce2" office:value-type="string" calcext:value-type="string">
            <text:p>04: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Extret del programa "El sonido de la historia", emès per Radio 5 Todo Noticias el 15 de desembre de 2012</text:p>
          </table:table-cell>
        </table:table-row>
        <table:table-row table:style-name="ro1">
          <table:table-cell table:style-name="ce2" office:value-type="string" calcext:value-type="string">
            <text:p>https://arxiuradio.uab.es/s/arxiusonor/item/13755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omentari i fragment de la obra  "Bárbara" de "Los entremeses" de Francisco de Quevedo on hi participen els actors Maria Jesús Lara, Chelo Vivares, Margarita Garcia Ortega, Teófilo Calle, Angel Egido, Martín Ferrer, Manuel Sánchez Arillo, José Enrique Camacho, José Lahoz, Vicente Vega, José Maria Segovia i Marcial Gómez Sáinz.</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80-04-2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Extret del blog Espacio Sonante i descarregat de archive.org</text:p>
          </table:table-cell>
        </table:table-row>
        <table:table-row table:style-name="ro1">
          <table:table-cell table:style-name="ce2" office:value-type="string" calcext:value-type="string">
            <text:p>https://arxiuradio.uab.es/s/arxiusonor/item/13755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Jiménez, Rosa | Hernández, Nacho</text:p>
          </table:table-cell>
          <table:table-cell table:style-name="ce2" office:value-type="string" calcext:value-type="string">
            <text:p>Cimera europea a Madrid per tancar el calendari per tenir una divisa única a la Unió Europea, l'euro. Declaracions del president del govern espanyol Felipe González</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5-12-1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2: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Extret del programa "El sonido de la historia", emès per Radio 5 Todo Noticias el 22 de desembre de 2012</text:p>
          </table:table-cell>
        </table:table-row>
        <table:table-row table:style-name="ro1">
          <table:table-cell table:style-name="ce2" office:value-type="string" calcext:value-type="string">
            <text:p>https://arxiuradio.uab.es/s/arxiusonor/item/13754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iles, Jesús</text:p>
          </table:table-cell>
          <table:table-cell table:style-name="ce2" office:value-type="string" calcext:value-type="string">
            <text:p>Entrevistes en un col·legi electoral del barri de La Latina de Madrid el dia del referèndum sobre la Llei de reforma políti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12-1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Extret del programa "El sonido de la historia", emès per Radio 5 Todo Noticias el 22 de desembre de 2012</text:p>
          </table:table-cell>
        </table:table-row>
        <table:table-row table:style-name="ro1">
          <table:table-cell table:style-name="ce2" office:value-type="string" calcext:value-type="string">
            <text:p>https://arxiuradio.uab.es/s/arxiusonor/item/13754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iscurs del president del govern espanyol Adolfo Suárez el dia abans del referèndum sobre la Llei per a la Reforma Política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12-1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Adolfo Suárez va ser designat president del Govern pel rei Joan Carles I el 3 de juliol de 1976 després que el Consejo del Reino proposés al rei una terna de candidats després de la dimissió del president Carlos Arias Navarro. El nou govern va aprovar la Llei per a la Reforma Política, que fou sotmesa a referèndum que facilità la legalització dels partits polítics i sindicats, una llei d'amnistia per alliberar els presos i la convocatòria d'eleccions per tal que les noves Corts sorgides poguessin votar una nova constitució.
</text:p>
            <text:p>
</text:p>
            <text:p>Extret del programa "El sonido de la historia", emès per Radio 5 Todo Noticias el 22 de desembre de 2012</text:p>
          </table:table-cell>
        </table:table-row>
        <table:table-row table:style-name="ro1">
          <table:table-cell table:style-name="ce2" office:value-type="string" calcext:value-type="string">
            <text:p>https://arxiuradio.uab.es/s/arxiusonor/item/13754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enas, Javier | Riera, Carlos</text:p>
          </table:table-cell>
          <table:table-cell table:style-name="ce2" office:value-type="string" calcext:value-type="string">
            <text:p>Informació de l'accident d'un avió jumbo de la Pan Am (Pan American World Airways) a la localitat escocesa de Lockerbi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8-12-2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Última edición</text:p>
          </table:table-cell>
          <table:table-cell table:style-name="ce2" office:value-type="string" calcext:value-type="string">
            <text:p>02: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El Vol 103 de la Pan Am (Pan American World Airways) cobria la ruta de Frankfurt del Main (Alemanya) a Detroit (Estats Units d'Amèrica), via Londres (Regne Unit) i Nova York. El 21 de desembre de 1988 l'avió que cobria aquest vol fou víctima d'un atemptat, sent destruït en ple vol per una bomba terrorista, i morint els 243 passatgers i els 16 membres de la tripulació, a més d'11 persones que es trobaven a terra. Aquest atemptat és conegut com la bomba de Lockerbie.
</text:p>
            <text:p>Arran d'una investigació conjunta de tres anys feta pels organismes Dumfries and Galloway Constabulary escocès i l'Oficina Federal d'Investigacions (FBI) estatunidenca, es van emetre ordres de detenció de dos ciutadans libis al novembre de 1991. El 1999, el líder libi Moammar al-Gaddafi va lliurar els dos homes per a ser jutjats a Camp Zeist (un tribunal especial amb l'únic propòsit de jutjar aquest cas), als Països Baixos, després de prolongades negociacions i sancions per part de l'ONU. El 2001, l'oficial d'intel·ligència libi Abdelbaset al-Megrahi va ser condemnat a cadena perpètua després de ser declarat culpable de 270 càrrecs d'assassinat en connexió amb l'atemptat. L'agost de 2009, va ser posat en llibertat pel Govern escocès per raons humanitàries, després d'haver estat diagnosticat de càncer de pròstata. Va morir al maig de 2012, sent l'única persona que ha estat condemnada per l'atemptat. Havia proclamat contínuament la seva innocència.
</text:p>
            <text:p>El 2003 al-Gaddafi va acceptar la responsabilitat de la bomba de Lockerbie i va pagar una indemnització a les famílies de les víctimes, tot i que va mantenir que ell mai no havia donat l'ordre de fer l'atemptat. Durant la Guerra Civil Líbia del 2011, un membre del govern anterior va declarar que el dirigent libi havia donat l'ordre personalment.[  (Font: Viquipèdia)
</text:p>
            <text:p>
</text:p>
            <text:p>Extret del programa "El sonido de la historia", emès per Radio 5 Todo Noticias el 22 de desembre de 2012</text:p>
          </table:table-cell>
        </table:table-row>
        <table:table-row table:style-name="ro1">
          <table:table-cell table:style-name="ce2" office:value-type="string" calcext:value-type="string">
            <text:p>https://arxiuradio.uab.es/s/arxiusonor/item/13754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lgado, Julián | Claret, Andreu</text:p>
          </table:table-cell>
          <table:table-cell table:style-name="ce2" office:value-type="string" calcext:value-type="string">
            <text:p>Identificació del programa, hora i informació de la invasió de Panamà pels  EE.UU. Connexió amb Ciudad del Panamá per informar de la situac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12-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3: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Extret del programa "El sonido de la historia", emès per Radio 5 Todo Noticias el 22 de desembre de 2012</text:p>
          </table:table-cell>
        </table:table-row>
        <table:table-row table:style-name="ro1">
          <table:table-cell table:style-name="ce2" office:value-type="string" calcext:value-type="string">
            <text:p>https://arxiuradio.uab.es/s/arxiusonor/item/13754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rero, Edelmira | Taibo, Rafael</text:p>
          </table:table-cell>
          <table:table-cell table:style-name="ce2" office:value-type="string" calcext:value-type="string">
            <text:p>Fragment del programa religiós on es parla del jesuita místic i filòsof Pierre Teilhard, amb la participació dels professors Cafarena i Aguirre. Sortida del programa, amb els noms de l'equip. Identificació de l'emissora i programació.</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81-05</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Frontera</text:p>
          </table:table-cell>
          <table:table-cell table:style-name="ce2" office:value-type="string" calcext:value-type="string">
            <text:p>07: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3753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rtega, Rafael | Zúñiga de la Iglesia, Eufrasio | Taibo, Rafael</text:p>
          </table:table-cell>
          <table:table-cell table:style-name="ce2" office:value-type="string" calcext:value-type="string">
            <text:p>Hora, careta de l'informatiu, connexió amb Roma per saber l'estat del Papa Joan Pau II, ingressat l Policlínic Gemelli (després que li extirpessin la bala que li va disparar Mehmet Ali Ağca a la Plaça de Sant Pere).</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81-0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0: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3745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nformació de les investigacions de l'atemptat d'ETA que ha causat la mort al president del govern, almirall Luis Carrero Blanc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12-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Luis Carrero Blanco (Santoña, 4 de març de 1904 - Madrid, 20 de desembre de 1973) fou un militar de les Forces Armades d'Espanya, on assolí el rang d'almirall. Company i mà dreta del general Franco i acèrrim catòlic, anticomunista, antimaçó, als qui atacava en obres publicades sota el pseudònim de Juan de la Cosa. Tot i que no era falangista fou nomenat president del govern espanyol durant la dictadura franquista i fou assassinat víctima d'un atemptat d'ETA a Madrid mesos després del seu nomenament. (Font: Viquipèdia)</text:p>
            <text:p/>
            <text:p>Extret del programa "El sonido de la historia", emès per Radio 5 Todo Noticias el 22 de desembre de 2012</text:p>
          </table:table-cell>
        </table:table-row>
        <table:table-row table:style-name="ro1">
          <table:table-cell table:style-name="ce2" office:value-type="string" calcext:value-type="string">
            <text:p>https://arxiuradio.uab.es/s/arxiusonor/item/13745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ministre d'Información y Turismo Fernando de Liñán comunica la reunió de govern després de la mort del president del govern, almirall Luis Carrero Blanc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12-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Luis Carrero Blanco (Santoña, 4 de març de 1904 - Madrid, 20 de desembre de 1973) fou un militar de les Forces Armades d'Espanya, on assolí el rang d'almirall. Company i mà dreta del general Franco i acèrrim catòlic, anticomunista, antimaçó, als qui atacava en obres publicades sota el pseudònim de Juan de la Cosa. Tot i que no era falangista fou nomenat president del govern espanyol durant la dictadura franquista i fou assassinat víctima d'un atemptat d'ETA a Madrid mesos després del seu nomenament. (Font: Viquipèdia)</text:p>
            <text:p/>
            <text:p>Extret del programa "El sonido de la historia", emès per Radio 5 Todo Noticias el 22 de desembre de 2012</text:p>
          </table:table-cell>
        </table:table-row>
        <table:table-row table:style-name="ro1">
          <table:table-cell table:style-name="ce2" office:value-type="string" calcext:value-type="string">
            <text:p>https://arxiuradio.uab.es/s/arxiusonor/item/13745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cía, José Antonio "Ciudadano García"</text:p>
          </table:table-cell>
          <table:table-cell table:style-name="ce2" office:value-type="string" calcext:value-type="string">
            <text:p>'Entrevista a Pere Ribas, cec de naixement, que des dels 11 anys fa de comentarista dels partits de futbol de l'Olot a Ràdio Olo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7-05-02</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sto me suena</text:p>
          </table:table-cell>
          <table:table-cell table:style-name="ce2" office:value-type="string" calcext:value-type="string">
            <text:p>13: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canal d'iVoox de Gorka Zumeta "Selección de los mejores audios"</text:p>
          </table:table-cell>
        </table:table-row>
        <table:table-row table:style-name="ro1">
          <table:table-cell table:style-name="ce2" office:value-type="string" calcext:value-type="string">
            <text:p>https://arxiuradio.uab.es/s/arxiusonor/item/13742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Lectures d'unes poesies i sintonia final amb el nom del programa</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80-1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erso a verso</text:p>
          </table:table-cell>
          <table:table-cell table:style-name="ce2" office:value-type="string" calcext:value-type="string">
            <text:p>05: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Programa dirigit i presentat per Lola Salvador</text:p>
          </table:table-cell>
        </table:table-row>
        <table:table-row table:style-name="ro1">
          <table:table-cell table:style-name="ce2" office:value-type="string" calcext:value-type="string">
            <text:p>https://arxiuradio.uab.es/s/arxiusonor/item/13714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de Córdoba, Fernando</text:p>
          </table:table-cell>
          <table:table-cell table:style-name="ce2" office:value-type="string" calcext:value-type="string">
            <text:p>Secció "Vidas ilustres", dedicada al capità d'aviació Carlos Haya, heroi del "bando nacional", a la Guerra Civil espanyola. (Va morir el 21 de febrer de 1938 en un combat aeri)</text:p>
          </table:table-cell>
          <table:table-cell table:style-name="ce2" office:value-type="string" calcext:value-type="string">
            <text:p>Radio Nacional de España (Burgos)</text:p>
          </table:table-cell>
          <table:table-cell table:style-name="ce2" office:value-type="string" calcext:value-type="string">
            <text:p>Niqui, Cinto</text:p>
          </table:table-cell>
          <table:table-cell table:style-name="ce2" office:value-type="string" calcext:value-type="string">
            <text:p>1938</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Ondas animadas</text:p>
          </table:table-cell>
          <table:table-cell table:style-name="ce2" office:value-type="string" calcext:value-type="string">
            <text:p>03: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38</text:p>
          </table:table-cell>
          <table:table-cell table:style-name="ce2" office:value-type="string" calcext:value-type="string">
            <text:p>Extret del programa "El sonido de la historia", emès per Radio 5 Todo Noticias el 29 de diciembre de 2012</text:p>
          </table:table-cell>
        </table:table-row>
        <table:table-row table:style-name="ro1">
          <table:table-cell table:style-name="ce2" office:value-type="string" calcext:value-type="string">
            <text:p>https://arxiuradio.uab.es/s/arxiusonor/item/13714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amírez, Luis Carlos | Mota, Pilar</text:p>
          </table:table-cell>
          <table:table-cell table:style-name="ce2" office:value-type="string" calcext:value-type="string">
            <text:p>El  Banco de España intervé el banc Banesto i destitueix el que fins aleshores era president de l'entitat, Mario Conde. Declaracions de  Luis Ángel Rojo governador del Banco de Españ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3-12-2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3: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Extret del programa "El sonido de la historia", emès per Radio 5 Todo Noticias el 29 de diciembre de 2012</text:p>
          </table:table-cell>
        </table:table-row>
        <table:table-row table:style-name="ro1">
          <table:table-cell table:style-name="ce2" office:value-type="string" calcext:value-type="string">
            <text:p>https://arxiuradio.uab.es/s/arxiusonor/item/13714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rimer missatge de Nadal del rei Juan Carlos I: desig de bon any 1976,  record a la figura del general Francisco Franco,  mort aquell any, i esment al seu testament políti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2-24</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ensaje de navidad de su majestad el Rey</text:p>
          </table:table-cell>
          <table:table-cell table:style-name="ce2" office:value-type="string" calcext:value-type="string">
            <text:p>01: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l Govern espanyol va començar a examinar, esmenar i aprovar el contingut i la forma del missatge del rei d'Espanya des del 1979. Després de l'aprovació de la Constitució espanyola. Anteriorment, el missatge era  elaborat lliurement per la prefectura de l'Estat espanyol.
</text:p>
            <text:p>
</text:p>
            <text:p>Extret del programa "El sonido de la historia", emès per Radio 5 Todo Noticias el 29 de diciembre de 2012</text:p>
          </table:table-cell>
        </table:table-row>
        <table:table-row table:style-name="ro1">
          <table:table-cell table:style-name="ce2" office:value-type="string" calcext:value-type="string">
            <text:p>https://arxiuradio.uab.es/s/arxiusonor/item/13714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rtiz, Vicente</text:p>
          </table:table-cell>
          <table:table-cell table:style-name="ce2" office:value-type="string" calcext:value-type="string">
            <text:p>Mikhaïl Gorbatxov dimiteix com a president de la Unió Soviètica i aquesta es dissol i es crea la Comunitat d'Estats Independents, dins de la qual hi ha la Federació Russa. Crònica des de Moscou i declaracions del ministre espanyol Francisco Fernández Ordoñez</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12-2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xtret del programa "El sonido de la historia", emès per Radio 5 Todo Noticias el 29 de diciembre de 2012</text:p>
          </table:table-cell>
        </table:table-row>
        <table:table-row table:style-name="ro1">
          <table:table-cell table:style-name="ce2" office:value-type="string" calcext:value-type="string">
            <text:p>https://arxiuradio.uab.es/s/arxiusonor/item/13714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lgado, Julián</text:p>
          </table:table-cell>
          <table:table-cell table:style-name="ce2" office:value-type="string" calcext:value-type="string">
            <text:p>El deposat president de Romania Nicolae Ceaușescu i la seva esposa Elena has estat executats. Amb la seva mort acabava el règim comunista instaurat a Romania el 1947</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12-2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Extret del programa "El sonido de la historia", emès per Radio 5 Todo Noticias el 29 de diciembre de 2012</text:p>
          </table:table-cell>
        </table:table-row>
        <table:table-row table:style-name="ro1">
          <table:table-cell table:style-name="ce2" office:value-type="string" calcext:value-type="string">
            <text:p>https://arxiuradio.uab.es/s/arxiusonor/item/13713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enas, Javier</text:p>
          </table:table-cell>
          <table:table-cell table:style-name="ce2" office:value-type="string" calcext:value-type="string">
            <text:p>Informació sobre la situació d'emergència a  a Bam, Iran, tres setmanes després que patís un fort terratrèmol el 26 de desembre de 2003, Entrevista a diferents voluntaris espanyols i a la ministra espanyola Ana Palacio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4-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El terratrèmol de Bam, Iran, del 26 de desembre de 2003 va ser un terratrèmol que va destruir el 70% de les estructures de la històrica ciutat. El terratrèmol va tenir una magnitud de 6.6 a l'escala de Richter. Entre 45.000 persones van perdre la vida (30%-45% de la població de Bam), 50.000 van resultar ferides (50% de la població de Bam) i 80.000 van quedar sense llar ( 80% de la població de Bam). (Font: Wikipedia)
</text:p>
            <text:p>
</text:p>
            <text:p>Extret del programa "El sonido de la historia", emès per Radio 5 Todo Noticias el 29 de diciembre de 2012</text:p>
          </table:table-cell>
        </table:table-row>
        <table:table-row table:style-name="ro1">
          <table:table-cell table:style-name="ce2" office:value-type="string" calcext:value-type="string">
            <text:p>https://arxiuradio.uab.es/s/arxiusonor/item/13713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olís, Jorge | Jiménez, Rosa</text:p>
          </table:table-cell>
          <table:table-cell table:style-name="ce2" office:value-type="string" calcext:value-type="string">
            <text:p>Tsunami a l'Oceà Índic amb diversos països afectats: Tailàndia, Sri Lanka, Indonèsia. Explicació del sismòleg José Benito, entrevista a Francisco Benítez que es troba a l'ambaixada espanyola a Bangkok</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4-12-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L'anomenat tsunami de l'oceà Índic o tsunami del Sud-est Asiàtic va ser un tsunami provocat per un terratrèmol submarí que s'originà a l'oceà Índic, prop de l'illa de Simeulue, al nord-oest de l'illa de Sumatra (Indonèsia) el diumenge 26 de desembre de 2004, a les 00:58:53 UTC (01:58:53 hora catalana; 07:58:53 hora local).
</text:p>
            <text:p>
</text:p>
            <text:p>El terratrèmol va originar un seguit de tsunamis que devastaren les costes d'Indonèsia, Sri Lanka, l'Índia, Tailàndia i altres països amb onades gegants de fins a 30 metres d'altura que arribaren, fins i tot, a les costes d'Àfrica, a 4.500 km de l'epicentre, convertint-se així en la catàstrofe natural més mortífera de la història recent. (Font: Viquipèdia)
</text:p>
            <text:p>
</text:p>
            <text:p>Extret del programa "El sonido de la historia", emès per Radio 5 Todo Noticias el 29 de diciembre de 2012</text:p>
          </table:table-cell>
        </table:table-row>
        <table:table-row table:style-name="ro1">
          <table:table-cell table:style-name="ce2" office:value-type="string" calcext:value-type="string">
            <text:p>https://arxiuradio.uab.es/s/arxiusonor/item/13713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ómez de Elena, Rolando</text:p>
          </table:table-cell>
          <table:table-cell table:style-name="ce2" office:value-type="string" calcext:value-type="string">
            <text:p>Sintonia de l'emissora, butlletí informatiu de les 6 del matí, el ministre d'informació i turisme León Herrera comunica la mort del "generalísimo" Francsico Franco, a les 5:25 hores de la matinad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l canal de You Tube Radioescuchante</text:p>
          </table:table-cell>
        </table:table-row>
        <table:table-row table:style-name="ro1">
          <table:table-cell table:style-name="ce2" office:value-type="string" calcext:value-type="string">
            <text:p>https://arxiuradio.uab.es/s/arxiusonor/item/13706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otillos, Eduardo | Mellizo, Felipe</text:p>
          </table:table-cell>
          <table:table-cell table:style-name="ce2" office:value-type="string" calcext:value-type="string">
            <text:p>Careta del programa, equip, com serà el programa especial que s'oferirà, lectura d'un poema de Rainer Maria Rilke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9-12-3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rónica del hombre</text:p>
          </table:table-cell>
          <table:table-cell table:style-name="ce2" office:value-type="string" calcext:value-type="string">
            <text:p>03: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Extret del programa "El sonido de la historia", emès per Radio 5 Todo Noticias el 5 de gener de 2013</text:p>
          </table:table-cell>
        </table:table-row>
        <table:table-row table:style-name="ro1">
          <table:table-cell table:style-name="ce2" office:value-type="string" calcext:value-type="string">
            <text:p>https://arxiuradio.uab.es/s/arxiusonor/item/13706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dentificació del programa, resum de veus i de temes informatius significatius de l'any. L'accident del vol de Spainair JK5022 a l'aeroport de Madrid, eleccions generals espanyol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8-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008 el año de la crisis</text:p>
          </table:table-cell>
          <table:table-cell table:style-name="ce2" office:value-type="string" calcext:value-type="string">
            <text:p>07: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xtret del programa "El sonido de la historia", emès per Radio 5 Todo Noticias el 5 de gener de 2013</text:p>
          </table:table-cell>
        </table:table-row>
        <table:table-row table:style-name="ro1">
          <table:table-cell table:style-name="ce2" office:value-type="string" calcext:value-type="string">
            <text:p>https://arxiuradio.uab.es/s/arxiusonor/item/13706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sum informatiu de l'any 1982: primera ciutadana espanyola que creua la frontera de Gibraltar després de 13 anys d'estar tancada, victòria per majoria absoluta del Partido Socialista Obrero Español a les eleccions generals  (paraules de Felipe González), presa de possessió com a president de govern de Felipe González, ETA Político Militar VII Asamblea anuncia que abandona les armes, el rei Juan Carlos I rep el premi Carlomagn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5: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xtret del programa "El sonido de la historia", emès per Radio 5 Todo Noticias el 5 de gener de 2013</text:p>
          </table:table-cell>
        </table:table-row>
        <table:table-row table:style-name="ro1">
          <table:table-cell table:style-name="ce2" office:value-type="string" calcext:value-type="string">
            <text:p>https://arxiuradio.uab.es/s/arxiusonor/item/13706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president del govern espanyol Carlos Arias Navarro comunica la mort del cap d'Estat Francisco Franco i llegeix el missatge de comiat que va deixar escrit  "el caudillo" i on expressava el seu testament políti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6: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l web RTVE Play</text:p>
          </table:table-cell>
        </table:table-row>
        <table:table-row table:style-name="ro1">
          <table:table-cell table:style-name="ce2" office:value-type="string" calcext:value-type="string">
            <text:p>https://arxiuradio.uab.es/s/arxiusonor/item/13706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Fragment de l'últim discurs públic del "generalisimo" Francisco Franco, a la plaça d'Oriente de Madrid, el Dia del Caudill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0-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l dia 1 d'octubre, durant el règim franquista, es commemorva el nomenament com a cap d'estat de Francisco Franco . Era conegut com el Dia del Caudillo. Francico Franco va se proclamat cap d'estat espanyol l'1 d'octubre de 1936, en una ceremònia celebrada a la seu de la Capitanía General de Burgos.
</text:p>
            <text:p>
</text:p>
            <text:p>Extret del programa "El sonido de la historia", emès per Radio 5 Todo Noticias el 5 de gener de 2013</text:p>
          </table:table-cell>
        </table:table-row>
        <table:table-row table:style-name="ro1">
          <table:table-cell table:style-name="ce2" office:value-type="string" calcext:value-type="string">
            <text:p>https://arxiuradio.uab.es/s/arxiusonor/item/13706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arré, Agustín | Hernández, Abel | Wender, Pedro</text:p>
          </table:table-cell>
          <table:table-cell table:style-name="ce2" office:value-type="string" calcext:value-type="string">
            <text:p>Resum de l'any 1970. Identificació del programa, presentació, els pactes d' Alemanya Federal amnb la URSS i amb Polònia, Crònica des de Berlí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1-01-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1970 Un año para la historia</text:p>
          </table:table-cell>
          <table:table-cell table:style-name="ce2" office:value-type="string" calcext:value-type="string">
            <text:p>03: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1</text:p>
          </table:table-cell>
          <table:table-cell table:style-name="ce2" office:value-type="string" calcext:value-type="string">
            <text:p>Extret del programa "El sonido de la historia", emès per Radio 5 Todo Noticias el 5 de gener de 2013</text:p>
          </table:table-cell>
        </table:table-row>
        <table:table-row table:style-name="ro1">
          <table:table-cell table:style-name="ce2" office:value-type="string" calcext:value-type="string">
            <text:p>https://arxiuradio.uab.es/s/arxiusonor/item/13705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Iglesia, Zúñiga de la</text:p>
          </table:table-cell>
          <table:table-cell table:style-name="ce2"/>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6-1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Un año en Radio Nacional de España</text:p>
          </table:table-cell>
          <table:table-cell table:style-name="ce2" office:value-type="string" calcext:value-type="string">
            <text:p>06: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6</text:p>
          </table:table-cell>
          <table:table-cell table:style-name="ce2" office:value-type="string" calcext:value-type="string">
            <text:p>Extret del programa "El sonido de la historia", emès per Radio 5 Todo Noticias el 5 de gener de 2013</text:p>
          </table:table-cell>
        </table:table-row>
        <table:table-row table:style-name="ro1">
          <table:table-cell table:style-name="ce2" office:value-type="string" calcext:value-type="string">
            <text:p>https://arxiuradio.uab.es/s/arxiusonor/item/13705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aldivieso, Miguel Ángel</text:p>
          </table:table-cell>
          <table:table-cell table:style-name="ce2" office:value-type="string" calcext:value-type="string">
            <text:p>Resum de l'any 1963: El 22 de novembre more assassinat John Fitzgerald Kennedy, cop d'estat a Saigon, Pla de desenvolupament econòmic espanyol. Careta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os últimos 10 años</text:p>
          </table:table-cell>
          <table:table-cell table:style-name="ce2" office:value-type="string" calcext:value-type="string">
            <text:p>03: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Extret del programa "El sonido de la historia", emès per Radio 5 Todo Noticias el 5 de gener de 2013</text:p>
          </table:table-cell>
        </table:table-row>
        <table:table-row table:style-name="ro1">
          <table:table-cell table:style-name="ce2" office:value-type="string" calcext:value-type="string">
            <text:p>https://arxiuradio.uab.es/s/arxiusonor/item/13705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rats, Matías (pare)</text:p>
          </table:table-cell>
          <table:table-cell table:style-name="ce2" office:value-type="string" calcext:value-type="string">
            <text:p>Careta del programa, l'any 1954, la projecció internacional d'Espanya, rebuda dels repatriats a Rússia, et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4</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5 años de paz</text:p>
          </table:table-cell>
          <table:table-cell table:style-name="ce2" office:value-type="string" calcext:value-type="string">
            <text:p>03: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Extret del programa "El sonido de la historia", emès per Radio 5 Todo Noticias el 5 de gener de 2013</text:p>
          </table:table-cell>
        </table:table-row>
        <table:table-row table:style-name="ro1">
          <table:table-cell table:style-name="ce2" office:value-type="string" calcext:value-type="string">
            <text:p>https://arxiuradio.uab.es/s/arxiusonor/item/13705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sum de fets informatius curiosos de l'any 1979</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1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1979 La historia de un año</text:p>
          </table:table-cell>
          <table:table-cell table:style-name="ce2" office:value-type="string" calcext:value-type="string">
            <text:p>03: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xtret del programa "El sonido de la historia", emès per Radio 5 Todo Noticias el 5 de gener de 2013</text:p>
          </table:table-cell>
        </table:table-row>
        <table:table-row table:style-name="ro1">
          <table:table-cell table:style-name="ce2" office:value-type="string" calcext:value-type="string">
            <text:p>https://arxiuradio.uab.es/s/arxiusonor/item/13705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odríguez Olivares, Luis | Sevilla, Fran</text:p>
          </table:table-cell>
          <table:table-cell table:style-name="ce2" office:value-type="string" calcext:value-type="string">
            <text:p>Mort del rei Huséin I de Jordània i jurament del seu fill com a rei Abdalá II. Preparatiu dels funerals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9-02-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3: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Extret del programa "El sonido de la historia", emès per Radio 5 Todo Noticias el 9 de febrer de 2013</text:p>
          </table:table-cell>
        </table:table-row>
        <table:table-row table:style-name="ro1">
          <table:table-cell table:style-name="ce2" office:value-type="string" calcext:value-type="string">
            <text:p>https://arxiuradio.uab.es/s/arxiusonor/item/13705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Iglesias, Julio César</text:p>
          </table:table-cell>
          <table:table-cell table:style-name="ce2" office:value-type="string" calcext:value-type="string">
            <text:p>Entrevista Mapi Heras, vídua de Fernando Múgica Herzog, advocat i dirigent del Partit Socialista d'Euskadi assassinat per la banda terrorista ETA el dia aban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6-02-0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s mañanas de Radio 1</text:p>
          </table:table-cell>
          <table:table-cell table:style-name="ce2" office:value-type="string" calcext:value-type="string">
            <text:p>08: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Extret del programa "El sonido de la historia", emès per Radio 5 Todo Noticias el 9 de febrer de 2013</text:p>
          </table:table-cell>
        </table:table-row>
        <table:table-row table:style-name="ro1">
          <table:table-cell table:style-name="ce2" office:value-type="string" calcext:value-type="string">
            <text:p>https://arxiuradio.uab.es/s/arxiusonor/item/13705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rdà, Xavier | Senyor Casamajor (Xavier Sardà)</text:p>
          </table:table-cell>
          <table:table-cell table:style-name="ce2" office:value-type="string" calcext:value-type="string">
            <text:p>Entrevista telefònica al rei Juan Carlos I, quan complia 52 anys. Un nen el saluda i es parla dels regals del dia dels Reis d'Orien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0-01-0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bisagra</text:p>
          </table:table-cell>
          <table:table-cell table:style-name="ce2" office:value-type="string" calcext:value-type="string">
            <text:p>06: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Extret del programa "El sonido de la historia", emès per Radio 5 Todo Noticias el 12 de gener de 2013</text:p>
          </table:table-cell>
        </table:table-row>
        <table:table-row table:style-name="ro1">
          <table:table-cell table:style-name="ce2" office:value-type="string" calcext:value-type="string">
            <text:p>https://arxiuradio.uab.es/s/arxiusonor/item/13705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iscurs del ministre d'informació i turisme Manuel Fraga Iribarne unes setmanes deprés que un acceident d'avions dels EE.UU. provoqués  la caiguda de quatre bombes termonuclears a la platja de Palomar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6-03-08</text:p>
          </table:table-cell>
          <table:table-cell table:style-name="ce2" office:value-type="string" calcext:value-type="string">
            <text:p>Informatiu</text:p>
          </table:table-cell>
          <table:table-cell table:style-name="ce2"/>
          <table:table-cell table:style-name="ce2" office:value-type="string" calcext:value-type="string">
            <text:p>Pública estatal</text:p>
          </table:table-cell>
          <table:table-cell table:style-name="ce2" table:number-columns-repeated="2"/>
          <table:table-cell table:style-name="ce2" office:value-type="string" calcext:value-type="string">
            <text:p>03: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6</text:p>
          </table:table-cell>
          <table:table-cell table:style-name="ce2" office:value-type="string" calcext:value-type="string">
            <text:p>L'incident va tenir lloc el 17 de gener del 1966 a la platja de Palomares (Almeria). Les Forces Aèries dels EE.UU. van perdre un avió cisterna i un bombarder nuclear a 10.000 metres d'alçada d'aquell lloc d'Andalusia. Van morir quatre dels set tripulants del bombarder. Les quatre bombes termonuclears que transportaven, 65 vegades més destructives que la d'Hiroshima, es van precipitar al buit. Afortunadament, cap va esclatar. La neteja de les restes de les dues bombes que es van trencar i van escampar, en xocar-se contra el terra, residus de plutoni, entre altres substàncies perilloses per a l'home i el medi ambient es van portar en total secretisme. Dos mesos després de l'accident el ministre Manuel Fraga Iribarne va visitar la regió de Palomares. (Informació extreta del web de "El Mundo", "El baño nuclear del ministro de Turismo Manuel Fraga en 1996", escit per Beatriz Miranda i publicat el 26 d'agost de 2017).
</text:p>
            <text:p>
</text:p>
            <text:p>Extret del programa "El sonido de la historia", emès per Radio 5 Todo Noticias el 19 de gener de 2013</text:p>
          </table:table-cell>
        </table:table-row>
        <table:table-row table:style-name="ro1">
          <table:table-cell table:style-name="ce2" office:value-type="string" calcext:value-type="string">
            <text:p>https://arxiuradio.uab.es/s/arxiusonor/item/13705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Tirado, Juan Antonio | Campo, Gabriel</text:p>
          </table:table-cell>
          <table:table-cell table:style-name="ce2" office:value-type="string" calcext:value-type="string">
            <text:p>Es dona a conèixer la notícia que el funcionari de presons José Antonio Ortega Lara ha estat segrestat per ETA (des del dia 17 de gener). Declaracions del ministre de justícia espanyol Juan Alberto Belloch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6-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3: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table:table-row>
        <table:table-row table:style-name="ro1">
          <table:table-cell table:style-name="ce2" office:value-type="string" calcext:value-type="string">
            <text:p>https://arxiuradio.uab.es/s/arxiusonor/item/13704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lfonso, Íñigo</text:p>
          </table:table-cell>
          <table:table-cell table:style-name="ce2" office:value-type="string" calcext:value-type="string">
            <text:p>El president de Tunísia Ben Alí fuig del país deposat per les protestes de la Primavera Àrab</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1-01-1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1: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xtret del programa "El sonido de la historia", emès per Radio 5 Todo Noticias el 19 de gener de 2013</text:p>
          </table:table-cell>
        </table:table-row>
        <table:table-row table:style-name="ro1">
          <table:table-cell table:style-name="ce2" office:value-type="string" calcext:value-type="string">
            <text:p>https://arxiuradio.uab.es/s/arxiusonor/item/13704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ucas, Juan Ramón | Sevilla, Fran</text:p>
          </table:table-cell>
          <table:table-cell table:style-name="ce2" office:value-type="string" calcext:value-type="string">
            <text:p>Greu situació a Haití una setmana després del fort terratrèmo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0-01-1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 días como hoy</text:p>
          </table:table-cell>
          <table:table-cell table:style-name="ce2" office:value-type="string" calcext:value-type="string">
            <text:p>01: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l terratrèmol d'Haití del 2010, de magnitud 7,0 Mw i centrat aproximadament a 15 km de Port-au-Prince, Haití, va passar a les 21:53:09 UTC dimarts 12 de gener del 2010. El terratrèmol es va originar a una fondària de 10 km (hipocentre). Segons el Servei Geològic dels Estats Units es van registrar una sèrie de moviments de menor intensitat després del principal (rèpliques) que tingueren magnituds d'entre 5,0 i 5,9.[ (Font: Viquipèdia)
</text:p>
            <text:p>
</text:p>
            <text:p>Extret del programa "El sonido de la historia", emès per Radio 5 Todo Noticias el 19 de gener de 2013</text:p>
          </table:table-cell>
        </table:table-row>
        <table:table-row table:style-name="ro1">
          <table:table-cell table:style-name="ce2" office:value-type="string" calcext:value-type="string">
            <text:p>https://arxiuradio.uab.es/s/arxiusonor/item/13704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ánchez, Cristina (RNE)</text:p>
          </table:table-cell>
          <table:table-cell table:style-name="ce2" office:value-type="string" calcext:value-type="string">
            <text:p>Fort terratremol a Haití</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0-01-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0: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xtret del programa "El sonido de la historia", emès per Radio 5 Todo Noticias el 19 de gener de 2013</text:p>
          </table:table-cell>
        </table:table-row>
        <table:table-row table:style-name="ro1">
          <table:table-cell table:style-name="ce2" office:value-type="string" calcext:value-type="string">
            <text:p>https://arxiuradio.uab.es/s/arxiusonor/item/13704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obatón, Paco</text:p>
          </table:table-cell>
          <table:table-cell table:style-name="ce2" office:value-type="string" calcext:value-type="string">
            <text:p>Inici de la Guerra del Golf amb bombardejos a la ciutat de Bagdad (Iraq)</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01-1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0: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La guerra del Golf de 1991 va ser un conflicte bèl·lic entre Iraq i una coalició de forces de 34 estats sota un mandat de les Nacions Unides i liderades per l'exèrcit dels Estats Units. Les hostilitats, anomenades pels americans Operació Tempesta del Desert, van començar el gener de 1991 i van aconseguir l'objectiu aliat inicial d'expulsar els iraquians de Kuwait. La Guerra del Golf va acabar el 28 de febrer de 1991 amb la rendició de l'Iraq. (Font: Viquipèdia)
</text:p>
            <text:p>
</text:p>
            <text:p>Extret del programa "El sonido de la historia", emès per Radio 5 Todo Noticias el 19 de gener de 2013.</text:p>
          </table:table-cell>
        </table:table-row>
        <table:table-row table:style-name="ro1">
          <table:table-cell table:style-name="ce2" office:value-type="string" calcext:value-type="string">
            <text:p>https://arxiuradio.uab.es/s/arxiusonor/item/13702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creació de la inauguració de Radio Nacional de España a Salamanca: campanades, paraules de Vicente Gay, Delegado del Estado para Prensa y Propaganda, i del "generalísimo" Francisco Franco, himne d'Espanya (Les veus no es corresponen amb les de les persones esmentades)</text:p>
          </table:table-cell>
          <table:table-cell table:style-name="ce2" office:value-type="string" calcext:value-type="string">
            <text:p>Radio Nacional de España (Salamanca)</text:p>
          </table:table-cell>
          <table:table-cell table:style-name="ce2" office:value-type="string" calcext:value-type="string">
            <text:p>Niqui, Cinto</text:p>
          </table:table-cell>
          <table:table-cell table:style-name="ce2" office:value-type="string" calcext:value-type="string">
            <text:p>1937-01-19</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34</text:p>
          </table:table-cell>
          <table:table-cell table:style-name="ce2" office:value-type="string" calcext:value-type="string">
            <text:p>OM</text:p>
          </table:table-cell>
          <table:table-cell table:style-name="ce2" table:number-columns-repeated="3"/>
          <table:table-cell table:style-name="ce2" office:value-type="string" calcext:value-type="string">
            <text:p>RNE</text:p>
          </table:table-cell>
          <table:table-cell table:style-name="ce2" table:number-columns-repeated="3"/>
          <table:table-cell table:style-name="ce2" office:value-type="string" calcext:value-type="string">
            <text:p>1937</text:p>
          </table:table-cell>
          <table:table-cell table:style-name="ce2" office:value-type="string" calcext:value-type="string">
            <text:p>Recreació de la inauguració de RNE a Salamanca feta l'any 1967 dins del programa "Historia de 30 años. Biografia seriada de RNE"que es va reposar dins del programa "El sonido de la historia", emès per Radio 5 Todo Noticias el dia 2 de febrer de 2013.</text:p>
          </table:table-cell>
        </table:table-row>
        <table:table-row table:style-name="ro1">
          <table:table-cell table:style-name="ce2" office:value-type="string" calcext:value-type="string">
            <text:p>https://arxiuradio.uab.es/s/arxiusonor/item/13697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apítol 1. Careta del programa. El naixement de RNE a Salamanca el 19 de gener de 1937. Explicació de Fernando Fernández de Córdoba del dia de la inauguració. Recreació de la inauguració de RNE a Salamanca: Eugenio Gay Delegado del Estado para prensa y propaganda, paraules del "generalísimo" Francisco Franco, himne d'Espanya. Lloc de Salamanca on va estar el primer estudi. El transmissor rodant Telefunken que es va fer servir, explicació del tècnic de so Manolo Sanromán. Com va ser l'audició inaugural. Noms dels professionals del primer any. Primera retansmissió teatral "El auto de los locos", feta a Salamanca. Primers partits de futbol transmesos i primers programes. El locutor Gerardo Esteban. El trasllat de RNE a Burgos, l'any 1938.</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7</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Historia de 30 años. Biografía seriada de Radio Nacional de España</text:p>
          </table:table-cell>
          <table:table-cell table:style-name="ce2" office:value-type="string" calcext:value-type="string">
            <text:p>23: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Extret del programa "El sonido de la historia", emès per Radio 5 Todo Noticias el 2 de febrer de 2013.</text:p>
          </table:table-cell>
        </table:table-row>
        <table:table-row table:style-name="ro1">
          <table:table-cell table:style-name="ce2" office:value-type="string" calcext:value-type="string">
            <text:p>https://arxiuradio.uab.es/s/arxiusonor/item/13697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ilaplana, Lucía | Rosa, José Antonio | Revilla, Ricardo</text:p>
          </table:table-cell>
          <table:table-cell table:style-name="ce2" office:value-type="string" calcext:value-type="string">
            <text:p>Reportatge emès 25 anys després dels assassinats dels advocats laboralistes d'Atocha, Madrid, el 24 de gener de 1977. Parlen els supervivients, Miguel Sarabia Gil, Alejandro Ruiz-Huerta Carbonell, Luis Ramos Pardo i Lola González Ruiz . Crèdits finals del programa</text:p>
          </table:table-cell>
          <table:table-cell table:style-name="ce2" office:value-type="string" calcext:value-type="string">
            <text:p>Radio Nacional de España Barcelona</text:p>
          </table:table-cell>
          <table:table-cell table:style-name="ce2"/>
          <table:table-cell table:style-name="ce2" office:value-type="string" calcext:value-type="string">
            <text:p>2002-01-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os días de plomo</text:p>
          </table:table-cell>
          <table:table-cell table:style-name="ce2" office:value-type="string" calcext:value-type="string">
            <text:p>24: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Aquest programa va merèixer un Esment Especial del Jurat dels Premios Ondas de l'any 2002 pel seu alt valor documental i constituir un exemple de la recuperació de la memòria.
</text:p>
            <text:p>
</text:p>
            <text:p>Direcció: Rafael Bermejo
</text:p>
            <text:p>
</text:p>
            <text:p>Realizació: Javier Monterde López
</text:p>
            <text:p>
</text:p>
            <text:p>Extret del programa "El sonido de la historia", emès per Radio 5 Todo Noticias el 2 de febrer de 2013. </text:p>
          </table:table-cell>
        </table:table-row>
        <table:table-row table:style-name="ro1">
          <table:table-cell table:style-name="ce2" office:value-type="string" calcext:value-type="string">
            <text:p>https://arxiuradio.uab.es/s/arxiusonor/item/13692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ucas, Juan Ramón | Domínguez, Miguel Ángel</text:p>
          </table:table-cell>
          <table:table-cell table:style-name="ce2" office:value-type="string" calcext:value-type="string">
            <text:p>Anècdota històrica d'Elisabet de Baviera (Sissi l'emperatriu). Entrevista a la col·laboradora del programa Nieves Concostrina que presenta el llibre 'Menudas historias de la historia" i explica algunes curiositats i efemèrides (la Base dels EE.UU a Guantánamo (Cuba), Fuenteovejuna, el"chotis", etc.)
</text:p>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9-05-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 días como hoy</text:p>
          </table:table-cell>
          <table:table-cell table:style-name="ce2" office:value-type="string" calcext:value-type="string">
            <text:p>10: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extret del web RTVE Play</text:p>
          </table:table-cell>
        </table:table-row>
        <table:table-row table:style-name="ro1">
          <table:table-cell table:style-name="ce2" office:value-type="string" calcext:value-type="string">
            <text:p>https://arxiuradio.uab.es/s/arxiusonor/item/13692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Arribada a l'aeroport de Madrid Barajas de l'esquiador Paquito Fernández Ochoa, que va aconseguir la primera medalla d'or en unos Jocs Olímpics d'hivern, a Sapporo (Japó). Va ser en la modalitat de "slalom", el 13 de febrer de 1972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2-02-16</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Extret del programa "El sonido de la historia", emès per Radio 5 Todo Noticias el 16 de febrer de 2013</text:p>
          </table:table-cell>
        </table:table-row>
        <table:table-row table:style-name="ro1">
          <table:table-cell table:style-name="ce2" office:value-type="string" calcext:value-type="string">
            <text:p>https://arxiuradio.uab.es/s/arxiusonor/item/13692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oncostrina, Nieves</text:p>
          </table:table-cell>
          <table:table-cell table:style-name="ce2" office:value-type="string" calcext:value-type="string">
            <text:p>Eferèrides del dia. A l'any 1898, el govern i l'opinió pública d'EE.UU. van culpar Espanya de l'enfonsament del cuirassat Maine, a Cuba, que realment va tenir una explosió al seu interior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9-02-1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 días como hoy</text:p>
          </table:table-cell>
          <table:table-cell table:style-name="ce2" office:value-type="string" calcext:value-type="string">
            <text:p>02: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Extret del programa "El sonido de la historia", emès per Radio 5 Todo Noticias el 16 de febrer de 2013</text:p>
          </table:table-cell>
        </table:table-row>
        <table:table-row table:style-name="ro1">
          <table:table-cell table:style-name="ce2" office:value-type="string" calcext:value-type="string">
            <text:p>https://arxiuradio.uab.es/s/arxiusonor/item/13692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Valoració de Belén Landáburu, Procuradora en Cortes de representació familiar escollida per la província de Burgos, i de l'alcalde de Barcelona Enrique Masó sobre el discurs del president del govern Carlos Arias Navarro als Procuradores en Cort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02-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Extret del programa "El sonido de la historia", emès per Radio 5 Todo Noticias el 16 de febrer de 2013</text:p>
          </table:table-cell>
        </table:table-row>
        <table:table-row table:style-name="ro1">
          <table:table-cell table:style-name="ce2" office:value-type="string" calcext:value-type="string">
            <text:p>https://arxiuradio.uab.es/s/arxiusonor/item/13687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iscurs del president del govern espanyol Carlos Arias Navarro als Procuradores en Cort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02-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Extret del programa "El sonido de la historia", emès per Radio 5 Todo Noticias el 16 de febrer de 2013</text:p>
          </table:table-cell>
        </table:table-row>
        <table:table-row table:style-name="ro1">
          <table:table-cell table:style-name="ce2" office:value-type="string" calcext:value-type="string">
            <text:p>https://arxiuradio.uab.es/s/arxiusonor/item/13687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terling, Ana | Molleda, Miguel</text:p>
          </table:table-cell>
          <table:table-cell table:style-name="ce2" office:value-type="string" calcext:value-type="string">
            <text:p>A Egipte Hosni Mubàrak presenta la dimissió com a president d'Egipte com a conseqüència de la revolució egípcia començada el 25 de gener de 2011. Crònica des del Caire i trucada a un professor universitari per valorar la situac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1-02-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Informativo 14 horas</text:p>
          </table:table-cell>
          <table:table-cell table:style-name="ce2" office:value-type="string" calcext:value-type="string">
            <text:p>03: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xtret del programa "El sonido de la historia", emès per Radio 5 Todo Noticias el 16 de febrer de 2013</text:p>
          </table:table-cell>
        </table:table-row>
        <table:table-row table:style-name="ro1">
          <table:table-cell table:style-name="ce2" office:value-type="string" calcext:value-type="string">
            <text:p>https://arxiuradio.uab.es/s/arxiusonor/item/13686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obatón, Paco</text:p>
          </table:table-cell>
          <table:table-cell table:style-name="ce2" office:value-type="string" calcext:value-type="string">
            <text:p>Record a la posada en llibertat de Nelson Mandela l'11 de febrer de 1990</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0: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L'11 de febrer de 1990, Nelson Mandela era posat en llibertat després de passar 27 anys a la presó. Era el principi de la fi de l'"apartheid" a Sud-àfrica, la segregació racial que diferenciava entre persones segons el color de la pell i en limitava els drets.
</text:p>
            <text:p>
</text:p>
            <text:p>Extret del programa "El sonido de la historia", emès per Radio 5 Todo Noticias el 16 de febrer de 2013</text:p>
          </table:table-cell>
        </table:table-row>
        <table:table-row table:style-name="ro1">
          <table:table-cell table:style-name="ce2" office:value-type="string" calcext:value-type="string">
            <text:p>https://arxiuradio.uab.es/s/arxiusonor/item/13686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ministre de governació  espanyol Rodolfo Martín Villa informa que la policía ha alliberat Antonio María de Oriol, president del Consell d'estat i al tinent general Villaescusa, president del consell de justícia militar, segrestats per ET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02-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xtret del programa "El sonido de la historia", emès per Radio 5 Todo Noticias el 16 de febrer de 2013</text:p>
          </table:table-cell>
        </table:table-row>
        <table:table-row table:style-name="ro1">
          <table:table-cell table:style-name="ce2" office:value-type="string" calcext:value-type="string">
            <text:p>https://arxiuradio.uab.es/s/arxiusonor/item/13686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Escolano, Olga</text:p>
          </table:table-cell>
          <table:table-cell table:style-name="ce2" office:value-type="string" calcext:value-type="string">
            <text:p>Inici del judici pels atemptats de l'11 de març de 2004 en tres trens de rodalies de RENFE a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7-02-1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14 horas</text:p>
          </table:table-cell>
          <table:table-cell table:style-name="ce2" office:value-type="string" calcext:value-type="string">
            <text:p>04: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xtret del programa "El sonido de la historia", emès per Radio 5 Todo Noticias el 16 de febrer de 2013</text:p>
          </table:table-cell>
        </table:table-row>
        <table:table-row table:style-name="ro1">
          <table:table-cell table:style-name="ce2" office:value-type="string" calcext:value-type="string">
            <text:p>https://arxiuradio.uab.es/s/arxiusonor/item/13686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azán, Ángeles | Rodríguez Olivares, Luis</text:p>
          </table:table-cell>
          <table:table-cell table:style-name="ce2" office:value-type="string" calcext:value-type="string">
            <text:p>Careta del programa, manifestacions en tot el món contra la guerra d'Iraq impulsades pel Fòrum Social Mundi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3-02-1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1: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Extret del programa "El sonido de la historia", emès per Radio 5 Todo Noticias el 16 de febrer de 2013</text:p>
          </table:table-cell>
        </table:table-row>
        <table:table-row table:style-name="ro1">
          <table:table-cell table:style-name="ce2" office:value-type="string" calcext:value-type="string">
            <text:p>https://arxiuradio.uab.es/s/arxiusonor/item/13674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Toral, José Luis</text:p>
          </table:table-cell>
          <table:table-cell table:style-name="ce2" office:value-type="string" calcext:value-type="string">
            <text:p>José Luis Toral acomiada el programa i anuncia que deixarà de presentar "Tablero deportivo". Identificació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7-07-15</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ablero deportivo</text:p>
          </table:table-cell>
          <table:table-cell table:style-name="ce2" office:value-type="string" calcext:value-type="string">
            <text:p>03: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l web Radiochips "La despedida de Toral"</text:p>
          </table:table-cell>
        </table:table-row>
        <table:table-row table:style-name="ro1">
          <table:table-cell table:style-name="ce2" office:value-type="string" calcext:value-type="string">
            <text:p>https://arxiuradio.uab.es/s/arxiusonor/item/13662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ineda, Elisenda</text:p>
          </table:table-cell>
          <table:table-cell table:style-name="ce2" office:value-type="string" calcext:value-type="string">
            <text:p>Salutació a un oïdor, participació de l'audiència en el concurs musical del programa. Promoció del programa "En primera persona". Indicatiu del programa i invitació a participar per acabar una fras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0-08-06</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fectos matinales</text:p>
          </table:table-cell>
          <table:table-cell table:style-name="ce2" office:value-type="string" calcext:value-type="string">
            <text:p>13: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xtret del canal d'iVoox del programa "Afectos matinales" de RTVE</text:p>
          </table:table-cell>
        </table:table-row>
        <table:table-row table:style-name="ro1">
          <table:table-cell table:style-name="ce2" office:value-type="string" calcext:value-type="string">
            <text:p>https://arxiuradio.uab.es/s/arxiusonor/item/13655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Álvarez, María Jesús</text:p>
          </table:table-cell>
          <table:table-cell table:style-name="ce2" office:value-type="string" calcext:value-type="string">
            <text:p>Careta del program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96</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 Nacional de España Informativos</text:p>
          </table:table-cell>
          <table:table-cell table:style-name="ce2" office:value-type="string" calcext:value-type="string">
            <text:p>00: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table:table-row>
        <table:table-row table:style-name="ro1">
          <table:table-cell table:style-name="ce2" office:value-type="string" calcext:value-type="string">
            <text:p>https://arxiuradio.uab.es/s/arxiusonor/item/13654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Tuñón, Jordi | Flotats, Queralt | Murga, Miquel</text:p>
          </table:table-cell>
          <table:table-cell table:style-name="ce2" office:value-type="string" calcext:value-type="string">
            <text:p>Sección dedicada a la televisión. La serie "Fama", les entrevistas d'Eduardo Punset, el programa "Sálvame" de Telecinco, Bárbara Rey, Joaquín Sabina, "Me cambio de familia" de Cuatro, "Telediario" de TV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2-06-1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fectos matinales</text:p>
          </table:table-cell>
          <table:table-cell table:style-name="ce2" office:value-type="string" calcext:value-type="string">
            <text:p>17: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Tècnic de so: Albert Vacas.
</text:p>
            <text:p>
</text:p>
            <text:p>Fragment extret del canal d'iVoox d'"Afectos matinales" de RTVE</text:p>
          </table:table-cell>
        </table:table-row>
        <table:table-row table:style-name="ro1">
          <table:table-cell table:style-name="ce2" office:value-type="string" calcext:value-type="string">
            <text:p>https://arxiuradio.uab.es/s/arxiusonor/item/13654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Tuñón, Jordi | Flotats, Queralt</text:p>
          </table:table-cell>
          <table:table-cell table:style-name="ce2" office:value-type="string" calcext:value-type="string">
            <text:p>Indicatiu del programa, l'estiu, indicatiu del programa, equip, les vacances de Queralt Flotats, invitació a l'audiència a participar, trucades de l'audiència sobre festes celebrad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2-07-03</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fectos matinales</text:p>
          </table:table-cell>
          <table:table-cell table:style-name="ce2" office:value-type="string" calcext:value-type="string">
            <text:p>14: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Tècnic de so: Albert Vacas.
</text:p>
            <text:p>
</text:p>
            <text:p>Fragment extret del canal d'iVoox d'"Afectos matinales" de RTVE</text:p>
          </table:table-cell>
        </table:table-row>
        <table:table-row table:style-name="ro1">
          <table:table-cell table:style-name="ce2" office:value-type="string" calcext:value-type="string">
            <text:p>https://arxiuradio.uab.es/s/arxiusonor/item/13635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no, Manuel | Solà, Maria Lluïsa</text:p>
          </table:table-cell>
          <table:table-cell table:style-name="ce2" office:value-type="string" calcext:value-type="string">
            <text:p>Fragment de l'adaptació radiofònica de "Tirant lo blanc" de Joanot Martorel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06</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irant lo Blanc</text:p>
          </table:table-cell>
          <table:table-cell table:style-name="ce2" office:value-type="string" calcext:value-type="string">
            <text:p>04: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Direcció: Ricard Palmerola</text:p>
            <text:p>Muntatge musical: Carles Caballé</text:p>
            <text:p/>
            <text:p>Sèrie de 30 episodis que es va emetre durant el mes de juny de 1975 per RNE.</text:p>
            <text:p/>
            <text:p>Fragment procedent del programa "La ràdio a Catalunya" (1986) de Ràdio 4. Extret de l'arxiu sonor de Joan Munsó Cabús</text:p>
          </table:table-cell>
        </table:table-row>
        <table:table-row table:style-name="ro1">
          <table:table-cell table:style-name="ce2" office:value-type="string" calcext:value-type="string">
            <text:p>https://arxiuradio.uab.es/s/arxiusonor/item/13574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Tarragona, Sílvia | Tuñón, Jordi</text:p>
          </table:table-cell>
          <table:table-cell table:style-name="ce2" office:value-type="string" calcext:value-type="string">
            <text:p>Indicatiu del programa, diàleg sobre la celebració del sant de Jordi Tuñón, llibres, telèfon de contacte del programa, trucada d'una oïdora, el que ha sopat l'equip per sopa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0-04-2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fectos en la noche</text:p>
          </table:table-cell>
          <table:table-cell table:style-name="ce2" office:value-type="string" calcext:value-type="string">
            <text:p>16: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table:table-row>
        <table:table-row table:style-name="ro1">
          <table:table-cell table:style-name="ce2" office:value-type="string" calcext:value-type="string">
            <text:p>https://arxiuradio.uab.es/s/arxiusonor/item/13553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Escrivá, Javier</text:p>
          </table:table-cell>
          <table:table-cell table:style-name="ce2" office:value-type="string" calcext:value-type="string">
            <text:p>Presentació del programa amb els noms dels intèrprets. Part de l'episodi "Abandono de familia".  Un marit és infidel a la seva esposa.
</text:p>
            <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3</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udiencia pública</text:p>
          </table:table-cell>
          <table:table-cell table:style-name="ce2" office:value-type="string" calcext:value-type="string">
            <text:p>07: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553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Identificació del programa. "Conozcámonos  mejor": opinions dels oïdors sobre els valencians i participació de l'historiador valencià Manuel Sanchís Guarner</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7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4: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Fragment publicat pel web Espacio sonante</text:p>
          </table:table-cell>
        </table:table-row>
        <table:table-row table:style-name="ro1">
          <table:table-cell table:style-name="ce2" office:value-type="string" calcext:value-type="string">
            <text:p>https://arxiuradio.uab.es/s/arxiusonor/item/13552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spai "Visión de Argentina": presentació, la Patagònia</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76-10</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ierras fraternas</text:p>
          </table:table-cell>
          <table:table-cell table:style-name="ce2" office:value-type="string" calcext:value-type="string">
            <text:p>03: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publicat pel web Espacio sonante</text:p>
          </table:table-cell>
        </table:table-row>
        <table:table-row table:style-name="ro1">
          <table:table-cell table:style-name="ce2" office:value-type="string" calcext:value-type="string">
            <text:p>https://arxiuradio.uab.es/s/arxiusonor/item/13543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Tierra baja". Adaptació radiofònica  de la versió en castellà de "Terra baixa" d'Àngel Guimerà. Careta del programa amb el repartiment (en veu de Josep Maria Monegal), situació de l'obra, escenes inicials: les Perdigones i Núria que explica la situació de la Marta, l'arribada de més personatges que expliquen què vol fer l'amo amb la Marta</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75-05-25</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cenario</text:p>
          </table:table-cell>
          <table:table-cell table:style-name="ce2" office:value-type="string" calcext:value-type="string">
            <text:p>10: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Realizació tècnica: Federico Hodeerlein i Plàcid Navarro
</text:p>
            <text:p>Efectes especiales: Manuel Lasaosa
</text:p>
            <text:p>Muntatge musical:  Carles Caballé
</text:p>
            <text:p>Direcció:	Ricardo Palmerola
</text:p>
            <text:p>
</text:p>
            <text:p>Fragment publicat pel web Espacio sonante a Arcive.org.</text:p>
          </table:table-cell>
        </table:table-row>
        <table:table-row table:style-name="ro1">
          <table:table-cell table:style-name="ce2" office:value-type="string" calcext:value-type="string">
            <text:p>https://arxiuradio.uab.es/s/arxiusonor/item/13543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Díaz Crespo, Manuel</text:p>
          </table:table-cell>
          <table:table-cell table:style-name="ce2" office:value-type="string" calcext:value-type="string">
            <text:p>Adaptació radiofònica de l'obra "El último mono o el chico de la tienda" de Carlos Arniches. Comentari de l'obra. Careta del programa amb el repartiment. Diàleg a la botiga on han entrat a comprar una cupletista i altres client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09-16</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cenario</text:p>
          </table:table-cell>
          <table:table-cell table:style-name="ce2" office:value-type="string" calcext:value-type="string">
            <text:p>11: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Repartiment: Manuel Díaz Crespo, Manolo Codeso, Maria Jesús Lara, José María Escuer, José Manuel Martín.
</text:p>
            <text:p>
</text:p>
            <text:p>Fragment publicat pel web Espacio sonante a Arcive.org.</text:p>
          </table:table-cell>
        </table:table-row>
        <table:table-row table:style-name="ro1">
          <table:table-cell table:style-name="ce2" office:value-type="string" calcext:value-type="string">
            <text:p>https://arxiuradio.uab.es/s/arxiusonor/item/13541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belenda, Maria | Sturman, Héctor</text:p>
          </table:table-cell>
          <table:table-cell table:style-name="ce2" office:value-type="string" calcext:value-type="string">
            <text:p>«Mi compañero el ladrón» d'Antonio Fernández Lepina. Diàleg entre la mare, vídua, i la seva filla sobre el passat de la primera i la decisió de casar-se amb el comte. Arriba el seu fill amb les peces de caça</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79-07-24</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cenario</text:p>
          </table:table-cell>
          <table:table-cell table:style-name="ce2" office:value-type="string" calcext:value-type="string">
            <text:p>05: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publicat pel web Espacio sonante a Arcive.org.</text:p>
          </table:table-cell>
        </table:table-row>
        <table:table-row table:style-name="ro1">
          <table:table-cell table:style-name="ce2" office:value-type="string" calcext:value-type="string">
            <text:p>https://arxiuradio.uab.es/s/arxiusonor/item/13541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icente, Aurora | Merino, Ricardo | Blanco, Tomàs | Escuer, José María</text:p>
          </table:table-cell>
          <table:table-cell table:style-name="ce2" office:value-type="string" calcext:value-type="string">
            <text:p>Adaptacio radiofònica de "Juan de Mañara", de Manuel Machado i Antonio Machado. Presentació, careta del programa, primera escena, tot parlant de Beatriz, amb l'arribada del pintor</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78</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cenario</text:p>
          </table:table-cell>
          <table:table-cell table:style-name="ce2" office:value-type="string" calcext:value-type="string">
            <text:p>06: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Fragment publicat pel web Espacio sonante a Arcive.org.</text:p>
          </table:table-cell>
        </table:table-row>
        <table:table-row table:style-name="ro1">
          <table:table-cell table:style-name="ce2" office:value-type="string" calcext:value-type="string">
            <text:p>https://arxiuradio.uab.es/s/arxiusonor/item/13531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lans, Juan José | Vicente, Aurora</text:p>
          </table:table-cell>
          <table:table-cell table:style-name="ce2" office:value-type="string" calcext:value-type="string">
            <text:p>«El último sueño». Presentació de l'episodi i primers minuts de la història. Una persona camina beguda. Careta de l'episodi. El protagonista està a casa seva amb la seva dona i un gat</text:p>
          </table:table-cell>
          <table:table-cell table:style-name="ce2" office:value-type="string" calcext:value-type="string">
            <text:p>Radio Nacional de España Barcelona</text:p>
          </table:table-cell>
          <table:table-cell table:style-name="ce2"/>
          <table:table-cell table:style-name="ce2" office:value-type="string" calcext:value-type="string">
            <text:p>1977-02-07</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uspenso</text:p>
          </table:table-cell>
          <table:table-cell table:style-name="ce2" office:value-type="string" calcext:value-type="string">
            <text:p>10: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Intèrprets: José Caride, Aurora Vicente, Luis Zamora, José Lahoz, Pedro Rodriguez de Quevedo i Martín Ferrer.
</text:p>
            <text:p>
</text:p>
            <text:p>Fragment publicat al web Espacio sonante.
</text:p>
            <text:p/>
          </table:table-cell>
        </table:table-row>
        <table:table-row table:style-name="ro1">
          <table:table-cell table:style-name="ce2" office:value-type="string" calcext:value-type="string">
            <text:p>https://arxiuradio.uab.es/s/arxiusonor/item/13531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Segona entrevista a Tito B.Diagonal (Jordi Estadella). La seva relació amb els sindicats de l'empresa, la llet, la dècada dels 80 per al negoci tèxtil, on passarà les vacances de Nadal, què faria si fos alcalde, les seves inversions, el seu cotxe</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79-1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11: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publicat al web Espacio sonante, aportat per Elisa Ruiz Giménez.</text:p>
          </table:table-cell>
        </table:table-row>
        <table:table-row table:style-name="ro1">
          <table:table-cell table:style-name="ce2" office:value-type="string" calcext:value-type="string">
            <text:p>https://arxiuradio.uab.es/s/arxiusonor/item/13531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Primera entrevista a Tito B. Diagonal (Jordi Estadella) que ha publicat un disc. Conversa sobre la classe alta, la seva funció social, el dia que va baixar al metro, l'amic Tato Ganduxer, com resoldre els problemes del trànsit, les seves idees polítiques, els idiomes que parla, etc.</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79-1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16: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publicat al web Espacio sonante, aportat per Elisa Ruiz Giménez.</text:p>
          </table:table-cell>
        </table:table-row>
        <table:table-row table:style-name="ro1">
          <table:table-cell table:style-name="ce2" office:value-type="string" calcext:value-type="string">
            <text:p>https://arxiuradio.uab.es/s/arxiusonor/item/13514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Tarragona, Sílvia</text:p>
          </table:table-cell>
          <table:table-cell table:style-name="ce2" office:value-type="string" calcext:value-type="string">
            <text:p>Careta del programa, presentació, telèfon del programa i comptes a les xarxes socials,  la "usura", els prèstecs no oficials, entrevista a Ignacio Sánchez de Ocaña de l'Asociación Acus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2-06-0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fectos en la noche</text:p>
          </table:table-cell>
          <table:table-cell table:style-name="ce2" office:value-type="string" calcext:value-type="string">
            <text:p>05: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table:table-row>
        <table:table-row table:style-name="ro1">
          <table:table-cell table:style-name="ce2" office:value-type="string" calcext:value-type="string">
            <text:p>https://arxiuradio.uab.es/s/arxiusonor/item/13443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Sintonia llarga de l'emisso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text:p>
          </table:table-cell>
          <table:table-cell table:style-name="ce2" table:number-columns-repeated="2"/>
          <table:table-cell table:style-name="ce2" office:value-type="string" calcext:value-type="string">
            <text:p>Pública estatal</text:p>
          </table:table-cell>
          <table:table-cell table:style-name="ce2" table:number-columns-repeated="2"/>
          <table:table-cell table:style-name="ce2" office:value-type="string" calcext:value-type="string">
            <text:p>01: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430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omiat del programa dedicat a una empresa de se seguretat i a aquesta dins d'un estat de dre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0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l habla con Cataluña</text:p>
          </table:table-cell>
          <table:table-cell table:style-name="ce2" office:value-type="string" calcext:value-type="string">
            <text:p>01: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Fragment extret de l'arxiu sonor de Joan Munsó Cabús i aportat per Toni Mascaró.</text:p>
          </table:table-cell>
        </table:table-row>
        <table:table-row table:style-name="ro1">
          <table:table-cell table:style-name="ce2" office:value-type="string" calcext:value-type="string">
            <text:p>https://arxiuradio.uab.es/s/arxiusonor/item/13429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enito, Luis de</text:p>
          </table:table-cell>
          <table:table-cell table:style-name="ce2" office:value-type="string" calcext:value-type="string">
            <text:p>Informació sobre els acords de la Reforma de la Ley Orgánica 6/1980, de 1 de juliol, per la que es regulen els criteris bàsics de la defensa nacional i l'organització militar. Declaracions de Jorge Verstrynge, portaveu d'Alianza Popular. La Comissió Econòmica Europea redueix el 20% de les captures de lluç a la flota de pesca espanyol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3: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procedent  de l'arxiu de Joan Munsó Cabús i aportat per Toni Mascaró.</text:p>
          </table:table-cell>
        </table:table-row>
        <table:table-row table:style-name="ro1">
          <table:table-cell table:style-name="ce2" office:value-type="string" calcext:value-type="string">
            <text:p>https://arxiuradio.uab.es/s/arxiusonor/item/13423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Pepa</text:p>
          </table:table-cell>
          <table:table-cell table:style-name="ce2" office:value-type="string" calcext:value-type="string">
            <text:p>Secció de l'"Estupidiario" que recull errades divertides a la ràdio, amb Gorka Zumeta i Ramón Gabilondo.</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2021-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e pe a pa (RNE)</text:p>
          </table:table-cell>
          <table:table-cell table:style-name="ce2" office:value-type="string" calcext:value-type="string">
            <text:p>08: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412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erino, Vicente | Gozalo, Juan Manuel</text:p>
          </table:table-cell>
          <table:table-cell table:style-name="ce2" office:value-type="string" calcext:value-type="string">
            <text:p>L'esquiadora Blanca Fernández Ochoa guanya la medalla de bronze als Jocs Olímpics d'Abertvill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02-2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gaceta de los deportes</text:p>
          </table:table-cell>
          <table:table-cell table:style-name="ce2" office:value-type="string" calcext:value-type="string">
            <text:p>03: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L'esquiadora Blanca Fernández Ochoa guanya la medalla de bronze als Jocs Olímpics d'Abertville.</text:p>
          </table:table-cell>
        </table:table-row>
        <table:table-row table:style-name="ro1">
          <table:table-cell table:style-name="ce2" office:value-type="string" calcext:value-type="string">
            <text:p>https://arxiuradio.uab.es/s/arxiusonor/item/13412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lores, Yolanda | Galindo, Daniel</text:p>
          </table:table-cell>
          <table:table-cell table:style-name="ce2" office:value-type="string" calcext:value-type="string">
            <text:p>Especial transmissió de la cerimònia de lliurament dels Oscar. Millor actriu de repartiment a Penélope Cruz, qui fa un parlament d'agraïmen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9-02-22</text:p>
          </table:table-cell>
          <table:table-cell table:style-name="ce2" office:value-type="string" calcext:value-type="string">
            <text:p>Cultura</text:p>
          </table:table-cell>
          <table:table-cell table:style-name="ce2" office:value-type="string" calcext:value-type="string">
            <text:p>Castellà | Anglès</text:p>
          </table:table-cell>
          <table:table-cell table:style-name="ce2" office:value-type="string" calcext:value-type="string">
            <text:p>Pública estatal</text:p>
          </table:table-cell>
          <table:table-cell table:style-name="ce2"/>
          <table:table-cell table:style-name="ce2" office:value-type="string" calcext:value-type="string">
            <text:p>De película</text:p>
          </table:table-cell>
          <table:table-cell table:style-name="ce2" office:value-type="string" calcext:value-type="string">
            <text:p>02: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Extret del programa "El sonido de la historia", emès per Radio 5 Todo Noticias el 23 de febrer de 2013</text:p>
          </table:table-cell>
        </table:table-row>
        <table:table-row table:style-name="ro1">
          <table:table-cell table:style-name="ce2" office:value-type="string" calcext:value-type="string">
            <text:p>https://arxiuradio.uab.es/s/arxiusonor/item/13412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érez Grange, Carlos</text:p>
          </table:table-cell>
          <table:table-cell table:style-name="ce2" office:value-type="string" calcext:value-type="string">
            <text:p>Presentació i espai dedicat al Front Popular durant la Guerra Civil espanyol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ula juvenil</text:p>
          </table:table-cell>
          <table:table-cell table:style-name="ce2" office:value-type="string" calcext:value-type="string">
            <text:p>03: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Extret del programa "El sonido de la historia", emès per Radio 5 Todo Noticias el 23 de febrer de 2013</text:p>
          </table:table-cell>
        </table:table-row>
        <table:table-row table:style-name="ro1">
          <table:table-cell table:style-name="ce2" office:value-type="string" calcext:value-type="string">
            <text:p>https://arxiuradio.uab.es/s/arxiusonor/item/13411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mpo, Gloria del</text:p>
          </table:table-cell>
          <table:table-cell table:style-name="ce2" office:value-type="string" calcext:value-type="string">
            <text:p>Entrevista a l'ambaixador espanyol a Filipines Pedro Ruiz Armengol, una vegada que ha acabat la dictadura de Ferdinand Marcos en aquell paí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6-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trevista</text:p>
          </table:table-cell>
          <table:table-cell table:style-name="ce2" office:value-type="string" calcext:value-type="string">
            <text:p>02: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xtret del programa "El sonido de la historia", emès per Radio 5 Todo Noticias el 23 de febrer de 2013</text:p>
          </table:table-cell>
        </table:table-row>
        <table:table-row table:style-name="ro1">
          <table:table-cell table:style-name="ce2" office:value-type="string" calcext:value-type="string">
            <text:p>https://arxiuradio.uab.es/s/arxiusonor/item/13411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Quintero, Jesús</text:p>
          </table:table-cell>
          <table:table-cell table:style-name="ce2" office:value-type="string" calcext:value-type="string">
            <text:p>Entrevista al polític Landelino Lavilla, que el 18 de febrer de 1983 havia dimitit com a líder del partit Unión de Centro Democrático (UC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3-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loco de la colina</text:p>
          </table:table-cell>
          <table:table-cell table:style-name="ce2" office:value-type="string" calcext:value-type="string">
            <text:p>04: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Extret del programa "El sonido de la historia", emès per Radio 5 Todo Noticias el 23 de febrer de 2013</text:p>
          </table:table-cell>
        </table:table-row>
        <table:table-row table:style-name="ro1">
          <table:table-cell table:style-name="ce2" office:value-type="string" calcext:value-type="string">
            <text:p>https://arxiuradio.uab.es/s/arxiusonor/item/13410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evillo, Magín | Rodríguez, Luz | Loyola, Javier | Riaño, José Antonio</text:p>
          </table:table-cell>
          <table:table-cell table:style-name="ce2" office:value-type="string" calcext:value-type="string">
            <text:p>Accident del vol d'Iberia Madrid - Bilbao a la muntanya d'Oiz</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5-02-1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9: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Extret del programa "El sonido de la historia", emès per Radio 5 Todo Noticias el 23 de febrer de 2013</text:p>
          </table:table-cell>
        </table:table-row>
        <table:table-row table:style-name="ro1">
          <table:table-cell table:style-name="ce2" office:value-type="string" calcext:value-type="string">
            <text:p>https://arxiuradio.uab.es/s/arxiusonor/item/13403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 l'escriptor José Martínez Ruiz "Azorín" , qui rep a casa el diploma del premi Nacional de Literatura per l'obra "España cla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6-12-2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6</text:p>
          </table:table-cell>
          <table:table-cell table:style-name="ce2" office:value-type="string" calcext:value-type="string">
            <text:p>Aquesta va ser l'última entrevista a Azorín a RNE. Va morir el 2 de març de 1967.
</text:p>
            <text:p>
</text:p>
            <text:p>Extret del programa "El sonido de la historia", emès per Radio 5 Todo noticias el 9 de març de 2013.
</text:p>
            <text:p/>
          </table:table-cell>
        </table:table-row>
        <table:table-row table:style-name="ro1">
          <table:table-cell table:style-name="ce2" office:value-type="string" calcext:value-type="string">
            <text:p>https://arxiuradio.uab.es/s/arxiusonor/item/13403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Iglesias, Julio César</text:p>
          </table:table-cell>
          <table:table-cell table:style-name="ce2" office:value-type="string" calcext:value-type="string">
            <text:p>El dia abans, un helicòpter israelià ataca amb míssils la seu a Ramalla d'Iàssir Arafat, president de l'Autoritat Nacional Palestina, que estava sota arrest domiciliari per ordres del govern israelià. Ho explica Miguel Ángel Moratinos, enviat especial de la Unió Europea, que estava amb ell en aquell moment. Participa Casimiro García Abadill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2-03-0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Buenos días (RNE)</text:p>
          </table:table-cell>
          <table:table-cell table:style-name="ce2" office:value-type="string" calcext:value-type="string">
            <text:p>06: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xtret del programa "El sonido de la historia", emès per Radio 5 Todo Noticias el 9 de març de 2013</text:p>
          </table:table-cell>
        </table:table-row>
        <table:table-row table:style-name="ro1">
          <table:table-cell table:style-name="ce2" office:value-type="string" calcext:value-type="string">
            <text:p>https://arxiuradio.uab.es/s/arxiusonor/item/13403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sum informatiu del 1974. En el mes de març es recull l'execució de Salvador Puig Antich el dia 2 d'aquest m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1974 Un año para la historia</text:p>
          </table:table-cell>
          <table:table-cell table:style-name="ce2" office:value-type="string" calcext:value-type="string">
            <text:p>00: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Salvador Puig i Antich, àlies el Metge,  fou un anarquista i antifeixista català, lluitador en pro de l'alliberament de la classe obrera. Va morir executat pel règim franquista després de ser jutjat per un tribunal militar i condemnat a mort com a culpable de la mort del subinspector de 23 anys Francisco Anguas Barragán a Barcelona. (Font: Viquipèdia)
</text:p>
            <text:p>
</text:p>
            <text:p>Extret del programa "El sonido de la historia", emès per Radio 5 Todo Noticias  el 9 de març de 2013</text:p>
          </table:table-cell>
        </table:table-row>
        <table:table-row table:style-name="ro1">
          <table:table-cell table:style-name="ce2" office:value-type="string" calcext:value-type="string">
            <text:p>https://arxiuradio.uab.es/s/arxiusonor/item/13403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Ahir, en una jornada de vaga, la policia armada va llançar gasos lacrimògens i va disparar per desallotjar els treballadors que estaven reunits en assemblea a l'Església de Sant Francesc d'Assís, a Vitòr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03-0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La massacre del 3 de març de 1976 de Vitòria es va produir en aquesta ciutat alabesa durant la Transició Espanyola: en una jornada de vaga, la policia armada va llançar gasos lacrimògens per desallotjar els treballadors que estaven reunits en assemblea a l'Església de Sant Francesc d'Assís, situada al barri obrer de Zaramaga, i va disparar contra els que sortien de l'església. L'actuació policial acabà amb 5 treballadors morts i 150 ferits de bala. (Font: Viquipèdia)
</text:p>
            <text:p>
</text:p>
            <text:p>Extret del programa "El sonido de la historia", emès per Radio 5 Todo Noticias  el 9 de març de 2013.</text:p>
          </table:table-cell>
        </table:table-row>
        <table:table-row table:style-name="ro1">
          <table:table-cell table:style-name="ce2" office:value-type="string" calcext:value-type="string">
            <text:p>https://arxiuradio.uab.es/s/arxiusonor/item/13402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so, Ángeles</text:p>
          </table:table-cell>
          <table:table-cell table:style-name="ce2" office:value-type="string" calcext:value-type="string">
            <text:p>La pel·lícula "Belle Epoque", del director Fernando Trueba guanya un Osca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4-03-22</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ojo crítico</text:p>
          </table:table-cell>
          <table:table-cell table:style-name="ce2" office:value-type="string" calcext:value-type="string">
            <text:p>00: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Extret del programa "El sonido de la historia", emès per Radio 5 Información el 23 de març de 2013</text:p>
          </table:table-cell>
        </table:table-row>
        <table:table-row table:style-name="ro1">
          <table:table-cell table:style-name="ce2" office:value-type="string" calcext:value-type="string">
            <text:p>https://arxiuradio.uab.es/s/arxiusonor/item/13402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rduna, Guillermo | Núñez, Ángela | Rojo, Eduardo | Yeste, Lucía</text:p>
          </table:table-cell>
          <table:table-cell table:style-name="ce2" office:value-type="string" calcext:value-type="string">
            <text:p>Identificació de les emissores connectades, propers continguts que s'oferiran, indicatiu del programa, comunicat d'ETA d'alto el foc permanent, declaracions del president del govern espanyol Rodríguez Zapatero i de  Mariano Rajoy del Partido Popula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6-03-2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gramación especial contínua sobre el alto el fuego de ETA</text:p>
          </table:table-cell>
          <table:table-cell table:style-name="ce2" office:value-type="string" calcext:value-type="string">
            <text:p>08: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Extret del programa "El sonido de la historia", emès per Radio 5 Información el 23 de març de 2013</text:p>
          </table:table-cell>
        </table:table-row>
        <table:table-row table:style-name="ro1">
          <table:table-cell table:style-name="ce2" office:value-type="string" calcext:value-type="string">
            <text:p>https://arxiuradio.uab.es/s/arxiusonor/item/13402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Iglesias, Julio César | Hernández, Nacho</text:p>
          </table:table-cell>
          <table:table-cell table:style-name="ce2" office:value-type="string" calcext:value-type="string">
            <text:p>Avanç que ETA  farà públic un comunicat d'alto al foc permanen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6-03-2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Buenos días (RNE)</text:p>
          </table:table-cell>
          <table:table-cell table:style-name="ce2" office:value-type="string" calcext:value-type="string">
            <text:p>00: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Extret del programa "El sonido de la historia", emès per Radio 5 Información el 23 de març de 2013</text:p>
          </table:table-cell>
        </table:table-row>
        <table:table-row table:style-name="ro1">
          <table:table-cell table:style-name="ce2" office:value-type="string" calcext:value-type="string">
            <text:p>https://arxiuradio.uab.es/s/arxiusonor/item/13402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Domínguez, Miguel Ángel | López Legarda, Santiago | Sevilla, Fran</text:p>
          </table:table-cell>
          <table:table-cell table:style-name="ce2" office:value-type="string" calcext:value-type="string">
            <text:p>Informació de la cimera de les Açores feta pels presidents dels EE.UU.  (George W. Bush), Regne Unit (Tony Blair) i Espanya (José María Aznar) feta el 15 de març de 2003 on es va afirmar l'existència d'armes de destrucció massiva a Iraq (que posteriorment va resultar falsa) i s'amenaçava a Sadam Husein de declarar la guerra. Connexió amb Bagda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3-03-1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6: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Extret del programa "El sonido de la historia", emès per Radio 5 Información el 23 de març de 2013</text:p>
          </table:table-cell>
        </table:table-row>
        <table:table-row table:style-name="ro1">
          <table:table-cell table:style-name="ce2" office:value-type="string" calcext:value-type="string">
            <text:p>https://arxiuradio.uab.es/s/arxiusonor/item/13401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odríguez, Olga</text:p>
          </table:table-cell>
          <table:table-cell table:style-name="ce2" office:value-type="string" calcext:value-type="string">
            <text:p>Alliberament de Maria Àngels Feliu, d Olot, després del seu segres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4-03-2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Maria Àngels Feliu, farmacèutica catalana, filla d'un important industrial d'Olot, va estar segrestada durant 492 dies, entre el 20 de novembre de 1992 i el 27 de març de 1994. És el segrest més llarg que hi ha hagut a Espanya sense motius terroristes. (Font: Viquipèdia)
</text:p>
            <text:p>
</text:p>
            <text:p>Extret del programa "El sonido de la historia", emès per Radio 5 Información el 30 de març de 2013</text:p>
          </table:table-cell>
        </table:table-row>
        <table:table-row table:style-name="ro1">
          <table:table-cell table:style-name="ce2" office:value-type="string" calcext:value-type="string">
            <text:p>https://arxiuradio.uab.es/s/arxiusonor/item/13401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odríguez, Luz | Hernández, Nacho | Fernández Céspedes, Pedro</text:p>
          </table:table-cell>
          <table:table-cell table:style-name="ce2" office:value-type="string" calcext:value-type="string">
            <text:p>Tancament de la negociació per a l'entrada d'Espanya a la Unió Europea, declaracions del president del govern espanyol Felipe González.</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5-03-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6: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Extret del programa "El sonido de la historia", emès per Radio 5 Información el 30 de març de 2013</text:p>
          </table:table-cell>
        </table:table-row>
        <table:table-row table:style-name="ro1">
          <table:table-cell table:style-name="ce2" office:value-type="string" calcext:value-type="string">
            <text:p>https://arxiuradio.uab.es/s/arxiusonor/item/13401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de Córdoba, Fernando</text:p>
          </table:table-cell>
          <table:table-cell table:style-name="ce2" office:value-type="string" calcext:value-type="string">
            <text:p>Discurs del "generalísimo" Franco en la inauguració del Valle de los Caídos al valle de Cuelgamuros de la Sierra de Guadarrama, en el municipi de San Lorenzo de El Escorial.</text:p>
          </table:table-cell>
          <table:table-cell table:style-name="ce2" office:value-type="string" calcext:value-type="string">
            <text:p>Radio Nacional de España (Burgos)</text:p>
          </table:table-cell>
          <table:table-cell table:style-name="ce2" office:value-type="string" calcext:value-type="string">
            <text:p>Niqui, Cinto</text:p>
          </table:table-cell>
          <table:table-cell table:style-name="ce2" office:value-type="string" calcext:value-type="string">
            <text:p>1959-04-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9</text:p>
          </table:table-cell>
          <table:table-cell table:style-name="ce2" office:value-type="string" calcext:value-type="string">
            <text:p>Extret del programa "El sonido de la historia", emès per Radio 5 Información el 6 d'abril de 2013</text:p>
          </table:table-cell>
        </table:table-row>
        <table:table-row table:style-name="ro1">
          <table:table-cell table:style-name="ce2" office:value-type="string" calcext:value-type="string">
            <text:p>https://arxiuradio.uab.es/s/arxiusonor/item/13401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rieto, Amaya</text:p>
          </table:table-cell>
          <table:table-cell table:style-name="ce2" office:value-type="string" calcext:value-type="string">
            <text:p>Poesia de Kavafis amb la veu de Julio Valverde, opinió de Chavela Vargas sobre l'amor i comiat del program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2017-10-29</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iaje al centro de la noche</text:p>
          </table:table-cell>
          <table:table-cell table:style-name="ce2" office:value-type="string" calcext:value-type="string">
            <text:p>02: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400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esa, Carles</text:p>
          </table:table-cell>
          <table:table-cell table:style-name="ce2" office:value-type="string" calcext:value-type="string">
            <text:p>Indicatiu del programa, hora, introducció de la secció de Pancho Verona que presenta un disc de Sabin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2017-02-1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Gente despierta</text:p>
          </table:table-cell>
          <table:table-cell table:style-name="ce2" office:value-type="string" calcext:value-type="string">
            <text:p>01: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400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cía, Alejo</text:p>
          </table:table-cell>
          <table:table-cell table:style-name="ce2" office:value-type="string" calcext:value-type="string">
            <text:p>El govern espanyol legalitza el "Partido Comunista de Españ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04-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xtret del programa "El sonido de la historia", emès per Radio 5 Información el 13 d'abril de 2013.</text:p>
          </table:table-cell>
        </table:table-row>
        <table:table-row table:style-name="ro1">
          <table:table-cell table:style-name="ce2" office:value-type="string" calcext:value-type="string">
            <text:p>https://arxiuradio.uab.es/s/arxiusonor/item/13400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errano, Luis</text:p>
          </table:table-cell>
          <table:table-cell table:style-name="ce2" office:value-type="string" calcext:value-type="string">
            <text:p>Indicatiu del programa, assassinat a Beirut (Líban) de l'ambaixador espanyol Pedro Manuel de Arístegu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04-1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0: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Extret del programa "El sonido de la historia", emès per Radio 5 Información el 20 d'abril de 2013.</text:p>
          </table:table-cell>
        </table:table-row>
        <table:table-row table:style-name="ro1">
          <table:table-cell table:style-name="ce2" office:value-type="string" calcext:value-type="string">
            <text:p>https://arxiuradio.uab.es/s/arxiusonor/item/13400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ey, Fernando | Rabal, Paco | Marsillach, Adolfo</text:p>
          </table:table-cell>
          <table:table-cell table:style-name="ce2" office:value-type="string" calcext:value-type="string">
            <text:p>Careta de l'adaptació radiofònica de "El Quijote" de Miguel de Cervantes i fragment de l'obra, amb Fernando Rey (El Quijote) i Paco Rabal (Sancho Panz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5</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5: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5</text:p>
          </table:table-cell>
          <table:table-cell table:style-name="ce2" office:value-type="string" calcext:value-type="string">
            <text:p>Extret del programa "El sonido de la historia", emès per Radio 5 Información el 27 d'abril de 2013.</text:p>
          </table:table-cell>
        </table:table-row>
        <table:table-row table:style-name="ro1">
          <table:table-cell table:style-name="ce2" office:value-type="string" calcext:value-type="string">
            <text:p>https://arxiuradio.uab.es/s/arxiusonor/item/13400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lonso, Emilio</text:p>
          </table:table-cell>
          <table:table-cell table:style-name="ce2" office:value-type="string" calcext:value-type="string">
            <text:p>Entrevista al pilot de Fórmula 1, Ayrton Senna, feta el divendres del Gran Premi d'Espanya de Fórmula 1 al circuit de Jerez (Espany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0-09-28</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Extret del programa "El sonido de la historia", emès per Radio 5 Información el 4 de maig de 2013.</text:p>
          </table:table-cell>
        </table:table-row>
        <table:table-row table:style-name="ro1">
          <table:table-cell table:style-name="ce2" office:value-type="string" calcext:value-type="string">
            <text:p>https://arxiuradio.uab.es/s/arxiusonor/item/13400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amos, Joaquín</text:p>
          </table:table-cell>
          <table:table-cell table:style-name="ce2" office:value-type="string" calcext:value-type="string">
            <text:p>Transmissió de la "XII Demostración Sindical" des del camp Santiago Bernabeu, a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9-05-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Extret del programa "El sonido de la historia", emès per Radio 5 Información el 4 de maig de 2013.</text:p>
          </table:table-cell>
        </table:table-row>
        <table:table-row table:style-name="ro1">
          <table:table-cell table:style-name="ce2" office:value-type="string" calcext:value-type="string">
            <text:p>https://arxiuradio.uab.es/s/arxiusonor/item/13400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ázquez, Santiago</text:p>
          </table:table-cell>
          <table:table-cell table:style-name="ce2" office:value-type="string" calcext:value-type="string">
            <text:p>Careta del programa, presentació, equip, indicatiu del programa, adreces de la web i del correu electrònic, indicatiu del programa, hora, introducció a Juan Carlos Salamanca, paraules dedicades a Iker Jiménez.</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6-09-30</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exta dimensión</text:p>
          </table:table-cell>
          <table:table-cell table:style-name="ce2" office:value-type="string" calcext:value-type="string">
            <text:p>11: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Extret del canal d'iVoox de Sexta dimensión.</text:p>
          </table:table-cell>
        </table:table-row>
        <table:table-row table:style-name="ro1">
          <table:table-cell table:style-name="ce2" office:value-type="string" calcext:value-type="string">
            <text:p>https://arxiuradio.uab.es/s/arxiusonor/item/13400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la, Marc | Martín, Esperanza</text:p>
          </table:table-cell>
          <table:table-cell table:style-name="ce2" office:value-type="string" calcext:value-type="string">
            <text:p>El president del govern espanyol ,José Luis Rodríguez  Zapatero, anuncia nou mesures per retallar el pressupost públic al Parlament espanyo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0-05-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14 horas</text:p>
          </table:table-cell>
          <table:table-cell table:style-name="ce2" office:value-type="string" calcext:value-type="string">
            <text:p>04: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xtret del programa "El sonido de la historia", emès per Radio 5 Información el 11 de maig de 2013.</text:p>
          </table:table-cell>
        </table:table-row>
        <table:table-row table:style-name="ro1">
          <table:table-cell table:style-name="ce2" office:value-type="string" calcext:value-type="string">
            <text:p>https://arxiuradio.uab.es/s/arxiusonor/item/13399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hagún, Felipe | Vila, Juan Antonio</text:p>
          </table:table-cell>
          <table:table-cell table:style-name="ce2" office:value-type="string" calcext:value-type="string">
            <text:p>El Sant Pare Joan Pau II visita el santuari de Fàtima a Portugal, un any després de l'atemptat de la plaça de Sant Pere del Vaticà.</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05-1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3: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xtret del programa "El sonido de la historia", emès per Radio 5 Información el 11 de maig de 2013.</text:p>
          </table:table-cell>
        </table:table-row>
        <table:table-row table:style-name="ro1">
          <table:table-cell table:style-name="ce2" office:value-type="string" calcext:value-type="string">
            <text:p>https://arxiuradio.uab.es/s/arxiusonor/item/13399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hagún, Felipe | Ortega, Rafael</text:p>
          </table:table-cell>
          <table:table-cell table:style-name="ce2" office:value-type="string" calcext:value-type="string">
            <text:p>Atemptat al Sant Pare Joan Pau II a la plaça de Sant Pere de la Ciutat del Vaticà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05-1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Extret del programa "El sonido de la historia", emès per Radio 5 Información el 11 de maig de 2013.</text:p>
          </table:table-cell>
        </table:table-row>
        <table:table-row table:style-name="ro1">
          <table:table-cell table:style-name="ce2" office:value-type="string" calcext:value-type="string">
            <text:p>https://arxiuradio.uab.es/s/arxiusonor/item/13399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rats, Matías (pare) | Martín Navas, Juan</text:p>
          </table:table-cell>
          <table:table-cell table:style-name="ce2" office:value-type="string" calcext:value-type="string">
            <text:p>Careta del programa i fragment de l'espai dedicat a la conquesta del cim de l'Everest el 29 de maig de 1953.</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3</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estaba allí</text:p>
          </table:table-cell>
          <table:table-cell table:style-name="ce2" office:value-type="string" calcext:value-type="string">
            <text:p>28: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3</text:p>
          </table:table-cell>
          <table:table-cell table:style-name="ce2" office:value-type="string" calcext:value-type="string">
            <text:p>L'expedició britànica a l'Everest de 1953 va ser la novena expedició que va intentar la primera ascensió de l'Everest, i la primera a aconseguir-ho de manera confirmada quan Tenzing Norgay i Edmund Hillary van assolir el cim el 29 de maig de 1953. Dirigida pel coronel John Hunt, va ser organitzada i finançada pel Comitè Conjunt de l'Himàlaia.  (Font: Viquipèdia)
</text:p>
            <text:p>
</text:p>
            <text:p>Extret del programa "El sonido de la historia", emès per Radio 5 Información el 25 de maig de 2013.</text:p>
          </table:table-cell>
        </table:table-row>
        <table:table-row table:style-name="ro1">
          <table:table-cell table:style-name="ce2" office:value-type="string" calcext:value-type="string">
            <text:p>https://arxiuradio.uab.es/s/arxiusonor/item/13399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pella, Daniel</text:p>
          </table:table-cell>
          <table:table-cell table:style-name="ce2" office:value-type="string" calcext:value-type="string">
            <text:p>Reportatge sobre l'atemptat d'ETA a la caserna de la Guardia Civil de Vic perpetrat el 29 de maig de 1991.</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06-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6: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l 29 de maig de 1991, ETA va atemptar amb un cotxe bomba a la caserna de la Guàrdia Civil de Vic. L'explosió va matar deu persones, entre elles cinc nens, i ferí a 44 persones. (Font: Viquipèdia)
</text:p>
            <text:p>
</text:p>
            <text:p>Extret del programa "El sonido de la historia", emès per Radio 5 Información el 25 de maig de 2013.</text:p>
          </table:table-cell>
        </table:table-row>
        <table:table-row table:style-name="ro1">
          <table:table-cell table:style-name="ce2" office:value-type="string" calcext:value-type="string">
            <text:p>https://arxiuradio.uab.es/s/arxiusonor/item/13399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sum informatiu de l'any 1964. Descobriment de petroli a la comarca de La Lora (Burgos) el mes de juny i altres fets significatiu d'aquell m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4-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Extret del programa "El sonido de la historia", emès per Radio 5 Información el 1 de juny de 2013.</text:p>
          </table:table-cell>
        </table:table-row>
        <table:table-row table:style-name="ro1">
          <table:table-cell table:style-name="ce2" office:value-type="string" calcext:value-type="string">
            <text:p>https://arxiuradio.uab.es/s/arxiusonor/item/13394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special, 30 aniversari del 18 de juliol de 1936, descrivint el que va passar a la ciutat de Pamplona i el paper del general Mol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6-07-18</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6</text:p>
          </table:table-cell>
          <table:table-cell table:style-name="ce2" office:value-type="string" calcext:value-type="string">
            <text:p>Emilio Mola Vidal fou un militar espanyol, amb rang de general, que va ser un dels líders de l'intent de cop d'estat del 18 de juliol de 1936 contra la República i la rebel·lió militar subsegüent amb la qual s'inicià la Guerra Civil espanyola. El 17 de juliol de 1936, a la guarnició de Melilla, es va produir el primer acte de rebel·lió.
</text:p>
            <text:p>
</text:p>
            <text:p>Extret del programa "El sonido de la historia", emès per Radio 5 Información el 1 de juny de 2013</text:p>
          </table:table-cell>
        </table:table-row>
        <table:table-row table:style-name="ro1">
          <table:table-cell table:style-name="ce2" office:value-type="string" calcext:value-type="string">
            <text:p>https://arxiuradio.uab.es/s/arxiusonor/item/13394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lanes, Marcelino</text:p>
          </table:table-cell>
          <table:table-cell table:style-name="ce2" office:value-type="string" calcext:value-type="string">
            <text:p>L'exèrcit xinès dispara contra els manifestants a la plaça Tiananmen de Beijing.</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06-0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Extret del programa "El sonido de la historia", emès per Radio 5 Información el 1 de juny de 2013.</text:p>
          </table:table-cell>
        </table:table-row>
        <table:table-row table:style-name="ro1">
          <table:table-cell table:style-name="ce2" office:value-type="string" calcext:value-type="string">
            <text:p>https://arxiuradio.uab.es/s/arxiusonor/item/13394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Heitzmann, Raúl</text:p>
          </table:table-cell>
          <table:table-cell table:style-name="ce2" office:value-type="string" calcext:value-type="string">
            <text:p>ETA trenca la treva d'alto el foc , declaracions del president del govern espanyol, Zapatero, del líder del PP, Rajoy i del líder de Bildu, Otegu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7-06-0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1: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xtret del programa "El sonido de la historia", emès per Radio 5 Información el 1 de juny de 2013.</text:p>
          </table:table-cell>
        </table:table-row>
        <table:table-row table:style-name="ro1">
          <table:table-cell table:style-name="ce2" office:value-type="string" calcext:value-type="string">
            <text:p>https://arxiuradio.uab.es/s/arxiusonor/item/13394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ico, Manuel Antonio</text:p>
          </table:table-cell>
          <table:table-cell table:style-name="ce2" office:value-type="string" calcext:value-type="string">
            <text:p>Sentència als responsables militars de l'intent de cop d'Estat del 23 de febrer de 1981 (Milans del Bosch i Antonio Tejero, entre altres). Opinió dels polítics i de la premsa sobre la sentènc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06-0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3: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xtret del programa "El sonido de la historia", emès per Radio 5 Información el 1 de juny de 2013.</text:p>
          </table:table-cell>
        </table:table-row>
        <table:table-row table:style-name="ro1">
          <table:table-cell table:style-name="ce2" office:value-type="string" calcext:value-type="string">
            <text:p>https://arxiuradio.uab.es/s/arxiusonor/item/13394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Hermida, Jesús | Rodríguez, Cirilo</text:p>
          </table:table-cell>
          <table:table-cell table:style-name="ce2" office:value-type="string" calcext:value-type="string">
            <text:p>Resum cronològic de les cròniques donades sobre l'assassinat del senador Robert Kennedy (per Sirhan Sirhan) moments després de realitzar el seu discurs de victòria a Los Ángeles la matinada del 5 de juny de 1968.</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8-06-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7: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Extret del programa "El sonido de la historia", emès per Radio 5 Información el 1 de juny de 2013.</text:p>
          </table:table-cell>
        </table:table-row>
        <table:table-row table:style-name="ro1">
          <table:table-cell table:style-name="ce2" office:value-type="string" calcext:value-type="string">
            <text:p>https://arxiuradio.uab.es/s/arxiusonor/item/13393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rats, Matías (pare)</text:p>
          </table:table-cell>
          <table:table-cell table:style-name="ce2" office:value-type="string" calcext:value-type="string">
            <text:p>Transmissió de la cerimònia inaugural del Mundial de Futbol de 1982 des del Nou Camp de Barcelo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06-1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La transmissió de RNE la van fer Luis del Olmo i Matías Prats.
</text:p>
            <text:p>
</text:p>
            <text:p>Extret del programa "El sonido de la historia", emès per Radio 5 Información el 8 de juny de 2013</text:p>
          </table:table-cell>
        </table:table-row>
        <table:table-row table:style-name="ro1">
          <table:table-cell table:style-name="ce2" office:value-type="string" calcext:value-type="string">
            <text:p>https://arxiuradio.uab.es/s/arxiusonor/item/13393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iscurs del president del govern, almirall Luis Carrero Blanco, al ple de les Cortes (havia estat nomenat el 9 de juny de 1973).</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07-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Extret del programa "El sonido de la historia", emès per Radio 5 Información el 8 de juny de 2013.</text:p>
          </table:table-cell>
        </table:table-row>
        <table:table-row table:style-name="ro1">
          <table:table-cell table:style-name="ce2" office:value-type="string" calcext:value-type="string">
            <text:p>https://arxiuradio.uab.es/s/arxiusonor/item/13392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evillo, Magín | Sáiz, Gerardo</text:p>
          </table:table-cell>
          <table:table-cell table:style-name="ce2" office:value-type="string" calcext:value-type="string">
            <text:p>Signatura del Tractat d'Adhesió d'Espanya a la Comunitat Europea al Palacio de Oriente de Madrid. Paraules del rei Juan Carlos I i del president del govern espanyol, Felipe González.</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5-06-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2: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Extret del programa "El sonido de la historia", emès per Radio 5 Información el 8 de juny de 2013.</text:p>
          </table:table-cell>
        </table:table-row>
        <table:table-row table:style-name="ro1">
          <table:table-cell table:style-name="ce2" office:value-type="string" calcext:value-type="string">
            <text:p>https://arxiuradio.uab.es/s/arxiusonor/item/13392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Juan Manuel | Sahagún, Felipe</text:p>
          </table:table-cell>
          <table:table-cell table:style-name="ce2" office:value-type="string" calcext:value-type="string">
            <text:p>Fi de la Guerra de les Malvines entre Argentina i el Regne Unit, paraules de Margaret Thatche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06-15</text:p>
          </table:table-cell>
          <table:table-cell table:style-name="ce2" office:value-type="string" calcext:value-type="string">
            <text:p>Informatiu</text:p>
          </table:table-cell>
          <table:table-cell table:style-name="ce2" office:value-type="string" calcext:value-type="string">
            <text:p>Castellà | Anglès</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2: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La Guerra de les Malvines (Falklands War en anglès) va tenir lloc entre l'abril i el juny de 1982. L'Argentina s'enfrontà al Regne Unit per intentar conquerir aquest arxipèlag així com les Illes Geòrgia del Sud i Sandwich del Sud, situades també a l'Atlàntic Sud. L'Argentina inicià una ocupació militar el 2 d'abril. Fracassades les iniciatives diplomàtiques, el Regne Unit va enviar una força naval per enfrontar-se a la marina i l'aviació argentines i, així, recuperar les illes mitjançant una operació amfíbia. La guerra acabà amb capitulació de les forces argentines, que va tenir lloc el 14 de juny. (Font: Viquipèdia)
</text:p>
            <text:p>
</text:p>
            <text:p>Extret del programa "El sonido de la historia", emès per Radio 5 Información el 8 de juny de 2013.</text:p>
          </table:table-cell>
        </table:table-row>
        <table:table-row table:style-name="ro1">
          <table:table-cell table:style-name="ce2" office:value-type="string" calcext:value-type="string">
            <text:p>https://arxiuradio.uab.es/s/arxiusonor/item/13392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rònica de la visita de la primera dama argentina, Eva Duarte de Perón, a Espanya. Paraules del "generalísimo" Franco en condecorar-la. Paraules d'Eva Duarte de Perón i Francisco Franco al Palacio de Oriente de Madrid, "Cara al sol", "Arriba España". Visita a l'Alcazar, l'Escorial, la Plaza de Toros, et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4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7: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47</text:p>
          </table:table-cell>
          <table:table-cell table:style-name="ce2" office:value-type="string" calcext:value-type="string">
            <text:p>Data aproximada.
</text:p>
            <text:p>
</text:p>
            <text:p>Eva Duarte va visitar Espanya del 7 al 26 de juny de 1947, dia en que volà cap a Roma des de Barcelona.
</text:p>
            <text:p>
</text:p>
            <text:p>Extret del programa "El sonido de la historia", emès per Radio 5 Información el 8 de juny de 2013.</text:p>
          </table:table-cell>
        </table:table-row>
        <table:table-row table:style-name="ro1">
          <table:table-cell table:style-name="ce2" office:value-type="string" calcext:value-type="string">
            <text:p>https://arxiuradio.uab.es/s/arxiusonor/item/13392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Visita de la primera dama argentina Eva Duarte de Perón a Espanya, paraules des del Palacio del Pard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47-06-0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47</text:p>
          </table:table-cell>
          <table:table-cell table:style-name="ce2" office:value-type="string" calcext:value-type="string">
            <text:p>Extret del programa "El sonido de la historia", emès per Radio 5 Información el 8 de juny de 2013.</text:p>
          </table:table-cell>
        </table:table-row>
        <table:table-row table:style-name="ro1">
          <table:table-cell table:style-name="ce2" office:value-type="string" calcext:value-type="string">
            <text:p>https://arxiuradio.uab.es/s/arxiusonor/item/13392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dentificació de RNE, RCE, CES i Radio Peninsular, introducció als espais de propaganda electoral, espai del Partido Socialista Obrero Español (PSOE), preguntes al candidat Felipe González.</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06-1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cios de propaganda electoral a las elecciones generales de 1977</text:p>
          </table:table-cell>
          <table:table-cell table:style-name="ce2" office:value-type="string" calcext:value-type="string">
            <text:p>04: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xtret del programa "El sonido de la historia", emès per Radio 5 Información el 8 de juny de 2013.</text:p>
          </table:table-cell>
        </table:table-row>
        <table:table-row table:style-name="ro1">
          <table:table-cell table:style-name="ce2" office:value-type="string" calcext:value-type="string">
            <text:p>https://arxiuradio.uab.es/s/arxiusonor/item/13392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iscurs d'Adolfo Suárez, candidat d'Unión de Centro Democrático, al final de la campanya electoral de les eleccions generals espanyoles del 15 de juny de 1977.</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06-1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l 15 de juny de 1977 es van celebrar les primeres eleccions democràtiques a España després del període franquista.
</text:p>
            <text:p>
</text:p>
            <text:p>Extret del programa "El sonido de la historia", emès per Radio 5 Información el 8 de juny de 2013.</text:p>
          </table:table-cell>
        </table:table-row>
        <table:table-row table:style-name="ro1">
          <table:table-cell table:style-name="ce2" office:value-type="string" calcext:value-type="string">
            <text:p>https://arxiuradio.uab.es/s/arxiusonor/item/13392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ico, Manuel Antonio</text:p>
          </table:table-cell>
          <table:table-cell table:style-name="ce2" office:value-type="string" calcext:value-type="string">
            <text:p>Quatre anys des de les primeres eleccions democràtiques espanyoles després del franquisme. Amb declaracions d'Adolfo Suárez, Felipe González, record del resultat de les eleccions espanyoles de 1977 i  declaració de Santiago Carrill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06-1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5: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Extret del programa "El sonido de la historia", emès per Radio 5 Información el 15 de juny de 2013.</text:p>
          </table:table-cell>
        </table:table-row>
        <table:table-row table:style-name="ro1">
          <table:table-cell table:style-name="ce2" office:value-type="string" calcext:value-type="string">
            <text:p>https://arxiuradio.uab.es/s/arxiusonor/item/13392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ructuoso, Luciano</text:p>
          </table:table-cell>
          <table:table-cell table:style-name="ce2" office:value-type="string" calcext:value-type="string">
            <text:p>Enquesta sobre "què sap vostè del socialism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l 15 de juny de 1977 es van celebrar les primeres eleccions democràtiques a España després del període franquista.
</text:p>
            <text:p>
</text:p>
            <text:p>Extret del programa "El sonido de la historia", emès per Radio 5 Información el 15 de juny de 2013. </text:p>
          </table:table-cell>
        </table:table-row>
        <table:table-row table:style-name="ro1">
          <table:table-cell table:style-name="ce2" office:value-type="string" calcext:value-type="string">
            <text:p>https://arxiuradio.uab.es/s/arxiusonor/item/13392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reras, Manolo | Cabero, Óscar</text:p>
          </table:table-cell>
          <table:table-cell table:style-name="ce2" office:value-type="string" calcext:value-type="string">
            <text:p>Reportatge amb motiu del cinquè aniversari del Zoo de Madrid, amb declaracions de la doctora Cel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ínea abierta</text:p>
          </table:table-cell>
          <table:table-cell table:style-name="ce2" office:value-type="string" calcext:value-type="string">
            <text:p>03: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xtret del programa "El sonido de la historia", emès per Radio 5 Información el 22 de juny de 2013.</text:p>
          </table:table-cell>
        </table:table-row>
        <table:table-row table:style-name="ro1">
          <table:table-cell table:style-name="ce2" office:value-type="string" calcext:value-type="string">
            <text:p>https://arxiuradio.uab.es/s/arxiusonor/item/13392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arré, Agustín</text:p>
          </table:table-cell>
          <table:table-cell table:style-name="ce2" office:value-type="string" calcext:value-type="string">
            <text:p>Entrevista a alguns propietaris del cotxe Seat 600 l'any que es va deixar de fabrica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El Seat 600 es va començar a fabricar el 27 de juny de 1957.
</text:p>
            <text:p>
</text:p>
            <text:p>Extret del programa "El sonido de la historia", emès per Radio 5 Información el 22 de juny de 2013.</text:p>
          </table:table-cell>
        </table:table-row>
        <table:table-row table:style-name="ro1">
          <table:table-cell table:style-name="ce2" office:value-type="string" calcext:value-type="string">
            <text:p>https://arxiuradio.uab.es/s/arxiusonor/item/13391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resentació i primers minuts de l'espai dedicat a l'assassinat del conqueridor Francisco de Pizarro, amb recreacions dramàtiqu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mérica hermana</text:p>
          </table:table-cell>
          <table:table-cell table:style-name="ce2" office:value-type="string" calcext:value-type="string">
            <text:p>06: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Extret del programa "El sonido de la historia", emès per Radio 5 Información el 22 de juny de 2013.</text:p>
          </table:table-cell>
        </table:table-row>
        <table:table-row table:style-name="ro1">
          <table:table-cell table:style-name="ce2" office:value-type="string" calcext:value-type="string">
            <text:p>https://arxiuradio.uab.es/s/arxiusonor/item/13391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nauguració d'habitatges construïts per als colons en un nou barri de la província espanyola de Sidi Ifni (Marroc), declaracions del governador civil espanyo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3</text:p>
          </table:table-cell>
          <table:table-cell table:style-name="ce2" office:value-type="string" calcext:value-type="string">
            <text:p>Informatiu</text:p>
          </table:table-cell>
          <table:table-cell table:style-name="ce2" office:value-type="string" calcext:value-type="string">
            <text:p>Castellà | Àrab</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3</text:p>
          </table:table-cell>
          <table:table-cell table:style-name="ce2" office:value-type="string" calcext:value-type="string">
            <text:p>La colònia i, posteriorment, província espanyola Sidi Ifni va ser cedida al Marroc el 30 de juny de 1969.
</text:p>
            <text:p>
</text:p>
            <text:p>Extret del programa "El sonido de la historia", emès per Radio 5 Información el 29 de juny de 2013</text:p>
          </table:table-cell>
        </table:table-row>
        <table:table-row table:style-name="ro1">
          <table:table-cell table:style-name="ce2" office:value-type="string" calcext:value-type="string">
            <text:p>https://arxiuradio.uab.es/s/arxiusonor/item/13391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 Benítez, Antón</text:p>
          </table:table-cell>
          <table:table-cell table:style-name="ce2" office:value-type="string" calcext:value-type="string">
            <text:p>Entrevista a Pepa Flores "Marisol" quan va tornar d'un viatge a Amèri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2-11-0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2</text:p>
          </table:table-cell>
          <table:table-cell table:style-name="ce2" office:value-type="string" calcext:value-type="string">
            <text:p>Extret de RTVE Play Radio "Joyas del Archivo Sonoro".</text:p>
          </table:table-cell>
        </table:table-row>
        <table:table-row table:style-name="ro1">
          <table:table-cell table:style-name="ce2" office:value-type="string" calcext:value-type="string">
            <text:p>https://arxiuradio.uab.es/s/arxiusonor/item/13391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l cantant Julio Iglesias després d'actuar a Bilba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1-02-08</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ara vosotros, jóvenes</text:p>
          </table:table-cell>
          <table:table-cell table:style-name="ce2" office:value-type="string" calcext:value-type="string">
            <text:p>08: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1</text:p>
          </table:table-cell>
          <table:table-cell table:style-name="ce2" office:value-type="string" calcext:value-type="string">
            <text:p> Extret de RTVE Play Radio "Joyas del Archivo Sonoro".</text:p>
          </table:table-cell>
        </table:table-row>
        <table:table-row table:style-name="ro1">
          <table:table-cell table:style-name="ce2" office:value-type="string" calcext:value-type="string">
            <text:p>https://arxiuradio.uab.es/s/arxiusonor/item/13391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 Pepa Flores "Marisol" en el rodatge de la pel·lícula "La chica en el molino roj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08-1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5400 segundos</text:p>
          </table:table-cell>
          <table:table-cell table:style-name="ce2" office:value-type="string" calcext:value-type="string">
            <text:p>03: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Els programa estava dirigit i presentat per Tico Medina. 
</text:p>
            <text:p>
</text:p>
            <text:p>Extret de RTVE Play Radio "Joyas del Archivo Sonoro" .</text:p>
          </table:table-cell>
        </table:table-row>
        <table:table-row table:style-name="ro1">
          <table:table-cell table:style-name="ce2" office:value-type="string" calcext:value-type="string">
            <text:p>https://arxiuradio.uab.es/s/arxiusonor/item/13390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odríguez, Cirilo | Iyegarai, Francisco</text:p>
          </table:table-cell>
          <table:table-cell table:style-name="ce2" office:value-type="string" calcext:value-type="string">
            <text:p>Connexió múltiplex amb Moscou i Huston per fer la transmissió de l'acoblament de les naus espacials Apolo, dels EE.UU. i Soyuz, de la Unió Sovièti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07-1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29: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 Extret de RTVE Play Radio "Joyas del Archivo Sonoro".</text:p>
          </table:table-cell>
        </table:table-row>
        <table:table-row table:style-name="ro1">
          <table:table-cell table:style-name="ce2" office:value-type="string" calcext:value-type="string">
            <text:p>https://arxiuradio.uab.es/s/arxiusonor/item/13390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Quintero, Jesús</text:p>
          </table:table-cell>
          <table:table-cell table:style-name="ce2" office:value-type="string" calcext:value-type="string">
            <text:p>Entrevista a la cantant Lola Flores: primers temes que va enregistrar, el "playback", la discogràfica Belter, les actuacions en directe, et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01-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0: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Últim dels 8 espais dedicats a Lola Flores emesos el Nadal de 1973.
</text:p>
            <text:p>
</text:p>
            <text:p> Extret de RTVE Play Radio "Joyas del Archivo Sonoro" .</text:p>
          </table:table-cell>
        </table:table-row>
        <table:table-row table:style-name="ro1">
          <table:table-cell table:style-name="ce2" office:value-type="string" calcext:value-type="string">
            <text:p>https://arxiuradio.uab.es/s/arxiusonor/item/13390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Entrevista a l'escriptor Mario Benedetti. Perfil biogràfic, poema "Te quiero" interpretat per Isabel Parra, la seva feina a la ràdio francesa, la seva vida a Cuba, et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03-2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6: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 Extret de RTVE Play Radio "Joyas del Archivo Sonoro"</text:p>
          </table:table-cell>
        </table:table-row>
        <table:table-row table:style-name="ro1">
          <table:table-cell table:style-name="ce2" office:value-type="string" calcext:value-type="string">
            <text:p>https://arxiuradio.uab.es/s/arxiusonor/item/13390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uadra, Juan Ramón de la | Bisuña, José Antonio</text:p>
          </table:table-cell>
          <table:table-cell table:style-name="ce2" office:value-type="string" calcext:value-type="string">
            <text:p>Resum de l'alliberament dels segrestats al Banco Central de la Plaça Catalunya de Barcelona, declaracions del Secretari d'Estat de la Informació,  del ministre d'Assumptes Exteriors i del director general de la Guàrdia Civil. Perfil d'alguns dels assaltants detingut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05-2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11: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Un mínim d'onze persones entraren a l'edifici dirigides per José Juan Martínez Gómez àlies "El Rubio", retenint-hi, entre empleats, clients i transeünts a més de tres centres persones. En una cabina de telèfons de la Plaça Catalunya van deixar un comunicat mecanografiat en castellà que exigia a les autoritats que deixessin en llibertat a "quatre herois del 23 de febrer i el nostre valent tinent coronel Tejero" , responsables del fallit cop d'estat intentat unes setmanes abans.
</text:p>
            <text:p>
</text:p>
            <text:p> Extret de RTVE Play Radio "Joyas del Archivo Sonoro".</text:p>
          </table:table-cell>
        </table:table-row>
        <table:table-row table:style-name="ro1">
          <table:table-cell table:style-name="ce2" office:value-type="string" calcext:value-type="string">
            <text:p>https://arxiuradio.uab.es/s/arxiusonor/item/13389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Última entrevista a l'escriptor Jorge Luis Borges a RNE quan va presentar el llibre "Los conjurados" . El seu cognom, recitat d'un poema seu, la seva visió del temps i dels costums, recitat d'un poe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5-07-09</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onversaciones</text:p>
          </table:table-cell>
          <table:table-cell table:style-name="ce2" office:value-type="string" calcext:value-type="string">
            <text:p>07: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Borges va morir el 14 de juny de 1986, a Ginebra.           
</text:p>
            <text:p>
</text:p>
            <text:p>Extret de RTVE Play Radio "Joyas del Archivo Sonoro"</text:p>
          </table:table-cell>
        </table:table-row>
        <table:table-row table:style-name="ro1">
          <table:table-cell table:style-name="ce2" office:value-type="string" calcext:value-type="string">
            <text:p>https://arxiuradio.uab.es/s/arxiusonor/item/13389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berasturi, Andrés</text:p>
          </table:table-cell>
          <table:table-cell table:style-name="ce2" office:value-type="string" calcext:value-type="string">
            <text:p>Sintonia del programa, presentació i entrevista al guitarrista Narciso Yepes sobre els seus viatges i la seva afició als escac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8-12-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Figura con paisaje</text:p>
          </table:table-cell>
          <table:table-cell table:style-name="ce2" office:value-type="string" calcext:value-type="string">
            <text:p>07: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Extret de RTVE Play Radio "Joyas del Archivo Sonoro".</text:p>
          </table:table-cell>
        </table:table-row>
        <table:table-row table:style-name="ro1">
          <table:table-cell table:style-name="ce2" office:value-type="string" calcext:value-type="string">
            <text:p>https://arxiuradio.uab.es/s/arxiusonor/item/13384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Iglesias, Julio César</text:p>
          </table:table-cell>
          <table:table-cell table:style-name="ce2" office:value-type="string" calcext:value-type="string">
            <text:p>Entrevista a la cantant Lola Flores sobre el seu estat de salut després del tractament per un càncer de pit que pat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4-05-0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s mañanas de Radio 1</text:p>
          </table:table-cell>
          <table:table-cell table:style-name="ce2" office:value-type="string" calcext:value-type="string">
            <text:p>08: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Extret de RTVE Play Radio "Joyas del Archivo Sonoro".</text:p>
          </table:table-cell>
        </table:table-row>
        <table:table-row table:style-name="ro1">
          <table:table-cell table:style-name="ce2" office:value-type="string" calcext:value-type="string">
            <text:p>https://arxiuradio.uab.es/s/arxiusonor/item/13383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eña, Juan de la | Matamorón, Pedro | Tirado, Juan Antonio | Fernández Céspedes, Pedro</text:p>
          </table:table-cell>
          <table:table-cell table:style-name="ce2" office:value-type="string" calcext:value-type="string">
            <text:p>Hora, identificació del programa, visita del president Aznar a Mèxic, data, titulars, resultats de la Bonoloto, el temps, estat del trànsit des de la DGT (Juan Benigno), hora, crònica des de Mèxic i declaracions del president espanyol José María Azna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6-09-07</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7: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Extret de RTVE Play Radio "Joyas del Archivo Sonoro".</text:p>
          </table:table-cell>
        </table:table-row>
        <table:table-row table:style-name="ro1">
          <table:table-cell table:style-name="ce2" office:value-type="string" calcext:value-type="string">
            <text:p>https://arxiuradio.uab.es/s/arxiusonor/item/13383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Hernández, Abelardo</text:p>
          </table:table-cell>
          <table:table-cell table:style-name="ce2" office:value-type="string" calcext:value-type="string">
            <text:p>Posada en òrbita del primer mòdul de l'estació espacial internacional, declaracions de l'astronauta Pedro Duqu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8-11-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El primer mòdul de l'Estació Espacial Internacional es va llançar el 20 de novembre de 1998, propulsat per un coet rus Proton llançat des del cosmòdrom de Baikonur (Kazakhstan).
</text:p>
            <text:p>
</text:p>
            <text:p>Extret de RTVE Play Radio "Joyas del Archivo Sonoro".</text:p>
          </table:table-cell>
        </table:table-row>
        <table:table-row table:style-name="ro1">
          <table:table-cell table:style-name="ce2" office:value-type="string" calcext:value-type="string">
            <text:p>https://arxiuradio.uab.es/s/arxiusonor/item/13383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evilla, Fran | Forjas, Paco</text:p>
          </table:table-cell>
          <table:table-cell table:style-name="ce2" office:value-type="string" calcext:value-type="string">
            <text:p>Informació des de Kabul i Islamabad de l'entrada dels soldats de l'Aliança del Nord a Kabul (Afganistan) d'on han marxat els taliban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1-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7</text:p>
          </table:table-cell>
          <table:table-cell table:style-name="ce2" office:value-type="string" calcext:value-type="string">
            <text:p>08: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xtret de RTVE Play Radio "Joyas del Archivo Sonoro".</text:p>
          </table:table-cell>
        </table:table-row>
        <table:table-row table:style-name="ro1">
          <table:table-cell table:style-name="ce2" office:value-type="string" calcext:value-type="string">
            <text:p>https://arxiuradio.uab.es/s/arxiusonor/item/13383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choa de Alza, Ignacio | Monegal, Josep Maria | González Pellicer, Ismael | Prats, Matías (Pare)</text:p>
          </table:table-cell>
          <table:table-cell table:style-name="ce2" office:value-type="string" calcext:value-type="string">
            <text:p>Transmissió, des de diferents trams, de l'ambient previ al "encierro" dels braus d'"Herederos" de Pablo Romero per San Fermín, a Pamplona. Senyals horaris, hora i narració de la correguda dels braus pels carrers de Pamplona i la seva plaça de brau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0-07-0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8: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0</text:p>
          </table:table-cell>
          <table:table-cell table:style-name="ce2" office:value-type="string" calcext:value-type="string">
            <text:p>Josep Maria Monegal va treballar durant molts anys a Ràdio 4 de RNE a Catalunya.
</text:p>
            <text:p>
</text:p>
            <text:p>Extret de RTVE Play Radio "Joyas del Archivo Sonoro".</text:p>
          </table:table-cell>
        </table:table-row>
        <table:table-row table:style-name="ro1">
          <table:table-cell table:style-name="ce2" office:value-type="string" calcext:value-type="string">
            <text:p>https://arxiuradio.uab.es/s/arxiusonor/item/13383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rabias, Antonio | Benito, Luis de | Olulozo, José Ramón</text:p>
          </table:table-cell>
          <table:table-cell table:style-name="ce2" office:value-type="string" calcext:value-type="string">
            <text:p>Transmissió des de diferents trams del "encierro" de braus de San Fermín, a Pamplona. Sintonia de l'emissora, hora, informació dels ferits per banya de brau que hi ha hagu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4-07-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5: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xtret de RTVE Play Radio "Joyas del Archivo Sonoro".</text:p>
          </table:table-cell>
        </table:table-row>
        <table:table-row table:style-name="ro1">
          <table:table-cell table:style-name="ce2" office:value-type="string" calcext:value-type="string">
            <text:p>https://arxiuradio.uab.es/s/arxiusonor/item/13372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Pepa</text:p>
          </table:table-cell>
          <table:table-cell table:style-name="ce2" office:value-type="string" calcext:value-type="string">
            <text:p>Secció musical de José Ramón Pardo dedicada a una cançó sobre les "Pepas"</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2012-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 es un día cualquiera</text:p>
          </table:table-cell>
          <table:table-cell table:style-name="ce2" office:value-type="string" calcext:value-type="string">
            <text:p>00: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72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rograma especial amb motiu del 75 aniversari de RNE. Intervenen Fernando Fernández de Córdova, Pilar Morales, Maruja Fernández, Alejo Garcí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2012-0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75 años de Radio Nacional</text:p>
          </table:table-cell>
          <table:table-cell table:style-name="ce2" office:value-type="string" calcext:value-type="string">
            <text:p>08: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63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olero, Fernando</text:p>
          </table:table-cell>
          <table:table-cell table:style-name="ce2" office:value-type="string" calcext:value-type="string">
            <text:p>Informació de l'accident a la central nuclear de Txernòbil, a la Unió Soviètica (que havia passat el dia 26 d'abri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6-04-2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xtret de l'apartat "Voces" del web de Guillermo Orduna</text:p>
          </table:table-cell>
        </table:table-row>
        <table:table-row table:style-name="ro1">
          <table:table-cell table:style-name="ce2" office:value-type="string" calcext:value-type="string">
            <text:p>https://arxiuradio.uab.es/s/arxiusonor/item/13362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Deu, Ricard</text:p>
          </table:table-cell>
          <table:table-cell table:style-name="ce2" office:value-type="string" calcext:value-type="string">
            <text:p>Salutació i comentari sobre l'estat del temp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quí te espero</text:p>
          </table:table-cell>
          <table:table-cell table:style-name="ce2" office:value-type="string" calcext:value-type="string">
            <text:p>00: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Extret de l'apartat "Voces" del web de Guillermo Orduna</text:p>
          </table:table-cell>
        </table:table-row>
        <table:table-row table:style-name="ro1">
          <table:table-cell table:style-name="ce2" office:value-type="string" calcext:value-type="string">
            <text:p>https://arxiuradio.uab.es/s/arxiusonor/item/13362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enito, Luis de</text:p>
          </table:table-cell>
          <table:table-cell table:style-name="ce2" office:value-type="string" calcext:value-type="string">
            <text:p>Hora, informació d'un atemptat terrorista a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6-04-2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0: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oc després de dos quarts de set del matí del 25 d'abril del 1986, cinc membres de la Guàrdia Civil van resultar morts, i quatre més ferits greus, en un atemptat terrorista amb cotxe bomba comès per ETA.
</text:p>
            <text:p>
</text:p>
            <text:p>Extret de l'apartat "Voces" del web de Guillermo Orduna.</text:p>
          </table:table-cell>
        </table:table-row>
        <table:table-row table:style-name="ro1">
          <table:table-cell table:style-name="ce2" office:value-type="string" calcext:value-type="string">
            <text:p>https://arxiuradio.uab.es/s/arxiusonor/item/133625</text:p>
          </table:table-cell>
          <table:table-cell table:style-name="ce2" office:value-type="string" calcext:value-type="string">
            <text:p>dctype:Sound</text:p>
          </table:table-cell>
          <table:table-cell table:style-name="ce2" office:value-type="string" calcext:value-type="string">
            <text:p>Radio Nacional de España (línia telefònica)</text:p>
          </table:table-cell>
          <table:table-cell table:style-name="ce2"/>
          <table:table-cell table:style-name="ce2" office:value-type="string" calcext:value-type="string">
            <text:p>Inauguració del Servicio informativo telefónico de Radio Nacional de España (Aquest contingut només es podia escoltar per telèfon). </text:p>
          </table:table-cell>
          <table:table-cell table:style-name="ce2" office:value-type="string" calcext:value-type="string">
            <text:p>Radio Nacional de España (línia telefònica)</text:p>
          </table:table-cell>
          <table:table-cell table:style-name="ce2" office:value-type="string" calcext:value-type="string">
            <text:p>Niqui, Cinto</text:p>
          </table:table-cell>
          <table:table-cell table:style-name="ce2" office:value-type="string" calcext:value-type="string">
            <text:p>1967-05-2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ervicio informativo telefónico de Radio Nacional de España </text:p>
          </table:table-cell>
          <table:table-cell table:style-name="ce2" office:value-type="string" calcext:value-type="string">
            <text:p>01:10</text:p>
          </table:table-cell>
          <table:table-cell table:style-name="ce2" table:number-columns-repeated="4"/>
          <table:table-cell table:style-name="ce2" office:value-type="string" calcext:value-type="string">
            <text:p>RNE</text:p>
          </table:table-cell>
          <table:table-cell table:style-name="ce2" table:number-columns-repeated="3"/>
          <table:table-cell table:style-name="ce2" office:value-type="string" calcext:value-type="string">
            <text:p>1967</text:p>
          </table:table-cell>
          <table:table-cell table:style-name="ce2" office:value-type="string" calcext:value-type="string">
            <text:p>El 23 de maig de 1967 es va posar en marxa el Servicio informativo telefónico de Radio Nacional de España, amb la col·laboració de la Compañía Telefónica Nacional de España. S'oferien butlletins informatius enregistrats, de tres minuts, que es podien escoltar trucant al telèfon 095. Telefónica, posteriorment, va oferir informació esportiva (097), informació horària (093) i avís despertador (096).
</text:p>
            <text:p>
</text:p>
            <text:p>Fragment extret del programa "'Amigos de la onda corta" de Radio Exterior (RNE) del 4 de gener de 2020.</text:p>
          </table:table-cell>
        </table:table-row>
        <table:table-row table:style-name="ro1">
          <table:table-cell table:style-name="ce2" office:value-type="string" calcext:value-type="string">
            <text:p>https://arxiuradio.uab.es/s/arxiusonor/item/13362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Fernando Ramos, cap dels Serveis Informatius de RNE, explica quin contingut oferirà el Servicio informativo telefónico de Radio Nacional de España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7-0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Fragment extret del programa "'Amigos de la onda corta" de Radio Exterior (RNE) del 4 de gener de 2020.</text:p>
          </table:table-cell>
        </table:table-row>
        <table:table-row table:style-name="ro1">
          <table:table-cell table:style-name="ce2" office:value-type="string" calcext:value-type="string">
            <text:p>https://arxiuradio.uab.es/s/arxiusonor/item/13362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Anunci de l'oferta de continguts per Internet "RNE solo en podcas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9-12</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L'any 2019, RNE va començar a distribuir per Internet "Solo en Podcast", amb títols de producció pròpia, i Radio 3 Extra. El 12 de març de 2020, RNE va ampliar la seva oferta "Solo en podcast" i sumava un total de 32 espais que complementaven l'oferta de programes de Radio Nacional de España </text:p>
          </table:table-cell>
        </table:table-row>
        <table:table-row table:style-name="ro1">
          <table:table-cell table:style-name="ce2" office:value-type="string" calcext:value-type="string">
            <text:p>https://arxiuradio.uab.es/s/arxiusonor/item/13361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Anunci de la plataforma radiofònica per Internet Radioplayer Españ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9-10</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Radioplayer España</text:p>
          </table:table-cell>
          <table:table-cell table:style-name="ce2"/>
          <table:table-cell table:style-name="ce2" office:value-type="string" calcext:value-type="string">
            <text:p>2019</text:p>
          </table:table-cell>
          <table:table-cell table:style-name="ce2" office:value-type="string" calcext:value-type="string">
            <text:p>Radioplayer UK va començar el 31 de març de 2011 al Regne Unit. Era una plataforma de ràdio per Internet sense ànim de lucre creada per la BBC. L'octubre de 2019 es va llançar Radioplayer España amb la participació de Grupo Atresmedia Radio, Grupo COPE, Grupo KISS Media, Radio Televisión Española, Grupo SER, les ràdios associades a la Federación de Organismos de Radio y Televisión Autonómicos (FORTA) i altres emissores de ràdio.</text:p>
          </table:table-cell>
        </table:table-row>
        <table:table-row table:style-name="ro1">
          <table:table-cell table:style-name="ce2" office:value-type="string" calcext:value-type="string">
            <text:p>https://arxiuradio.uab.es/s/arxiusonor/item/13361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icente, Aurora</text:p>
          </table:table-cell>
          <table:table-cell table:style-name="ce2" office:value-type="string" calcext:value-type="string">
            <text:p>Anunci del telèfon 095 que ofereix informació de Radio Nacional de Españ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7-05-23</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El 22 de maig de 1967 es va posar en marxa el Servicio informativo telefónico de Radio Nacional de España, amb la col·laboració de  la Compañía Telefónica Nacional de España. S'oferien butlletins informatius enregistrats, de tres minuts, que es podien escoltar trucant al telèfon 095. Telefónica, posteriorment, va oferir informació esportiva  (097), informació horària (093) i avís despertador (096).</text:p>
          </table:table-cell>
        </table:table-row>
        <table:table-row table:style-name="ro1">
          <table:table-cell table:style-name="ce2" office:value-type="string" calcext:value-type="string">
            <text:p>https://arxiuradio.uab.es/s/arxiusonor/item/13361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ubedo, David</text:p>
          </table:table-cell>
          <table:table-cell table:style-name="ce2" office:value-type="string" calcext:value-type="string">
            <text:p>Record al·legòric als inicis de Radio Nacional de España durant la Guerra Civil espanyol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55</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5</text:p>
          </table:table-cell>
          <table:table-cell table:style-name="ce2" office:value-type="string" calcext:value-type="string">
            <text:p>Any aproximat.
</text:p>
            <text:p>
</text:p>
            <text:p>Extret de l'apartat "Voces" del web de Guillermo Orduna.</text:p>
          </table:table-cell>
        </table:table-row>
        <table:table-row table:style-name="ro1">
          <table:table-cell table:style-name="ce2" office:value-type="string" calcext:value-type="string">
            <text:p>https://arxiuradio.uab.es/s/arxiusonor/item/13361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araco, Carlos</text:p>
          </table:table-cell>
          <table:table-cell table:style-name="ce2" office:value-type="string" calcext:value-type="string">
            <text:p>"Otra mirada", espai de visió personal de l'actualita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7 días</text:p>
          </table:table-cell>
          <table:table-cell table:style-name="ce2" office:value-type="string" calcext:value-type="string">
            <text:p>02: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El programa estava presentat per Guillermo Orduna.
</text:p>
            <text:p>
</text:p>
            <text:p>Extret de l'apartat "Voces" del web de Guillermo Orduna.</text:p>
          </table:table-cell>
        </table:table-row>
        <table:table-row table:style-name="ro1">
          <table:table-cell table:style-name="ce2" office:value-type="string" calcext:value-type="string">
            <text:p>https://arxiuradio.uab.es/s/arxiusonor/item/13361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zcona, Ladislao</text:p>
          </table:table-cell>
          <table:table-cell table:style-name="ce2" office:value-type="string" calcext:value-type="string">
            <text:p>Acaba la recepció d'autoritats dels reis espanyols al Palacio de Oriente de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Després de la coronació del rei Juan Carlos I el 22 de novembre de 1975, el 27 de novembre es va fer a la Iglesia de Los Jerónimos de Madrid la cerimònia d'unció o coronació, amb una “Misa del Espíritu Santo” oficiada pel cardenal Tarancón. Després els reis espanyols van fer una recepció d'autoritats al Palacio de Oriente de Madrid.
</text:p>
            <text:p>
</text:p>
            <text:p>Extret de l'apartat "Voces" del web de Guillermo Orduna.</text:p>
          </table:table-cell>
        </table:table-row>
        <table:table-row table:style-name="ro1">
          <table:table-cell table:style-name="ce2" office:value-type="string" calcext:value-type="string">
            <text:p>https://arxiuradio.uab.es/s/arxiusonor/item/13360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cía, Manolo</text:p>
          </table:table-cell>
          <table:table-cell table:style-name="ce2" office:value-type="string" calcext:value-type="string">
            <text:p>Informació sobre la cua per desfilar per davant del taüt amb el cos del "generalísimo" Franc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l taüt amb el cos del "generalísimo" Franco va estar exposat al Salón de Columnas i, després, al pis  inferior del Palacio de Oriente de Madrid. Al Teatro Real, per on passava la cua, hi havia un hospital de campanya de la Creu Roja.
</text:p>
            <text:p>
</text:p>
            <text:p>Extret de l'apartat "Voces" del web de Guillermo Orduna.</text:p>
          </table:table-cell>
        </table:table-row>
        <table:table-row table:style-name="ro1">
          <table:table-cell table:style-name="ce2" office:value-type="string" calcext:value-type="string">
            <text:p>https://arxiuradio.uab.es/s/arxiusonor/item/13360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Abajo, Juan Antonio</text:p>
          </table:table-cell>
          <table:table-cell table:style-name="ce2" office:value-type="string" calcext:value-type="string">
            <text:p>Introducció al tema de la futura ubicació del quadre "Guernica " de Picass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1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0: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Protagonistas nosotros" era un programa presentat per Luis del Olmo.
</text:p>
            <text:p>
</text:p>
            <text:p>Extret de l'apartat "Voces" del web de Guillermo Orduna.</text:p>
          </table:table-cell>
        </table:table-row>
        <table:table-row table:style-name="ro1">
          <table:table-cell table:style-name="ce2" office:value-type="string" calcext:value-type="string">
            <text:p>https://arxiuradio.uab.es/s/arxiusonor/item/13360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rer, José</text:p>
          </table:table-cell>
          <table:table-cell table:style-name="ce2" office:value-type="string" calcext:value-type="string">
            <text:p>Transmissió des dels carrers de Madrid el dia de la cerimònia de la coronació del rei Juan Carlos I a la Iglesia de Los Jerónimo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 l'apartat "Voces" del web de Guillermo Orduna.
</text:p>
            <text:p>
</text:p>
            <text:p>Després de la coronació del rei Juan Carlos I el 22 de novembre de 1975, el 27 de novembre es va fer a la Iglesia de Los Jerónimos de Madrid la cerimònia d'unció o coronació, amb una “Misa del Espíritu Santo” oficiada pel cardenal Tarancón.</text:p>
          </table:table-cell>
        </table:table-row>
        <table:table-row table:style-name="ro1">
          <table:table-cell table:style-name="ce2" office:value-type="string" calcext:value-type="string">
            <text:p>https://arxiuradio.uab.es/s/arxiusonor/item/13360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Abilio</text:p>
          </table:table-cell>
          <table:table-cell table:style-name="ce2" office:value-type="string" calcext:value-type="string">
            <text:p>Celebració del XX aniversari de la independència del Marro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 l'apartat "Voces" del web de Guillermo Orduna.</text:p>
          </table:table-cell>
        </table:table-row>
        <table:table-row table:style-name="ro1">
          <table:table-cell table:style-name="ce2" office:value-type="string" calcext:value-type="string">
            <text:p>https://arxiuradio.uab.es/s/arxiusonor/item/13360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ntalejo, Paco</text:p>
          </table:table-cell>
          <table:table-cell table:style-name="ce2" office:value-type="string" calcext:value-type="string">
            <text:p>Disposicions del Consejo de Regencia després de la mort del "generalísimo" Franc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 l'apartat "Voces" del web de Guillermo Orduna.</text:p>
          </table:table-cell>
        </table:table-row>
        <table:table-row table:style-name="ro1">
          <table:table-cell table:style-name="ce2" office:value-type="string" calcext:value-type="string">
            <text:p>https://arxiuradio.uab.es/s/arxiusonor/item/13359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aniagua, Santos</text:p>
          </table:table-cell>
          <table:table-cell table:style-name="ce2" office:value-type="string" calcext:value-type="string">
            <text:p>Informació sobre el Decret llei de 20 de novembre que promou a capità general de tots els exèrcits el Principe de España Juan Carlos de Borbó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 l'apartat "Voces" del web de Guillermo Orduna.</text:p>
          </table:table-cell>
        </table:table-row>
        <table:table-row table:style-name="ro1">
          <table:table-cell table:style-name="ce2" office:value-type="string" calcext:value-type="string">
            <text:p>https://arxiuradio.uab.es/s/arxiusonor/item/13359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rduna, Guillermo</text:p>
          </table:table-cell>
          <table:table-cell table:style-name="ce2" office:value-type="string" calcext:value-type="string">
            <text:p>Presentació, careta del programa, sumari de continguts (bombardejos a Iraq, pagar pels medicaments receptats, nens i televisió, etc.), "Mosaico" el resum dels 7 dies en 7 minut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6-09-0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7 días</text:p>
          </table:table-cell>
          <table:table-cell table:style-name="ce2" office:value-type="string" calcext:value-type="string">
            <text:p>05: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Extret de l'apartat "Sonidos" del web de Guillermo Orduna.</text:p>
          </table:table-cell>
        </table:table-row>
        <table:table-row table:style-name="ro1">
          <table:table-cell table:style-name="ce2" office:value-type="string" calcext:value-type="string">
            <text:p>https://arxiuradio.uab.es/s/arxiusonor/item/13359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icente, Aurora | Portillo, Manuel</text:p>
          </table:table-cell>
          <table:table-cell table:style-name="ce2" office:value-type="string" calcext:value-type="string">
            <text:p>Consells per a guardar la rob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 l'apartat "Sonidos" del web de Guillermo Orduna.</text:p>
          </table:table-cell>
        </table:table-row>
        <table:table-row table:style-name="ro1">
          <table:table-cell table:style-name="ce2" office:value-type="string" calcext:value-type="string">
            <text:p>https://arxiuradio.uab.es/s/arxiusonor/item/13354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iscurs del "generalísimo" Franco davant del Consejo Nacional on parla sobre la maçoner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44-07-1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44</text:p>
          </table:table-cell>
          <table:table-cell table:style-name="ce2" office:value-type="string" calcext:value-type="string">
            <text:p>Extret d'un vídeo del canal You Tube "Jorge Diaz Historia de España"  publicat el 27 d’octubre de 2022.</text:p>
          </table:table-cell>
        </table:table-row>
        <table:table-row table:style-name="ro1">
          <table:table-cell table:style-name="ce2" office:value-type="string" calcext:value-type="string">
            <text:p>https://arxiuradio.uab.es/s/arxiusonor/item/13354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odríguez, Cirilo | Farré, Agustín</text:p>
          </table:table-cell>
          <table:table-cell table:style-name="ce2" office:value-type="string" calcext:value-type="string">
            <text:p>Careta del programa, connexió amb Nova York on el corresponsal Cirilo Rodríguez, des de Nova York, informa del terratrèmol de Managua (Nicaragu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2-12-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rectísimo</text:p>
          </table:table-cell>
          <table:table-cell table:style-name="ce2" office:value-type="string" calcext:value-type="string">
            <text:p>00: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Extret de l'apartat "Sonidos" del web de Guillermo Orduna.</text:p>
          </table:table-cell>
        </table:table-row>
        <table:table-row table:style-name="ro1">
          <table:table-cell table:style-name="ce2" office:value-type="string" calcext:value-type="string">
            <text:p>https://arxiuradio.uab.es/s/arxiusonor/item/13353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hico, Rafael</text:p>
          </table:table-cell>
          <table:table-cell table:style-name="ce2" office:value-type="string" calcext:value-type="string">
            <text:p>Transmissió de la missa solemne als Jerónimos el Real de Madrid amb l'entrada dels reis espanyols sota pal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Després de la coronació del rei Juan Carlos I el 22 de novembre de 1975, el 27 de novembre es va fer a la Iglesia de Los Jerónimos de Madrid la cerimònia d'unció o coronació, amb una “Misa del Espíritu Santo” oficiada pel cardenal Tarancón.
</text:p>
            <text:p>
</text:p>
            <text:p>Extret de l'apartat "Sonidos" del web de Guillermo Orduna.</text:p>
          </table:table-cell>
        </table:table-row>
        <table:table-row table:style-name="ro1">
          <table:table-cell table:style-name="ce2" office:value-type="string" calcext:value-type="string">
            <text:p>https://arxiuradio.uab.es/s/arxiusonor/item/13353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Asís, Victoriano </text:p>
          </table:table-cell>
          <table:table-cell table:style-name="ce2" office:value-type="string" calcext:value-type="string">
            <text:p>Salutació inicial a l'espai "Diálogos desde Madrid" ("Rueda de corresponsales de RNE") de Julio Sierra (Berlín),  José Antonio Plaza (Londres), Jesús Hermida (Nova York), José Luis Balbín (París), Luis López del Pecho (Ro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0: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Any aproximat.
</text:p>
            <text:p>
</text:p>
            <text:p>Extret de l'apartat "Sonidos" del web de Guillermo Orduna.</text:p>
          </table:table-cell>
        </table:table-row>
        <table:table-row table:style-name="ro1">
          <table:table-cell table:style-name="ce2" office:value-type="string" calcext:value-type="string">
            <text:p>https://arxiuradio.uab.es/s/arxiusonor/item/13352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rduna, Guillermo</text:p>
          </table:table-cell>
          <table:table-cell table:style-name="ce2" office:value-type="string" calcext:value-type="string">
            <text:p>Presentació, identificació del programa, resum sonor de declaracions de diferents polítics fetes el dia 11 de març de 2004 després dels atemptats en tres trens de rodalies de RENFE a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4-0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7 días</text:p>
          </table:table-cell>
          <table:table-cell table:style-name="ce2" office:value-type="string" calcext:value-type="string">
            <text:p>02: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Extret de l'apartat "Programas" del web de Guillermo Orduna.</text:p>
          </table:table-cell>
        </table:table-row>
        <table:table-row table:style-name="ro1">
          <table:table-cell table:style-name="ce2" office:value-type="string" calcext:value-type="string">
            <text:p>https://arxiuradio.uab.es/s/arxiusonor/item/13352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Sintonia corporativa de RN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5</text:p>
          </table:table-cell>
          <table:table-cell table:style-name="ce2" table:number-columns-repeated="2"/>
          <table:table-cell table:style-name="ce2" office:value-type="string" calcext:value-type="string">
            <text:p>Pública estatal</text:p>
          </table:table-cell>
          <table:table-cell table:style-name="ce2" table:number-columns-repeated="2"/>
          <table:table-cell table:style-name="ce2" office:value-type="string" calcext:value-type="string">
            <text:p>00: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Extret de l'apartat "Sintonias" del web de Guillermo Orduna.</text:p>
          </table:table-cell>
        </table:table-row>
        <table:table-row table:style-name="ro1">
          <table:table-cell table:style-name="ce2" office:value-type="string" calcext:value-type="string">
            <text:p>https://arxiuradio.uab.es/s/arxiusonor/item/13352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cho, Jesús</text:p>
          </table:table-cell>
          <table:table-cell table:style-name="ce2" office:value-type="string" calcext:value-type="string">
            <text:p>Indicatiu de l'emisso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8</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Extret de l'apartat "Sintonias" del web de Guillermo Orduna. </text:p>
          </table:table-cell>
        </table:table-row>
        <table:table-row table:style-name="ro1">
          <table:table-cell table:style-name="ce2" office:value-type="string" calcext:value-type="string">
            <text:p>https://arxiuradio.uab.es/s/arxiusonor/item/13351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Iglesia, Zúñiga de la</text:p>
          </table:table-cell>
          <table:table-cell table:style-name="ce2" office:value-type="string" calcext:value-type="string">
            <text:p>Campanetes inspirades en la sintonia de RNE ( "La generala"), prèvies al butlletí informatiu, identificació del programa i ho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2</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Extret de l'apartat "Sintonias" del web de Guillermo Orduna, cedit per Salvador Saura.</text:p>
          </table:table-cell>
        </table:table-row>
        <table:table-row table:style-name="ro1">
          <table:table-cell table:style-name="ce2" office:value-type="string" calcext:value-type="string">
            <text:p>https://arxiuradio.uab.es/s/arxiusonor/item/13351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ampanetes inspirades en la sintonia de RNE ( "La generala"), prèvies al butlletí informatiu.</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0</text:p>
          </table:table-cell>
          <table:table-cell table:style-name="ce2" table:number-columns-repeated="2"/>
          <table:table-cell table:style-name="ce2" office:value-type="string" calcext:value-type="string">
            <text:p>Pública estatal</text:p>
          </table:table-cell>
          <table:table-cell table:style-name="ce2" table:number-columns-repeated="2"/>
          <table:table-cell table:style-name="ce2" office:value-type="string" calcext:value-type="string">
            <text:p>00: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0</text:p>
          </table:table-cell>
          <table:table-cell table:style-name="ce2" office:value-type="string" calcext:value-type="string">
            <text:p>Extret de l'apartat "Sintonias" del web de Guillermo Orduna, cedit per Salvador Saura.</text:p>
          </table:table-cell>
        </table:table-row>
        <table:table-row table:style-name="ro1">
          <table:table-cell table:style-name="ce2" office:value-type="string" calcext:value-type="string">
            <text:p>https://arxiuradio.uab.es/s/arxiusonor/item/13351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cía, Manolo</text:p>
          </table:table-cell>
          <table:table-cell table:style-name="ce2" office:value-type="string" calcext:value-type="string">
            <text:p>Indicatiu com a Primer Programa de Radio Nacional i presentació d'un tema music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Any aproximat.
</text:p>
            <text:p>
</text:p>
            <text:p>Extret de l'apartat "Sintonias" del web de Guillermo Orduna.</text:p>
          </table:table-cell>
        </table:table-row>
        <table:table-row table:style-name="ro1">
          <table:table-cell table:style-name="ce2" office:value-type="string" calcext:value-type="string">
            <text:p>https://arxiuradio.uab.es/s/arxiusonor/item/13351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oreno, Charo</text:p>
          </table:table-cell>
          <table:table-cell table:style-name="ce2" office:value-type="string" calcext:value-type="string">
            <text:p>Indicatiu com a RTVE, Primer Programa de Radio Nacion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 l'apartat "Sintonias" del web de Guillermo Orduna.</text:p>
          </table:table-cell>
        </table:table-row>
        <table:table-row table:style-name="ro1">
          <table:table-cell table:style-name="ce2" office:value-type="string" calcext:value-type="string">
            <text:p>https://arxiuradio.uab.es/s/arxiusonor/item/13351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cía, Manolo</text:p>
          </table:table-cell>
          <table:table-cell table:style-name="ce2" office:value-type="string" calcext:value-type="string">
            <text:p>Comiat de l'informatiu, sintonia i identificació com a Primer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 l'apartat "Sintonias" del web de Guillermo Orduna.</text:p>
          </table:table-cell>
        </table:table-row>
        <table:table-row table:style-name="ro1">
          <table:table-cell table:style-name="ce2" office:value-type="string" calcext:value-type="string">
            <text:p>https://arxiuradio.uab.es/s/arxiusonor/item/13351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erdú, Pepe</text:p>
          </table:table-cell>
          <table:table-cell table:style-name="ce2" office:value-type="string" calcext:value-type="string">
            <text:p>Indicatiu com a RTVE, Primer programa de Radio Nacion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 l'apartat "Sintonias" del web de Guillermo Orduna.</text:p>
          </table:table-cell>
        </table:table-row>
        <table:table-row table:style-name="ro1">
          <table:table-cell table:style-name="ce2" office:value-type="string" calcext:value-type="string">
            <text:p>https://arxiuradio.uab.es/s/arxiusonor/item/13351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erdú, Pepe</text:p>
          </table:table-cell>
          <table:table-cell table:style-name="ce2" office:value-type="string" calcext:value-type="string">
            <text:p>Indicatiu de totes les emissores espanyoles connectades a RN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Totes les emissores de l'Estat espanyol van connectar durant tres dies amb RNE per emetre alguns programes especials amb motiu de la mort del "generalísimo" Franco.
</text:p>
            <text:p>
</text:p>
            <text:p>Extret de l'apartat "Sintonias" del web de Guillermo Orduna.</text:p>
          </table:table-cell>
        </table:table-row>
        <table:table-row table:style-name="ro1">
          <table:table-cell table:style-name="ce2" office:value-type="string" calcext:value-type="string">
            <text:p>https://arxiuradio.uab.es/s/arxiusonor/item/13351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Sintonia de l'emissora, coneguda com "La generala", en  versió orquestr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text:p>
          </table:table-cell>
          <table:table-cell table:style-name="ce2" table:number-columns-repeated="2"/>
          <table:table-cell table:style-name="ce2" office:value-type="string" calcext:value-type="string">
            <text:p>Pública estatal</text:p>
          </table:table-cell>
          <table:table-cell table:style-name="ce2" table:number-columns-repeated="2"/>
          <table:table-cell table:style-name="ce2" office:value-type="string" calcext:value-type="string">
            <text:p>00: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La sintonia de RNE es coneixia popularment com "La generala". Estava basada en un toc militar adaptat pel pare José María Otaño.
</text:p>
            <text:p>
</text:p>
            <text:p>Extret de l'apartat "Sintonias" del web de Guillermo Orduna.</text:p>
          </table:table-cell>
        </table:table-row>
        <table:table-row table:style-name="ro1">
          <table:table-cell table:style-name="ce2" office:value-type="string" calcext:value-type="string">
            <text:p>https://arxiuradio.uab.es/s/arxiusonor/item/13350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Sintonia de l'emissora coneguda com "La generala". Versió interpretada amb clavicèmb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text:p>
          </table:table-cell>
          <table:table-cell table:style-name="ce2" table:number-columns-repeated="2"/>
          <table:table-cell table:style-name="ce2" office:value-type="string" calcext:value-type="string">
            <text:p>Pública estatal</text:p>
          </table:table-cell>
          <table:table-cell table:style-name="ce2" table:number-columns-repeated="2"/>
          <table:table-cell table:style-name="ce2" office:value-type="string" calcext:value-type="string">
            <text:p>00: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Aquesta versió es feia servir per connectar les emissores amb el "Diario Hablado" de Radio Nacional de España.
</text:p>
            <text:p>
</text:p>
            <text:p>La sintonia de RNE es coneixia popularment com "La generala". Estava basada en un toc militar adaptat pel pare José María Otaño.
</text:p>
            <text:p>
</text:p>
            <text:p>Extret de l'apartat "Sintonias" del web de Guillermo Orduna.</text:p>
          </table:table-cell>
        </table:table-row>
        <table:table-row table:style-name="ro1">
          <table:table-cell table:style-name="ce2" office:value-type="string" calcext:value-type="string">
            <text:p>https://arxiuradio.uab.es/s/arxiusonor/item/13350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irumbrales, José Ramón</text:p>
          </table:table-cell>
          <table:table-cell table:style-name="ce2" office:value-type="string" calcext:value-type="string">
            <text:p>Careta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 l'apartat "Sintonias" del web de Guillermo Orduna.</text:p>
          </table:table-cell>
        </table:table-row>
        <table:table-row table:style-name="ro1">
          <table:table-cell table:style-name="ce2" office:value-type="string" calcext:value-type="string">
            <text:p>https://arxiuradio.uab.es/s/arxiusonor/item/13350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Álvarez, María Jesús</text:p>
          </table:table-cell>
          <table:table-cell table:style-name="ce2" office:value-type="string" calcext:value-type="string">
            <text:p>Careta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6</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7</text:p>
          </table:table-cell>
          <table:table-cell table:style-name="ce2" office:value-type="string" calcext:value-type="string">
            <text:p>00: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Extret de l'apartat "Sintonias" del web de Guillermo Orduna.</text:p>
          </table:table-cell>
        </table:table-row>
        <table:table-row table:style-name="ro1">
          <table:table-cell table:style-name="ce2" office:value-type="string" calcext:value-type="string">
            <text:p>https://arxiuradio.uab.es/s/arxiusonor/item/13350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apeña, Antonio</text:p>
          </table:table-cell>
          <table:table-cell table:style-name="ce2" office:value-type="string" calcext:value-type="string">
            <text:p>Careta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Extret de l'apartat "Sintonías" del web de Guillermo Orduna.</text:p>
          </table:table-cell>
        </table:table-row>
        <table:table-row table:style-name="ro1">
          <table:table-cell table:style-name="ce2" office:value-type="string" calcext:value-type="string">
            <text:p>https://arxiuradio.uab.es/s/arxiusonor/item/13350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otillos, Eduardo | Orduna, Guillermo</text:p>
          </table:table-cell>
          <table:table-cell table:style-name="ce2" office:value-type="string" calcext:value-type="string">
            <text:p>Identificació, hora, careta del programa, presentació. Participació de Guillermo Orduna que entrevista als actors Maria Asquerino i Jesús Puente que van estrenar a Madrid l'obra  "El Matrimonio del señor Mississipi", de Friedrich Dürrenmat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0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uestra tertulia</text:p>
          </table:table-cell>
          <table:table-cell table:style-name="ce2" office:value-type="string" calcext:value-type="string">
            <text:p>03: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Extret de l'apartat "Sonidos", "Perlas" del web de Guillermo Orduna.</text:p>
          </table:table-cell>
        </table:table-row>
        <table:table-row table:style-name="ro1">
          <table:table-cell table:style-name="ce2" office:value-type="string" calcext:value-type="string">
            <text:p>https://arxiuradio.uab.es/s/arxiusonor/item/13350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Álvarez, María Jesús | Rico, Manuel Antonio</text:p>
          </table:table-cell>
          <table:table-cell table:style-name="ce2" office:value-type="string" calcext:value-type="string">
            <text:p>Careta del programa i salutació inici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0: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Programa presentat per Manuel Antonio Rico.
</text:p>
            <text:p>
</text:p>
            <text:p>Extret de l'apartat "Sintonías" del web de Guillermo Orduna.</text:p>
          </table:table-cell>
        </table:table-row>
        <table:table-row table:style-name="ro1">
          <table:table-cell table:style-name="ce2" office:value-type="string" calcext:value-type="string">
            <text:p>https://arxiuradio.uab.es/s/arxiusonor/item/13350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ndrés, Aurora de</text:p>
          </table:table-cell>
          <table:table-cell table:style-name="ce2" office:value-type="string" calcext:value-type="string">
            <text:p>Careta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Última edición</text:p>
          </table:table-cell>
          <table:table-cell table:style-name="ce2" office:value-type="string" calcext:value-type="string">
            <text:p>00: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Programa que va ser presentat per Eduardo Sotillos.
</text:p>
            <text:p>
</text:p>
            <text:p>Extret de l'apartat "Sintonías" del web de Guillermo Orduna.</text:p>
          </table:table-cell>
        </table:table-row>
        <table:table-row table:style-name="ro1">
          <table:table-cell table:style-name="ce2" office:value-type="string" calcext:value-type="string">
            <text:p>https://arxiuradio.uab.es/s/arxiusonor/item/13349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Sintonia de l'emissora, coneguda com "La generala" ( versió melòdi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text:p>
          </table:table-cell>
          <table:table-cell table:style-name="ce2" table:number-columns-repeated="2"/>
          <table:table-cell table:style-name="ce2" office:value-type="string" calcext:value-type="string">
            <text:p>Pública estatal</text:p>
          </table:table-cell>
          <table:table-cell table:style-name="ce2" table:number-columns-repeated="2"/>
          <table:table-cell table:style-name="ce2" office:value-type="string" calcext:value-type="string">
            <text:p>00: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Aquesta versió es feia servir precedint al programa "Estudi 15-18". 
</text:p>
            <text:p>
</text:p>
            <text:p>La sintonia de RNE es coneixia popularment com "La generala". Estava basada en un toc militar adaptat pel pare José María Otaño
</text:p>
            <text:p>
</text:p>
            <text:p>Extret de l'apartat "Sintonias" del web de Guillermo Orduña.</text:p>
          </table:table-cell>
        </table:table-row>
        <table:table-row table:style-name="ro1">
          <table:table-cell table:style-name="ce2" office:value-type="string" calcext:value-type="string">
            <text:p>https://arxiuradio.uab.es/s/arxiusonor/item/13349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Sintonia de l'emissora, coneguda com "La generala" ( versió guitarra espanyol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text:p>
          </table:table-cell>
          <table:table-cell table:style-name="ce2" table:number-columns-repeated="2"/>
          <table:table-cell table:style-name="ce2" office:value-type="string" calcext:value-type="string">
            <text:p>Pública estatal</text:p>
          </table:table-cell>
          <table:table-cell table:style-name="ce2" table:number-columns-repeated="2"/>
          <table:table-cell table:style-name="ce2" office:value-type="string" calcext:value-type="string">
            <text:p>00: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Aquesta versió de la sintonia de RNE es feia servir precedint al programa "Protagonistas nosotros", de Luis del Olmo.
</text:p>
            <text:p>
</text:p>
            <text:p>La sintonia de RNE es coneixia popularment com "La generala". Estava basada en un toc militar adaptat pel pare José María Otaño.
</text:p>
            <text:p>
</text:p>
            <text:p>Fragment aportat per Juan Manuel Silvestre (Solo Jingles Radio).
</text:p>
            <text:p/>
          </table:table-cell>
        </table:table-row>
        <table:table-row table:style-name="ro1">
          <table:table-cell table:style-name="ce2" office:value-type="string" calcext:value-type="string">
            <text:p>https://arxiuradio.uab.es/s/arxiusonor/item/13344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Sintonia de l'emissora, coneguda com "La generala" ( versió "dabad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text:p>
          </table:table-cell>
          <table:table-cell table:style-name="ce2" table:number-columns-repeated="2"/>
          <table:table-cell table:style-name="ce2" office:value-type="string" calcext:value-type="string">
            <text:p>Pública estatal</text:p>
          </table:table-cell>
          <table:table-cell table:style-name="ce2" table:number-columns-repeated="2"/>
          <table:table-cell table:style-name="ce2" office:value-type="string" calcext:value-type="string">
            <text:p>00: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La sintonia de RNE es coneixia popularment com "La generala". Estava basada en un toc militar adaptat pel pare José María Otaño.
</text:p>
            <text:p>
</text:p>
            <text:p>Fragment aportat per Juan Manuel Silvestre (Solo Jingles Radio)</text:p>
          </table:table-cell>
        </table:table-row>
        <table:table-row table:style-name="ro1">
          <table:table-cell table:style-name="ce2" office:value-type="string" calcext:value-type="string">
            <text:p>https://arxiuradio.uab.es/s/arxiusonor/item/13344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Sintonia de l'emissora, coneguda com "La generala" ( versió "bea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text:p>
          </table:table-cell>
          <table:table-cell table:style-name="ce2" table:number-columns-repeated="2"/>
          <table:table-cell table:style-name="ce2" office:value-type="string" calcext:value-type="string">
            <text:p>Pública estatal</text:p>
          </table:table-cell>
          <table:table-cell table:style-name="ce2" table:number-columns-repeated="2"/>
          <table:table-cell table:style-name="ce2" office:value-type="string" calcext:value-type="string">
            <text:p>00: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La sintonia de RNE es coneixia popularment com "La generala". Estava basada en un toc militar adaptat pel pare José María Otaño.
</text:p>
            <text:p>
</text:p>
            <text:p>Fragment aportat per Juan Manuel Silvestre (Solo Jingles Radio)</text:p>
          </table:table-cell>
        </table:table-row>
        <table:table-row table:style-name="ro1">
          <table:table-cell table:style-name="ce2" office:value-type="string" calcext:value-type="string">
            <text:p>https://arxiuradio.uab.es/s/arxiusonor/item/13342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omero, Constantino</text:p>
          </table:table-cell>
          <table:table-cell table:style-name="ce2" office:value-type="string" calcext:value-type="string">
            <text:p>Presentació i discurs de l'alcalde de Barcelona i president del Comitè Olímpic Organitzador Barcelona 1992 Pasqual Maragall a la cerimònia d'inauguració dels Jocs Olímpics de Barcelo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07-25</text:p>
          </table:table-cell>
          <table:table-cell table:style-name="ce2" office:value-type="string" calcext:value-type="string">
            <text:p>Informatiu</text:p>
          </table:table-cell>
          <table:table-cell table:style-name="ce2" office:value-type="string" calcext:value-type="string">
            <text:p>Català/Castellà | Anglès | Francè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extret del web del Comitè Olímpic Internacional (Olympics.com)</text:p>
          </table:table-cell>
        </table:table-row>
        <table:table-row table:style-name="ro1">
          <table:table-cell table:style-name="ce2" office:value-type="string" calcext:value-type="string">
            <text:p>https://arxiuradio.uab.es/s/arxiusonor/item/13342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Toral, José Luis | Álvarez, Domingo</text:p>
          </table:table-cell>
          <table:table-cell table:style-name="ce2" office:value-type="string" calcext:value-type="string">
            <text:p>Careta Londres 2012, presentació, connexió amb el Basketball Arena on juguen les seleccions d'Espanya i Brasil als Jocs Olímpics de Londr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2-08-06</text:p>
          </table:table-cell>
          <table:table-cell table:style-name="ce2" office:value-type="string" calcext:value-type="string">
            <text:p>Esportiu</text:p>
          </table:table-cell>
          <table:table-cell table:style-name="ce2"/>
          <table:table-cell table:style-name="ce2" office:value-type="string" calcext:value-type="string">
            <text:p>Pública estatal</text:p>
          </table:table-cell>
          <table:table-cell table:style-name="ce2"/>
          <table:table-cell table:style-name="ce2" office:value-type="string" calcext:value-type="string">
            <text:p>Radiogaceta de los deportes</text:p>
          </table:table-cell>
          <table:table-cell table:style-name="ce2" office:value-type="string" calcext:value-type="string">
            <text:p>03: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table:table-row>
        <table:table-row table:style-name="ro1">
          <table:table-cell table:style-name="ce2" office:value-type="string" calcext:value-type="string">
            <text:p>https://arxiuradio.uab.es/s/arxiusonor/item/13342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ubí, José María | Camino, Miki</text:p>
          </table:table-cell>
          <table:table-cell table:style-name="ce2" office:value-type="string" calcext:value-type="string">
            <text:p>Careta del programa, paraules de José Luis Aresti, salutació inicial, repàs de l'actualitat, indicatiu del programa, resum d'enregistraments antics, conversa amb els periodistes Santiago Peláez, José Joaquín Brotons, Juan Yeregui  i José Luis Tor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3-04-19</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gaceta de los deportes</text:p>
          </table:table-cell>
          <table:table-cell table:style-name="ce2" office:value-type="string" calcext:value-type="string">
            <text:p>28: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El 19 d'abril de 2023 "Radiogaceta de los deportes" va celebrar els seus 70 anys en antena. El programa va néixer el 10 d'abril de 1953.</text:p>
          </table:table-cell>
        </table:table-row>
        <table:table-row table:style-name="ro1">
          <table:table-cell table:style-name="ce2" office:value-type="string" calcext:value-type="string">
            <text:p>https://arxiuradio.uab.es/s/arxiusonor/item/13340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araules de Pilar Primo de Rivera </text:p>
          </table:table-cell>
          <table:table-cell table:style-name="ce2" office:value-type="string" calcext:value-type="string">
            <text:p>Radio Nacional de España (Salamanca)</text:p>
          </table:table-cell>
          <table:table-cell table:style-name="ce2" office:value-type="string" calcext:value-type="string">
            <text:p>Niqui, Cinto</text:p>
          </table:table-cell>
          <table:table-cell table:style-name="ce2" office:value-type="string" calcext:value-type="string">
            <text:p>1938-01-1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2</text:p>
          </table:table-cell>
          <table:table-cell table:style-name="ce2" office:value-type="string" calcext:value-type="string">
            <text:p>OM</text:p>
          </table:table-cell>
          <table:table-cell table:style-name="ce2" table:number-columns-repeated="3"/>
          <table:table-cell table:style-name="ce2" office:value-type="string" calcext:value-type="string">
            <text:p>RNE</text:p>
          </table:table-cell>
          <table:table-cell table:style-name="ce2" table:number-columns-repeated="3"/>
          <table:table-cell table:style-name="ce2" office:value-type="string" calcext:value-type="string">
            <text:p>1938</text:p>
          </table:table-cell>
          <table:table-cell table:style-name="ce2" office:value-type="string" calcext:value-type="string">
            <text:p>Paraules pronunciades el dia de la inauguració del II Consejo Nacional de la Sección Femenina de Falange Española Tradicionalista (FET) y de las Juntas de Ofensiva Nacional-Sindicalista (JONS), celebrat a Segovia.
</text:p>
            <text:p>
</text:p>
            <text:p> Fragment extret del programa "La radio con botas", de Radio 5 (RNE), emès l'any 1991. Procedent d'un documental produït per la Sección Cinematográfica de FET y de las JONS (1938)</text:p>
          </table:table-cell>
        </table:table-row>
        <table:table-row table:style-name="ro1">
          <table:table-cell table:style-name="ce2" office:value-type="string" calcext:value-type="string">
            <text:p>https://arxiuradio.uab.es/s/arxiusonor/item/13340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iscurs del "generalísimo" Franco proclamant davant del Consejo Nacional la llei de creació de las Cortes Española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42-07-1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42</text:p>
          </table:table-cell>
          <table:table-cell table:style-name="ce2" office:value-type="string" calcext:value-type="string">
            <text:p>Fragment extret del NO-DO (1941-1942) publicat a RVE Play el 16 de setembre de 2014.</text:p>
          </table:table-cell>
        </table:table-row>
        <table:table-row table:style-name="ro1">
          <table:table-cell table:style-name="ce2" office:value-type="string" calcext:value-type="string">
            <text:p>https://arxiuradio.uab.es/s/arxiusonor/item/13340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iscurs d'Esteban Bilbao,  president de las Cortes Españolas, criticant l'aïllament d'Espanya per part dels països guanyadors de la II Guerra Mundi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46-05-1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46</text:p>
          </table:table-cell>
          <table:table-cell table:style-name="ce2" office:value-type="string" calcext:value-type="string">
            <text:p>Pronunciat el dia de la constitució de la segona etapa legislativa de les Cortes Españolas en el període regit pel general Franco.
</text:p>
            <text:p>
</text:p>
            <text:p>Fragment extret del NO-DO (1946) publicat a RVE Play el 7 de juliol de 2015.</text:p>
          </table:table-cell>
        </table:table-row>
        <table:table-row table:style-name="ro1">
          <table:table-cell table:style-name="ce2" office:value-type="string" calcext:value-type="string">
            <text:p>https://arxiuradio.uab.es/s/arxiusonor/item/13339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ubedo, David | Fernández Conde, Ángel</text:p>
          </table:table-cell>
          <table:table-cell table:style-name="ce2" office:value-type="string" calcext:value-type="string">
            <text:p>Sintonia, identificació de l'emissora, campanades del rellotge de la Puerta del Sol de Madrid (22 hores), hora i identificació del programa, el "generalísimo" Franco ha visitat la Casa de Campo de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45-05-1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hablado de Radio Nacional de España</text:p>
          </table:table-cell>
          <table:table-cell table:style-name="ce2" office:value-type="string" calcext:value-type="string">
            <text:p>01: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45</text:p>
          </table:table-cell>
          <table:table-cell table:style-name="ce2" office:value-type="string" calcext:value-type="string">
            <text:p>Recreació feta, cap a l'any 1977, amb motiu dels 40 anys de Radio Nacional de España, per dos locutors d'aquella època.</text:p>
            <text:p/>
            <text:p>Fragment extret del programa "La radio con botas", de Radio 5 (RNE), emès l'any 1991.</text:p>
          </table:table-cell>
        </table:table-row>
        <table:table-row table:style-name="ro1">
          <table:table-cell table:style-name="ce2" office:value-type="string" calcext:value-type="string">
            <text:p>https://arxiuradio.uab.es/s/arxiusonor/item/13332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candidat del Partido Socialista Obrero Español, Felipe González, s'adreça als seus simpatitzants després de confirmar-se la victòria del PSOE a les terceres eleccions generals del 28 d'octubre de 1982.</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10-2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xtret del web RTVE Play</text:p>
          </table:table-cell>
        </table:table-row>
        <table:table-row table:style-name="ro1">
          <table:table-cell table:style-name="ce2" office:value-type="string" calcext:value-type="string">
            <text:p>https://arxiuradio.uab.es/s/arxiusonor/item/13330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ubio, José Luis</text:p>
          </table:table-cell>
          <table:table-cell table:style-name="ce2" office:value-type="string" calcext:value-type="string">
            <text:p>Careta del programa, presentació d'un tema enregistrat l'any 1947 a Barcelon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2010-10-1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oces con swing</text:p>
          </table:table-cell>
          <table:table-cell table:style-name="ce2" office:value-type="string" calcext:value-type="string">
            <text:p>01: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Programa dedicat a la música d'abans de la dècada de 1960.
</text:p>
            <text:p>
</text:p>
            <text:p>Fragment extret de l'arxiu sonor d'Albert Malla.</text:p>
          </table:table-cell>
        </table:table-row>
        <table:table-row table:style-name="ro1">
          <table:table-cell table:style-name="ce2" office:value-type="string" calcext:value-type="string">
            <text:p>https://arxiuradio.uab.es/s/arxiusonor/item/13329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president del govern Adolfo Suárez anuncia el projecte de Llei per a la Reforma Políti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09-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7: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Adolfo Suárez va ser designat president del Govern pel rei Joan Carles. El 3 de juliol de 1976 després que el Consejo del Reino proposés al rei una terna de candidats després de la dimissió del president Carlos Arias Navarro. El nou govern va aprovar la Llei per a la Reforma Política, que fou sotmesa a referèndum i que facilità la legalització dels partits polítics i sindicats, una llei d'amnistia per alliberar els presos i la convocatòria d'eleccions per tal que les noves Corts sorgides poguessin votar una nova constitució.
</text:p>
            <text:p>
</text:p>
            <text:p>Fragment extret del web RTVE Play. </text:p>
          </table:table-cell>
        </table:table-row>
        <table:table-row table:style-name="ro1">
          <table:table-cell table:style-name="ce2" office:value-type="string" calcext:value-type="string">
            <text:p>https://arxiuradio.uab.es/s/arxiusonor/item/13324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Jurament de Juan Carlos de Borbón com a rei d'Espanya davant del president del Consejo de Regencia, Alejandro Rodríguez de Valcárcel, que alhora era el president del Consejo del Reino i de les Cortes Españolas. 
</text:p>
            <text:p>
</text:p>
            <text:p>Discurs de presa de possessió com a rei de Juan Carlos I, amb elogi a la figura del general Francisco Franco i objectius de la nova etapa monàrquica.
</text:p>
            <text:p>
</text:p>
            <text:p>Descripció de com estava preparat l'hemicicle de les Cortes de Madrid i personalitats que van assistir a l'act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9: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l rei Joan Carles I va ser proclamat cap d'Estat el 22 de novembre de 1975, dos dies després de la mort de Francisco Franco, d'acord amb la Llei de Successió del Cap d'Estat de 1947 i la Llei de 22 de juliol de 1969.
</text:p>
            <text:p>
</text:p>
            <text:p>Extret del programa "El sonido de la historia", emès per Radio 5 Todo Noticias el 24 de novembre de 2012.</text:p>
          </table:table-cell>
        </table:table-row>
        <table:table-row table:style-name="ro1">
          <table:table-cell table:style-name="ce2" office:value-type="string" calcext:value-type="string">
            <text:p>https://arxiuradio.uab.es/s/arxiusonor/item/13323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erdú, Pepe</text:p>
          </table:table-cell>
          <table:table-cell table:style-name="ce2" office:value-type="string" calcext:value-type="string">
            <text:p>Comunicat mèdic de l'estat del "Generalísimo" Francisco Franco, ingresat a la ciutat sanitària La Paz de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1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 Crònica Sentimental de Ràdio Barcelona emesa el dia 5 de novembre de 1994.</text:p>
          </table:table-cell>
        </table:table-row>
        <table:table-row table:style-name="ro1">
          <table:table-cell table:style-name="ce2" office:value-type="string" calcext:value-type="string">
            <text:p>https://arxiuradio.uab.es/s/arxiusonor/item/13323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cía, Manolo</text:p>
          </table:table-cell>
          <table:table-cell table:style-name="ce2" office:value-type="string" calcext:value-type="string">
            <text:p>Comunicat mèdic de l'estat del "Generalísimo" Francisco Franco, ingressat a la ciutat sanitària La Paz de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1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 Crònica Sentimental de Ràdio Barcelona emesa el dia 5 de novembre de 1994.</text:p>
          </table:table-cell>
        </table:table-row>
        <table:table-row table:style-name="ro1">
          <table:table-cell table:style-name="ce2" office:value-type="string" calcext:value-type="string">
            <text:p>https://arxiuradio.uab.es/s/arxiusonor/item/13309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Pepa</text:p>
          </table:table-cell>
          <table:table-cell table:style-name="ce2" office:value-type="string" calcext:value-type="string">
            <text:p>La presentadora del programa parla amb José Miguel Viñas del temps meteorològic i de la tempesta de neu a Catalunya. Fragment d'un humorista argentí. Anunci antic del receptor Telefunken.</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2010-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 es un día cualquiera</text:p>
          </table:table-cell>
          <table:table-cell table:style-name="ce2" office:value-type="string" calcext:value-type="string">
            <text:p>02: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90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rimera sintonia de l'emissora coneguda com "La General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39-03</text:p>
          </table:table-cell>
          <table:table-cell table:style-name="ce2" table:number-columns-repeated="2"/>
          <table:table-cell table:style-name="ce2" office:value-type="string" calcext:value-type="string">
            <text:p>Pública estatal</text:p>
          </table:table-cell>
          <table:table-cell table:style-name="ce2" table:number-columns-repeated="2"/>
          <table:table-cell table:style-name="ce2" office:value-type="string" calcext:value-type="string">
            <text:p>00: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39</text:p>
          </table:table-cell>
          <table:table-cell table:style-name="ce2" office:value-type="string" calcext:value-type="string">
            <text:p>A Barcelona, amb l'inici de la guerra civil espanyola la Generalitat s'apropia de Unión Radio Barcelona (EAJ1) i Ràdio Associació de Catalunya (EAJ15). En començar el mes de gener de 1939 Unión Radio Barcelona va deixar de funcionar i a la ciutat l’única emissora que va restar activa va ser Ràdio Associació de Catalunya. Al diari “La Vanguardia” del 2 de març de 1939 els indicatius EAJ1 i EAJ15 surten sota el nom de Radio Nacional en Barcelona. El mes de maig de 1939 ja surten al mateix diari com Radio España 1 (Ràdio Barcelona) i Ràdio España 2 (Ràdio Associació de Catalunya). A Barcelona RNE va inaugurar els seus primers estudis propis el 6 de juny de 1949 a la cruïlla de Bruc amb Gran Via. Entre les composicions militars de l'època de Carlos III hi va haver alguns tocs de guerra que van arribar a ser coneguts fora de l'àmbit castrense, com “La Generala”, o toc d'alarma una composició militar instituïda l’any 1769. L’ex-jesuïta i musicòleg José María Nemesio Otaño durant els anys de la Guerra Civil española va publicar diversos articles sobre la història de la “Marcha Real” i sobre la música militar. En els primers anys de funcionament de Radio Nacional de España va actuar com a assessor musical i va fer l’arranjament musical de “La Generala” perquè fos la sintonia de l’emissora.</text:p>
          </table:table-cell>
        </table:table-row>
        <table:table-row table:style-name="ro1">
          <table:table-cell table:style-name="ce2" office:value-type="string" calcext:value-type="string">
            <text:p>https://arxiuradio.uab.es/s/arxiusonor/item/13283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Últim comunicat mèdic de l'estat de salut del "Generalísiom" Francisco Franco, ingressat a la ciutat sanitària La Paz de Madrid, poques hores abans que s'anunciés la seva mort. El llegeix el ministre d'informació i turisme León Herre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 l'arxiu de RNE a RTVE Play.</text:p>
          </table:table-cell>
        </table:table-row>
        <table:table-row table:style-name="ro1">
          <table:table-cell table:style-name="ce2" office:value-type="string" calcext:value-type="string">
            <text:p>https://arxiuradio.uab.es/s/arxiusonor/item/13281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de Córdoba, Fernando</text:p>
          </table:table-cell>
          <table:table-cell table:style-name="ce2" office:value-type="string" calcext:value-type="string">
            <text:p>Recreació de l'últim comunicat de guerra, redactat pel general Franco de l'exèrcit nacional, a la Guerra Civil espanyola. Escrit i radiat des de Burgos.</text:p>
          </table:table-cell>
          <table:table-cell table:style-name="ce2" office:value-type="string" calcext:value-type="string">
            <text:p>Radio Nacional de España (Burgos)</text:p>
          </table:table-cell>
          <table:table-cell table:style-name="ce2" office:value-type="string" calcext:value-type="string">
            <text:p>Niqui, Cinto</text:p>
          </table:table-cell>
          <table:table-cell table:style-name="ce2" office:value-type="string" calcext:value-type="string">
            <text:p>1939-04-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8</text:p>
          </table:table-cell>
          <table:table-cell table:style-name="ce2" office:value-type="string" calcext:value-type="string">
            <text:p>OM</text:p>
          </table:table-cell>
          <table:table-cell table:style-name="ce2" table:number-columns-repeated="3"/>
          <table:table-cell table:style-name="ce2" office:value-type="string" calcext:value-type="string">
            <text:p>RNE</text:p>
          </table:table-cell>
          <table:table-cell table:style-name="ce2" table:number-columns-repeated="3"/>
          <table:table-cell table:style-name="ce2" office:value-type="string" calcext:value-type="string">
            <text:p>1939</text:p>
          </table:table-cell>
          <table:table-cell table:style-name="ce2" office:value-type="string" calcext:value-type="string">
            <text:p>El locutor Fernando Fernández de Córdoba va recrear el que va llegir l'any 1939, anys després.
</text:p>
            <text:p>
</text:p>
            <text:p>Fragment procedent de l'arxiu de Radio Nacional de España.</text:p>
          </table:table-cell>
        </table:table-row>
        <table:table-row table:style-name="ro1">
          <table:table-cell table:style-name="ce2" office:value-type="string" calcext:value-type="string">
            <text:p>https://arxiuradio.uab.es/s/arxiusonor/item/13281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de Córdoba, Fernando</text:p>
          </table:table-cell>
          <table:table-cell table:style-name="ce2" office:value-type="string" calcext:value-type="string">
            <text:p>Comunicat de guerra de l'exèrcit nacional, emès des de Salamanca, sobre el material requisat i els avions derivats.  </text:p>
          </table:table-cell>
          <table:table-cell table:style-name="ce2" office:value-type="string" calcext:value-type="string">
            <text:p>Radio Nacional de España (Burgos)</text:p>
          </table:table-cell>
          <table:table-cell table:style-name="ce2" office:value-type="string" calcext:value-type="string">
            <text:p>Niqui, Cinto</text:p>
          </table:table-cell>
          <table:table-cell table:style-name="ce2" office:value-type="string" calcext:value-type="string">
            <text:p>1938-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6</text:p>
          </table:table-cell>
          <table:table-cell table:style-name="ce2" office:value-type="string" calcext:value-type="string">
            <text:p>OM</text:p>
          </table:table-cell>
          <table:table-cell table:style-name="ce2" table:number-columns-repeated="3"/>
          <table:table-cell table:style-name="ce2" office:value-type="string" calcext:value-type="string">
            <text:p>RNE</text:p>
          </table:table-cell>
          <table:table-cell table:style-name="ce2" table:number-columns-repeated="3"/>
          <table:table-cell table:style-name="ce2" office:value-type="string" calcext:value-type="string">
            <text:p>1938</text:p>
          </table:table-cell>
          <table:table-cell table:style-name="ce2" office:value-type="string" calcext:value-type="string">
            <text:p>Extret del programa "El sonido de la historia", emès per Radio 5 Información el 6 d'abril de 2013.</text:p>
          </table:table-cell>
        </table:table-row>
        <table:table-row table:style-name="ro1">
          <table:table-cell table:style-name="ce2" office:value-type="string" calcext:value-type="string">
            <text:p>https://arxiuradio.uab.es/s/arxiusonor/item/13281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iscurs del general Francisco Franco als soldats del bàndol nacional a la ciutat de Salamanca durant la Guerra Civil espanyola.</text:p>
          </table:table-cell>
          <table:table-cell table:style-name="ce2" office:value-type="string" calcext:value-type="string">
            <text:p>Radio Nacional de España (Salamanca)</text:p>
          </table:table-cell>
          <table:table-cell table:style-name="ce2" office:value-type="string" calcext:value-type="string">
            <text:p>Niqui, Cinto</text:p>
          </table:table-cell>
          <table:table-cell table:style-name="ce2" office:value-type="string" calcext:value-type="string">
            <text:p>1937-0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27</text:p>
          </table:table-cell>
          <table:table-cell table:style-name="ce2" office:value-type="string" calcext:value-type="string">
            <text:p>OM</text:p>
          </table:table-cell>
          <table:table-cell table:style-name="ce2" table:number-columns-repeated="3"/>
          <table:table-cell table:style-name="ce2" office:value-type="string" calcext:value-type="string">
            <text:p>RNE</text:p>
          </table:table-cell>
          <table:table-cell table:style-name="ce2" table:number-columns-repeated="3"/>
          <table:table-cell table:style-name="ce2" office:value-type="string" calcext:value-type="string">
            <text:p>1937</text:p>
          </table:table-cell>
          <table:table-cell table:style-name="ce2" office:value-type="string" calcext:value-type="string">
            <text:p>El 19 de gener de 1937 va començar a emetre Radio Nacional de España des de Salamanca, amb un transmissor incautat a Ràdio Associació de Catalunya.El General Franco va comunicar per Radio Tenerife la declaració de Guerra el 18 de juliol de 1936. El band es va repetir per Radio Melilla i Radio Tetuán. Franco va fer una locució en directe, des de Ràdio Tetuan, el matí del diumenge 19 de juliol. Ja des del primer dia del cop militar contra la II República espanyola, el 18 de juliol de 1936, el general Queipo de Llano, des de l'emissora d'Unión Radio Sevilla, es va dedicar diàriament a arengar els sublevats i a acovardir als lleials a la República amb amenaces d'afusellaments sense judicis previs, i de prendre represàlies amb les dones i els fills. A Còrdova l'emissora Unión Radio Córdoba va ser presa pels colpistes el mateix dia 18 de juliol.Fragment publicat pel web de "El Periódico", el dia 13 de juliol de 2016, procedent de l'arxiu sonor de Ràdio Barcelona&amp;nbsp;</text:p>
          </table:table-cell>
        </table:table-row>
        <table:table-row table:style-name="ro1">
          <table:table-cell table:style-name="ce2" office:value-type="string" calcext:value-type="string">
            <text:p>https://arxiuradio.uab.es/s/arxiusonor/item/13280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Manolo</text:p>
          </table:table-cell>
          <table:table-cell table:style-name="ce2" office:value-type="string" calcext:value-type="string">
            <text:p>Inici del darrer programa de la sèrie. Presentació. Esment al compte de Facebook del program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20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on tres acordes</text:p>
          </table:table-cell>
          <table:table-cell table:style-name="ce2" office:value-type="string" calcext:value-type="string">
            <text:p>01: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Programa que es dedicava a la música de les  dècades 1950 i 1960.
</text:p>
            <text:p>
</text:p>
            <text:p>Fragment extret de l'arxiu sonor d'Albert Malla.</text:p>
          </table:table-cell>
        </table:table-row>
        <table:table-row table:style-name="ro1">
          <table:table-cell table:style-name="ce2" office:value-type="string" calcext:value-type="string">
            <text:p>https://arxiuradio.uab.es/s/arxiusonor/item/13279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ubio, José Luis</text:p>
          </table:table-cell>
          <table:table-cell table:style-name="ce2" office:value-type="string" calcext:value-type="string">
            <text:p>Indicatiu del programa. Presentació de Julita Torrero que va gravar el novembre de 1950 una cançó publicitària que va ser editada en disc per l'establiment "Saldos catalanes".</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2010-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oces con swing</text:p>
          </table:table-cell>
          <table:table-cell table:style-name="ce2" office:value-type="string" calcext:value-type="string">
            <text:p>03: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Saldos Catalanes</text:p>
          </table:table-cell>
          <table:table-cell table:style-name="ce2"/>
          <table:table-cell table:style-name="ce2" office:value-type="string" calcext:value-type="string">
            <text:p>201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72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rieto, Amaya | Valverde, Julio</text:p>
          </table:table-cell>
          <table:table-cell table:style-name="ce2" office:value-type="string" calcext:value-type="string">
            <text:p>Entrevista a Cinto Niqui amb motiu del Premi Nacional de Comunicació de la Generalitat de Catalunya a L'altra ràdio de Ràdio 4.</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9-11-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Solamente una vez</text:p>
          </table:table-cell>
          <table:table-cell table:style-name="ce2" office:value-type="string" calcext:value-type="string">
            <text:p>09: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Text del Premi Nacional de Comunicació, a la categoria de Radiodifusió, atorgat per la Generalitat de Catalunya, el novembre de 2019:  “El jurat ha premiat Cinto Niqui Espinosa, director de "L’altra ràdio", de Ràdio 4, des del 1985. Enguany, el programa compleix 40 anys en antena i més de 2.300 emissions, sent el magazine amb més anys d’emissió de la radiodifusió catalana. Continua apostant per la divulgació de les noves tecnologies audiovisuals, la reflexió sobre el seu impacte a la societat i el coneixement de la història de les comunicacions. Cinto Niqui, amb un to divulgatiu i un llenguatge radiofònic senzill, reflexiona setmanalment sobre l’ús i l’impacte en la societat de les TIC, considerades eines de transformació social”.</text:p>
          </table:table-cell>
        </table:table-row>
        <table:table-row table:style-name="ro1">
          <table:table-cell table:style-name="ce2" office:value-type="string" calcext:value-type="string">
            <text:p>https://arxiuradio.uab.es/s/arxiusonor/item/13271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esa, Carles | Sastre, Pepa</text:p>
          </table:table-cell>
          <table:table-cell table:style-name="ce2" office:value-type="string" calcext:value-type="string">
            <text:p>Hora, diàleg amb Pepa Sastre sobre saber xiular, esment a un comentari sobre ella, avenç informatiu: beques Erasmus, sentència de l'enfonsament del Prestige, tifó a Filipin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3-11-1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Gente despierta</text:p>
          </table:table-cell>
          <table:table-cell table:style-name="ce2" office:value-type="string" calcext:value-type="string">
            <text:p>09: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table:table-row>
        <table:table-row table:style-name="ro1">
          <table:table-cell table:style-name="ce2" office:value-type="string" calcext:value-type="string">
            <text:p>https://arxiuradio.uab.es/s/arxiusonor/item/13270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Hermida, Jesús</text:p>
          </table:table-cell>
          <table:table-cell table:style-name="ce2" office:value-type="string" calcext:value-type="string">
            <text:p>Darrer capítol de la sèrie. "Frase de The Beatles", identificació del programa, comentari de la fotografia del grup al pas zebra d'Abbey Road, separació del grup i retrobament final.</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20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alabra de Beatles</text:p>
          </table:table-cell>
          <table:table-cell table:style-name="ce2" office:value-type="string" calcext:value-type="string">
            <text:p>03: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69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Hermida, Jesús</text:p>
          </table:table-cell>
          <table:table-cell table:style-name="ce2" office:value-type="string" calcext:value-type="string">
            <text:p>Frase The Beatles, careta de la sèrie. Fragment del capítol 1:. Els inicis de The Beatles.</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20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alabra de Beatles</text:p>
          </table:table-cell>
          <table:table-cell table:style-name="ce2" office:value-type="string" calcext:value-type="string">
            <text:p>02: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61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Pepa</text:p>
          </table:table-cell>
          <table:table-cell table:style-name="ce2" office:value-type="string" calcext:value-type="string">
            <text:p>Conversa sobre ràdio i cinema amb Diego Galán, José María Íñigo i José Ramón Pardo.</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2012-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 es un día cualquiera</text:p>
          </table:table-cell>
          <table:table-cell table:style-name="ce2" office:value-type="string" calcext:value-type="string">
            <text:p>09: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60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Díaz Aledo, Loles</text:p>
          </table:table-cell>
          <table:table-cell table:style-name="ce2" office:value-type="string" calcext:value-type="string">
            <text:p>Sintonia amb identificació del programa, frase d'una invident de 84 any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7-06-09</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club de la vida</text:p>
          </table:table-cell>
          <table:table-cell table:style-name="ce2" office:value-type="string" calcext:value-type="string">
            <text:p>00: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260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uní, Josep | Núñez, Carlos | Delgado, Antonio | Alonso, Sara | Barcia, Jordi</text:p>
          </table:table-cell>
          <table:table-cell table:style-name="ce2" office:value-type="string" calcext:value-type="string">
            <text:p>Hora, indicatiu del programa, presentació, no es construirà el gasoducte Midcat, primera ministra britànica Liz Truss, llibre de Francis Fukuyama, Mostra de Venèc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2-09-0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7: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Primera edició de "24 Horas" que presenta Josep Cuní a RNE i primera vegada que treballa en aquesta ràdio pública estatal.</text:p>
          </table:table-cell>
        </table:table-row>
        <table:table-row table:style-name="ro1">
          <table:table-cell table:style-name="ce2" office:value-type="string" calcext:value-type="string">
            <text:p>https://arxiuradio.uab.es/s/arxiusonor/item/13260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la, Marc</text:p>
          </table:table-cell>
          <table:table-cell table:style-name="ce2" office:value-type="string" calcext:value-type="string">
            <text:p>Indicatiu del programa,  sumari: situació de la pandèmia de la Covid-19, trencament de VOX amb el PP, consell de ministres, ric d'incendi, el pintor Antonio López, Jocs Olímpic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1-07-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5: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260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lores, Yolanda | Ruíz, Julio</text:p>
          </table:table-cell>
          <table:table-cell table:style-name="ce2" office:value-type="string" calcext:value-type="string">
            <text:p>El president de l'Atlético de Madrid, Enrique Cerezo, visita per sorpresa el programa per regalar a la presentadora una samarreta de celebració dels títols de l'equip. Fitxatge de Villa per l'equip.</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3-08-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unca es tarde</text:p>
          </table:table-cell>
          <table:table-cell table:style-name="ce2" office:value-type="string" calcext:value-type="string">
            <text:p>11: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table:table-row>
        <table:table-row table:style-name="ro1">
          <table:table-cell table:style-name="ce2" office:value-type="string" calcext:value-type="string">
            <text:p>https://arxiuradio.uab.es/s/arxiusonor/item/13260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lores, Yolanda</text:p>
          </table:table-cell>
          <table:table-cell table:style-name="ce2" office:value-type="string" calcext:value-type="string">
            <text:p>Comiat del programa, noms de l'equip, frase fin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4-06-17</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adrugada</text:p>
          </table:table-cell>
          <table:table-cell table:style-name="ce2" office:value-type="string" calcext:value-type="string">
            <text:p>01: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259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ánchez, Ángel Lorenzo</text:p>
          </table:table-cell>
          <table:table-cell table:style-name="ce2" office:value-type="string" calcext:value-type="string">
            <text:p>Indicatiu musical de l'emissora, careta d'entrada del programa editorial sobre el significat del lema de Caritas per al Dia Nacional de la Caritat, careta de sortid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5-06-18</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Buenos días nos dé Diós</text:p>
          </table:table-cell>
          <table:table-cell table:style-name="ce2" office:value-type="string" calcext:value-type="string">
            <text:p>04: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259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odríguez, José Manuel "Rodri"</text:p>
          </table:table-cell>
          <table:table-cell table:style-name="ce2" office:value-type="string" calcext:value-type="string">
            <text:p>Indicatiu musical de l'emissora, sintonia del programa, presentació inicial amb esment als programes següents de les emissores de RN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4-06-1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intan coplas</text:p>
          </table:table-cell>
          <table:table-cell table:style-name="ce2" office:value-type="string" calcext:value-type="string">
            <text:p>02: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258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Hora, careta dels serveis informatius, dimissió del vicepresident Narcís Serra, constitució dels ajuntaments, Txetxènia, Xil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5-06-1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 Nacional de España Informativos</text:p>
          </table:table-cell>
          <table:table-cell table:style-name="ce2" office:value-type="string" calcext:value-type="string">
            <text:p>03: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258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Hora, careta dels serveis informatius, el president de la Generalitat Jordi Pujol dona suport a Felipe González, reforma del Parlament andalús, el govern espanyol analitza el resultat de les eleccions europe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4-06-1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 Nacional de España Informativos</text:p>
          </table:table-cell>
          <table:table-cell table:style-name="ce2" office:value-type="string" calcext:value-type="string">
            <text:p>02: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253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Hora, careta dels serveis informatius, expatriació de Luis Roldán, recusació presentada per Rafael Vera, tractat Perú Equado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5-03-0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 Nacional de España Informativos</text:p>
          </table:table-cell>
          <table:table-cell table:style-name="ce2" office:value-type="string" calcext:value-type="string">
            <text:p>02:35
</text:p>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222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odríguez, José Manuel "Rodri"</text:p>
          </table:table-cell>
          <table:table-cell table:style-name="ce2" office:value-type="string" calcext:value-type="string">
            <text:p>Careta del programa, presentació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10-1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intan coplas</text:p>
          </table:table-cell>
          <table:table-cell table:style-name="ce2" office:value-type="string" calcext:value-type="string">
            <text:p>01: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222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Sintonia de l'emissora, identificació, presentació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03-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o mejor de lo mejor</text:p>
          </table:table-cell>
          <table:table-cell table:style-name="ce2" office:value-type="string" calcext:value-type="string">
            <text:p>01: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202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uitart, Núria</text:p>
          </table:table-cell>
          <table:table-cell table:style-name="ce2" office:value-type="string" calcext:value-type="string">
            <text:p>Promoció "Entre dos luces" i presentació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4-02</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hora de América</text:p>
          </table:table-cell>
          <table:table-cell table:style-name="ce2" office:value-type="string" calcext:value-type="string">
            <text:p>01: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202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enéitez, Josefina</text:p>
          </table:table-cell>
          <table:table-cell table:style-name="ce2" office:value-type="string" calcext:value-type="string">
            <text:p>Hora, indicatiu dels informatius, Haití, el mur construït per Israel al tribunal internacional de La Ha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4-02-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 Nacional de España Informativos</text:p>
          </table:table-cell>
          <table:table-cell table:style-name="ce2" office:value-type="string" calcext:value-type="string">
            <text:p>02: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202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Estéfani, José | Muñoz, Pedro</text:p>
          </table:table-cell>
          <table:table-cell table:style-name="ce2" office:value-type="string" calcext:value-type="string">
            <text:p>Promoció de l'edició de "No es un día cualquiera" a Nova York, presentació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5-04-17</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tre dos luces</text:p>
          </table:table-cell>
          <table:table-cell table:style-name="ce2" office:value-type="string" calcext:value-type="string">
            <text:p>01: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202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Hora, indicatiu dels informatius, Equador (informa Néstor Aguilera), eleccions a Euskadi, promoció especial eleccions basques a RN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5-04-1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 Nacional de España Informativos</text:p>
          </table:table-cell>
          <table:table-cell table:style-name="ce2" office:value-type="string" calcext:value-type="string">
            <text:p>04: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198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eña, Juan de la | Matamorón, Pedro | Tirado, Juan Antonio</text:p>
          </table:table-cell>
          <table:table-cell table:style-name="ce2" office:value-type="string" calcext:value-type="string">
            <text:p>Hora, identificació del programa, visita d'Aznar a Mèxic, inici de la Vuelta a España, titulars, previsió del temps, estat del trànsit (Juan Benign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6-09-0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4: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198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eyer, Pedro</text:p>
          </table:table-cell>
          <table:table-cell table:style-name="ce2" office:value-type="string" calcext:value-type="string">
            <text:p>Identificació del programa, guerra de Bòsnia, titulars, indicatiu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5-07-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7</text:p>
          </table:table-cell>
          <table:table-cell table:style-name="ce2" office:value-type="string" calcext:value-type="string">
            <text:p>05: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192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dentificació com Radio 1 i sintonia de l'emisso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aportat per Juan Manuel Silvestre (Solo Jingles Radio)
</text:p>
            <text:p/>
          </table:table-cell>
        </table:table-row>
        <table:table-row table:style-name="ro1">
          <table:table-cell table:style-name="ce2" office:value-type="string" calcext:value-type="string">
            <text:p>https://arxiuradio.uab.es/s/arxiusonor/item/13192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Sintonia curta de l'emisso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text:p>
          </table:table-cell>
          <table:table-cell table:style-name="ce2" table:number-columns-repeated="2"/>
          <table:table-cell table:style-name="ce2" office:value-type="string" calcext:value-type="string">
            <text:p>Pública estatal</text:p>
          </table:table-cell>
          <table:table-cell table:style-name="ce2" table:number-columns-repeated="2"/>
          <table:table-cell table:style-name="ce2" office:value-type="string" calcext:value-type="string">
            <text:p>00: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192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Sintonia dels serveis informatius de RN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8</text:p>
          </table:table-cell>
          <table:table-cell table:style-name="ce2" table:number-columns-repeated="2"/>
          <table:table-cell table:style-name="ce2" office:value-type="string" calcext:value-type="string">
            <text:p>Pública estatal</text:p>
          </table:table-cell>
          <table:table-cell table:style-name="ce2" table:number-columns-repeated="2"/>
          <table:table-cell table:style-name="ce2" office:value-type="string" calcext:value-type="string">
            <text:p>00: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191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lgado, Julián</text:p>
          </table:table-cell>
          <table:table-cell table:style-name="ce2" office:value-type="string" calcext:value-type="string">
            <text:p>Indicatiu del programa, visita a les illes Balears dels Prínceps d'Astúries, possible reforma de la Constitució, debat sobre l'estat de la nació, esports, indicatiu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5-05-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6</text:p>
          </table:table-cell>
          <table:table-cell table:style-name="ce2" office:value-type="string" calcext:value-type="string">
            <text:p>03: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191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ñellas, María Jesús</text:p>
          </table:table-cell>
          <table:table-cell table:style-name="ce2" office:value-type="string" calcext:value-type="string">
            <text:p>Careta del programa, declaracions del president Felipe González, explosió d'un Boeing israelià a Holanda. Titulars del dia. Estat del temps i del trànsit. Indicatiu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10-0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4: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191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Iglesias, Julio César | Llacuna, Ana María | Pérez Manzano, José Luis</text:p>
          </table:table-cell>
          <table:table-cell table:style-name="ce2" office:value-type="string" calcext:value-type="string">
            <text:p>Careta del programa, sumari: atemptat a Donòstia, detencions pel frau fiscal, ple parlamentari sobre la droga. Titulars del d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11-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7</text:p>
          </table:table-cell>
          <table:table-cell table:style-name="ce2" office:value-type="string" calcext:value-type="string">
            <text:p>03: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191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let, Silvia</text:p>
          </table:table-cell>
          <table:table-cell table:style-name="ce2" office:value-type="string" calcext:value-type="string">
            <text:p>Identificació del programa, titulars: política antiterrorista conta ETA a Espanya i França, viatge dels reis espanyols als EE.UU., debat de política general al Parlament de Catalunya, nou govern a Galícia, conseqüències de les tempest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7-10-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6</text:p>
          </table:table-cell>
          <table:table-cell table:style-name="ce2" office:value-type="string" calcext:value-type="string">
            <text:p>02: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Extret de RTVE Play Radio "Joyas del Archivo Sonoro"</text:p>
          </table:table-cell>
        </table:table-row>
        <table:table-row table:style-name="ro1">
          <table:table-cell table:style-name="ce2" office:value-type="string" calcext:value-type="string">
            <text:p>https://arxiuradio.uab.es/s/arxiusonor/item/13190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odríguez, Agustín (RNE)</text:p>
          </table:table-cell>
          <table:table-cell table:style-name="ce2" office:value-type="string" calcext:value-type="string">
            <text:p>Sintonia de l'emissora, identificació,  premi europeu a Pedro Almodóvar, titulars informatiu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8-11-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Última edición</text:p>
          </table:table-cell>
          <table:table-cell table:style-name="ce2" office:value-type="string" calcext:value-type="string">
            <text:p>03: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aportat per Juan Manuel Silvestre (Solo Jingles Radio)
</text:p>
            <text:p/>
          </table:table-cell>
        </table:table-row>
        <table:table-row table:style-name="ro1">
          <table:table-cell table:style-name="ce2" office:value-type="string" calcext:value-type="string">
            <text:p>https://arxiuradio.uab.es/s/arxiusonor/item/13190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lgarra, Javier</text:p>
          </table:table-cell>
          <table:table-cell table:style-name="ce2" office:value-type="string" calcext:value-type="string">
            <text:p>Sintonia de l'emissora, careta del programa, premi Nobel de literatura a Camilo José Cela, sumari, previsió del temps, indicatiu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12-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2: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190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mpo, Juan José</text:p>
          </table:table-cell>
          <table:table-cell table:style-name="ce2" office:value-type="string" calcext:value-type="string">
            <text:p>Sintonia de l'emissora, horàries, identificació del programa, paraules del vice-president Alfonso Guerra i activitats dels ministres del nou govern de Felipe González.</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12-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2: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190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andes, Jorge</text:p>
          </table:table-cell>
          <table:table-cell table:style-name="ce2" office:value-type="string" calcext:value-type="string">
            <text:p>Careta i presentació de l'últim programa dedicat a 37 anys de cinema musical.</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6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Historia del cine musical</text:p>
          </table:table-cell>
          <table:table-cell table:style-name="ce2" office:value-type="string" calcext:value-type="string">
            <text:p>01: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189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s sons i sorolls i la por.</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7</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iedo</text:p>
          </table:table-cell>
          <table:table-cell table:style-name="ce2" office:value-type="string" calcext:value-type="string">
            <text:p>06: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182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ubio, José Luis</text:p>
          </table:table-cell>
          <table:table-cell table:style-name="ce2" office:value-type="string" calcext:value-type="string">
            <text:p>Careta del programa i presentació de la seva última edició.</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2011-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oces con swing</text:p>
          </table:table-cell>
          <table:table-cell table:style-name="ce2" office:value-type="string" calcext:value-type="string">
            <text:p>01: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Programa que recuperava música i cançons anteriors a 1960.
</text:p>
            <text:p>
</text:p>
            <text:p>Fragment extret de l'arxiu sonor d'Albert Malla.</text:p>
          </table:table-cell>
        </table:table-row>
        <table:table-row table:style-name="ro1">
          <table:table-cell table:style-name="ce2" office:value-type="string" calcext:value-type="string">
            <text:p>https://arxiuradio.uab.es/s/arxiusonor/item/13181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Quintero, Jesús</text:p>
          </table:table-cell>
          <table:table-cell table:style-name="ce2" office:value-type="string" calcext:value-type="string">
            <text:p>Presentació del programa i caret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iudades</text:p>
          </table:table-cell>
          <table:table-cell table:style-name="ce2" office:value-type="string" calcext:value-type="string">
            <text:p>00: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El programa va estar en antena de novembre de 1979 al març de 1981.
</text:p>
            <text:p>
</text:p>
            <text:p>Fragment extret del programa "Documentos" 70 años de RNE (2007)</text:p>
          </table:table-cell>
        </table:table-row>
        <table:table-row table:style-name="ro1">
          <table:table-cell table:style-name="ce2" office:value-type="string" calcext:value-type="string">
            <text:p>https://arxiuradio.uab.es/s/arxiusonor/item/131817</text:p>
          </table:table-cell>
          <table:table-cell table:style-name="ce2" office:value-type="string" calcext:value-type="string">
            <text:p>dctype:Sound</text:p>
          </table:table-cell>
          <table:table-cell table:style-name="ce2" office:value-type="string" calcext:value-type="string">
            <text:p>Radio Nacional de España
</text:p>
            <text:p>
</text:p>
            <text:p/>
          </table:table-cell>
          <table:table-cell table:style-name="ce2" office:value-type="string" calcext:value-type="string">
            <text:p>Rico, Manuel Antonio</text:p>
          </table:table-cell>
          <table:table-cell table:style-name="ce2" office:value-type="string" calcext:value-type="string">
            <text:p>Identificació del programa. Arribada a Espanya del Secretari d'Estat d'EE.UU, Colin Powel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2-04-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0: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l programa "Documentos" 70 años de RNE (2007)</text:p>
          </table:table-cell>
        </table:table-row>
        <table:table-row table:style-name="ro1">
          <table:table-cell table:style-name="ce2" office:value-type="string" calcext:value-type="string">
            <text:p>https://arxiuradio.uab.es/s/arxiusonor/item/13181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Presentació de Francisco Fernández Ordóñez, ministre de justícia, per parlar del Projecte de Llei del divorc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0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0: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extret del programa "Documentos" 70 años de RNE (2007)</text:p>
          </table:table-cell>
        </table:table-row>
        <table:table-row table:style-name="ro1">
          <table:table-cell table:style-name="ce2" office:value-type="string" calcext:value-type="string">
            <text:p>https://arxiuradio.uab.es/s/arxiusonor/item/13181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ndicatiu cantat de l'emisso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7</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es/s/arxiusonor/item/13180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Quintero, Jesús</text:p>
          </table:table-cell>
          <table:table-cell table:style-name="ce2" office:value-type="string" calcext:value-type="string">
            <text:p>Reflexió sobre la veu, la ràdio i els qui l'escolte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loco de la colina</text:p>
          </table:table-cell>
          <table:table-cell table:style-name="ce2" office:value-type="string" calcext:value-type="string">
            <text:p>00: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el programa "Documentos" 70 años de RNE (2007)</text:p>
          </table:table-cell>
        </table:table-row>
        <table:table-row table:style-name="ro1">
          <table:table-cell table:style-name="ce2" office:value-type="string" calcext:value-type="string">
            <text:p>https://arxiuradio.uab.es/s/arxiusonor/item/13180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cía, Alejo</text:p>
          </table:table-cell>
          <table:table-cell table:style-name="ce2" office:value-type="string" calcext:value-type="string">
            <text:p>Identificació del programa, espai dedicat al possible ingrés d'Espanya a l'OTAN. Noms dels polítics invitats i trucada des de Palma per opina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recto, directo</text:p>
          </table:table-cell>
          <table:table-cell table:style-name="ce2" office:value-type="string" calcext:value-type="string">
            <text:p>00: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extret del programa "Documentos" 70 años de RNE (2007)</text:p>
          </table:table-cell>
        </table:table-row>
        <table:table-row table:style-name="ro1">
          <table:table-cell table:style-name="ce2" office:value-type="string" calcext:value-type="string">
            <text:p>https://arxiuradio.uab.es/s/arxiusonor/item/13180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otillos, Eduardo</text:p>
          </table:table-cell>
          <table:table-cell table:style-name="ce2" office:value-type="string" calcext:value-type="string">
            <text:p>El director de RNE, Eduardo Sotillo, informa de la presència de l'exèrcit espanyol a la Casa de la Radio, seu de RNE, a les 19:45. Després d'haver-se programa marxes militars, represa de la programació informativa, a les 21:32 hor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02-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Cap a les 18:20 hores, guàrdies civils, encapçalats per Antonio Tejero, van assaltar el Congrés dels Diputats de Madrid mentre es duia a terme la segona votació per a investir Leopoldo Calvo-Sotelo, del partit Unión del Centro Democrático, com a president del govern espanyol.
</text:p>
            <text:p>
</text:p>
            <text:p>Fragment extret del programa "Documentos" 70 años de RNE (2007)</text:p>
          </table:table-cell>
        </table:table-row>
        <table:table-row table:style-name="ro1">
          <table:table-cell table:style-name="ce2" office:value-type="string" calcext:value-type="string">
            <text:p>https://arxiuradio.uab.es/s/arxiusonor/item/13179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ozalo, Juan Manuel</text:p>
          </table:table-cell>
          <table:table-cell table:style-name="ce2" office:value-type="string" calcext:value-type="string">
            <text:p>Careta del programa i presentació del programa des de Moscou.</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0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ecial Olimpiada 80</text:p>
          </table:table-cell>
          <table:table-cell table:style-name="ce2" office:value-type="string" calcext:value-type="string">
            <text:p>00: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Els Jocs Olímpics d'Estiu de 1980 es van celebrar a la ciutat de Moscou (Unió Soviètica), entre el 19 de juliol i el 3 d'agost del 1980.
</text:p>
            <text:p>
</text:p>
            <text:p>Fragment extret del programa "Documentos" 70 años de RNE (2007)</text:p>
          </table:table-cell>
        </table:table-row>
        <table:table-row table:style-name="ro1">
          <table:table-cell table:style-name="ce2" office:value-type="string" calcext:value-type="string">
            <text:p>https://arxiuradio.uab.es/s/arxiusonor/item/13179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Torreiglesias, Manuel</text:p>
          </table:table-cell>
          <table:table-cell table:style-name="ce2" office:value-type="string" calcext:value-type="string">
            <text:p>Identificació del programa i presentació inicial del segon programa dedicat a les malalties infecciones contagios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iempo de vivir</text:p>
          </table:table-cell>
          <table:table-cell table:style-name="ce2" office:value-type="string" calcext:value-type="string">
            <text:p>00: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extret del programa "Documentos" 70 años de RNE (2007)</text:p>
          </table:table-cell>
        </table:table-row>
        <table:table-row table:style-name="ro1">
          <table:table-cell table:style-name="ce2" office:value-type="string" calcext:value-type="string">
            <text:p>https://arxiuradio.uab.es/s/arxiusonor/item/13179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odríguez, José Manuel "Rodri"</text:p>
          </table:table-cell>
          <table:table-cell table:style-name="ce2" office:value-type="string" calcext:value-type="string">
            <text:p>Presentació del programa amb la sintonia d'entrada i de dos temes musical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08-1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ásicos populares</text:p>
          </table:table-cell>
          <table:table-cell table:style-name="ce2" office:value-type="string" calcext:value-type="string">
            <text:p>03: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Extret de "Joyas del archivo sonoro" publicat al portal RNE Audio</text:p>
          </table:table-cell>
        </table:table-row>
        <table:table-row table:style-name="ro1">
          <table:table-cell table:style-name="ce2" office:value-type="string" calcext:value-type="string">
            <text:p>https://arxiuradio.uab.es/s/arxiusonor/item/13179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alle, Marisol del | Pérez Orozco, Alfonso Eduardo</text:p>
          </table:table-cell>
          <table:table-cell table:style-name="ce2" office:value-type="string" calcext:value-type="string">
            <text:p>Lectura d'un fragment de "Juan Salvador Gaviota", escrit per Richard Bach, i entrevista a Juan de Dios Rodríguez sobre el relat i la música de Neil Diamond per a la pel·lícula dirigida per Hall Bartlett.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tudio 15-17</text:p>
          </table:table-cell>
          <table:table-cell table:style-name="ce2" office:value-type="string" calcext:value-type="string">
            <text:p>05: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studio 15-18 va ser creat l'any 1974 i  l'octubre de 1976 va passar a dir-se Estudio 15-17.
</text:p>
            <text:p>
</text:p>
            <text:p>Fragment extret del canal de You Tube de Juan de Dios Rodríguez.</text:p>
          </table:table-cell>
        </table:table-row>
        <table:table-row table:style-name="ro1">
          <table:table-cell table:style-name="ce2" office:value-type="string" calcext:value-type="string">
            <text:p>https://arxiuradio.uab.es/s/arxiusonor/item/13179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otillos, Eduardo</text:p>
          </table:table-cell>
          <table:table-cell table:style-name="ce2" office:value-type="string" calcext:value-type="string">
            <text:p>Comentari sobre la música folk.</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tudio 15-18</text:p>
          </table:table-cell>
          <table:table-cell table:style-name="ce2" office:value-type="string" calcext:value-type="string">
            <text:p>00: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Fragment extret del programa "Documentos" 70 años de RNE (2007)</text:p>
          </table:table-cell>
        </table:table-row>
        <table:table-row table:style-name="ro1">
          <table:table-cell table:style-name="ce2" office:value-type="string" calcext:value-type="string">
            <text:p>https://arxiuradio.uab.es/s/arxiusonor/item/13179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zcona, Ladislao</text:p>
          </table:table-cell>
          <table:table-cell table:style-name="ce2" office:value-type="string" calcext:value-type="string">
            <text:p>Careta i presentació d'Antonio Garrigues y Díaz-Cañabate, ministre de justícia espanyo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text:p>
          </table:table-cell>
          <table:table-cell table:style-name="ce2" office:value-type="string" calcext:value-type="string">
            <text:p>Informatiu</text:p>
          </table:table-cell>
          <table:table-cell table:style-name="ce2"/>
          <table:table-cell table:style-name="ce2" office:value-type="string" calcext:value-type="string">
            <text:p>Pública estatal</text:p>
          </table:table-cell>
          <table:table-cell table:style-name="ce2"/>
          <table:table-cell table:style-name="ce2" office:value-type="string" calcext:value-type="string">
            <text:p>A cuerpo limpio</text:p>
          </table:table-cell>
          <table:table-cell table:style-name="ce2" office:value-type="string" calcext:value-type="string">
            <text:p>01: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extret del programa "Documentos" 70 años de RNE (200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09:45:13+00:00</meta:creation-date>
    <dc:date>2025-08-24T09:45:13+00:00</dc:date>
  </office:meta>
</office:document-meta>
</file>