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Publicitat i música.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Telèfon demanant controls d'escolta, identificació de l'emissora, hora i temes musicals.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-3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Programa de trucades demanant discos.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8-3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3:54+00:00</meta:creation-date>
    <dc:date>2025-08-24T00:13:54+00:00</dc:date>
  </office:meta>
</office:document-meta>
</file>