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(Sant Joan de Vilatorrada)</text:p>
          </table:table-cell>
          <table:table-cell table:style-name="ce1" office:value-type="string" calcext:value-type="string">
            <text:p>Lara, Maria | González, Miquel | Polo, Maite | Vendrell, Ramon</text:p>
          </table:table-cell>
          <table:table-cell table:style-name="ce1" office:value-type="string" calcext:value-type="string">
            <text:p>Indicatiu de l'emissora, hora. "Notícies en xarxa": accident al mur de l'Hospital de Sant Pau de Barcelona, Tarragona, eleccions als Ajuntaments i a les Diputacions, eliminatòries de la lliga d'hoquei patins. Indicatiu de l'emissora, hora, careta de "Totes les músiques del món", tema musical, indicatiu, presentació d'un tema musical.</text:p>
          </table:table-cell>
          <table:table-cell table:style-name="ce1" office:value-type="string" calcext:value-type="string">
            <text:p>Ràdio Sant Joan (Sant Joan de Vilatorra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6</text:p>
          </table:table-cell>
          <table:table-cell table:style-name="ce1" office:value-type="string" calcext:value-type="string">
            <text:p>Informatiu | 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en xarxa | Totes les músiques del món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 Joan de Vilatorra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(Sant Joan de Vilatorrada)</text:p>
          </table:table-cell>
          <table:table-cell table:style-name="ce1"/>
          <table:table-cell table:style-name="ce1" office:value-type="string" calcext:value-type="string">
            <text:p>El temps, identificació, recepta gastronòmica i indicatiu.</text:p>
          </table:table-cell>
          <table:table-cell table:style-name="ce1" office:value-type="string" calcext:value-type="string">
            <text:p>Ràdio Sant Joan (Sant Joan de Vilatorrad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loc de note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 Joan de Vilatorrad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5:04+00:00</meta:creation-date>
    <dc:date>2025-08-24T15:55:04+00:00</dc:date>
  </office:meta>
</office:document-meta>
</file>