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847</text:p>
          </table:table-cell>
          <table:table-cell table:style-name="ce1" office:value-type="string" calcext:value-type="string">
            <text:p>dctype:Sound</text:p>
          </table:table-cell>
          <table:table-cell table:style-name="ce1" office:value-type="string" calcext:value-type="string">
            <text:p>RAC 1</text:p>
          </table:table-cell>
          <table:table-cell table:style-name="ce1" office:value-type="string" calcext:value-type="string">
            <text:p>Bundó, Xavi | Pàmies, Sergi | Monzó, Quim | Virgili, Marcel·lí (Jaume Nolla) | Vane (Judit Martín) | Llussà, Montse | Cruz, Oriol</text:p>
          </table:table-cell>
          <table:table-cell table:style-name="ce1" office:value-type="string" calcext:value-type="string">
            <text:p>La ràdio cap per vall.  "Segona hora del versió de RAC 1" el Dia Mundial de la Ràdio</text:p>
          </table:table-cell>
          <table:table-cell table:style-name="ce1" office:value-type="string" calcext:value-type="string">
            <text:p>RAC 1 Barcelona</text:p>
          </table:table-cell>
          <table:table-cell table:style-name="ce1" office:value-type="string" calcext:value-type="string">
            <text:p>Niqui, Cinto</text:p>
          </table:table-cell>
          <table:table-cell table:style-name="ce1" office:value-type="string" calcext:value-type="string">
            <text:p>2017-02-1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Versió RAC 1</text:p>
          </table:table-cell>
          <table:table-cell table:style-name="ce1" office:value-type="string" calcext:value-type="string">
            <text:p>21:2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La clandestina" de RAC 1 emès el 22 d'agost de 2025 i publicat al web de RAC 1</text:p>
          </table:table-cell>
        </table:table-row>
        <table:table-row table:style-name="ro1">
          <table:table-cell table:style-name="ce1" office:value-type="string" calcext:value-type="string">
            <text:p>https://arxiuradio.uab.es/s/arxiusonor/item/154734</text:p>
          </table:table-cell>
          <table:table-cell table:style-name="ce1" office:value-type="string" calcext:value-type="string">
            <text:p>dctype:Sound</text:p>
          </table:table-cell>
          <table:table-cell table:style-name="ce1" office:value-type="string" calcext:value-type="string">
            <text:p>RAC 1</text:p>
          </table:table-cell>
          <table:table-cell table:style-name="ce1" office:value-type="string" calcext:value-type="string">
            <text:p>Bundó, Xavi | Giménez, Santi | Otero, Malcolm</text:p>
          </table:table-cell>
          <table:table-cell table:style-name="ce1" office:value-type="string" calcext:value-type="string">
            <text:p>Segona edició de la secció "Els il·lustres execables" dedicada a Mohandas Gandhi</text:p>
          </table:table-cell>
          <table:table-cell table:style-name="ce1" office:value-type="string" calcext:value-type="string">
            <text:p>RAC 1 Barcelona</text:p>
          </table:table-cell>
          <table:table-cell table:style-name="ce1" office:value-type="string" calcext:value-type="string">
            <text:p>Niqui, Cinto</text:p>
          </table:table-cell>
          <table:table-cell table:style-name="ce1" office:value-type="string" calcext:value-type="string">
            <text:p>2015-09-26</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Via lliure</text:p>
          </table:table-cell>
          <table:table-cell table:style-name="ce1" office:value-type="string" calcext:value-type="string">
            <text:p>18:5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La clandestina" de RAC 1 emès l'18 d'agost de 2025 i publicat al web de RAC 1</text:p>
          </table:table-cell>
        </table:table-row>
        <table:table-row table:style-name="ro1">
          <table:table-cell table:style-name="ce1" office:value-type="string" calcext:value-type="string">
            <text:p>https://arxiuradio.uab.es/s/arxiusonor/item/154538</text:p>
          </table:table-cell>
          <table:table-cell table:style-name="ce1" office:value-type="string" calcext:value-type="string">
            <text:p>dctype:Sound</text:p>
          </table:table-cell>
          <table:table-cell table:style-name="ce1" office:value-type="string" calcext:value-type="string">
            <text:p>RAC 1</text:p>
          </table:table-cell>
          <table:table-cell table:style-name="ce1" office:value-type="string" calcext:value-type="string">
            <text:p>Mañé, Arnau | Moragas, Josep | Mòdol, Laia | Martínez, Mariona | Ferrer, Josep | Roig, Pep Antoni</text:p>
          </table:table-cell>
          <table:table-cell table:style-name="ce1" office:value-type="string" calcext:value-type="string">
            <text:p>Hora, repàs informatiu (vaga del personal de terra a l'aeroport del Prat, onada de calor, prevenció de focs forestals), hora, sumari de propers continguts, indicatiu del programa, publicitat, indicatiu, hora, espai "Literatura en xancletes" dedicat a mossèn Cinto Verdaguer</text:p>
          </table:table-cell>
          <table:table-cell table:style-name="ce1" office:value-type="string" calcext:value-type="string">
            <text:p>RAC 1 Barcelona</text:p>
          </table:table-cell>
          <table:table-cell table:style-name="ce1"/>
          <table:table-cell table:style-name="ce1" office:value-type="string" calcext:value-type="string">
            <text:p>2025-08-16</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Via lliure</text:p>
          </table:table-cell>
          <table:table-cell table:style-name="ce1" office:value-type="string" calcext:value-type="string">
            <text:p>33:5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office:value-type="string" calcext:value-type="string">
            <text:p>La Roca Village, Centre d'Art Ametller, Caprabo, Hipercor, Kia, Lidl, ONCE</text:p>
          </table:table-cell>
          <table:table-cell table:style-name="ce1" table:number-columns-repeated="3"/>
        </table:table-row>
        <table:table-row table:style-name="ro1">
          <table:table-cell table:style-name="ce1" office:value-type="string" calcext:value-type="string">
            <text:p>https://arxiuradio.uab.es/s/arxiusonor/item/154412</text:p>
          </table:table-cell>
          <table:table-cell table:style-name="ce1" office:value-type="string" calcext:value-type="string">
            <text:p>dctype:Sound</text:p>
          </table:table-cell>
          <table:table-cell table:style-name="ce1" office:value-type="string" calcext:value-type="string">
            <text:p>RAC 1</text:p>
          </table:table-cell>
          <table:table-cell table:style-name="ce1" office:value-type="string" calcext:value-type="string">
            <text:p>Mas, Pere | Poyato, Mar | Brusca, Yael | Edu Mutante | Ana Dramas (Ana Pérez Navarro ) | Batet, Laia</text:p>
          </table:table-cell>
          <table:table-cell table:style-name="ce1" office:value-type="string" calcext:value-type="string">
            <text:p>Careta del programa amb els noms de l'equip, diàleg inicial sobre el poc trànsit i l'actualitat, amb la imitació del futbolista Sergio Ramos. "Josefa Muros", la cap d'obres dels nous estudis de RAC 1. "Aram Zimentov", cap d'obres del Camp Nou. La cantant  Melody. El president del govern espanyol Pedro Sánchez de vacances. Comentari sobre el presentador de RAC 1 Sergio Ambudio. Les samarretes de Guitarrica de la Fuente. Trucada telefònica a Xavi Coral que està de vacances a Menorca. Concerts de l'estiu i concurs d'acudits per guanyar una estada al festival Acústic de Figueres.</text:p>
            <text:p/>
            <text:p>Indicatiu del programa, publicitat, promoció de "Castells a RAC+1", indicatiu, entrevista al cantant Roger Padrós amb intervencions de les imitacions de Miguel Bosé.  Interpretació d'una cançó en directe a l'estudi</text:p>
          </table:table-cell>
          <table:table-cell table:style-name="ce1" office:value-type="string" calcext:value-type="string">
            <text:p>RAC 1 Barcelona</text:p>
          </table:table-cell>
          <table:table-cell table:style-name="ce1" office:value-type="string" calcext:value-type="string">
            <text:p>Niqui, Cinto</text:p>
          </table:table-cell>
          <table:table-cell table:style-name="ce1" office:value-type="string" calcext:value-type="string">
            <text:p>2025-08-14</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rivada nacional</text:p>
          </table:table-cell>
          <table:table-cell table:style-name="ce1"/>
          <table:table-cell table:style-name="ce1" office:value-type="string" calcext:value-type="string">
            <text:p>Versió estiu</text:p>
          </table:table-cell>
          <table:table-cell table:style-name="ce1" office:value-type="string" calcext:value-type="string">
            <text:p>29:53 | 24:3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office:value-type="string" calcext:value-type="string">
            <text:p>Ministeri d'Igualtat, ONCE, Carrefour, Comprem el seu cotxe, Kia, Kayak del Ter</text:p>
          </table:table-cell>
          <table:table-cell table:style-name="ce1" table:number-columns-repeated="3"/>
        </table:table-row>
        <table:table-row table:style-name="ro1">
          <table:table-cell table:style-name="ce2" office:value-type="string" calcext:value-type="string">
            <text:p>https://arxiuradio.uab.es/s/arxiusonor/item/15437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erré, Núria</text:p>
          </table:table-cell>
          <table:table-cell table:style-name="ce2" office:value-type="string" calcext:value-type="string">
            <text:p>Careta del programa, presentació i entrevista a l'exjugador de futbol Txiki Begiristain. S'hi parla de la seva trajectòria al Futbol Club Barcelona, del fet que va aprendre a parlar el català, etc.</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12-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ense por</text:p>
          </table:table-cell>
          <table:table-cell table:style-name="ce2" office:value-type="string" calcext:value-type="string">
            <text:p>2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La clandestina" de RAC 1 emès l'13 d'agost de 2025 i publicat al web de RAC 1</text:p>
          </table:table-cell>
        </table:table-row>
        <table:table-row table:style-name="ro1">
          <table:table-cell table:style-name="ce2" office:value-type="string" calcext:value-type="string">
            <text:p>https://arxiuradio.uab.es/s/arxiusonor/item/15436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tí, Montse | Persiva, Roger | Casals, Jordi | Queralt, Albert | Andrés, Julian</text:p>
          </table:table-cell>
          <table:table-cell table:style-name="ce2" office:value-type="string" calcext:value-type="string">
            <text:p>Hora, careta, resum informatiu, la paraula del dia "bomber", informació dels incendis forestals a l'Estat espanyol (declaració del ministre Grande Marlasca),connexió amb l'incendi entre Lleó i Zamora , la resta d'incendis a l'Estat espanyol, l'onada de calor i la previsió del temps, mor un temporer  per un cop de calor a Alcarrà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8-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15:42</text:p>
          </table:table-cell>
        </table:table-row>
        <table:table-row table:style-name="ro1">
          <table:table-cell table:style-name="ce2" office:value-type="string" calcext:value-type="string">
            <text:p>https://arxiuradio.uab.es/s/arxiusonor/item/15431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Vane (Judit Martín)</text:p>
          </table:table-cell>
          <table:table-cell table:style-name="ce2" office:value-type="string" calcext:value-type="string">
            <text:p>Especial "És Nadal al món",fet al Palau de a Música de Barcelona. Fragment de l'espai de l'equip del programa "Versió RAC 1!". El que farà la Vane per Nadal i lectura d'un poema que ha escri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12-24</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3: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AC 1</text:p>
          </table:table-cell>
        </table:table-row>
        <table:table-row table:style-name="ro1">
          <table:table-cell table:style-name="ce2" office:value-type="string" calcext:value-type="string">
            <text:p>https://arxiuradio.uab.es/s/arxiusonor/item/15431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Llussà, Montse | Virgili, Marcel·lí (Jaume Nolla) | Cruz, Oriol | Vane (Judit Martín)</text:p>
          </table:table-cell>
          <table:table-cell table:style-name="ce2" office:value-type="string" calcext:value-type="string">
            <text:p>Xavier Pérez Esquerdo, del programa "La segona hora", porta un recull amb el bo i millor dels contestadors automàtic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2-2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14: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Xavi Alujas.</text:p>
            <text:p/>
            <text:p>Extret del web de RAC 1.</text:p>
          </table:table-cell>
        </table:table-row>
        <table:table-row table:style-name="ro1">
          <table:table-cell table:style-name="ce2" office:value-type="string" calcext:value-type="string">
            <text:p>https://arxiuradio.uab.es/s/arxiusonor/item/15430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erra, Marc | Llussà, Montse | Virgili, Marcel·lí (Jaume Nolla)</text:p>
          </table:table-cell>
          <table:table-cell table:style-name="ce2" office:value-type="string" calcext:value-type="string">
            <text:p>Comentari sobre el fet que el papa Francesc  s’ha disculpat per haver-li picat la mà a una feligresa que no el deixava anar  a la plaça de Sant Pere de la Ciutat del Vaticà, quan el papa saludava els fidels durant la vigília de Cap d’Any. Trucada telefònica a Sor Lucia  Caram per comentar el fet. Trucada telefònica a Xavier Pérez Esquerdo, del programa "La Primera Hora" de RAC105, que va donar-li la mà al papa a l’estiu del 2018.</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0-01-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16: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5430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rales, Quim | Sisquella, Tatiana | Domínguez, Jair | Pérez Esquerdo, Xavier</text:p>
          </table:table-cell>
          <table:table-cell table:style-name="ce2" office:value-type="string" calcext:value-type="string">
            <text:p>Primera edició del programa. Careta del programa, hora, presentació, tema escollit per fer el programa: el retorn a la feina. Dades dels integrants del programa.Diàleg inicial de l'equip amb els temes que s'oferiran.Invitació a la participació i trucada a l'oient de guàrdia. Entrevista telefònica a la presentadora Mònica Huguet de TV3. Indicatiu del programa, les vanaces segons informaions trobades a Interne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8-09-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segona hora</text:p>
          </table:table-cell>
          <table:table-cell table:style-name="ce2" office:value-type="string" calcext:value-type="string">
            <text:p>2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Víctor Ollé.</text:p>
            <text:p/>
            <text:p>Extret del programa "La clandestina" de RAC 1 emès l'12 d'agost de 2025 i publicat al web de RAC 1.</text:p>
          </table:table-cell>
        </table:table-row>
        <table:table-row table:style-name="ro1">
          <table:table-cell table:style-name="ce2" office:value-type="string" calcext:value-type="string">
            <text:p>https://arxiuradio.uab.es/s/arxiusonor/item/15424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text:p>
          </table:table-cell>
          <table:table-cell table:style-name="ce2" office:value-type="string" calcext:value-type="string">
            <text:p>Narració des del Camp Nou del gol de Leo Messi al partit d'anada de la semifinal de la Copa d'Europa de Futbol masculí entre el Futbol Club Barcelona Bayern Munich (El partit va acabar 3 a 0)</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5-0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edisomi"</text:p>
          </table:table-cell>
        </table:table-row>
        <table:table-row table:style-name="ro1">
          <table:table-cell table:style-name="ce2" office:value-type="string" calcext:value-type="string">
            <text:p>https://arxiuradio.uab.es/s/arxiusonor/item/15422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Sinca, Genís</text:p>
          </table:table-cell>
          <table:table-cell table:style-name="ce2" office:value-type="string" calcext:value-type="string">
            <text:p>Secció dedicada als catalans i la seva història, dedicada a Jordi Sabater Pi, el primatòleg que va portar a Barcelona el goril·la Floquet de Neu.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4-09-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18: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La clandestina" de RAC 1 emès l'11 d'agost de 2025 i publicat al web de RAC 1</text:p>
          </table:table-cell>
        </table:table-row>
        <table:table-row table:style-name="ro1">
          <table:table-cell table:style-name="ce2" office:value-type="string" calcext:value-type="string">
            <text:p>https://arxiuradio.uab.es/s/arxiusonor/item/15408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enafuente, Andreu | La padrina Josefina (Oriol Grau) | Bras, Pep | Fernàndez, Fermí | Palomino (Oriol Grau)</text:p>
          </table:table-cell>
          <table:table-cell table:style-name="ce2" office:value-type="string" calcext:value-type="string">
            <text:p>Celebració del dia Mundial de la Ràdio. </text:p>
            <text:p/>
            <text:p>Espai presentat pels integrants del Terrat de Ràdio Barcelona. Missatge de Palomino, diàleg amb Andreu Buenafuente, cançó de Palomino. Careta del programa, presentació i equip. Indicatiu, diàleg de l'equip sobre la societat de quinze anys abans, conversa amb la Niña de Shrek (Sílvia Abril) i en Pixador (Andreu Buenafuente), cançó de Palomino i comi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02-1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terrat</text:p>
          </table:table-cell>
          <table:table-cell table:style-name="ce2" office:value-type="string" calcext:value-type="string">
            <text:p>18: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Ramon Juncosa.</text:p>
            <text:p/>
            <text:p>Extret del programa "La clandestina" de RAC 1 emès el 8 d'agost de 2025 i publicat al web de RAC 1</text:p>
          </table:table-cell>
        </table:table-row>
        <table:table-row table:style-name="ro1">
          <table:table-cell table:style-name="ce2" office:value-type="string" calcext:value-type="string">
            <text:p>https://arxiuradio.uab.es/s/arxiusonor/item/15400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la, Marc | Estadella, Guillem | Lyona, Maria</text:p>
          </table:table-cell>
          <table:table-cell table:style-name="ce2" office:value-type="string" calcext:value-type="string">
            <text:p>Primera edició del programa. Careta del programa, salutació, diàleg inicial de l'equip, repàs de titulars d'actualitat, la cançó de l'estiu "La Marina està morena" de Figa Flawas, el cas de Daniel Sancho, lligar al Mercad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9-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teloners del Versió RAC 1</text:p>
          </table:table-cell>
          <table:table-cell table:style-name="ce2" office:value-type="string" calcext:value-type="string">
            <text:p>2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La clandestina" de RAC 1 emès el 7 d'agost de 2025 i publicat al web de RAC 1</text:p>
          </table:table-cell>
        </table:table-row>
        <table:table-row table:style-name="ro1">
          <table:table-cell table:style-name="ce2" office:value-type="string" calcext:value-type="string">
            <text:p>https://arxiuradio.uab.es/s/arxiusonor/item/15391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Ramis, Llucia | Zanón, Carlos</text:p>
          </table:table-cell>
          <table:table-cell table:style-name="ce2" office:value-type="string" calcext:value-type="string">
            <text:p>Secció "Concepte general de la ciència catalana" dedicada a la por</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10-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2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391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Entrevista a l'actriu Maribel Verdú que ha estrenat la sèrie "Cuando nadie nos ve". Parla de la sèrie, dels Premis Goya i dels seus propers projectes. També hi intervé Carlos del Amor de TVE</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3-12</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28: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390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Villas, Santi | Giró, Marc | Sampere, Josep</text:p>
          </table:table-cell>
          <table:table-cell table:style-name="ce2" office:value-type="string" calcext:value-type="string">
            <text:p>Indicatiu del programa, "el dia que vivim" amb informacions curioses, les llegedes urban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10-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DN</text:p>
          </table:table-cell>
          <table:table-cell table:style-name="ce2" office:value-type="string" calcext:value-type="string">
            <text:p>19: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La clandestina" de RAC 1 emès el 6 d'agost de 2025 i publicat al web de RAC 1</text:p>
          </table:table-cell>
        </table:table-row>
        <table:table-row table:style-name="ro1">
          <table:table-cell table:style-name="ce2" office:value-type="string" calcext:value-type="string">
            <text:p>https://arxiuradio.uab.es/s/arxiusonor/item/15384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Pàmies, Sergi | Broc, David | Jobé, David | Ramos, Jordi</text:p>
          </table:table-cell>
          <table:table-cell table:style-name="ce2" office:value-type="string" calcext:value-type="string">
            <text:p>Primer programa presentat per Jordi Basté. </text:p>
            <text:p>Secció de televisió, indicatiu del programa, "El dialing", resum del fet al programa, la pregunta del dia, diàleg amb el President Maragall (imitació feta per Queco Novel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9-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17: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La clandestina" de RAC 1 emès el 5 d'agost de 2025 i publicat al web de RAC 1</text:p>
          </table:table-cell>
        </table:table-row>
        <table:table-row table:style-name="ro1">
          <table:table-cell table:style-name="ce2" office:value-type="string" calcext:value-type="string">
            <text:p>https://arxiuradio.uab.es/s/arxiusonor/item/15383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sch, Xavier | Sisquella, Tatiana | Pàmies, Sergi</text:p>
          </table:table-cell>
          <table:table-cell table:style-name="ce2" office:value-type="string" calcext:value-type="string">
            <text:p>Primera edició del programa.</text:p>
            <text:p/>
            <text:p>Connexió amb la unitat mòbil de l'emissora que està a la zona de l'Estació de Sants per informar dels cotxes aparcats al carrer que estan en venda. Secció de televisió, amb la primera col·laboració de Sergi Pàmies a RAC 1</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09-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15: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La clandestina" de RAC 1 emès el 4 d'agost de 2025 i publicat al web de RAC 1</text:p>
          </table:table-cell>
        </table:table-row>
        <table:table-row table:style-name="ro1">
          <table:table-cell table:style-name="ce2" office:value-type="string" calcext:value-type="string">
            <text:p>https://arxiuradio.uab.es/s/arxiusonor/item/15383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sch, Xavier | Pérez Dolz, Òscar</text:p>
          </table:table-cell>
          <table:table-cell table:style-name="ce2" office:value-type="string" calcext:value-type="string">
            <text:p>Primera edició del programa. Indicatiu del programa, secció "El dialing" amb un recull del que emeten altres emissores (COPE, Contrabanda FM, Radio 2, RM Radio,), invitació a la participació i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09-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4: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La clandestina" de RAC 1 emès el 4 d'agost de 2025 i publicat al web de RAC 1</text:p>
          </table:table-cell>
        </table:table-row>
        <table:table-row table:style-name="ro1">
          <table:table-cell table:style-name="ce2" office:value-type="string" calcext:value-type="string">
            <text:p>https://arxiuradio.uab.es/s/arxiusonor/item/15367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ret, Jordi | Farssac, Àlex</text:p>
          </table:table-cell>
          <table:table-cell table:style-name="ce2" office:value-type="string" calcext:value-type="string">
            <text:p>Careta del programa, reunió del govern de la Generalitat de Salvador Illa al monestir de Poblet, carta del Major Trapero als Mossos d'Esquadra, crisis migratòria a les Illes Canàries, Mongòlia, robatori de calble de coure a rodalies, esports, el temps, careta, indicatiu d'estiu de la ràdi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8-3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4: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5366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Om, Albert | Mas, Sergi | Rossell, Marina</text:p>
          </table:table-cell>
          <table:table-cell table:style-name="ce2" office:value-type="string" calcext:value-type="string">
            <text:p>Primera edició del programa, comentari sobre les 7 del vespre.</text:p>
            <text:p/>
            <text:p>Secció de Sergi Mas amb retalls radiofònics de transmissions esportives,  Secció "Final feliç"</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09-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01:25 | 16;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Raul Orgales.</text:p>
            <text:p/>
            <text:p>Extret del programa "La clandestina" de RAC 1 emès el 21 de juliol de 2025 i publicat al web de RAC 1</text:p>
          </table:table-cell>
        </table:table-row>
        <table:table-row table:style-name="ro1">
          <table:table-cell table:style-name="ce2" office:value-type="string" calcext:value-type="string">
            <text:p>https://arxiuradio.uab.es/s/arxiusonor/item/15365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Virgili, Marcel·lí (Jaume Nolla) | Spín, Joan | Jové, Roger | Llussà, Montse | Senyor Cañellas (Joan Spin) | Cruz, Oriol</text:p>
          </table:table-cell>
          <table:table-cell table:style-name="ce2" office:value-type="string" calcext:value-type="string">
            <text:p>Primera edició del programa. </text:p>
            <text:p>Diàleg del presentador i el senyor Marcelí Virgili sobre l'estudi de ràdio, careta del programa, agraïment, presentació de l'equip, el nou cotxe de Toni Clapés, l'Estatut de Catalunya i el Consell Consultiu, reunió de Mariano Rajoy i el preident del govern José Luis Rodríguez Zapatero a Madrid, la brutícia a la ciutat de Barcelona, l'inici de la programació d'IB3 a Mallorc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5-09-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17: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Versió RAC1" va començar a RAC 1 el 5 de desembre del 2005. Anteriorment s'havia emès a Catalunya Ràdio, amb el nom de "Versió Original". </text:p>
            <text:p/>
            <text:p>Extret del programa "La clandestina" de RAC 1 emès el 22 de juliol de 2025 i publicat al web de RAC 1</text:p>
          </table:table-cell>
        </table:table-row>
        <table:table-row table:style-name="ro1">
          <table:table-cell table:style-name="ce2" office:value-type="string" calcext:value-type="string">
            <text:p>https://arxiuradio.uab.es/s/arxiusonor/item/15365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Entrevista al cantant Mama Dousha (Bruno de Fabriziis ) sobre la cançó de l'estiu de RAC1 de 2025, versionant el seu tema "El ressopó", la seva forma de fer música i la gira d'estiu. Interpretació del tema musical amb membres de la Banda Municipal de Música de Tortos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7-1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2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365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uentes, Manel | Andreu, Òscar | Dalmau, Òscar | Flavià, Carles</text:p>
          </table:table-cell>
          <table:table-cell table:style-name="ce2" office:value-type="string" calcext:value-type="string">
            <text:p>Careta del programa, resum d'actualitzat, equip, "Problema número 1" dedicada als Premios Ondas, "Problema número dos" dedicat a una parella en perill Jordi Pujol i José María Aznar, etc.</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1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oblemes domèstics</text:p>
          </table:table-cell>
          <table:table-cell table:style-name="ce2" office:value-type="string" calcext:value-type="string">
            <text:p>18: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blemes domèstics”, presentat per Manel Fuentes, va començar a Catalunya Ràdio el mes de setembre de 1999. Era el primer programa de ràdio que presentava en solitari. Abans a l’emissora havia fet l'espai d'humor “Alguna pregunta més?” dins de “El matí de Catalunya Ràdio”.</text:p>
            <text:p>El setembre de l’any 2000 “Problemes domèstics” es va passar a emetre per RAC 1. El mes de novembre de 2001 aquest programa va guanyar un premi Ondas. Va estar en antena a RAC 1 fins el juliol de 2004.</text:p>
            <text:p>El 4 de setembre de 2006 “Problemes domèstics” retorna a la programació diària de Catalunya Ràdio fins el juliol de 2009.</text:p>
            <text:p>Quan Manuel Fuentes passa a presentar “El matí de Catalunya Ràdio”, el mes de setembre de 2009, “Problemes domèstics” es manté com una secció del magazín. Aquesta etapa final acaba el juliol de 2013.</text:p>
            <text:p/>
            <text:p>Extret del programa "La clandestina" de RAC 1 emès el 23 de juliol de 2025 i publicat al web de RAC 1</text:p>
          </table:table-cell>
        </table:table-row>
        <table:table-row table:style-name="ro1">
          <table:table-cell table:style-name="ce2" office:value-type="string" calcext:value-type="string">
            <text:p>https://arxiuradio.uab.es/s/arxiusonor/item/15365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sals, Jordi | Oliveras, Martí | Peña, Joel | Balboa, Bernat</text:p>
          </table:table-cell>
          <table:table-cell table:style-name="ce2" office:value-type="string" calcext:value-type="string">
            <text:p>Careta del programa, pluges fortes a Catalunya, declaracions de Sergi Delgado de Protecció Civil,  nou fàrmac per eliminar el cloresterol amb declaracions de Joan Carles Escolà, esports, careta, indicatiu d'estiu de RAC 1</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7-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4: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364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Puig, Xavi | Batlle, Eduard de | Gràcia, Jordi | Costa, Jordi | Cupido, Xavi</text:p>
          </table:table-cell>
          <table:table-cell table:style-name="ce2" office:value-type="string" calcext:value-type="string">
            <text:p>Prèvia de la transmissió de la final de la Copa Catalunya de futbol entre el Futbol Club Barcelona i el R.C.D Espanyol al camp de la Creu Alta de Sabadell. </text:p>
            <text:p>Connexió amb el cotxe on està l'equip de locutors que han de fer la transmissió que està retingut en un embús a la Ronda de Dalt de Barcelona. Aliniacions dels equips. Intervenció des de Dortmund per informar del partit del mundial de futbol entre Brasil Turquia. Indicatiu del programa, diàleg amb l'equip que encara està circulant en cotxe, missatges de l'audiència, indicatiu de la ràdio, nou contacte amb el cotxe de l'equip de la transmissió, hora, informació des de Dortmund, comentaris sobre el partit de la Nova Creu Alta i l'ambient que hi ha previ al partit. Informació des de Dortmund, aliniacions dels equips de la final de la Copa Cataluny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6-0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final de la Copa Catalunya es juga a RAC 1</text:p>
          </table:table-cell>
          <table:table-cell table:style-name="ce2" office:value-type="string" calcext:value-type="string">
            <text:p>2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La clandestina" de RAC 1 emès el 24 de juliol de 2025 i publicat al web de RAC 1</text:p>
          </table:table-cell>
        </table:table-row>
        <table:table-row table:style-name="ro1">
          <table:table-cell table:style-name="ce2" office:value-type="string" calcext:value-type="string">
            <text:p>https://arxiuradio.uab.es/s/arxiusonor/item/15364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Beltran, Jordi | Andreu, Òscar | Dalmau, Òscar | Cabestany, Jep (Òscar Dalmau) | Farré, Natza</text:p>
          </table:table-cell>
          <table:table-cell table:style-name="ce2" office:value-type="string" calcext:value-type="string">
            <text:p>Espai amb motiu del Dia Mundial de la ràdio. Primera edició de la programació  "La ràdio cap per avall". </text:p>
            <text:p>Careta del programa, presentació amb esment a les localitats del públic assistent a l'estudi, connexió amb "Radio Latina Internacional" i Guatemala, l'Assemblea Nacional de Catalunya,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4-02-1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competència</text:p>
          </table:table-cell>
          <table:table-cell table:style-name="ce2" office:value-type="string" calcext:value-type="string">
            <text:p>06: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Per celebrar el Dia Mundial de la Ràdio, el dijous, 13 de febrer del 2014, fins a les nou del matí, la programació de RAC 1 va ser l'habitual, però, a partir d'aleshores, tot era un gran interrogant que es va anar desvelant a mesura que avançava el dia. D'aquesta manera, Raül Llimós (Primer toc), Elisenda Camps (Tot és possible) i Dani Senabre (Tu diràs) van conduir tres hores d'El món a RAC1. Els Òscars van dirigir La competència, de dotze a una, acompanyats pels Jordis: Basté (El món a RAC1) i Beltran (RAC1ncentrat). Toni Clapés va conduir La segona hora, d'una a dues. Albert Ferran va editar l'informatiu 14/15 intercanviant-se els papers amb Laura Rosel, que va fer el 100 metres. A la tarda, Xavi Freixes (La nit a RAC1) va presentar el Tot és possible. Després, Quim Morales (La segona hora) es va posar al capdavant del Versió RAC1 i Marta Cailà (Via lliure) va agafar el timó del Primer toc. Joan Maria Pou (El Barça juga a RAC1) va editar La nit a RAC1, mentre que Jordi Margarit (La primera pedra) es va encarregar del Tu diràs. Els Òscars van presentar una edició especial del Misteris amb el professor Sebastià d’Arbó (Font: "Així va néixer 'La ràdio cap per avall': "I si un dia…" publicat al web de RAC 1  el 12 de maig de 2025)</text:p>
            <text:p/>
            <text:p>Extret del programa "La clandestina" de RAC 1 emès el 25 de juliol de 2025 i publicat al web de RAC 1</text:p>
          </table:table-cell>
        </table:table-row>
        <table:table-row table:style-name="ro1">
          <table:table-cell table:style-name="ce2" office:value-type="string" calcext:value-type="string">
            <text:p>https://arxiuradio.uab.es/s/arxiusonor/item/15364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Garolera, Mireia | Beltran, Jordi | Puig, Xavi | Muñoz, Toni</text:p>
          </table:table-cell>
          <table:table-cell table:style-name="ce2" office:value-type="string" calcext:value-type="string">
            <text:p>Primera edició de la secció "La tertúlia de patates". Presentació dels integrants de la tertúlia amb comentaris diversos sobre la sintonia de l'espai, el su títol i el que s'hi farà. Un fet que ha sorprès a cada integrant de la tertúli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09-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10: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La clandestina" de RAC 1 emès el 28 de juliol de 2025 i publicat al web de RAC 1</text:p>
          </table:table-cell>
        </table:table-row>
        <table:table-row table:style-name="ro1">
          <table:table-cell table:style-name="ce2" office:value-type="string" calcext:value-type="string">
            <text:p>https://arxiuradio.uab.es/s/arxiusonor/item/15363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uig, Xavi</text:p>
          </table:table-cell>
          <table:table-cell table:style-name="ce2" office:value-type="string" calcext:value-type="string">
            <text:p>Indicatiu del programa, presentació de la primera edició. Continguts que s'oferiran, el futbolista Ronaldo Nazario fitxa per al Real Madrid amb una trucada a un restaurant de Madrid, </text:p>
            <text:p/>
            <text:p>Hora, informació del partit Futbol Club Barcelona Atlético de Madrid, entrevista al directiu Gabirel Masfurroll, indicatiu de la ràdio, promocions de "El Barça juga a RAC 1"i "Primer toc", entrevista al president de l'Atlético de Madrid Jesús Gil,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2-09-01</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lliga a RAC 1</text:p>
          </table:table-cell>
          <table:table-cell table:style-name="ce2" office:value-type="string" calcext:value-type="string">
            <text:p>02:08 | 15: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La clandestina" de RAC 1 emès el 29 de juliol de 2025 i publicat al web de RAC 1</text:p>
          </table:table-cell>
        </table:table-row>
        <table:table-row table:style-name="ro1">
          <table:table-cell table:style-name="ce2" office:value-type="string" calcext:value-type="string">
            <text:p>https://arxiuradio.uab.es/s/arxiusonor/item/15363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Llimós, Raül</text:p>
          </table:table-cell>
          <table:table-cell table:style-name="ce2" office:value-type="string" calcext:value-type="string">
            <text:p>Promoció de la nova temporada del programa que s'ha renovat i ha canviat de presentador</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2-09-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 toc</text:p>
          </table:table-cell>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La clandestina" de RAC 1 emès el 29 de juliol de 2025 i publicat al web de RAC 1</text:p>
          </table:table-cell>
        </table:table-row>
        <table:table-row table:style-name="ro1">
          <table:table-cell table:style-name="ce2" office:value-type="string" calcext:value-type="string">
            <text:p>https://arxiuradio.uab.es/s/arxiusonor/item/15363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rdèvol, Mireia</text:p>
          </table:table-cell>
          <table:table-cell table:style-name="ce2" office:value-type="string" calcext:value-type="string">
            <text:p>Reportatge al Pavelló Olímpic de la Vall d’Hebron de Barcelona on es celebra el Saló Eròtic de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10-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0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5363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rdèvol, Mireia | García, Joan Lluís</text:p>
          </table:table-cell>
          <table:table-cell table:style-name="ce2" office:value-type="string" calcext:value-type="string">
            <text:p>Indicatiu d'estiu de la ràdio i del programa, presentació, record de la presentadora d'un reportatge fet al programa "Islàndia" de RAC 1 . Presentació d'un fragment radiofònic del programa "Sexe savi" de l'any 2002</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7-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clandestina</text:p>
          </table:table-cell>
          <table:table-cell table:style-name="ce2" office:value-type="string" calcext:value-type="string">
            <text:p>05: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363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lonso, Marta | Bolinches, Antoni | Bosch, Xavier | Zapata, Meritxell</text:p>
          </table:table-cell>
          <table:table-cell table:style-name="ce2" office:value-type="string" calcext:value-type="string">
            <text:p>Indiactiu del programa, presentació, equip, formes de participació del programa,  les parelles del segle XXI, la ficció de l'orgasme femení, consulta de l'audiència, intervenció final de Xavier Bosch</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2-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exe savi</text:p>
          </table:table-cell>
          <table:table-cell table:style-name="ce2" office:value-type="string" calcext:value-type="string">
            <text:p>19: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Olivia Muñoz.</text:p>
            <text:p/>
            <text:p>Extret del programa "La clandestina" de RAC 1 emès el 30 de juliol de 2025 i publicat al web de RAC 1</text:p>
          </table:table-cell>
        </table:table-row>
        <table:table-row table:style-name="ro1">
          <table:table-cell table:style-name="ce2" office:value-type="string" calcext:value-type="string">
            <text:p>https://arxiuradio.uab.es/s/arxiusonor/item/15362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peras, Roger | Domènech, Fran | Poquí, Joan | Pallàs, Juanjo | Grau, Jordi (RAC 1)</text:p>
          </table:table-cell>
          <table:table-cell table:style-name="ce2" office:value-type="string" calcext:value-type="string">
            <text:p>Secció humorística  "Els caçadors semàntic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10-0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12: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La clandestina" de RAC 1 emès el 31 de juliol de 2025 i publicat al web de RAC 1</text:p>
          </table:table-cell>
        </table:table-row>
        <table:table-row table:style-name="ro1">
          <table:table-cell table:style-name="ce2" office:value-type="string" calcext:value-type="string">
            <text:p>https://arxiuradio.uab.es/s/arxiusonor/item/15362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sals, Jordi | Piera, Nil</text:p>
          </table:table-cell>
          <table:table-cell table:style-name="ce2" office:value-type="string" calcext:value-type="string">
            <text:p>Careta del programa, guerra de Palestina i situació a la franja de Gaza, aeroport del Prat, detenció al barri d'Horta, esports, careta de sortida, indicatiu estiuenc de l'emisso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7-3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4: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362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ellera, Gerard | Mirabete, Martí</text:p>
          </table:table-cell>
          <table:table-cell table:style-name="ce2" office:value-type="string" calcext:value-type="string">
            <text:p>Hora, informació del mundial de natació de Singapur, amb declaracions del nedador Carles Col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7-3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2: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336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lls, Noemí | Margarit, Jordi | Balcells, Marc</text:p>
          </table:table-cell>
          <table:table-cell table:style-name="ce2" office:value-type="string" calcext:value-type="string">
            <text:p>Careta d'entrada, secció de divulgació de l'òpera i fets significatius d'aquella data amb un frgament radiofònic extret de l'Arxiu Sonor de la Ràdio a Catalunya de la UAB</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7-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primera pedra</text:p>
          </table:table-cell>
          <table:table-cell table:style-name="ce2" office:value-type="string" calcext:value-type="string">
            <text:p>13: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267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oger, Maiol</text:p>
          </table:table-cell>
          <table:table-cell table:style-name="ce2" office:value-type="string" calcext:value-type="string">
            <text:p>Especial nadalenc. Cançó satírica de la situació del moment versionant ‘Los Tontos’ de C. Tanga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1-12-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office:value-type="string" calcext:value-type="string">
            <text:p>03: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Agnès Marquès.</text:p>
            <text:p/>
            <text:p>Extret del compte de Facebook de RAC 1</text:p>
          </table:table-cell>
        </table:table-row>
        <table:table-row table:style-name="ro1">
          <table:table-cell table:style-name="ce2" office:value-type="string" calcext:value-type="string">
            <text:p>https://arxiuradio.uab.es/s/arxiusonor/item/15228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eltran, Jordi | Vinyoli, Albert</text:p>
          </table:table-cell>
          <table:table-cell table:style-name="ce2" office:value-type="string" calcext:value-type="string">
            <text:p>Felicitació nadalenca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12-23</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som perfectes</text:p>
          </table:table-cell>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Cesc Bertran i aportat per Albert Murillo (Espacio Sonante)</text:p>
          </table:table-cell>
        </table:table-row>
        <table:table-row table:style-name="ro1">
          <table:table-cell table:style-name="ce2" office:value-type="string" calcext:value-type="string">
            <text:p>https://arxiuradio.uab.es/s/arxiusonor/item/15228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Giró, Marc | Villas, Santi | Muñoz, Esther</text:p>
          </table:table-cell>
          <table:table-cell table:style-name="ce2" office:value-type="string" calcext:value-type="string">
            <text:p>Promoció nadalenca del programa</text:p>
          </table:table-cell>
          <table:table-cell table:style-name="ce2" office:value-type="string" calcext:value-type="string">
            <text:p>RAC 1 Barcelona</text:p>
          </table:table-cell>
          <table:table-cell table:style-name="ce2"/>
          <table:table-cell table:style-name="ce2" office:value-type="string" calcext:value-type="string">
            <text:p>2000-12-22</text:p>
          </table:table-cell>
          <table:table-cell table:style-name="ce2"/>
          <table:table-cell table:style-name="ce2" office:value-type="string" calcext:value-type="string">
            <text:p>Català</text:p>
          </table:table-cell>
          <table:table-cell table:style-name="ce2" table:number-columns-repeated="2"/>
          <table:table-cell table:style-name="ce2" office:value-type="string" calcext:value-type="string">
            <text:p>ADN</text:p>
          </table:table-cell>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Cesc Bertran i aportat per Albert Murillo (Espacio Sonante)</text:p>
          </table:table-cell>
        </table:table-row>
        <table:table-row table:style-name="ro1">
          <table:table-cell table:style-name="ce2" office:value-type="string" calcext:value-type="string">
            <text:p>https://arxiuradio.uab.es/s/arxiusonor/item/15227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Freixes, Xavi</text:p>
          </table:table-cell>
          <table:table-cell table:style-name="ce2" office:value-type="string" calcext:value-type="string">
            <text:p>Entrevista al president del Real Club Deportiu Espanyol que a l'endemà juga la final de la Copa d'Espanya de futbol masculí (Copa del Rei) a Valènci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05-2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 toc</text:p>
          </table:table-cell>
          <table:table-cell table:style-name="ce2" office:value-type="string" calcext:value-type="string">
            <text:p>07: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Real Club Deportiu Espanyol va guanyar la final de la Copa del Rei de futbol masculí a l'Atlético de Madrid, per 2 a 1.</text:p>
            <text:p/>
            <text:p>Fragment procedent de l'arxiu sonor de Cesc Bertran i aportat per Albert Murillo (Espacio Sonante)</text:p>
          </table:table-cell>
        </table:table-row>
        <table:table-row table:style-name="ro1">
          <table:table-cell table:style-name="ce2" office:value-type="string" calcext:value-type="string">
            <text:p>https://arxiuradio.uab.es/s/arxiusonor/item/15227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s, Josep</text:p>
          </table:table-cell>
          <table:table-cell table:style-name="ce2" office:value-type="string" calcext:value-type="string">
            <text:p>Poema recollint l'actualitat esportiva del Futbol Club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05-1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 toc</text:p>
          </table:table-cell>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an Maria Pou.</text:p>
            <text:p/>
            <text:p>Fragment procedent de l'arxiu sonor de Cesc Bertran i aportat per Albert Murillo (Espacio Sonante)</text:p>
          </table:table-cell>
        </table:table-row>
        <table:table-row table:style-name="ro1">
          <table:table-cell table:style-name="ce2" office:value-type="string" calcext:value-type="string">
            <text:p>https://arxiuradio.uab.es/s/arxiusonor/item/15227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s, Josep</text:p>
          </table:table-cell>
          <table:table-cell table:style-name="ce2" office:value-type="string" calcext:value-type="string">
            <text:p>Poema recollint l'actualitat esportivadel Futbol Club Barcelona</text:p>
          </table:table-cell>
          <table:table-cell table:style-name="ce2" office:value-type="string" calcext:value-type="string">
            <text:p>RAC 1 Barcelona</text:p>
          </table:table-cell>
          <table:table-cell table:style-name="ce2"/>
          <table:table-cell table:style-name="ce2" office:value-type="string" calcext:value-type="string">
            <text:p>2000-05-0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 toc</text:p>
          </table:table-cell>
          <table:table-cell table:style-name="ce2" office:value-type="string" calcext:value-type="string">
            <text:p>01: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an Maria Pou.</text:p>
            <text:p/>
            <text:p>Fragment procedent de l'arxiu sonor de Cesc Bertran i aportat per Albert Murillo (Espacio Sonante)</text:p>
          </table:table-cell>
        </table:table-row>
        <table:table-row table:style-name="ro1">
          <table:table-cell table:style-name="ce2" office:value-type="string" calcext:value-type="string">
            <text:p>https://arxiuradio.uab.es/s/arxiusonor/item/15226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uentes, Manel | Andreu, Òscar | Dalmau, Òscar | Planas, Mònica | Bertran, Cesc | Flavià, Carles</text:p>
          </table:table-cell>
          <table:table-cell table:style-name="ce2" office:value-type="string" calcext:value-type="string">
            <text:p>Careta del programa, comentari de l'equip sobre on passen les vacances, continguts del programa, tema musical, "L'estat del temps i de la mar", tema musical, indicatiu del programa, "La cita del dia" (amb el senyor Boent), tema musical, indicatiu, "L'estat de les platges" (cala Burró), indicatiu, "Vides exemplars" (el cantant Raphael), tema musical, "Internet és el futur" (Raphael i Interne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7-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stà gravat</text:p>
          </table:table-cell>
          <table:table-cell table:style-name="ce2" office:value-type="string" calcext:value-type="string">
            <text:p>19: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Idea</text:p>
          </table:table-cell>
          <table:table-cell table:style-name="ce2" table:number-columns-repeated="2"/>
          <table:table-cell table:style-name="ce2" office:value-type="string" calcext:value-type="string">
            <text:p>Versió d'estiu del programa "Problemes domèstics" fet durant la temporada pel mateix equip.</text:p>
            <text:p/>
            <text:p>Fragment procedent de l'arxiu sonor de Cesc Bertran i aportat per Albert Murillo (Espacio Sonante)</text:p>
          </table:table-cell>
        </table:table-row>
        <table:table-row table:style-name="ro1">
          <table:table-cell table:style-name="ce2" office:value-type="string" calcext:value-type="string">
            <text:p>https://arxiuradio.uab.es/s/arxiusonor/item/15220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Saperas, Roger</text:p>
          </table:table-cell>
          <table:table-cell table:style-name="ce2" office:value-type="string" calcext:value-type="string">
            <text:p>Entrevista al jugador del Futbol Club Barcelona Leo Messi. S'hi parla de l'espectacle del Cirque du Soleil "Messi 10",  de la seva vida personal, dels problemes amb hisenda, del Futbol Club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10-09</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19: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AC 1</text:p>
          </table:table-cell>
        </table:table-row>
        <table:table-row table:style-name="ro1">
          <table:table-cell table:style-name="ce2" office:value-type="string" calcext:value-type="string">
            <text:p>https://arxiuradio.uab.es/s/arxiusonor/item/15190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isé, Aleix</text:p>
          </table:table-cell>
          <table:table-cell table:style-name="ce2" office:value-type="string" calcext:value-type="string">
            <text:p>Entrevista al pilot de monoplaces de la Indy Car, dels EE.UU, Àlex Palou que el diumenge anterior havia guanyat les 500 milles d'Indianàpolis, amb l'equip Chip Ganassi. Era el primer pilot català que ho va aconseguir</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5-2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Àlex Palou Montalbo (Sant Antoni de Vilamajor, 1 d'abril de 1997), pilot d'automobilisme català que el 27 de setembre de 2021 es va proclamar campió de l'Indy Car Series, per primera vegada. Va ser el primer pilot català en aconseguir-ho.  (Font: Viquipèdia). El diumenge 25 de maig de 2025 va guanyar la prova de les 500 Milles d'Indianàpolis en la seva edició 109.</text:p>
          </table:table-cell>
        </table:table-row>
        <table:table-row table:style-name="ro1">
          <table:table-cell table:style-name="ce2" office:value-type="string" calcext:value-type="string">
            <text:p>https://arxiuradio.uab.es/s/arxiusonor/item/15171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text:p>
          </table:table-cell>
          <table:table-cell table:style-name="ce2" office:value-type="string" calcext:value-type="string">
            <text:p>Comiat a l'equip de "La segona hora" que acaba a RAC 1 i als col·laboradors del programa Xavi Sierra, Maria Cusó i Anna Vallhonesta.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7-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web de RAC 1</text:p>
          </table:table-cell>
        </table:table-row>
        <table:table-row table:style-name="ro1">
          <table:table-cell table:style-name="ce2" office:value-type="string" calcext:value-type="string">
            <text:p>https://arxiuradio.uab.es/s/arxiusonor/item/15171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Vallhonesta, Anna</text:p>
          </table:table-cell>
          <table:table-cell table:style-name="ce2" office:value-type="string" calcext:value-type="string">
            <text:p>Últim programa de la temporada d'estiu. "El davantal": un estiu sense mesures per combatre la pandèmia de la Covid-19 i resum dels fets informatius significatius de l'estiu.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2-08-2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4: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web de RAC 1</text:p>
          </table:table-cell>
        </table:table-row>
        <table:table-row table:style-name="ro1">
          <table:table-cell table:style-name="ce2" office:value-type="string" calcext:value-type="string">
            <text:p>https://arxiuradio.uab.es/s/arxiusonor/item/15170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ntasusagna, Adrià | Giró, Cesc | Cusó, Maria</text:p>
          </table:table-cell>
          <table:table-cell table:style-name="ce2" office:value-type="string" calcext:value-type="string">
            <text:p>Identificiació del programa, resum informatiu de l'any 2024, identificació del programa, recull de talls de veu de l'any.</text:p>
            <text:p/>
            <text:p>Resum cultural de l'any 2024.</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12-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esum de l'any 2024</text:p>
          </table:table-cell>
          <table:table-cell table:style-name="ce2" office:value-type="string" calcext:value-type="string">
            <text:p>07:03 | 1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169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ret, Jordi | Montero, Gemma | López, Damià</text:p>
          </table:table-cell>
          <table:table-cell table:style-name="ce2" office:value-type="string" calcext:value-type="string">
            <text:p>Careta del programa, celebracions pel cap d'any, el Bergadà sense cobertura de telefonia mòbil, apagada de llum a Puerto Rico, els esports, el temps i careta de sortida. Felicitació de bon any 2025</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12-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5: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169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usó, Maria</text:p>
          </table:table-cell>
          <table:table-cell table:style-name="ce2" office:value-type="string" calcext:value-type="string">
            <text:p>Indicatiu de la ràdio i recomanació del llibre "La mesura dels nostres dies" de Charlotte Delb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0-04-1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1manacions de Sant Jordi</text:p>
          </table:table-cell>
          <table:table-cell table:style-name="ce2" office:value-type="string" calcext:value-type="string">
            <text:p>00:5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AC 1</text:p>
          </table:table-cell>
        </table:table-row>
        <table:table-row table:style-name="ro1">
          <table:table-cell table:style-name="ce2" office:value-type="string" calcext:value-type="string">
            <text:p>https://arxiuradio.uab.es/s/arxiusonor/item/15157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Bosch, Xavier | Basté, Jordi | Llimós, Raül | Mullor, Jaume</text:p>
          </table:table-cell>
          <table:table-cell table:style-name="ce2" office:value-type="string" calcext:value-type="string">
            <text:p>Especial amb motiu dels 25 anys del programa, fet des de El Molino de Barcelona. Careta amb publicitat, salutació i agraïment de Joan Maria Pou, intervencions de Xavier Bosch, Jordi Basté, Raül Llimós, Jaume Mulló</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5-0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special el Barça Juga a RAC 1 25 anys</text:p>
          </table:table-cell>
          <table:table-cell table:style-name="ce2" office:value-type="string" calcext:value-type="string">
            <text:p>24: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148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erra, Marc</text:p>
          </table:table-cell>
          <table:table-cell table:style-name="ce2" office:value-type="string" calcext:value-type="string">
            <text:p>Presentació del programa, feta des de casa del presentador, degut al confinament de la població de l'Estat espanyol, per combatre la pandèmia de la Covid 19</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0-03-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A Catalunya, el primer cas del virus de la Covid-19 procedent de la Xina va arribar el 25 de febrer de 2020, gairebé un mes després del primer cas espanyol, que va ser detectat el 31 de gener. Durant les setmanes següents, la Generalitat va declarar el tancament de quatre municipis de la Conca d'Òdena després de detectar-hi un elevat nombre de casos de Covid-19. El 14 de març de 2020 el Govern Espanyol va declarar l'estat d'alarma per fer front a la crisi de la pandèmia de la Covid-19 durant 15 dies. Dos dies abans el govern de la Generalitat de Catalunya ja havia tancat tots els centres educatius. Després d'aquella primera declaració de l'estat d'alarma, els casos de Covid-19 no van deixar de pujar, fins a assolir el nombre màxim de persones ingressades en UCI per Covid-19: 1.528. El confinament es va allargar fins al 28 d'abril, quan va començar un pla de desescalada fins que, el 21 de juny de 2020, va caure definitivament l'estat d'alarma a Espanya. (Informació extreta de "Tres anys del confinament i l'estat d'alarma per la Covid", publicada per RTVE el 13 de març de 2023)</text:p>
            <text:p/>
            <text:p>Extret del programa "El món a RAC 1" emès el dia 1 de maig de l'any 2025.</text:p>
          </table:table-cell>
        </table:table-row>
        <table:table-row table:style-name="ro1">
          <table:table-cell table:style-name="ce2" office:value-type="string" calcext:value-type="string">
            <text:p>https://arxiuradio.uab.es/s/arxiusonor/item/15148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gut, Miquel</text:p>
          </table:table-cell>
          <table:table-cell table:style-name="ce2" office:value-type="string" calcext:value-type="string">
            <text:p>Narració del final del parit Girona Futbol Club Zaragoza, de segona divisió que acaba amb empat. El resultat suposa l'ascens, per primera vegada, del Girona a la primera divisió de la lliga masculina de futbo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6-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uperesports</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4 de juny de 2017 va passar a la història del Girona com el dia que, a punt de complir 87 anys, el club assolia l’ascens a la Primera divisió del futbol masculí, després de tres intents frustrats en anys anteriors. L'equip entrenat per Pablo Machín comptava amb un avantatge de cinc punts respecte el Getafe, tercer classificat, en feien prou amb un empat contra el Zaragoza per assegurar la segona posició del campionat, que donava accés directe a la Liga Santander. I així va ser. Els aragonesos, que també volien un punt per assegurar la permanència a la categoria, van sortir a la gespa de Montilivi amb l’objectiu de no encaixar. Cap dels dos equips volia prendre excessius riscos i van procurat més no cometre errors que llençar-se a l’atac de forma desesperada.  (Font: web del Girona F.C.)</text:p>
            <text:p/>
            <text:p>Extret del programa "El món a RAC 1" emès el dia 1 de maig de l'any 2025.</text:p>
          </table:table-cell>
        </table:table-row>
        <table:table-row table:style-name="ro1">
          <table:table-cell table:style-name="ce2" office:value-type="string" calcext:value-type="string">
            <text:p>https://arxiuradio.uab.es/s/arxiusonor/item/15148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eguí, Carlos</text:p>
          </table:table-cell>
          <table:table-cell table:style-name="ce2" office:value-type="string" calcext:value-type="string">
            <text:p>Cant del gol de Ferran Corominas "Coro" a la Real Sociedad que valia la permanença de l'equip a la Primera Divisió de futbol masculí. Narració feta des de l'Estadi Lluís Companys de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6-05-1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panyol juga a RAC1</text:p>
          </table:table-cell>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El món a RAC 1" emès el dia 1 de maig de l'any 2025.</text:p>
          </table:table-cell>
        </table:table-row>
        <table:table-row table:style-name="ro1">
          <table:table-cell table:style-name="ce2" office:value-type="string" calcext:value-type="string">
            <text:p>https://arxiuradio.uab.es/s/arxiusonor/item/15148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Saperas, Roger</text:p>
          </table:table-cell>
          <table:table-cell table:style-name="ce2" office:value-type="string" calcext:value-type="string">
            <text:p>Informació des de l'assemblea internacional de patinatge des de Fresno, Califòrnia (EE.U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11-2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s coneix com a Cas Fresno la celebració irregular de l'assemblea de la Federació Internacional de Patinatge (FIRS) que va tenir lloc a Fresno (Califòrnia), el 26 de novembre de 2004. Va comportar que per primer cop a la història, una Federació Esportiva nacional que havia estat acceptada provisionalment no fos ratificada definitivament. L'11 de novembre de 2004, el Parlament de Catalunya va aprovar, amb els vots de tots els partits menys el PPC, una proposició no de llei que demana al Govern espanyol "respecte" per les decisions de les federacions esportives, dies abans de la cita de Fresno (Califòrnia), on s'hauria de decidir sobre el reconeixement de la Federació Catalana de Patinatge. Està documentada la pressió que alguns membres de l'assemblea van rebre per part d'organismes espanyols de l'esport per tal de votar contra de la incorporació definitiva de la federació catalana. Aquest fet va privar a la selecció catalana d'hoquei patins de participar en el Mundial A de l'any 2005, celebrat a San José (EUA). Després que l'admissió fos rebutjada en la votació, la Federació Catalana va portar el cas al Tribunal d'Arbitratge de l'Esport (TAS) a Lausana, que va reconèixer les irregularitats, va invalidar la votació i va obligar la FIRS a repetir la votació seguint els estatuts de la mateixa Federació Internacional de Patinatge. (Font: Viquipèdia)</text:p>
            <text:p/>
            <text:p>Extret del programa "El món a RAC 1" emès el dia 1 de maig de l'any 2025.</text:p>
          </table:table-cell>
        </table:table-row>
        <table:table-row table:style-name="ro1">
          <table:table-cell table:style-name="ce2" office:value-type="string" calcext:value-type="string">
            <text:p>https://arxiuradio.uab.es/s/arxiusonor/item/15147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Villas, Santi</text:p>
          </table:table-cell>
          <table:table-cell table:style-name="ce2" office:value-type="string" calcext:value-type="string">
            <text:p>El programa de RAC 1 "Problemes domèstics" (presentat per Manel Fuentes) ha guanyat el Premio Ondas de ràdio loca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10-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són hores</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El món a RAC 1" emès el dia 1 de maig de l'any 2025.</text:p>
          </table:table-cell>
        </table:table-row>
        <table:table-row table:style-name="ro1">
          <table:table-cell table:style-name="ce2" office:value-type="string" calcext:value-type="string">
            <text:p>https://arxiuradio.uab.es/s/arxiusonor/item/15147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ocamora, Xavi | Romero, Marina | Nunú (Judit Martín)</text:p>
          </table:table-cell>
          <table:table-cell table:style-name="ce2" office:value-type="string" calcext:value-type="string">
            <text:p>Publicitat, indicatiu, diàleg entre els personatges del programa (Nunú, Alfonso), el concurs del programa sobre les experiències surrealistes de l'audiència durant l'esti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8-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estiu</text:p>
          </table:table-cell>
          <table:table-cell table:style-name="ce2" office:value-type="string" calcext:value-type="string">
            <text:p>07: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El Corte Inglés</text:p>
          </table:table-cell>
          <table:table-cell table:style-name="ce2" table:number-columns-repeated="2"/>
          <table:table-cell table:style-name="ce2" office:value-type="string" calcext:value-type="string">
            <text:p>Extret de radioteca.cat</text:p>
          </table:table-cell>
        </table:table-row>
        <table:table-row table:style-name="ro1">
          <table:table-cell table:style-name="ce2" office:value-type="string" calcext:value-type="string">
            <text:p>https://arxiuradio.uab.es/s/arxiusonor/item/15147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ocamora, Xavi | Santasusagna, Adrià</text:p>
          </table:table-cell>
          <table:table-cell table:style-name="ce2" office:value-type="string" calcext:value-type="string">
            <text:p>Primera informació de l'atemptat a les Rambles de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8-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estiu</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17 d'agost de 2017 es va produir un atropellament massiu deliberat a la Rambla de Barcelona, fent servir la tècnica de vehicle-ariet. En l'atemptat van morir 15 persones -13 d'elles al mateix moment de l'incident, a més d'una altra apunyalada a mans del perpetrador durant la seva fugida i una altra en un hospital, dies després de l'atac- i més de 100 van resultar ferides de diversa consideració. Hores després fou reivindicat per Estat Islàmic mitjançant l'agència de notícies Amaq.</text:p>
            <text:p/>
            <text:p>Aquest atemptat forma part dels atemptats de Catalunya de 2017 juntament amb una explosió a Alcanar del dia abans i l'atemptat de Cambrils realitzat hores més tard. En el primer dues persones van morir i setze van resultar ferides després d'esfondrar-se una casa a Alcanar on posteriorment van trobar 106 bombones de butà. En el segon, produït la matinada del 18 d'agost, una dona va morir en mans d'un dels ocupants d'un vehicle que va saltar-se un control policial. En un tiroteig posterior van morir els cinc ocupants, els quals duien explosius falsos i anaven armats amb una destral i ganivets.</text:p>
            <text:p>Inicialment es van detenir quatre persones, tres a Ripoll i una a Alcanar. (Font: Viquipèdia)</text:p>
            <text:p/>
            <text:p>Extret del programa "El món a RAC 1" emès el dia 1 de maig de l'any 2025.</text:p>
          </table:table-cell>
        </table:table-row>
        <table:table-row table:style-name="ro1">
          <table:table-cell table:style-name="ce2" office:value-type="string" calcext:value-type="string">
            <text:p>https://arxiuradio.uab.es/s/arxiusonor/item/15147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Torrent, Natàlia</text:p>
          </table:table-cell>
          <table:table-cell table:style-name="ce2" office:value-type="string" calcext:value-type="string">
            <text:p>Primera informació de l'atemptat a les torres bessones del World Trade Centener de Nova York</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9</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s atacs de l'11 de setembre de 2001 van ser una sèrie de quatre atemptats suïcides coordinats per al-Qaeda.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No hi va haver supervivents en cap dels vols. (Font: Viquipèdia)</text:p>
            <text:p/>
            <text:p>Extret del programa "El món a RAC 1" emès el dia 1 de maig de l'any 2025.</text:p>
          </table:table-cell>
        </table:table-row>
        <table:table-row table:style-name="ro1">
          <table:table-cell table:style-name="ce2" office:value-type="string" calcext:value-type="string">
            <text:p>https://arxiuradio.uab.es/s/arxiusonor/item/15146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sch, Xavier | Pol, Gina</text:p>
          </table:table-cell>
          <table:table-cell table:style-name="ce2" office:value-type="string" calcext:value-type="string">
            <text:p>Primera informació de l'assassinat del polític Ernest Lluch aquella nit a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11-2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fè Baviera</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Minuts abans de donar la notícia un escamot de la banda terrorista ETA havia assassinat al pàrquing de casa seva al polític Ernest Lluch. Van fugir en un cotxe, carregat amb explosius, que van fer esclatar en un descampat, pròxim al domicili de Lluch, situat en la confluència entre l’avinguda de Xile i la carretera de Collblanc, al terme de l’Hospitalet de Llobregat.</text:p>
            <text:p/>
            <text:p>Extret del programa "El món a RAC 1" emès el dia 1 de maig de l'any 2025.</text:p>
          </table:table-cell>
        </table:table-row>
        <table:table-row table:style-name="ro1">
          <table:table-cell table:style-name="ce2" office:value-type="string" calcext:value-type="string">
            <text:p>https://arxiuradio.uab.es/s/arxiusonor/item/15143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Martí, Montse | Planell, Jordi de | Iñigo, Benet | Giralt, Esteve | Giró, Cesc | Peña, Joel</text:p>
          </table:table-cell>
          <table:table-cell table:style-name="ce2" office:value-type="string" calcext:value-type="string">
            <text:p>Indicatiu de l'emissora, inici del programa informatiu especial sobre l'apagada general de subministrament elèctric a la Península Ibèric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4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A les 12.35 hores del dilluns 28 d’abril del 2025 es va produir una apagada total del subministrament elèctric a Espanya i Portugal. La incidència va afectar tant el subministrament de llum com a les telecomunicacions i el funcionament del metro i el tren. L’aturada elèctrica va afectar la telefonia mòbil, per tant, durant gran part del dia no es va poder realitzar trucades ni enviar missatges telemàtics. </text:p>
            <text:p>Al nord de Catalunya, a les comarques del Ripollès i la Garrotxa, passada una hora, es va recuperar el subministrament d’electricitat. Paulatinament es va anar normalitzant el subministrament cap el sud. A la ciutat de Barcelona la llum va retornar al vespre i durant la matinada es va recuperar el subministrament al cent per cent de Catalunya. La ràdio en FM i Ona Mitjana van ser els mitjans principals d’informació i companyia durant les moltes hores que va durar l’episodi.</text:p>
          </table:table-cell>
        </table:table-row>
        <table:table-row table:style-name="ro1">
          <table:table-cell table:style-name="ce2" office:value-type="string" calcext:value-type="string">
            <text:p>https://arxiuradio.uab.es/s/arxiusonor/item/15143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ndreu, Òscar | Dalmau, Òscar | Polls, Noemí | Balanzó, Oriol de | López, Damià</text:p>
          </table:table-cell>
          <table:table-cell table:style-name="ce2" office:value-type="string" calcext:value-type="string">
            <text:p>Indicatiu del programa, anunci de la festa dels 25 anys de RAC 1 al Tibidabo de Barcelona, diàleg amb el periodista esportiu de RAC 1 Damià López sobre el F.C.Barcelona, avís de l'apagada general de subministrament elèctric a la Península Ibèrica, indicati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competència</text:p>
          </table:table-cell>
          <table:table-cell table:style-name="ce2" office:value-type="string" calcext:value-type="string">
            <text:p>06: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140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Bonastre, Pau | Ramon, Marta | Coll, Laia | Sotillo, Sandra | Agut, Miquel | Moragas, Josep | Queralt, Albert | Giró, Cesc | Mañé, Arnau</text:p>
          </table:table-cell>
          <table:table-cell table:style-name="ce2" office:value-type="string" calcext:value-type="string">
            <text:p>Espai fet des de Sevilla el dia després del partit de la final de la Copa del Rei de futbol masculí que va guanyar el F.C.Barcelona al Real Madrid. Salutació, el temps, editorial sobre la victòria del Barça, indicatiu, sumari de continguts, resum informatiu, hora. Resum del partit de la Copa del Rei de la nit anterior (amb fragments de la narració dels gols del Barça de Joan Maria Pou i declaracions dels jugadors Jules Koundé i Lamine Yamal ). La celebració a la font de Canaletes de Barcelona.Resum de la premsa. Informació del retorn de l'afició del Barça. El funeral del papa Francesc a la Ciutat del Vaticà el matí del dia anterior. La processó de la Verge de Montserrat amb motiu del  mil·lenari de de la fundació del monestir de Montserrat. El temp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140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Coll, Laia | Ramon, Marta | Guillén, Marc | Mullor, Jaume | Puig, Xavi | García, Joan Lluís | Bellera, Gerard</text:p>
          </table:table-cell>
          <table:table-cell table:style-name="ce2" office:value-type="string" calcext:value-type="string">
            <text:p>Narració de la pròrroga de la final de la Copa del Rei de futbol masculí entre el F.C.Barcelona i el Real Madrid, a l'estadi de la Cartuja de Sevilla. Diverses jugades, canvis al Real Madrid i F.C.Barcelona. Gol de Jules Koundé que suposa el 3 a 2 i la victòria del F.C.Barcelona. Expulsió d'alguns jugadors del Real Madrid que estaven a la banqueta. Final del partit, amb una lloa a l'equip i l'entrenador (Hansi Flick) i la descripció de l'ambient al camp i la grada. Valoracions finals del partit i l'equip. Recollida i enlairament de la copa. Cant de l'himne del F.C.Barcelona. Indicatiu del programa, publicitat i número de l'ONCE</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2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44: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Caixa Bank, Estrella, Wolswagen, Obramat, EAE Business School, Mundo Deportivo, ONCE</text:p>
          </table:table-cell>
          <table:table-cell table:style-name="ce2" table:number-columns-repeated="2"/>
          <table:table-cell table:style-name="ce2" office:value-type="string" calcext:value-type="string">
            <text:p>Tècnic de so: Xavi Cupido</text:p>
          </table:table-cell>
        </table:table-row>
        <table:table-row table:style-name="ro1">
          <table:table-cell table:style-name="ce2" office:value-type="string" calcext:value-type="string">
            <text:p>https://arxiuradio.uab.es/s/arxiusonor/item/15140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lls, Noemí | Balcells, Marc | Margarit, Jordi</text:p>
          </table:table-cell>
          <table:table-cell table:style-name="ce2" office:value-type="string" calcext:value-type="string">
            <text:p>Indicatiu del programa, espai dedicat a l'òpera, record de l'any 1947 (dia de la verge de Montserrat) amb esment a l'Arxiu Sonor de la Ràdio a Catalunya de la Universitat Autònoma de Barcelona i a la Menció d'Honor que ha rebut als Premis Ràdio Associació de Cataluny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1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138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Usart, Mònica | Mañé, Arnau | Armenteras, Jordi | Raventós, Berta | Sotilla, Javier de la | Esteban, Martí</text:p>
          </table:table-cell>
          <table:table-cell table:style-name="ce2" office:value-type="string" calcext:value-type="string">
            <text:p>Espai fet des de Roma. "El davantal", amb un comentarí sobre el milió d'oïdors diaris de l'emissora, segons les dades de l'Estudi General de Mitjans (EGM). Indicatiu, data, el temps i el trànsit (amb un tall en l'emissió), "Les informacions imprescindibles per anar pel món": la mort del papa Francesc, el dia anterior, com serà el seu enterrament,com es farà el conclave per escollir el seu successor, reaccions internacionals amb connexions amb Buenos Aires i Washington i resum de premsa internaciona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2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25: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Caixa Bank</text:p>
          </table:table-cell>
          <table:table-cell table:style-name="ce2" table:number-columns-repeated="2"/>
          <table:table-cell table:style-name="ce2" office:value-type="string" calcext:value-type="string">
            <text:p>Era la primera vegada que una ràdio amb programació en català superava el milió d'oïdors.  RAC1 va registrar 1.001.000 oients, superant els 971.000 obtinguts cinc anys abans, fins aleshores el seu rècord d’audiència.</text:p>
          </table:table-cell>
        </table:table-row>
        <table:table-row table:style-name="ro1">
          <table:table-cell table:style-name="ce2" office:value-type="string" calcext:value-type="string">
            <text:p>https://arxiuradio.uab.es/s/arxiusonor/item/15127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Hernández, Mònica | García, Adrià | Pedrol, Albert | Segués, Marc</text:p>
          </table:table-cell>
          <table:table-cell table:style-name="ce2" office:value-type="string" calcext:value-type="string">
            <text:p>Informació dels guanyadors dels Premis Ràdio Associació de Catalunya (amb una Menció d'Honor a l'Arxiu Sonor de la Ràdio a Catalunya de la Universitat Autònoma de Barcelona), estrenes de cinema, esports, indicatiu, hora i secció "el dialing"</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1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3: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110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Bartolí, Ramon | Usart, Mònica</text:p>
          </table:table-cell>
          <table:table-cell table:style-name="ce2" office:value-type="string" calcext:value-type="string">
            <text:p>Programa fet al Teatre Tivoli, repàs a la premsa del cor, amb la intervenció de l'actor Àngel Llàcer, "el dialing"</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8-09-1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AC 1</text:p>
          </table:table-cell>
        </table:table-row>
        <table:table-row table:style-name="ro1">
          <table:table-cell table:style-name="ce2" office:value-type="string" calcext:value-type="string">
            <text:p>https://arxiuradio.uab.es/s/arxiusonor/item/15110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rtolí, Ramon</text:p>
          </table:table-cell>
          <table:table-cell table:style-name="ce2" office:value-type="string" calcext:value-type="string">
            <text:p>Estat i previsió del temp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8-03-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méteo</text:p>
          </table:table-cell>
          <table:table-cell table:style-name="ce2" office:value-type="string" calcext:value-type="string">
            <text:p>00: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AC 1</text:p>
          </table:table-cell>
        </table:table-row>
        <table:table-row table:style-name="ro1">
          <table:table-cell table:style-name="ce2" office:value-type="string" calcext:value-type="string">
            <text:p>https://arxiuradio.uab.es/s/arxiusonor/item/15110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Travessa, Núria | Jové, Oriol | López, Damià | Usart, Mònica | Santasusagna, Adrià | Alemany, Sergi | Giralt, Esteve | Poyato, Mar</text:p>
          </table:table-cell>
          <table:table-cell table:style-name="ce2" office:value-type="string" calcext:value-type="string">
            <text:p>Hora, ajornada l'ampliació de l'Aeroport del Prat, indicatiu del programa, resum informatiu, esports, el temps, hora, indicatiu, ajornada l'ampliació de l'Aeroport del Prat, demanda de nova estació del tren de l'alta velocitat a Tarragona, les agressions a persones LGTB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1-09-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Migdia</text:p>
          </table:table-cell>
          <table:table-cell table:style-name="ce2" office:value-type="string" calcext:value-type="string">
            <text:p>15: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5110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Giró, Marc | Fa, Laura | Soler, Sílvia</text:p>
          </table:table-cell>
          <table:table-cell table:style-name="ce2" office:value-type="string" calcext:value-type="string">
            <text:p>Comentari sobre la bisexualitat, salutació a una amiga de Laura Fa de Badalona, recomanació literària de Sílvia Soler "La vida del llibreter AJ Fikry", entrevista a Antoni Falcon sobre la Plataforma Prou Logis Empordà</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ostè primer</text:p>
          </table:table-cell>
          <table:table-cell table:style-name="ce2" office:value-type="string" calcext:value-type="string">
            <text:p>19: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109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Travessa, Núria | Rocamora, Xavi | Giró, Marc</text:p>
          </table:table-cell>
          <table:table-cell table:style-name="ce2" office:value-type="string" calcext:value-type="string">
            <text:p>La guerra comercial del president dels EE.UU Donald Trump, tortures de la policia franquista al quarter de la Via Laietana de Barcelona, lladres multireincidents, comentaris de l'equip del "Vostè primer" sobre la bisexualitat,  esports, el temp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6: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109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Giró, Marc | Serena, Marc</text:p>
          </table:table-cell>
          <table:table-cell table:style-name="ce2" office:value-type="string" calcext:value-type="string">
            <text:p>Primera edició del programa. Careta del programa, comentari sobre la sintonia, editorial sobre el qu es farà al programa, indicatiu del programa, intervenció telefònica de Rosalia, trucada del presentador de TV3 Toni Cruanyes, conversa amb el públic que està a l'estudi. Espai del periodista Marc Serena sobre si l'aviaició civil serà sostenible,següent tema que es tractarà al programa: el poliamor</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9-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ostè primer</text:p>
          </table:table-cell>
          <table:table-cell table:style-name="ce2" office:value-type="string" calcext:value-type="string">
            <text:p>2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La clandestina" de RAC 1 emès el 20 d'agost de 2025 i publicat al web de RAC 1</text:p>
          </table:table-cell>
        </table:table-row>
        <table:table-row table:style-name="ro1">
          <table:table-cell table:style-name="ce2" office:value-type="string" calcext:value-type="string">
            <text:p>https://arxiuradio.uab.es/s/arxiusonor/item/15109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erra, Marc | Virgili, Marcel·lí (Jaume Nolla) | Bundó, Xavi | Otero, Malcolm | Giménez, Santi</text:p>
          </table:table-cell>
          <table:table-cell table:style-name="ce2" office:value-type="string" calcext:value-type="string">
            <text:p>La ràdio cap per vall. Secció  "Il·lustres execrables" del programa "Via lliure": Ràdio Pilota, comentari sobre els responsables de la secció, la figura de Guglielmo  Marcon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0-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18: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5109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Bundó, Xavi | Otero, Malcolm | Giménez, Santi</text:p>
          </table:table-cell>
          <table:table-cell table:style-name="ce2" office:value-type="string" calcext:value-type="string">
            <text:p>Espai fet des del Teatre Coliseum de Barcelona el Dia Mundial de la Ràdio. Secció especial  "Il·lustres execrables" del programa "Via lliure" dedicada al seu presentador Xavi Bundó : els seus inicis a la ràdio i la seva trajectòria professiona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2-1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16: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108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Beorlegui, Albert</text:p>
          </table:table-cell>
          <table:table-cell table:style-name="ce2" office:value-type="string" calcext:value-type="string">
            <text:p>Programa fet des de la llibreria Abacus del carrer Ausiàs Marc de Barcelona. Els premis Drac, indicatiu del programa, entrevista al col·laborador Albert Beorlegui que ha escrit un llibre sobre la secció "El basar de les sorpreses". S'hi parla del llibre, la secció radiofònica i de Matadepera Ràdi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4-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11: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093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Steinhauser, Rocco | Cailà, Marta | Cruz, Oriol | Virgili, Marcel·lí (Jaume Nolla)</text:p>
          </table:table-cell>
          <table:table-cell table:style-name="ce2" office:value-type="string" calcext:value-type="string">
            <text:p>Indicatiu del programa, secció dedicada a l'actualitat televisiva, el nou canal de RTVE a Catalunya 2Cat (amb declaracions del conseller de la Presidència, Albert Dalmau), el sopar de l'equip del programa del Versió RAC 1, la intervenció de Pilar Eyre al programa "Al cielo con ella", Anna Grau i Fernando Sánchez Dragó</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3-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27: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Àlex Albiol</text:p>
          </table:table-cell>
        </table:table-row>
        <table:table-row table:style-name="ro1">
          <table:table-cell table:style-name="ce2" office:value-type="string" calcext:value-type="string">
            <text:p>https://arxiuradio.uab.es/s/arxiusonor/item/15090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Xinxó, Maria | Om, Albert | Luna, Joaquín</text:p>
          </table:table-cell>
          <table:table-cell table:style-name="ce2" office:value-type="string" calcext:value-type="string">
            <text:p>Reportatge sobre Entrepans Conesa, de la Plaça Sant Jaume de Barcelona, amb una entrevista a Josep Conesa i Marta Cortadella, comentari personal de Joaquim Lu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2-10-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18: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1</text:p>
          </table:table-cell>
        </table:table-row>
        <table:table-row table:style-name="ro1">
          <table:table-cell table:style-name="ce2" office:value-type="string" calcext:value-type="string">
            <text:p>https://arxiuradio.uab.es/s/arxiusonor/item/15090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Cailà, Marta | Virgili, Marcel·lí (Jaume Nolla) | Cruz, Oriol | Anglès, Daniel</text:p>
          </table:table-cell>
          <table:table-cell table:style-name="ce2" office:value-type="string" calcext:value-type="string">
            <text:p>Indicatiu del programa, secció dedicada als musicals amb l'estrena de peces dedicades al programa i el seu equip, fetes amb programaris d'intel·ligència artificial, com Chat GPT, per celebrar les 6000 edicions del programa, Indicatiu, publicitat, indicatiu i espai publicitar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2-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42: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Consum, Compremelseucotxe.cat, Argal Bonnatur,  Supermercats El Corte Inglés. Hosting.es, Nissan, B Travel, BYD, Ral d'Avinyó, Cellers Maset</text:p>
          </table:table-cell>
          <table:table-cell table:style-name="ce2" table:number-columns-repeated="3"/>
        </table:table-row>
        <table:table-row table:style-name="ro1">
          <table:table-cell table:style-name="ce2" office:value-type="string" calcext:value-type="string">
            <text:p>https://arxiuradio.uab.es/s/arxiusonor/item/15090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yato, Mar | Bassas, Albert | Giralt, Esteve | Carrascal, Eulàlia</text:p>
          </table:table-cell>
          <table:table-cell table:style-name="ce2" office:value-type="string" calcext:value-type="string">
            <text:p>Informació de la situació a Gaza, accidentats a Port Aventura, llengua de signes catalana, esports, el temps. Indicatiu de l'emissora, publicitat, promoció del portal RAC1.c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2-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6: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Clínica Masculina Europea, Sala Villarroel, Corello, Hyundai</text:p>
          </table:table-cell>
          <table:table-cell table:style-name="ce2" table:number-columns-repeated="3"/>
        </table:table-row>
        <table:table-row table:style-name="ro1">
          <table:table-cell table:style-name="ce2" office:value-type="string" calcext:value-type="string">
            <text:p>https://arxiuradio.uab.es/s/arxiusonor/item/15090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ilà, Marta | Gaggioli, Cristina</text:p>
          </table:table-cell>
          <table:table-cell table:style-name="ce2" office:value-type="string" calcext:value-type="string">
            <text:p>Kim Oliveras fa una demostració de claus d'autodefensa a Marta Cailà a l'estud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0-12-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3: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Via lliure de RAC 1"</text:p>
          </table:table-cell>
        </table:table-row>
        <table:table-row table:style-name="ro1">
          <table:table-cell table:style-name="ce2" office:value-type="string" calcext:value-type="string">
            <text:p>https://arxiuradio.uab.es/s/arxiusonor/item/15072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lls, Noemí | Basté, Jordi</text:p>
          </table:table-cell>
          <table:table-cell table:style-name="ce2" office:value-type="string" calcext:value-type="string">
            <text:p>Hora, espai publicitari, indicatiu, hora, publicitat, número guanyador de l'Euro Jackpot de l'ONCE i indicati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3-2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Jazztel, Bon Preu Esclat, Kupra, Aldi, La Roca Village, Danacol, Movistar. ONCE</text:p>
          </table:table-cell>
          <table:table-cell table:style-name="ce2" table:number-columns-repeated="3"/>
        </table:table-row>
        <table:table-row table:style-name="ro1">
          <table:table-cell table:style-name="ce2" office:value-type="string" calcext:value-type="string">
            <text:p>https://arxiuradio.uab.es/s/arxiusonor/item/15069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sch, Xavier | Om, Albert | Xinxó, Maria</text:p>
          </table:table-cell>
          <table:table-cell table:style-name="ce2" office:value-type="string" calcext:value-type="string">
            <text:p>Secció "M'ha agradat, no m'ha agradat" sobre Xavier García Albiol, el llibre "Babilonia", el referèndum de l'1 d'octubre del 2017, Montserrat Tura, Jep Cabestany, Michael Robinson, Mariano Rajoy. Repàs als vaticionis fets per al dia 26 de setembre del 2017</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9-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5069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peras, Roger</text:p>
          </table:table-cell>
          <table:table-cell table:style-name="ce2" office:value-type="string" calcext:value-type="string">
            <text:p>Secció "M'ha agradat, no m'ha agradat" sobre les declaracions del jugador Gerard Piqué dirigides als àrbitres i a Javier Tebas,  l'absència dels jugadors del F.C:Barcelona als premis The Best i els resultats de l'equip</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1-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3: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5069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Llimós, Raül</text:p>
          </table:table-cell>
          <table:table-cell table:style-name="ce2" office:value-type="string" calcext:value-type="string">
            <text:p>Hora, benvinguda, careta del programa i salutació a l'alumnat de Radiofònics present a l'estud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3-11-0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 toc</text:p>
          </table:table-cell>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adiofònics"</text:p>
          </table:table-cell>
        </table:table-row>
        <table:table-row table:style-name="ro1">
          <table:table-cell table:style-name="ce2" office:value-type="string" calcext:value-type="string">
            <text:p>https://arxiuradio.uab.es/s/arxiusonor/item/15068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Llimós, Raül</text:p>
          </table:table-cell>
          <table:table-cell table:style-name="ce2" office:value-type="string" calcext:value-type="string">
            <text:p>Transmissió dels 32ens de final de la Copa del Rei de futbol masculí entre la Unió Esportiva Figueres i el Futbol Club Barcelona.  Inici de la pròrroga i narració del gol del Figueres.</text:p>
            <text:p/>
            <text:p>Narració del final de partit amb l'eliminació del F.C.Barcelona. Declaracions de l'entrenador de la U.E. Figueres Pere Gratacó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11-0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0:26 | 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Tu diràs" de RAC 1 emès el 24 de març del 2025</text:p>
          </table:table-cell>
        </table:table-row>
        <table:table-row table:style-name="ro1">
          <table:table-cell table:style-name="ce2" office:value-type="string" calcext:value-type="string">
            <text:p>https://arxiuradio.uab.es/s/arxiusonor/item/15032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isé, Aleix | Edu Mutante | Jové, Oriol</text:p>
          </table:table-cell>
          <table:table-cell table:style-name="ce2" office:value-type="string" calcext:value-type="string">
            <text:p>Secció "Tu riuràs" amb imitacions de diferents personatges de l'esport. Secció "Diari 1899" dedicada al primer jugador que va marcar un gol amb el F.C.Barcelona a la lliga. Indicatiu de la ràdio, publicitat, indicatiu, promoció del programa "Via lliure", indicatiu, aplicació RAC 1, el portal RAC1.cat.,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3-1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15: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Helvetia, Roig Sat, Mercedes, La Vanguaria Club Gourmet, Mundo Deportivo</text:p>
          </table:table-cell>
          <table:table-cell table:style-name="ce2" table:number-columns-repeated="3"/>
        </table:table-row>
        <table:table-row table:style-name="ro1">
          <table:table-cell table:style-name="ce2" office:value-type="string" calcext:value-type="string">
            <text:p>https://arxiuradio.uab.es/s/arxiusonor/item/15026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Hernández, Mònica | García, Adrià</text:p>
          </table:table-cell>
          <table:table-cell table:style-name="ce2"/>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3-1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1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024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text:p>
          </table:table-cell>
          <table:table-cell table:style-name="ce2" office:value-type="string" calcext:value-type="string">
            <text:p>Salutació, data, estat del temps, bons resultats d'audiència per a RAC 1 i el programa. Agraïment i equip del programa, Hora i indicati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2-12-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4: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5024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Garolera, Mireia | Molins, Clara | Muñoz, Toni | Beltran, Jordi | García, Joan Lluís</text:p>
          </table:table-cell>
          <table:table-cell table:style-name="ce2" office:value-type="string" calcext:value-type="string">
            <text:p>Espai "Tertúlia de patates", presentació dels integrants de la tertúlia, publicitat i concurs, allò que ha sorprès a cadascun dels integrants de la tertúli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7-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30: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Xocolata Jolonch</text:p>
          </table:table-cell>
          <table:table-cell table:style-name="ce2" table:number-columns-repeated="2"/>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5023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Ekaizer, Ernesto</text:p>
          </table:table-cell>
          <table:table-cell table:style-name="ce2" office:value-type="string" calcext:value-type="string">
            <text:p>Indicatiu del programa, hora, el periodista Ernesto Ekaizer analitza què pot resoldre el Tribunal Suprem sobre el recurs de Carles Puigdemont per no haver estat amnistiat i quines poden ser els següents passo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3-0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022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do, Xavi</text:p>
          </table:table-cell>
          <table:table-cell table:style-name="ce2" office:value-type="string" calcext:value-type="string">
            <text:p>Comentari de l'estrena de la nova reposició de l'obra de teatre musical  "Mar i Cel" de Dagoll Dagom</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9-2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0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5021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s, Pere | Colomer, Laia | Pardo, Xavi | Torras, Joan | Martínez, Eudald</text:p>
          </table:table-cell>
          <table:table-cell table:style-name="ce2" office:value-type="string" calcext:value-type="string">
            <text:p>Informació de la desaparició de Carles Puigdemont després de fer un discurs a l'Arc de Triomf de Barcelona, al matí, i de la sessió d'investidura de Salvador Illa com a president de la Generalitat que s'ha de celebrar aquella tard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8-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estiu</text:p>
          </table:table-cell>
          <table:table-cell table:style-name="ce2" office:value-type="string" calcext:value-type="string">
            <text:p>2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50213</text:p>
          </table:table-cell>
          <table:table-cell table:style-name="ce2" office:value-type="string" calcext:value-type="string">
            <text:p>dctype:Sound</text:p>
          </table:table-cell>
          <table:table-cell table:style-name="ce2" office:value-type="string" calcext:value-type="string">
            <text:p>RAC</text:p>
          </table:table-cell>
          <table:table-cell table:style-name="ce2" office:value-type="string" calcext:value-type="string">
            <text:p>Edu Mutante</text:p>
          </table:table-cell>
          <table:table-cell table:style-name="ce2"/>
          <table:table-cell table:style-name="ce2" office:value-type="string" calcext:value-type="string">
            <text:p>RAC 1 Barcelona</text:p>
          </table:table-cell>
          <table:table-cell table:style-name="ce2"/>
          <table:table-cell table:style-name="ce2" office:value-type="string" calcext:value-type="string">
            <text:p>2024-08-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Versió estiu</text:p>
          </table:table-cell>
          <table:table-cell table:style-name="ce2" office:value-type="string" calcext:value-type="string">
            <text:p>04: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Pere Mas.</text:p>
            <text:p/>
            <text:p>Extret del canal de You Tube  Josep Àngel Colomés.</text:p>
          </table:table-cell>
        </table:table-row>
        <table:table-row table:style-name="ro1">
          <table:table-cell table:style-name="ce2" office:value-type="string" calcext:value-type="string">
            <text:p>https://arxiuradio.uab.es/s/arxiusonor/item/14982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laguer, David | Pou, Joan Maria</text:p>
          </table:table-cell>
          <table:table-cell table:style-name="ce2" office:value-type="string" calcext:value-type="string">
            <text:p>Hora, reunió de la junta directiva del F.C.Barcelona, secció "Aparteu les criatures" dedicada als somnis fets realit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8-07-09</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1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David Balaguer</text:p>
          </table:table-cell>
        </table:table-row>
        <table:table-row table:style-name="ro1">
          <table:table-cell table:style-name="ce2" office:value-type="string" calcext:value-type="string">
            <text:p>https://arxiuradio.uab.es/s/arxiusonor/item/14982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laguer, David | Saperas, Roger</text:p>
          </table:table-cell>
          <table:table-cell table:style-name="ce2" office:value-type="string" calcext:value-type="string">
            <text:p>Secció "Aparteu les criatures" dedicada a la transmissió de Frederick Bursini ,que porta tres mesos "sense sucar",  i està intenta establir una relació amb una dona a la sala Sutton de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12: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David Balaguer</text:p>
          </table:table-cell>
        </table:table-row>
        <table:table-row table:style-name="ro1">
          <table:table-cell table:style-name="ce2" office:value-type="string" calcext:value-type="string">
            <text:p>https://arxiuradio.uab.es/s/arxiusonor/item/14982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laguer, David | Bosch, Xavier</text:p>
          </table:table-cell>
          <table:table-cell table:style-name="ce2" office:value-type="string" calcext:value-type="string">
            <text:p>Espai sobre que a Bristol (Regne Unit) hi ha un lloc que és el Boulevard dels Polvos Perduts al qual se'n fa una visit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9-03-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7: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David Balaguer</text:p>
          </table:table-cell>
        </table:table-row>
        <table:table-row table:style-name="ro1">
          <table:table-cell table:style-name="ce2" office:value-type="string" calcext:value-type="string">
            <text:p>https://arxiuradio.uab.es/s/arxiusonor/item/14981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Molins, Clara</text:p>
          </table:table-cell>
          <table:table-cell table:style-name="ce2" office:value-type="string" calcext:value-type="string">
            <text:p>Informació, des de l'aeroport del Prat (Barcelona), a la nit del dia dels atemptats fets a la Rambla de Barcelona i Cambrils i reivindicats per Estat Islàmic</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8-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17 d'agost de 2017 es va produir un atropellament massiu deliberat a la Rambla de Barcelona, fent servir la tècnica de vehicle-ariet. En l'atemptat van morir 15 persones -13 d'elles al mateix moment de l'incident, a més d'una altra apunyalada a mans del perpetrador durant la seva fugida i una altra en un hospital, dies després de l'atac- i més de 100 van resultar ferides de diversa consideració. Hores després fou reivindicat per Estat Islàmic mitjançant l'agència de notícies Amaq.</text:p>
            <text:p/>
            <text:p>Aquest atemptat forma part dels atemptats de Catalunya de 2017 juntament amb una explosió a Alcanar del dia abans i l'atemptat de Cambrils realitzat hores més tard. En el primer dues persones van morir i setze van resultar ferides després d'esfondrar-se una casa a Alcanar on posteriorment van trobar 106 bombones de butà. En el segon, produït la matinada del 18 d'agost, una dona va morir en mans d'un dels ocupants d'un vehicle que va saltar-se un control policial. En un tiroteig posterior van morir els cinc ocupants, els quals duien explosius falsos i anaven armats amb una destral i ganivets.</text:p>
            <text:p>Inicialment es van detenir quatre persones, tres a Ripoll i una a Alcanar. (Font: Viquipèdia)</text:p>
            <text:p/>
            <text:p>Extret del programa "Islàndia" de RAC 1 emès el 4 d'abril del 2023</text:p>
          </table:table-cell>
        </table:table-row>
        <table:table-row table:style-name="ro1">
          <table:table-cell table:style-name="ce2" office:value-type="string" calcext:value-type="string">
            <text:p>https://arxiuradio.uab.es/s/arxiusonor/item/1498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Om, Albert | Ardèvol, Mireia</text:p>
          </table:table-cell>
          <table:table-cell table:style-name="ce2" office:value-type="string" calcext:value-type="string">
            <text:p>Secció "Qui és qui, a RAC1" amb una entrevista a la periodista Clara Molins del programa "Via lliure"</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4-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1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4981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Hora i la cantant Suu ( Susana Ventura ) interpreta en directe la cançó de l'estiu de RAC 1</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2-07-1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AC 1</text:p>
          </table:table-cell>
        </table:table-row>
        <table:table-row table:style-name="ro1">
          <table:table-cell table:style-name="ce2" office:value-type="string" calcext:value-type="string">
            <text:p>https://arxiuradio.uab.es/s/arxiusonor/item/14981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lins, Clara</text:p>
          </table:table-cell>
          <table:table-cell table:style-name="ce2" office:value-type="string" calcext:value-type="string">
            <text:p>'Secció "Karaoke d'Eurovisió". La periodista  Clara Molins canta "Su canción" de Betty Missieg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3: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meteoròleg de RAC 1 Martí Oliveras fa la veueta de nen.</text:p>
            <text:p/>
            <text:p>Clara Molins  formava part del grup musical Rombo, amb David Rodríguez, Núria Curran i Montse Martín</text:p>
            <text:p/>
            <text:p>Extret del canal de You Tube de RAC 1.</text:p>
          </table:table-cell>
        </table:table-row>
        <table:table-row table:style-name="ro1">
          <table:table-cell table:style-name="ce2" office:value-type="string" calcext:value-type="string">
            <text:p>https://arxiuradio.uab.es/s/arxiusonor/item/14981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lins, Clara</text:p>
          </table:table-cell>
          <table:table-cell table:style-name="ce2" office:value-type="string" calcext:value-type="string">
            <text:p>Hora, sintonia, data, benvinguda, estat del temps, presentació de l'última edició d'estiu del programa amb un repàs a fets recents i el fitxatge del nou entrenador del F.C.Barcelona Hansi Flick. Agraïment a l'equip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9-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6: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4980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Molins, Clara | García, Joan Lluís | Batlle, Eduard de | Beltran, Jordi</text:p>
          </table:table-cell>
          <table:table-cell table:style-name="ce2" office:value-type="string" calcext:value-type="string">
            <text:p>Secció "Tertúlia de patates". Diàleg inicial sobre un dels integrants que no hi participa i les disfresses de Carnaval, publicitat. La durada de les pel·lícules i de les obres de teatre.  Joan Lluís García parla de  l'Arxiu Sonor de la Ràdio a Catalunya i del poder evocador de la veu, amb un enregistrament sonor de la seva mare, la productora de Radio Nacional de España Montse Torr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3-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1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Xocolata Jolonch</text:p>
          </table:table-cell>
          <table:table-cell table:style-name="ce2" table:number-columns-repeated="2"/>
          <table:table-cell table:style-name="ce2" office:value-type="string" calcext:value-type="string">
            <text:p>L'afirmació que fa Jordi Beltran sobre que el catedràtic Armand Balsebre és qui va crear l'Arxiu Sonor de la Ràdio a Catalunya no és certa. No en va tenir cap relació. El catedràtic Balsebre dirigia el Grup de Recerca en Publicitat i Comunicació Radiofònica, adscrit al Departament de Publicitat, Relacions Públiques i Comunicació Audiovisual de la UAB, on es va crear el fons sonor publicitari Publiràdio.</text:p>
          </table:table-cell>
        </table:table-row>
        <table:table-row table:style-name="ro1">
          <table:table-cell table:style-name="ce2" office:value-type="string" calcext:value-type="string">
            <text:p>https://arxiuradio.uab.es/s/arxiusonor/item/14975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text:p>
          </table:table-cell>
          <table:table-cell table:style-name="ce2" office:value-type="string" calcext:value-type="string">
            <text:p>Prèvia a la transmissió del partit de la lliga de futbol masculí Sevilla FC Barcelona. Record a la mort de la periosista Tatiana Cisquella, als 35 anys, parella de Joan Maria Pou,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4-02-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3: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Tatiana Sisquella va saber el març de 2007 que patia càncer de mama, causa que li va provocar la mort el 6 de febrer de 2014, als trenta-cinc anys. Setmanes abans, l'havia rellevat en la presentació del programa "La tribu" de Catalunya Ràdio el sotsdirector del programa Xavi Rosiñol.</text:p>
            <text:p/>
            <text:p>Extret del canal de You Tube Rewind VHS</text:p>
          </table:table-cell>
        </table:table-row>
        <table:table-row table:style-name="ro1">
          <table:table-cell table:style-name="ce2" office:value-type="string" calcext:value-type="string">
            <text:p>https://arxiuradio.uab.es/s/arxiusonor/item/14974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Saperas, Roger | Costa, Jordi</text:p>
          </table:table-cell>
          <table:table-cell table:style-name="ce2" office:value-type="string" calcext:value-type="string">
            <text:p>Transmissió del partit de la lliga de futbol masculí entre el Real Madrid i el F.C.Barcelona. Narració dels gols del partit: 1-0 Higuaín, 1-1 Henry, 1-2 Puyol, 1-3 Messi, 2-3 Sergio Ramos, 2-4 Henry, 2-5 Messi, i 2-6 Piqué</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9-05-0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1:20 | 01:11 | 01:14 | 01:07 | 00:49 | 01: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Yube FC Barcelona RAC 1</text:p>
          </table:table-cell>
        </table:table-row>
        <table:table-row table:style-name="ro1">
          <table:table-cell table:style-name="ce2" office:value-type="string" calcext:value-type="string">
            <text:p>https://arxiuradio.uab.es/s/arxiusonor/item/14974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Costa, Jordi</text:p>
          </table:table-cell>
          <table:table-cell table:style-name="ce2" office:value-type="string" calcext:value-type="string">
            <text:p>Transmissió del partit de la lliga de futbol masculí entre el F.C.Barcelona i el Getafe. Narració de la jugada que acaba en penal a favor del Barça i del llançament fet per Leo Mess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4-2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Yube  FC Barcelona RAC 1</text:p>
          </table:table-cell>
        </table:table-row>
        <table:table-row table:style-name="ro1">
          <table:table-cell table:style-name="ce2" office:value-type="string" calcext:value-type="string">
            <text:p>https://arxiuradio.uab.es/s/arxiusonor/item/14974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Serra, Glòria | Bosch, Jordi | Folch, Ernest | López, Rafa | Mas, Pere</text:p>
          </table:table-cell>
          <table:table-cell table:style-name="ce2" office:value-type="string" calcext:value-type="string">
            <text:p>"El perquè de tot plegat": presentació dels integrants de la tertúlia del programa, records futbolístics del F.C.Barcelona, trucades "al conenidor" del programa, comentaris sobre els pagaments de l'administració</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0-05-0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36: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Banc Sabadell</text:p>
          </table:table-cell>
          <table:table-cell table:style-name="ce2" table:number-columns-repeated="2"/>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4974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isé, Aleix | Boronat, Danae | Coll, Laia | Bellera, Gerard</text:p>
          </table:table-cell>
          <table:table-cell table:style-name="ce2" office:value-type="string" calcext:value-type="string">
            <text:p>Careta del programa, hora, data, sumari de continguts, connexió amb el partit de futbol portuguès entre el Benfica i el Sporting de Braga, presentació dels integrants de la tertúlia i opinions sobre les semifinals de la copa del rei de futbol masculí</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2-2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6: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929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Hora, secció "El davantal" dedicada a l'estiu i les eleccions generals que es celebrar, el comiat del programa "Islàndia", la nova temporada i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7-2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5: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928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Vallhonesta, Anna</text:p>
          </table:table-cell>
          <table:table-cell table:style-name="ce2" office:value-type="string" calcext:value-type="string">
            <text:p>Inici del primer programa de la temporada, amb la portada resumint l'actualit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9-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l programa "No ho sé"</text:p>
          </table:table-cell>
        </table:table-row>
        <table:table-row table:style-name="ro1">
          <table:table-cell table:style-name="ce2" office:value-type="string" calcext:value-type="string">
            <text:p>https://arxiuradio.uab.es/s/arxiusonor/item/14928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Vallhonesta, Anna</text:p>
          </table:table-cell>
          <table:table-cell table:style-name="ce2" office:value-type="string" calcext:value-type="string">
            <text:p>Informació des de Vilafranca del Penedès sobre casteller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0-11-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imera crònica que va fer Anna Vallhonesta a RAC 1. Anys després hi presentaria el programa "No ho se".</text:p>
            <text:p/>
            <text:p>Extret del programa "No ho se" de RAC 1 emès el 13 de febrer del 2025.</text:p>
          </table:table-cell>
        </table:table-row>
        <table:table-row table:style-name="ro1">
          <table:table-cell table:style-name="ce2" office:value-type="string" calcext:value-type="string">
            <text:p>https://arxiuradio.uab.es/s/arxiusonor/item/14922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yato, Mar</text:p>
          </table:table-cell>
          <table:table-cell table:style-name="ce2" office:value-type="string" calcext:value-type="string">
            <text:p>Tancament de la transmissió de l'últim dia del Judici als líders del procés independentista català, fet a Madrid, a la seu del Tribunal Suprem d'Espany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6-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Judici als líders del procés independentista català, legalment Causa Especial número: 20907/2017 del Tribunal Suprem d'Espanya, i popularment conegut com a la Causa del procés, va ser un judici oral que va començar el 12 de febrer de 2019 en el Tribunal Suprem d'Espanya i que va finalitzar el 14 d'octubre de 2019, vuit mesos després, amb una sentència en la qual el Tribunal va condemnar per unanimitat per sedició i malversació els acusats polítics i per sedició els líders de les entitats cíviques.[</text:p>
            <text:p/>
            <text:p>El jutge Pablo Llarena va coordinar una instrucció entre octubre de 2017 i juliol de 2018, arran de la qual s'haurien de jutjar 18 persones, incloent-hi la pràctica totalitat del govern de Carles Puigdemont, Jordi Sànchez, Jordi Cuixart, Carme Forcadell i diversos membres de la Mesa del Parlament de Catalunya. Diversos processats es trobaven en situació de presó preventiva sense fiança, i s'hi van mantenir durant tot el judici. El tribunal fou presidit pel jutge Manuel Marchena.</text:p>
            <text:p/>
            <text:p>Durant la vista prèvia, i a petició de les defenses dels acusats, el tribunal va decidir retornar la causa al Tribunal Superior de Justícia de Catalunya pels casos dels acusats només de desobediència. Aquests acusats eren Lluís Corominas, Lluís Guinó, Anna Simó, Ramona Barrufet, Joan Josep Nuet i Mireia Boya. (Font: Viquipèdia)</text:p>
            <text:p/>
            <text:p>Extret del web Banc de veus del projecte Dones a les ones de l'Associació de Dones Periodistes de Catalunya, aportat per Mar Poyato.</text:p>
          </table:table-cell>
        </table:table-row>
        <table:table-row table:style-name="ro1">
          <table:table-cell table:style-name="ce2" office:value-type="string" calcext:value-type="string">
            <text:p>https://arxiuradio.uab.es/s/arxiusonor/item/14922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rdèvol, Mireia</text:p>
          </table:table-cell>
          <table:table-cell table:style-name="ce2" office:value-type="string" calcext:value-type="string">
            <text:p>Secció "Qui és qui, a RAC1" amb una entrevista a la periodista d'informatius de RAC1, Mar Poyat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2-09-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08: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4914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text:p>
          </table:table-cell>
          <table:table-cell table:style-name="ce2" office:value-type="string" calcext:value-type="string">
            <text:p>Transmissió del partit de la Copa d'Europa de futbol masculí entre el Benfica i el F.C.Barcelona. Narració del gol de Raphinhia en el minut 94 de partit que posava el resultat definitiu: Benfica 4 F.C.Barcelona 5</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5-01-2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48917</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Felicitacions pels 15 anys de RAC 1.</text:p>
            <text:p>Del polític de Ciudadanos Albert Rivera.</text:p>
            <text:p>De la presidenta del Parlament de Catalunya Carme Forcadell.</text:p>
            <text:p>De la periodista Carmen Juan.</text:p>
            <text:p>Del presentador Roger de Gràcia.</text:p>
            <text:p>De la presidenta d``Omnium Cultural Muriel Casals.</text:p>
            <text:p>Del periodista Daniel Domenjó.</text:p>
            <text:p>Del primer cap tècnic de l'emissora Ramon Escardó.</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5</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4 | 00:22 | 00:47 | 01:01 | 00:27 | 01:05 | 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86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Godó, Carles</text:p>
          </table:table-cell>
          <table:table-cell table:style-name="ce2" office:value-type="string" calcext:value-type="string">
            <text:p>Sintonia de l'emissora, careta del programa amb els noms de l'equip i salutació inicia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0: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La Caixa, Bet Fair, Estrella Dam</text:p>
          </table:table-cell>
          <table:table-cell table:style-name="ce2" table:number-columns-repeated="2"/>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86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milla, Biel</text:p>
          </table:table-cell>
          <table:table-cell table:style-name="ce2" office:value-type="string" calcext:value-type="string">
            <text:p>Final de les notícies, indicatiu i sintonia de l'emisso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29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Fragment d'una entrevista a Luis del Olmo.</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2</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18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Peret, Toni | Virgili, Marcel·lí (Jaume Nolla) | Llussà, Montse</text:p>
          </table:table-cell>
          <table:table-cell table:style-name="ce2" office:value-type="string" calcext:value-type="string">
            <text:p>Indicatiu del programa, primer espai dedicat a la música de 1970 a 1990 preparat per Toni Peret. Comentari sobre Josep Maria Castells, com ha canviat el món dels DJ, Temes musicals i comentari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2-09-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9: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4761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ineda, Elisenda | Riquelme, Núria</text:p>
          </table:table-cell>
          <table:table-cell table:style-name="ce2" office:value-type="string" calcext:value-type="string">
            <text:p>La moda a la platj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3-0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6: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Dani Simon.</text:p>
            <text:p/>
            <text:p>Extret del canal de You Tube d'Elisenda Pineda.</text:p>
          </table:table-cell>
        </table:table-row>
        <table:table-row table:style-name="ro1">
          <table:table-cell table:style-name="ce2" office:value-type="string" calcext:value-type="string">
            <text:p>https://arxiuradio.uab.es/s/arxiusonor/item/14738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Spin, Joan | Llussà, Montse | Virgili, Marcel·lí (Jaume Nolla)</text:p>
          </table:table-cell>
          <table:table-cell table:style-name="ce2" office:value-type="string" calcext:value-type="string">
            <text:p>El cuiner Quim Marquès parla del bacallà amb els integrants de l'equip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1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Fragment aportat per Jaume Font i digitalitzat per Albert Murillo d'Espacio Sonante.</text:p>
          </table:table-cell>
        </table:table-row>
        <table:table-row table:style-name="ro1">
          <table:table-cell table:style-name="ce2" office:value-type="string" calcext:value-type="string">
            <text:p>https://arxiuradio.uab.es/s/arxiusonor/item/14738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eltran, Jordi | Boadas, Ana</text:p>
          </table:table-cell>
          <table:table-cell table:style-name="ce2" office:value-type="string" calcext:value-type="string">
            <text:p>Comentari d'un somni sobre Raul Llimós, indicatiu, les restes que deixen els boletaires, indicatiu, les paperetes electorals que s'envien per corre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6-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som perfectes</text:p>
          </table:table-cell>
          <table:table-cell table:style-name="ce2" office:value-type="string" calcext:value-type="string">
            <text:p>08: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aume Font i digitalitzat per Albert Murillo d'Espacio Sonante</text:p>
          </table:table-cell>
        </table:table-row>
        <table:table-row table:style-name="ro1">
          <table:table-cell table:style-name="ce2" office:value-type="string" calcext:value-type="string">
            <text:p>https://arxiuradio.uab.es/s/arxiusonor/item/14734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Bala, Marc | Estadella, Guillem | Broc, Òscar | Giménez, Santi</text:p>
          </table:table-cell>
          <table:table-cell table:style-name="ce2" office:value-type="string" calcext:value-type="string">
            <text:p>Especial de la rifa de Nadal. Connexió amb Madarid on un club de bàsquet ha venut participacions del primer premi de la rifa de Nadal, connexió amb Sant Boi on una administració ha venut un cinquè premi de la rifa, publicitat, indicatius del programa i de la  ràdio, publicitat, indicatiu del programa, comentaris i publicitat, informació des del Teatro Real de Madrid on s'està fent el sorteig on un espectador disfressat s'ha desmai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12-2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26: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Roigsat, Teatre Coliseum, Simón Electrci, Viladecans, "Mar i cel" al Teatre Victòria, Palau de la Música, Detersolin, Desguaces La Cabaña, Nissan, Kit Digital.cat, Bataller, Turrons Vicenç, Cava Rovellats, El Corte Inglés, Murprotec</text:p>
          </table:table-cell>
          <table:table-cell table:style-name="ce2" table:number-columns-repeated="3"/>
        </table:table-row>
        <table:table-row table:style-name="ro1">
          <table:table-cell table:style-name="ce2" office:value-type="string" calcext:value-type="string">
            <text:p>https://arxiuradio.uab.es/s/arxiusonor/item/14733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d'Arbó, Sebastià (Sebastià-Daniel Arbonés)</text:p>
          </table:table-cell>
          <table:table-cell table:style-name="ce2" office:value-type="string" calcext:value-type="string">
            <text:p>"El món màgic"  entrevista a Violan Muñoz i Manel Saavedra sobre la revista digital "Viaje al misteri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2-11-1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Misteris</text:p>
          </table:table-cell>
          <table:table-cell table:style-name="ce2" office:value-type="string" calcext:value-type="string">
            <text:p>2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SetLlunes i Les 7 Llunes</text:p>
          </table:table-cell>
        </table:table-row>
        <table:table-row table:style-name="ro1">
          <table:table-cell table:style-name="ce2" office:value-type="string" calcext:value-type="string">
            <text:p>https://arxiuradio.uab.es/s/arxiusonor/item/1471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rales, Quim | Domínguez, Jair</text:p>
          </table:table-cell>
          <table:table-cell table:style-name="ce2" office:value-type="string" calcext:value-type="string">
            <text:p>"Que passa a Forocoches" sobre l'acció de fer un "super perfect" després d'anar al lavab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3-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segona hora</text:p>
          </table:table-cell>
          <table:table-cell table:style-name="ce2" office:value-type="string" calcext:value-type="string">
            <text:p>06: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ordi Herrando</text:p>
          </table:table-cell>
        </table:table-row>
        <table:table-row table:style-name="ro1">
          <table:table-cell table:style-name="ce2" office:value-type="string" calcext:value-type="string">
            <text:p>https://arxiuradio.uab.es/s/arxiusonor/item/14711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rales, Quim | Domínguez, Jair</text:p>
          </table:table-cell>
          <table:table-cell table:style-name="ce2" office:value-type="string" calcext:value-type="string">
            <text:p>"El dia de l'espectador", comentaris sobre la pel·lícula "Comand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segona hora</text:p>
          </table:table-cell>
          <table:table-cell table:style-name="ce2" office:value-type="string" calcext:value-type="string">
            <text:p>08: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El Baúl</text:p>
          </table:table-cell>
        </table:table-row>
        <table:table-row table:style-name="ro1">
          <table:table-cell table:style-name="ce2" office:value-type="string" calcext:value-type="string">
            <text:p>https://arxiuradio.uab.es/s/arxiusonor/item/14711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rales, Quim | Pérez Esquerdo, Xavier</text:p>
          </table:table-cell>
          <table:table-cell table:style-name="ce2" office:value-type="string" calcext:value-type="string">
            <text:p>"Treball de camp" amb trucades telefòniques a Andalusia el dia després de les seves eleccions autonòmiqu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3-2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segona hora</text:p>
          </table:table-cell>
          <table:table-cell table:style-name="ce2" office:value-type="string" calcext:value-type="string">
            <text:p>12: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ordi Herrando</text:p>
          </table:table-cell>
        </table:table-row>
        <table:table-row table:style-name="ro1">
          <table:table-cell table:style-name="ce2" office:value-type="string" calcext:value-type="string">
            <text:p>https://arxiuradio.uab.es/s/arxiusonor/item/14668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 | Polls, Noemí</text:p>
          </table:table-cell>
          <table:table-cell table:style-name="ce2" office:value-type="string" calcext:value-type="string">
            <text:p>Fets significatius del 1969. Radio Nacional de España transmet l'arribada de l'home a la Lluna amb esment a l'Arxiu Sonor de la Ràdio a Catalunya de la UAB. L'editorial Sembra Llibres, amb una entrevista a Mercè Pérez: la situació que es viu degut a l'aguat provocat per les riuades ocasionades per una DANA (Depressió aïllada a nivells alt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11-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9: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68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Beorlegui, Albert</text:p>
          </table:table-cell>
          <table:table-cell table:style-name="ce2" office:value-type="string" calcext:value-type="string">
            <text:p>Secció "El basar de les sorpreses" (371), dedicat als 100 anys de la ràdio a Catalunya. Ràdio Barcelona EAJ1 a l'Hotel Colón de Barcelona, aspectes diversos sobre les característiques i la història de la ràdio. Promoció de RAC+1 "Estadella Michelin"</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11-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24: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54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Lyona, Maria | Bala, Marc | Estadella, Guillem</text:p>
          </table:table-cell>
          <table:table-cell table:style-name="ce2" office:value-type="string" calcext:value-type="string">
            <text:p>Comentari sobre un vídeo viral, indicatiu del programa, publicitat, promoció del "Versió RAC 1" al village de la Copa América, indicatiu, participació dels cantants Henry Méndez i Mama Dousha, la celebració de la festa de la Misericòrdia de Reus. Intervenció final de Toni Clapé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9-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teloners del Versió RAC 1</text:p>
          </table:table-cell>
          <table:table-cell table:style-name="ce2" office:value-type="string" calcext:value-type="string">
            <text:p>34: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Fons Next Generation, Mossos d'Esquadra, Carlit, Linea Directa, Bon Preu Esclat, Club de Polo, Fira de Sant Miquel, Colacao, Filvit</text:p>
          </table:table-cell>
          <table:table-cell table:style-name="ce2" table:number-columns-repeated="3"/>
        </table:table-row>
        <table:table-row table:style-name="ro1">
          <table:table-cell table:style-name="ce2" office:value-type="string" calcext:value-type="string">
            <text:p>https://arxiuradio.uab.es/s/arxiusonor/item/14653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gut, Miquel | Puig, Xavi | Mullor, Jaume | Benítez, Aday | Brugués, Marc</text:p>
          </table:table-cell>
          <table:table-cell table:style-name="ce2" office:value-type="string" calcext:value-type="string">
            <text:p>Sintonia de l'emissora, publicitat, sintonia, hora, prèvia a la transmissió des de París del partit de la lliga de campions de futbol masculí entre el PSV i el Girona. Trajectòria del Girona als últims anys, ambient a París.</text:p>
            <text:p/>
            <text:p>Transmissió del final de la segona part del partit amb intervencions per donar resultats d'altres partits. Gol del PSV, que guanya el partit. Valoració i resum del partit. Declaracions del jugador del Girona Arna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9-1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Girona juga a RAC 1</text:p>
          </table:table-cell>
          <table:table-cell table:style-name="ce2" office:value-type="string" calcext:value-type="string">
            <text:p>07:42 | 28: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Caixabank, Estrella Dam, Expo Ocasió</text:p>
          </table:table-cell>
          <table:table-cell table:style-name="ce2" table:number-columns-repeated="3"/>
        </table:table-row>
        <table:table-row table:style-name="ro1">
          <table:table-cell table:style-name="ce2" office:value-type="string" calcext:value-type="string">
            <text:p>https://arxiuradio.uab.es/s/arxiusonor/item/14566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ellera, Gerard | Puig, Xavi | Aguilar, Dani</text:p>
          </table:table-cell>
          <table:table-cell table:style-name="ce2" office:value-type="string" calcext:value-type="string">
            <text:p>Narració del partit de la final de waterpolo femení dels Jocs Olímpics de París entre Espanya i Austràlia.  Valoració de l'entrenador Javi Aznar, en el descans del partit, del bon joc de la portena Martina Tarré. Primeres jugades del tercer quart amb tres gols de Bea Ortiz.</text:p>
            <text:p/>
            <text:p>Narració dels tres minuts finals del partit i de la victòria de la selecció femenina d'Espanya a Austràlia per 11 a 9. Gols d'Anni Espay i Maica García. Espanya guanya la medalla d'or. Valoracions de l'entrenador Javier Aznar a l'estud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8-1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spres olímpics</text:p>
          </table:table-cell>
          <table:table-cell table:style-name="ce2" office:value-type="string" calcext:value-type="string">
            <text:p>05:48 | 17: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Onze de les tretze jugadores integrants de la plantilla eren catalanes: Laura Ester (Barcelona), Martina Terré (Barcelona), Paula Crespí (L’Hospitalet de Llobregat), Anni Espar (Barcelona), Judith Forca (Igualada), Maica García (Sabadell), Paula Leitón (Terrassa), Bea Ortiz (Rubí), Nona Pérez (Sant Cugat del Vallès), Isabel Piralkova (Arenys de Mar) i Elena Ruiz (Sabadell). Les dues jugadores restants eren: Paula Camus (Madrid) i Pili Peña (Móstoles). Les 13 jugadores eren de clubs catalans: Club Natació Sabadell, Club Natació Sant Andreu, Club Natació Mataró i Club Natació Terrassa.</text:p>
          </table:table-cell>
        </table:table-row>
        <table:table-row table:style-name="ro1">
          <table:table-cell table:style-name="ce2" office:value-type="string" calcext:value-type="string">
            <text:p>https://arxiuradio.uab.es/s/arxiusonor/item/14566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ellera, Gerard | Jové, Oriol</text:p>
          </table:table-cell>
          <table:table-cell table:style-name="ce2" office:value-type="string" calcext:value-type="string">
            <text:p>Careta del programa, . Informació dels Jocs Olímpics de París. La selecció femenina de waterpolo guanya la medalla d'or en superar a Austràlia per 11 a 9</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8-1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9: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Onze de les tretze jugadores integrants de la plantilla eren catalanes: Laura Ester (Barcelona), Martina Terré (Barcelona), Paula Crespí (L’Hospitalet de Llobregat), Anni Espar (Barcelona), Judith Forca (Igualada), Maica García (Sabadell), Paula Leitón (Terrassa), Bea Ortiz (Rubí), Nona Pérez (Sant Cugat del Vallès), Isabel Piralkova (Arenys de Mar) i Elena Ruiz (Sabadell). Les dues jugadores restants eren: Paula Camus (Madrid) i Pili Peña (Móstoles). Les 13 jugadores eren de clubs catalans: Club Natació Sabadell, Club Natació Sant Andreu, Club Natació Mataró i Club Natació Terrassa.</text:p>
          </table:table-cell>
        </table:table-row>
        <table:table-row table:style-name="ro1">
          <table:table-cell table:style-name="ce2" office:value-type="string" calcext:value-type="string">
            <text:p>https://arxiuradio.uab.es/s/arxiusonor/item/14415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tlle, Eduard de</text:p>
          </table:table-cell>
          <table:table-cell table:style-name="ce2" office:value-type="string" calcext:value-type="string">
            <text:p>Moments finals de la transmissió del partit de futbol masculí entre el RCD Espanyol i el Real Oviedo. Xiulet de l'àrbitre i comentari de la pujada a Primera Divisió amb la descripció de l'estat emocional de l'aficionat perico.</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24-06-2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panyol juga a RAC1</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Descarregat del web de RAC 1.</text:p>
          </table:table-cell>
        </table:table-row>
        <table:table-row table:style-name="ro1">
          <table:table-cell table:style-name="ce2" office:value-type="string" calcext:value-type="string">
            <text:p>https://arxiuradio.uab.es/s/arxiusonor/item/14214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oler, Toni | Novell, Queco | Lucas, Manuel | Abril, Sílvia</text:p>
          </table:table-cell>
          <table:table-cell table:style-name="ce2" office:value-type="string" calcext:value-type="string">
            <text:p>Entrevista a l'escriptora Empar Moliner, que presenta "T'estimo si he begut", sobre com escriu i el govern del tripartit a la Generalitat. Publicitat.
</text:p>
            <text:p>
</text:p>
            <text:p>"El millor de la setmana" amb una antològica de l'alcalde de Barcelona Joan Clòs, la consellera Montserrat Tura, Marta Ferrusloa (Sílvia Abril). Comiat i publicit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inoria absoluta</text:p>
          </table:table-cell>
          <table:table-cell table:style-name="ce2" office:value-type="string" calcext:value-type="string">
            <text:p>07:17 | 07: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Bazar El Regalo, Ronda 15 (Volvo)</text:p>
          </table:table-cell>
          <table:table-cell table:style-name="ce2"/>
          <table:table-cell table:style-name="ce2" office:value-type="string" calcext:value-type="string">
            <text:p>2004</text:p>
          </table:table-cell>
          <table:table-cell table:style-name="ce2" office:value-type="string" calcext:value-type="string">
            <text:p>Tècnic de so: Víctor Ollé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4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García, Lorena | Serrano, Pipo</text:p>
          </table:table-cell>
          <table:table-cell table:style-name="ce2" office:value-type="string" calcext:value-type="string">
            <text:p>Respostes a preguntes plantejades d'un oïdor i consulta sobre una pel·lícula, resposta d'un oïdor a un parell de preguntes, intervenció de l'actriu Lloll Beltran, el nom Estivàlia, què cal fer per ser jurat, "El tunel del timep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3-09-19</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t és possible</text:p>
          </table:table-cell>
          <table:table-cell table:style-name="ce2" office:value-type="string" calcext:value-type="string">
            <text:p>12: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s de la pàgina de Wordpress de Pipo Serrano</text:p>
          </table:table-cell>
        </table:table-row>
        <table:table-row table:style-name="ro1">
          <table:table-cell table:style-name="ce2" office:value-type="string" calcext:value-type="string">
            <text:p>https://arxiuradio.uab.es/s/arxiusonor/item/14214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il, Eduard | García, Lorena | Serrano, Pipo</text:p>
          </table:table-cell>
          <table:table-cell table:style-name="ce2" office:value-type="string" calcext:value-type="string">
            <text:p>Presentació del programa, sumari de continguts, equip, continguts de les diverses hores.</text:p>
            <text:p/>
            <text:p>Secció de Pipo Serrano reportatge del Centre de Paracaigudisme de la Costa Brava on explica com va fer un salt en paracaigud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2-07-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espiral (RAC 1)</text:p>
          </table:table-cell>
          <table:table-cell table:style-name="ce2" office:value-type="string" calcext:value-type="string">
            <text:p>05:27 | 06: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s de la pàgina de Wordpress de Pipo Serrano</text:p>
          </table:table-cell>
        </table:table-row>
        <table:table-row table:style-name="ro1">
          <table:table-cell table:style-name="ce2" office:value-type="string" calcext:value-type="string">
            <text:p>https://arxiuradio.uab.es/s/arxiusonor/item/14214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García, Lorena</text:p>
          </table:table-cell>
          <table:table-cell table:style-name="ce2" office:value-type="string" calcext:value-type="string">
            <text:p>Indicatiu del programa, enquesta al carrer sobre com s'escull el Sant Pare. Explicació de la regulació eclesiàstica per escollir nou Sant Pare. Indicatiu del programa, hora, telèfon, equip, resum del programa anterior</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t és possible</text:p>
          </table:table-cell>
          <table:table-cell table:style-name="ce2" office:value-type="string" calcext:value-type="string">
            <text:p>03: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42</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Publicitat, careta del programa, el president de la Generalitat parlarà amb Josep Bargalló d'Esquerra Republicana, eleccions legislatives a l'Iran, esports (convocats als equips de futbol masculí del F.C: Barcelona i Espanyol), el temps i el trànsit. </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12-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El Consorci de la Zona Franca</text:p>
          </table:table-cell>
          <table:table-cell table:style-name="ce2"/>
          <table:table-cell table:style-name="ce2" office:value-type="string" calcext:value-type="string">
            <text:p>2004</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61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Primera edició del programa presentada per Jordi Basté. Els nervis, el canvi d'horari laboral i les felicitacions rebudes de companys de ràdio</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9-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l programa "El món a RAC 1" emès el 9 de febrer de 2024</text:p>
          </table:table-cell>
        </table:table-row>
        <table:table-row table:style-name="ro1">
          <table:table-cell table:style-name="ce2" office:value-type="string" calcext:value-type="string">
            <text:p>https://arxiuradio.uab.es/s/arxiusonor/item/1410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Dalmau, Òscar | Andreu, Òscar | Jep Cabestany  (Òscar Dalmau)</text:p>
          </table:table-cell>
          <table:table-cell table:style-name="ce2" office:value-type="string" calcext:value-type="string">
            <text:p>Comentaris humorístics sobre l'entrada a la presó del constructor Josep Lluís Núñez, que fou també pesident del F.C.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4-11-1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competència</text:p>
          </table:table-cell>
          <table:table-cell table:style-name="ce2" office:value-type="string" calcext:value-type="string">
            <text:p>06: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l 16 de novembre de 2014, José Luis Núñez va entrar a la presó de Quatre Camins al municipi de La Roca del Vallès, Barcelona, ​​després de ser rebaixada la condemna pel delicte de suborn a dos anys i dos mesos, multa d'1, 5 milions d'euros i inhabilitació per a càrrecs públics durant set anys. (Font: Viquipèdia)</text:p>
            <text:p/>
            <text:p>Fragment extret del canal de You Tube Perikitu RCDE</text:p>
          </table:table-cell>
        </table:table-row>
        <table:table-row table:style-name="ro1">
          <table:table-cell table:style-name="ce2" office:value-type="string" calcext:value-type="string">
            <text:p>https://arxiuradio.uab.es/s/arxiusonor/item/14088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ndreu, Òscar | Dalmau, Òscar | Farré, Natza</text:p>
          </table:table-cell>
          <table:table-cell table:style-name="ce2" office:value-type="string" calcext:value-type="string">
            <text:p>Xosé Antón Pazos de Vierira (veu Òscar Dalmau) comenta diversos aspectes sobre els fitxers infomàtics i dóna un consell sobre la neteja del tecl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3-30</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competència</text:p>
          </table:table-cell>
          <table:table-cell table:style-name="ce2" office:value-type="string" calcext:value-type="string">
            <text:p>08: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canal de You Tube Perikitu RCDE</text:p>
          </table:table-cell>
        </table:table-row>
        <table:table-row table:style-name="ro1">
          <table:table-cell table:style-name="ce2" office:value-type="string" calcext:value-type="string">
            <text:p>https://arxiuradio.uab.es/s/arxiusonor/item/14088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ndreu, Òscar | Dalmau, Òscar</text:p>
          </table:table-cell>
          <table:table-cell table:style-name="ce2" office:value-type="string" calcext:value-type="string">
            <text:p>Paròdia publicitària de la botiga "Te quiero mucho" i recull de premsa, imitant a Justo Molinero (veu Òscar Andre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0-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competència</text:p>
          </table:table-cell>
          <table:table-cell table:style-name="ce2" office:value-type="string" calcext:value-type="string">
            <text:p>03: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canal de You Tube Danilyn1994</text:p>
          </table:table-cell>
        </table:table-row>
        <table:table-row table:style-name="ro1">
          <table:table-cell table:style-name="ce2" office:value-type="string" calcext:value-type="string">
            <text:p>https://arxiuradio.uab.es/s/arxiusonor/item/14088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Dalmau, Òscar | Andreu, Òscar</text:p>
          </table:table-cell>
          <table:table-cell table:style-name="ce2" office:value-type="string" calcext:value-type="string">
            <text:p>Paròdia publicitària de l'herbolari "El último de la tila" i recull de premsa, imitant a Justo Molinero (veu Òscar Andre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1-0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La competència</text:p>
          </table:table-cell>
          <table:table-cell table:style-name="ce2" office:value-type="string" calcext:value-type="string">
            <text:p>06: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canal de You Tube Danilyn1994</text:p>
          </table:table-cell>
        </table:table-row>
        <table:table-row table:style-name="ro1">
          <table:table-cell table:style-name="ce2" office:value-type="string" calcext:value-type="string">
            <text:p>https://arxiuradio.uab.es/s/arxiusonor/item/14080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text:p>
          </table:table-cell>
          <table:table-cell table:style-name="ce2" office:value-type="string" calcext:value-type="string">
            <text:p>Espai "Ja surt el sol" dedicat a l'any 1951 i a l'actriu Carme Elias, amb dades d'aquell any, perfil biogràfic de l'actriu i un fragment de Ràdio Olot extret de l'Arxiu Sonor de la Ràdio a Catalunya de la Universitat Autònoma de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4-01-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Programa presentat per Noemí Polls.</text:p>
          </table:table-cell>
        </table:table-row>
        <table:table-row table:style-name="ro1">
          <table:table-cell table:style-name="ce2" office:value-type="string" calcext:value-type="string">
            <text:p>https://arxiuradio.uab.es/s/arxiusonor/item/13977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osel, Laura</text:p>
          </table:table-cell>
          <table:table-cell table:style-name="ce2" office:value-type="string" calcext:value-type="string">
            <text:p>Entrevista a Juan Herrera creador del programa "Humor amarillo" a Telecinco, 27 anys abans. S'hi explica com va ser el naixement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8-1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5: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es/s/arxiusonor/item/13977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omero, Marina | Rocamora, Xavi</text:p>
          </table:table-cell>
          <table:table-cell table:style-name="ce2" office:value-type="string" calcext:value-type="string">
            <text:p>Perfil biogràfic i entrevista al periodista i productor audiovisual Carles Porta. S'hi parla del llibre que ha escrit sobre el president de la Generalitat Carles Puigdemon</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8-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5: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es/s/arxiusonor/item/13969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iquelme, Núria</text:p>
          </table:table-cell>
          <table:table-cell table:style-name="ce2" office:value-type="string" calcext:value-type="string">
            <text:p>Indicatiu del programa i sumari informatiu: conseqüències de l'huracà Dean, una dona morta a Castelldefels per un llamp, etc.</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8-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es/s/arxiusonor/item/13967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amon, Marta</text:p>
          </table:table-cell>
          <table:table-cell table:style-name="ce2" office:value-type="string" calcext:value-type="string">
            <text:p>Opinió sobre l'equip femení del F.C. Barcelona després de proclamar-se, per primera vegada, campió de la Lliga de Campiones d'Europ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1-05-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l 16 de maig de 2021 l'equip femení del F.C. Barcelona va proclamar-se per primera vegada campió de la Lliga de Campiones d'Europa en guanyar la final al Chelsea per 4 a 0.</text:p>
          </table:table-cell>
        </table:table-row>
        <table:table-row table:style-name="ro1">
          <table:table-cell table:style-name="ce2" office:value-type="string" calcext:value-type="string">
            <text:p>https://arxiuradio.uab.es/s/arxiusonor/item/13959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uig, Cristina</text:p>
          </table:table-cell>
          <table:table-cell table:style-name="ce2" office:value-type="string" calcext:value-type="string">
            <text:p>Reflexió sobre el silenc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office:value-type="string" calcext:value-type="string">
            <text:p>0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l web de RAC 1</text:p>
          </table:table-cell>
        </table:table-row>
        <table:table-row table:style-name="ro1">
          <table:table-cell table:style-name="ce2" office:value-type="string" calcext:value-type="string">
            <text:p>https://arxiuradio.uab.es/s/arxiusonor/item/13959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Mas, Pere | Serra, Glòria</text:p>
          </table:table-cell>
          <table:table-cell table:style-name="ce2" office:value-type="string" calcext:value-type="string">
            <text:p>Dins de la tertúlia del programa s'entrevista a la periodista Cristina Puig, col·laboradora del programa que començarà a presentar el programa "Preguntes freqüents" (FAQS), a TV3, en substitució de Laura Rose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1-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15: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web de RAC 1</text:p>
          </table:table-cell>
        </table:table-row>
        <table:table-row table:style-name="ro1">
          <table:table-cell table:style-name="ce2" office:value-type="string" calcext:value-type="string">
            <text:p>https://arxiuradio.uab.es/s/arxiusonor/item/13958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yato, Mar</text:p>
          </table:table-cell>
          <table:table-cell table:style-name="ce2" office:value-type="string" calcext:value-type="string">
            <text:p>Crònica des de Doha de l'ambient al mundial de futbol masculí de Qatar</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2-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Banc de veus del projecte Dones a les ones de l'Associació de Dones Periodistes de Catalunya, aportat per Mar Poyato</text:p>
          </table:table-cell>
        </table:table-row>
        <table:table-row table:style-name="ro1">
          <table:table-cell table:style-name="ce2" office:value-type="string" calcext:value-type="string">
            <text:p>https://arxiuradio.uab.es/s/arxiusonor/item/13939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dilla, Bàrbara</text:p>
          </table:table-cell>
          <table:table-cell table:style-name="ce2" office:value-type="string" calcext:value-type="string">
            <text:p>Careta del programa, reobertura del trànsit en un tram de la C-13 en un únic sentit, pensions, vendes del sorteig de la Grossa de Cap d'any, els Pastorets, el temps, música de sortida i publicit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12-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tícies a RAC 1</text:p>
          </table:table-cell>
          <table:table-cell table:style-name="ce2" office:value-type="string" calcext:value-type="string">
            <text:p>04: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Carrefour</text:p>
          </table:table-cell>
          <table:table-cell table:style-name="ce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919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ntero, Gemma | Mundet, Marc | Marcet, Robert</text:p>
          </table:table-cell>
          <table:table-cell table:style-name="ce2" office:value-type="string" calcext:value-type="string">
            <text:p>Frase de Pío Barjoja, careta del programa, sumari de continguts, compte de Twitter del programa, informació de la cursa Buf Trail d'Aigües Tort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7-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Ultraesports</text:p>
          </table:table-cell>
          <table:table-cell table:style-name="ce2" office:value-type="string" calcext:value-type="string">
            <text:p>02: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919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ntero, Gemma | Batlle, Eduard de</text:p>
          </table:table-cell>
          <table:table-cell table:style-name="ce2" office:value-type="string" calcext:value-type="string">
            <text:p>Hora, indicatiu del programa, equip d'eports de RAC 1. Sumari informatiu: R.C.D.Espanyol, el partit de lliga Real Sociedad. F.C.Barcelona, el Nàstic de Tarragona, etc.  Connexió amb Montjuïc per informar  del sorteig de les entrades de la final de Glasgow de la copa de la UEFA en la qual jugarà el R.C.D.Espanyo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5-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 toc</text:p>
          </table:table-cell>
          <table:table-cell table:style-name="ce2" office:value-type="string" calcext:value-type="string">
            <text:p>04: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Humbert Camions</text:p>
          </table:table-cell>
          <table:table-cell table:style-name="ce2"/>
          <table:table-cell table:style-name="ce2" office:value-type="string" calcext:value-type="string">
            <text:p>2007</text:p>
          </table:table-cell>
          <table:table-cell table:style-name="ce2" office:value-type="string" calcext:value-type="string">
            <text:p>Tècnic de so: Marc Querol
</text:p>
            <text:p>
</text:p>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919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ntero, Gemma | Gelmà, Sònia</text:p>
          </table:table-cell>
          <table:table-cell table:style-name="ce2" office:value-type="string" calcext:value-type="string">
            <text:p>Hora, careta del programa, repàs als titulars de l'actualitat esportiva. Informació sobre els jugadors del F.C.Barcelona, concert d'U-2 al Camp No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5-04-0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100 metres</text:p>
          </table:table-cell>
          <table:table-cell table:style-name="ce2" office:value-type="string" calcext:value-type="string">
            <text:p>04: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918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ntero, Gemma</text:p>
          </table:table-cell>
          <table:table-cell table:style-name="ce2" office:value-type="string" calcext:value-type="string">
            <text:p>Indicatiu de l'emissora, careta del programa, editorial sobre la recuperació del jugador del F.C.Barcelona Sergi i altres jugadors de l'equip amb molèsties físiqu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2-05-0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fè Baviera</text:p>
          </table:table-cell>
          <table:table-cell table:style-name="ce2" office:value-type="string" calcext:value-type="string">
            <text:p>03: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916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quès, Agnès</text:p>
          </table:table-cell>
          <table:table-cell table:style-name="ce2" office:value-type="string" calcext:value-type="string">
            <text:p>Editorial: reunió del president del govern Pedro Sánchez amb el president de la Generalitat Quim Torra al Palau de Pedralbes de Barcelona i celebració del consell de ministres espanyol a l 'endemà a la Llotja de Mar de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8-12-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No ho sé</text:p>
          </table:table-cell>
          <table:table-cell table:style-name="ce2" office:value-type="string" calcext:value-type="string">
            <text:p>02: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908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Julbe, Bàrbara | Armenteras, Jordi</text:p>
          </table:table-cell>
          <table:table-cell table:style-name="ce2" office:value-type="string" calcext:value-type="string">
            <text:p>Hora, ruta per la Garrotxa "Amb el mòbil al bosc" a les Preses. Hora i indicatiu de l'emisso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10-2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4: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es/s/arxiusonor/item/13887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ulquet, Mònica | Pol, Gina</text:p>
          </table:table-cell>
          <table:table-cell table:style-name="ce2" office:value-type="string" calcext:value-type="string">
            <text:p>Careta del programa, hora traspàs de competències pendents a les autonomies,  amb declaracions del ministre Mariano Rajoy, refrorma de l'Estatut de Catalunya amb declaració de Josep Carod Rovira (ERC) i Joaquim Nadal (PSC), etc. Esports i estat del temp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2-10-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tícies a RAC 1</text:p>
          </table:table-cell>
          <table:table-cell table:style-name="ce2" office:value-type="string" calcext:value-type="string">
            <text:p>04: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es/s/arxiusonor/item/13886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erré, Núria</text:p>
          </table:table-cell>
          <table:table-cell table:style-name="ce2" office:value-type="string" calcext:value-type="string">
            <text:p>Declaracions del ministre de l'interior espanyol Mariano Rajoy, 25 anys de la Diada de 1976 a Sant Boi,desclaracions de  Josep Lluís Carod Rovira, Joan Rigol, etc. Esports i temperatur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a hora (RAC 1)</text:p>
          </table:table-cell>
          <table:table-cell table:style-name="ce2" office:value-type="string" calcext:value-type="string">
            <text:p>03: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886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erré, Núria | Bassets, Marc | Sunyer, Albiol</text:p>
          </table:table-cell>
          <table:table-cell table:style-name="ce2" office:value-type="string" calcext:value-type="string">
            <text:p>Indicatiu de l'emissora, hora, atemptats amb avions als EE.UU. a Washington i Nova York. Connexió amb Brusel·les amb reaccions de responsables de l'OTAN i Londres, amb reaccions del govern britànic</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2: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s atacs de l'11 de setembre de 2001 van ser una sèrie de quatre atemptats suïcides coordinats per al-Qaeda. Aquell matí, 19 terroristes van segrestar quatre avions comercials.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No hi va haver supervivents en cap dels vols. (Font: Viquipèdia)
</text:p>
            <text:p>
</text:p>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885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sch, Xavier | Planas, Mònica</text:p>
          </table:table-cell>
          <table:table-cell table:style-name="ce2" office:value-type="string" calcext:value-type="string">
            <text:p>Secció "El reportatge" dedicada a l'adaptació radiofònica que va fer l'any 1938  "The Mercury Theatre on the Air", dirigida i narrada per Orson Welles, de la obra "La Guerra dels mons" de H.G. Wells. Presentació del reportatge, explicació del context polític i social de l'època i fragment del radiodrama per les veus de part de l'equip de l'emissora. Credits finals del repartiment.</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05-10-3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16: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Les veus del repartiment son: Jordi Armenteras, David Jobé, Xavier Sanjuan com a periodistes, Jordi Ventura com a Orson Welles, David Balaguer com a Professor Pierson, Xavi Freixes com a	home del temps, Joan Maria Morros com a secretari d’interior, Òscar Pérez Dolz com a  operador, Ernest Ferrer com a operador CBS i Òscar Dalmau. Tècnic de so: Dani Simon</text:p>
          </table:table-cell>
        </table:table-row>
        <table:table-row table:style-name="ro1">
          <table:table-cell table:style-name="ce2" office:value-type="string" calcext:value-type="string">
            <text:p>https://arxiuradio.uab.es/s/arxiusonor/item/13885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arré, Natza | Angelines (Òscar Dalmau) | Dalmau, Óscar | Andreu, Óscar | Desgrava, Jean Paul (Òscar Andreu) | Balanzó, Oriol de</text:p>
          </table:table-cell>
          <table:table-cell table:style-name="ce2" office:value-type="string" calcext:value-type="string">
            <text:p>Indicatiu del programa, secció Què penses de…?   Un conductor australià,que seguia el GPS, va abandonar el seu cotxer al centre de Pontevedra. Comentaris humorístics sobre aquest tema i opinions de l'audiènci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competència</text:p>
          </table:table-cell>
          <table:table-cell table:style-name="ce2" office:value-type="string" calcext:value-type="string">
            <text:p>08: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ndent de l'arxiu sonor de RAC 1</text:p>
          </table:table-cell>
        </table:table-row>
        <table:table-row table:style-name="ro1">
          <table:table-cell table:style-name="ce2" office:value-type="string" calcext:value-type="string">
            <text:p>https://arxiuradio.uab.es/s/arxiusonor/item/13885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Farré, Natza</text:p>
          </table:table-cell>
          <table:table-cell table:style-name="ce2" office:value-type="string" calcext:value-type="string">
            <text:p>Hora. "El davantal", editorial crític amb la sentència de l'Audiència Provincial de Navarra a cinc membres de 'La Manada' que estaven acusats de la violació múltiple d'una jove madrilenya a l'inici dels Sanfermines del 2016, a Pamp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8-04-2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46</text:p>
          </table:table-cell>
          <table:table-cell table:style-name="ce2" table:number-columns-repeated="4"/>
          <table:table-cell table:style-name="ce2" office:value-type="string" calcext:value-type="string">
            <text:p>RAC</text:p>
          </table:table-cell>
          <table:table-cell table:style-name="ce2" table:number-columns-repeated="3"/>
          <table:table-cell table:style-name="ce2" office:value-type="string" calcext:value-type="string">
            <text:p>2018</text:p>
          </table:table-cell>
          <table:table-cell table:style-name="ce2" office:value-type="string" calcext:value-type="string">
            <text:p>L'Audiència Provincial de Navarra va sentenciar el 26 d'abril de 2018 a nou anys de presó els cinc membres de 'La Manada' que estaven acusats de la violació múltiple d'una jove madrilenya a l'inici dels Sanfermines, la matinada del 7 de juliol del 2016, en un portal de Pamplona. La sentència, amb el vot particular d'un dels tres jutges per demanar l'absolució, va interpretar que el delicte concurrent era d'abús sexual, i no el d'agressió sexual, acusació de la qual van ser absolts. També havien d'abonar a la víctima una indemnització conjunta i solidària de 50.000 euros. (Font:  Web RTVE Play " El tribunal condena a nueve años de prisión a 'La Manada' por abuso sexual, pero les absuelve de violación")
</text:p>
            <text:p>
</text:p>
            <text:p>Extret del web Banc de veus del projecte Dones a les ones de l'Associació de Dones Periodistes de Catalunya, procedent de l'arxiu sonor de RAC 1</text:p>
          </table:table-cell>
        </table:table-row>
        <table:table-row table:style-name="ro1">
          <table:table-cell table:style-name="ce2" office:value-type="string" calcext:value-type="string">
            <text:p>https://arxiuradio.uab.es/s/arxiusonor/item/13875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gut, Miquel | Puig, Xavi | Mullor, Jaume | Massachs, Xevi</text:p>
          </table:table-cell>
          <table:table-cell table:style-name="ce2" office:value-type="string" calcext:value-type="string">
            <text:p>Transmissió del partit de la lliga de futbol masculina entre el Cadis i el Girona. Narració de les jugades al final de la segona par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10-0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Girona juga a RAC 1</text:p>
          </table:table-cell>
          <table:table-cell table:style-name="ce2" office:value-type="string" calcext:value-type="string">
            <text:p>18: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l partit va acabar Cadis 0 Girona 1</text:p>
          </table:table-cell>
        </table:table-row>
        <table:table-row table:style-name="ro1">
          <table:table-cell table:style-name="ce2" office:value-type="string" calcext:value-type="string">
            <text:p>https://arxiuradio.uab.es/s/arxiusonor/item/13856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ilà, Marta | Pallero, Àfrica | Gaggioli, Cristina</text:p>
          </table:table-cell>
          <table:table-cell table:style-name="ce2" office:value-type="string" calcext:value-type="string">
            <text:p>Hora, indicatiu del programa, sumari: estrenes de cinema (Blai Morell), tapes  (amb Ramon Freixa), etc. Concurs de sons i telèfon. Presentació de l'entrevista a l'escriptora Rosa Regàs amb el seu currículum literar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5: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Banc de veus del projecte Dones a les ones de l'Associació de Dones Periodistes de Catalunya, procedent de l'arxiu de RAC 1</text:p>
          </table:table-cell>
        </table:table-row>
        <table:table-row table:style-name="ro1">
          <table:table-cell table:style-name="ce2" office:value-type="string" calcext:value-type="string">
            <text:p>https://arxiuradio.uab.es/s/arxiusonor/item/13856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áceres, Marta | Cartañà, Jordi</text:p>
          </table:table-cell>
          <table:table-cell table:style-name="ce2" office:value-type="string" calcext:value-type="string">
            <text:p>Data, presentació, sumari de continguts; Carmen Sarmiento farà més reportatges dins del projecte "Los excluídos", els presentadors més ben vestits, etc.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2-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nterferències</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3855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vet, Marta</text:p>
          </table:table-cell>
          <table:table-cell table:style-name="ce2" office:value-type="string" calcext:value-type="string">
            <text:p>Prediccions per als mesos següents de la futoròloga Rossana La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4-06-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isteris</text:p>
          </table:table-cell>
          <table:table-cell table:style-name="ce2" office:value-type="string" calcext:value-type="string">
            <text:p>04: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Programa dirigit i presentat per Sebastià d'Arbó.
</text:p>
            <text:p>
</text:p>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3847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adas, Ana</text:p>
          </table:table-cell>
          <table:table-cell table:style-name="ce2" office:value-type="string" calcext:value-type="string">
            <text:p>Entrevista a l'editora Esther Pujol sobre el llibre de contes que ha public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Hawaii 19:05</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l web de RAC 1</text:p>
          </table:table-cell>
        </table:table-row>
        <table:table-row table:style-name="ro1">
          <table:table-cell table:style-name="ce2" office:value-type="string" calcext:value-type="string">
            <text:p>https://arxiuradio.uab.es/s/arxiusonor/item/13817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isé, Aleix | Heredia, Sergio | Jové, Oriol</text:p>
          </table:table-cell>
          <table:table-cell table:style-name="ce2" office:value-type="string" calcext:value-type="string">
            <text:p>Indicatiu del programa, secció "Antitertúlia olímpica" amb la participació de les jugadores de waterpolo Laura Ester i Maica García del Club Natació Sabadell i de la selecció espanyola. Repàs als triomfs aconseguits, la temporada, els Jocs Olímpics de París de 2024. "Les portades", anunci d'una nova secció del programa, comiat,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10-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24: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817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errat, Agustí</text:p>
          </table:table-cell>
          <table:table-cell table:style-name="ce2" office:value-type="string" calcext:value-type="string">
            <text:p>Careta del programa, hora i informació del nombre de morts en el conflicte bèl·lic entre Palestina i Israel, iniciat el dia 7 d'octubre de 2023</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10-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La milícia islamista de Hamas va llançar la matinada del dissabte 7 d'octubre de 2023 un atac contra Israel des de la franja de Gaza que va sorprendre tothom. També el govern del primer ministre israelià, Benjamin Netanyahu, incapaç de preveure una ofensiva sense precedents que en pocs dies va deixar milers de morts i milers de ferits als dos costats de la frontera.
</text:p>
            <text:p>
</text:p>
            <text:p>Una conseqüència directa era el boicot de l'acostament d'Israel a l'Aràbia Saudita, amb mediació dels Estats Units, per sumar el regne saudita al suport de països àrabs sunnites de la regió, com els Emirats Àrabs Units, Bahrain, el Sudan o el Marroc, que mantenien bones relacions amb el govern de Netanyahu. (Font: "Catalunya nit" de Catalunya Ràdio)</text:p>
          </table:table-cell>
        </table:table-row>
        <table:table-row table:style-name="ro1">
          <table:table-cell table:style-name="ce2" office:value-type="string" calcext:value-type="string">
            <text:p>https://arxiuradio.uab.es/s/arxiusonor/item/13797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enabre, Dani | Senyor Casamajor (Xavier Sardà) | Llussà, Montse | Steinhauser, Rocco
</text:p>
            <text:p/>
          </table:table-cell>
          <table:table-cell table:style-name="ce2" office:value-type="string" calcext:value-type="string">
            <text:p>La ràdio cap per avall amb motiu del Dia Mundial de la Ràdio 2016. Inici de la tercera hora del programa amb la intervenció de Rocco Steinhauser parlant de televisió
</text:p>
            <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8: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97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rdà, Xavier | Virgili, Marcel·lí (Jaume Nolla) | Senyor Casamajor (Xavier Sardà) | Llussà, Montse | Pilar (Judit Martín)</text:p>
          </table:table-cell>
          <table:table-cell table:style-name="ce2" office:value-type="string" calcext:value-type="string">
            <text:p>Indicatiu de "La ràdio cap per avall", amb motiu del Dia Mundial de la Ràdio 2016. Conversa entre el Senyot Marcel.lí Virgili i el Senyor Casamajor. Inici de la segona hora del programa presentat per Xavier Sardà, amb la intervenció de la Pilar, fragment d'una opinió de Federico Jiménez  Losantos sobre alguns comunicadors catalans</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9: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97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Beltrán, Jordi</text:p>
          </table:table-cell>
          <table:table-cell table:style-name="ce2" office:value-type="string" calcext:value-type="string">
            <text:p>La ràdio cap per avall amb motiu del Dia Mundial de la Ràdio 2016. Indicatiu del programa. Esment a un fotomuntage fet pels oïdors, telèfon de participació. Intervenció de Rosa Badia i Sanri Giménez parlant de l'ascensor de Ràdio Barcelona. Rosa Badia recorda la seva primera intervenció a la ràdio i demana un tema musical</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4: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972</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Resum de La ràdio cap per avall fet amb motiu del Dia Mundial de la Ràdio 2016</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ràdio cap per avall</text:p>
          </table:table-cell>
          <table:table-cell table:style-name="ce2" office:value-type="string" calcext:value-type="string">
            <text:p>03: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97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La ràdio cap per avall amb motiu del Dia Mundial de la Ràdio 2016. Hora i presentació del programa. Record dels inicis del programa, intervenció de l'entrenador del Manchester City Pep Guardiola, pregunta al pilot de motociclisme Marc Márquez i al president de la Generalitat Carles Puigdemont, sintonia cantada del programa amb identificació, diàleg  amb el col·laborador Santi Giménez</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7: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97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quès, Agnès</text:p>
          </table:table-cell>
          <table:table-cell table:style-name="ce2" office:value-type="string" calcext:value-type="string">
            <text:p>La ràdio cap per avall amb motiu del Dia Mundial de la Ràdio 2016. Presentació del programa, recordant que fa 10 anys que no fa ràdio, sumari de continguts:  els abusos a alumnes fets fa anys a l'Escola Els Maristes de Barcelon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office:value-type="string" calcext:value-type="string">
            <text:p>03: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96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rús, Alfons | Fa, Laura | Medina, Ivan</text:p>
          </table:table-cell>
          <table:table-cell table:style-name="ce2" office:value-type="string" calcext:value-type="string">
            <text:p>La ràdio cap per avall amb motiu del Dia Mundial de la Ràdio 2016. Presentació d'Alfons Arús. Enregistrament de fa anys. "El protagonsita del dia (paruales de l'entrenador del F.C. Barcelona Luis Enrique). Indicatiu del programa, repàs a l'actualitat blaugrana. Presentació dels col·laboradors</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 toc</text:p>
          </table:table-cell>
          <table:table-cell table:style-name="ce2" office:value-type="string" calcext:value-type="string">
            <text:p>04: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96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Évole, Jordi | Virgili, Marcel·lí (Jaume Nolla) | Llussà, Montse</text:p>
          </table:table-cell>
          <table:table-cell table:style-name="ce2" office:value-type="string" calcext:value-type="string">
            <text:p>Edició de "La ràdio cap per avall", amb motiu del Dia Mundial de la Ràdio 2016. Careta del programa, amb els noms de l'equip. Presentació del programa i comentaris sobre la figura de Jordi Évole</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6: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Control de so: Xavi Alujas.
</text:p>
            <text:p>
</text:p>
            <text:p>Fragment extret de l'arxiu sonor de Toni Mascaró</text:p>
          </table:table-cell>
        </table:table-row>
        <table:table-row table:style-name="ro1">
          <table:table-cell table:style-name="ce2" office:value-type="string" calcext:value-type="string">
            <text:p>https://arxiuradio.uab.es/s/arxiusonor/item/137967</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Promoció de l'edició de l'any 2016</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ràdio cap per avall</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85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Secció "El dialing" amb un tall del programa "COM llevar-se" de  COM Ràdio, comentant la informació del trànsit donada des del RACC</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7-12-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54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orros, Joan Maria | Polls, Noemí</text:p>
          </table:table-cell>
          <table:table-cell table:style-name="ce2" office:value-type="string" calcext:value-type="string">
            <text:p>Series televisives amb Joan Maria Morros, que recomana "From" i  "Hijack" ("Secuestro en el aire")</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9-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6: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754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mps, Elisenda | Cuní, Carles | Muñoz, Esther | Morell, Blai | Carceller, Rosanna</text:p>
          </table:table-cell>
          <table:table-cell table:style-name="ce2" office:value-type="string" calcext:value-type="string">
            <text:p>Carles Cuní presenta el programa amb motiu del Dia Mundial de la Ràdio i la programació especial. "La ràdio cap per avall".
</text:p>
            <text:p>Resum de trucades del dia anterior, identificació del programa, presentació, previsió del temps, peticions de l'audiènci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t és possible</text:p>
          </table:table-cell>
          <table:table-cell table:style-name="ce2" office:value-type="string" calcext:value-type="string">
            <text:p>05: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540</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Comiat del programa el dia de la ràdio cap per avall amb motiu del dia mundial de la ràdio</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100 metres</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Control de so: Ernest Farré.
</text:p>
            <text:p>
</text:p>
            <text:p>Fragment extret de l'arxiu sonor de Toni Mascaró</text:p>
          </table:table-cell>
        </table:table-row>
        <table:table-row table:style-name="ro1">
          <table:table-cell table:style-name="ce2" office:value-type="string" calcext:value-type="string">
            <text:p>https://arxiuradio.uab.es/s/arxiusonor/item/13753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Tormos, Pep</text:p>
          </table:table-cell>
          <table:table-cell table:style-name="ce2" office:value-type="string" calcext:value-type="string">
            <text:p>Careta del programa. Acte a Barcelona del president del govern espanyol Pedro Sánchez del PSOE,  declaracions de Pablo Casado del Partido Popular, opinió dels partits catalans sobre els pressupostos del govern de Pedro Sánchez, manifestació a Bilbao en favor dels presos bascos, explossió a París. El temps. Promoció de "El Barça juga a RAC 1"</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1-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C 1 Notícies</text:p>
          </table:table-cell>
          <table:table-cell table:style-name="ce2" office:value-type="string" calcext:value-type="string">
            <text:p>04: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web de RAC 1</text:p>
          </table:table-cell>
        </table:table-row>
        <table:table-row table:style-name="ro1">
          <table:table-cell table:style-name="ce2" office:value-type="string" calcext:value-type="string">
            <text:p>https://arxiuradio.uab.es/s/arxiusonor/item/13753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uñoz, Esther</text:p>
          </table:table-cell>
          <table:table-cell table:style-name="ce2" office:value-type="string" calcext:value-type="string">
            <text:p>Careta del programa, presentació i sumari de continguts i invitats, indicatiu del programa, presentació del fotoperiodista Paco Nadal que presenta el llibre "El viaje perfecto: para ti y tus circunstancia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9-01-1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Viatja B</text:p>
          </table:table-cell>
          <table:table-cell table:style-name="ce2" office:value-type="string" calcext:value-type="string">
            <text:p>04: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BD Travel Plan</text:p>
          </table:table-cell>
          <table:table-cell table:style-name="ce2"/>
          <table:table-cell table:style-name="ce2" office:value-type="string" calcext:value-type="string">
            <text:p>2019</text:p>
          </table:table-cell>
          <table:table-cell table:style-name="ce2" office:value-type="string" calcext:value-type="string">
            <text:p>Extret del web de RAC 1</text:p>
          </table:table-cell>
        </table:table-row>
        <table:table-row table:style-name="ro1">
          <table:table-cell table:style-name="ce2" office:value-type="string" calcext:value-type="string">
            <text:p>https://arxiuradio.uab.es/s/arxiusonor/item/13753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Llombart, Jofre</text:p>
          </table:table-cell>
          <table:table-cell table:style-name="ce2" office:value-type="string" calcext:value-type="string">
            <text:p>Hora, sintonia del programa, "El davantal", dedicat a la Esther Muñoz de l'equip del "Tot és possible" de RAC 1 , que fa poques hores ha patit la mort sobtada de la seva mare.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8-12-2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món a RAC 1</text:p>
          </table:table-cell>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gt extrat del web de RAC 1</text:p>
          </table:table-cell>
        </table:table-row>
        <table:table-row table:style-name="ro1">
          <table:table-cell table:style-name="ce2" office:value-type="string" calcext:value-type="string">
            <text:p>https://arxiuradio.uab.es/s/arxiusonor/item/13752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mps, Elisenda | Muñoz, Esther</text:p>
          </table:table-cell>
          <table:table-cell table:style-name="ce2" office:value-type="string" calcext:value-type="string">
            <text:p>Presentació, telèfons de contacte, entrevista al Dr. Pere Clavé, cap de la unitat d'exploracions funcionals digestives de l'Hospital de Mataró i president de la societat europea de disfagi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ot és possible</text:p>
          </table:table-cell>
          <table:table-cell table:style-name="ce2" office:value-type="string" calcext:value-type="string">
            <text:p>03: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compte de Facebook de la Fundació de Recerca en Gastroenterologia</text:p>
          </table:table-cell>
        </table:table-row>
        <table:table-row table:style-name="ro1">
          <table:table-cell table:style-name="ce2" office:value-type="string" calcext:value-type="string">
            <text:p>https://arxiuradio.uab.es/s/arxiusonor/item/13747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tlle, Eduard de | Morell, Blai | Vives, Víctor | Bundó, Xavi</text:p>
          </table:table-cell>
          <table:table-cell table:style-name="ce2" office:value-type="string" calcext:value-type="string">
            <text:p>Hora, publicitat, promoció de la VIII cursa de RAC 1, sorteig del Cuponazo de l'ONCE, indicatiu de l'emissora, promoció del programa "Versió RAC 1" (La hora Vicenta), promoció de RAC1.cat, secció "Ràdio memòria" dedicada al centenari de la ràdio a Catalunya. Secció feta amb el contingut de L'Arxiu Sonor de la Ràdio a Catalunya de la Universitat Autònoma de Barcelona: la inauguració de Ràdio Barcelona. "Mapamundi sonor": plaça Francesc Macià de Barcelona, el trànsit a El Caire (Egipte), "Tots sants": la mare de Déu del Claustre i el nom de Cloe</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9-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9: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Lidl, Ametller Origen, Comprem el seu cotxe, Yundai, ONCE</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743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sas, Antoni | Palomino (Oriol Grau) | Sancho, Àlex | Oliver, Celestí | Angelines (Òscar Dalmau)</text:p>
          </table:table-cell>
          <table:table-cell table:style-name="ce2" office:value-type="string" calcext:value-type="string">
            <text:p>La ràdio cap per avall, que anualment fa RAC 1, amb motiu del Dia mundial de la Ràdio. Antoni Bassas dona pas al personatge "Palomino" de "El Terrat",  Butlletí de notícies. La borsa. </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6-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Santander</text:p>
          </table:table-cell>
          <table:table-cell table:style-name="ce2"/>
          <table:table-cell table:style-name="ce2" office:value-type="string" calcext:value-type="string">
            <text:p>201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17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Identificació de l'emissora i promoció del programa feta amb sintonies d'alguns programes matinals de ràdio d'altres emissor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9-03</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717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isé, Aleix | Bassas, Antoni | Nolla, Santi</text:p>
          </table:table-cell>
          <table:table-cell table:style-name="ce2" office:value-type="string" calcext:value-type="string">
            <text:p>Sintonia cantada del programa, presentació del primer programa de la temporada 2023-2024, record a Marc Mundet que ha deixat l'emissora, hora "El consell del" Tu diràs"": valoració del partit del F.C.Barcelona amb Osasuna i dels nous fitxatges del club</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9-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22: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674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peras, Roger</text:p>
          </table:table-cell>
          <table:table-cell table:style-name="ce2" office:value-type="string" calcext:value-type="string">
            <text:p>Roger Saperas comunica que vol deixar de presentar i editar el programa "Tu diràs", per raons familiars, ni que seguirà a la redacció d'esports de RAC 1. Agraïment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0-07-1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7: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l web de RAC 1</text:p>
          </table:table-cell>
        </table:table-row>
        <table:table-row table:style-name="ro1">
          <table:table-cell table:style-name="ce2" office:value-type="string" calcext:value-type="string">
            <text:p>https://arxiuradio.uab.es/s/arxiusonor/item/13674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arisé, Aleix | Coll, Laia | Bellera, Gerard | Graell, Aleix</text:p>
          </table:table-cell>
          <table:table-cell table:style-name="ce2" office:value-type="string" calcext:value-type="string">
            <text:p>Jugadores del F.C.Barcelona que no han anat a la selecció espanyola per jugar la Copa Mundial Femenina de Futbol a Sidney (Austràlia), valoració de Marta Corredera. Lliga de futbol masculí. Connexió amb Sidney. Declaracions de les jugadores Aitana Bonmatí, Laia Codina, Mariona Caldentey, Alèxia Putelles. El descans de les jugadores seleccioandes.  Valoració del petó a la boca del president de la Federación Española de Fútbol Luis Manuel Rubiales a la jugadora de futbol Jenni Hermoso en la cerimònia de lliurament de medalles del Campionat del Món de Futbol femení. Canvis en el seguiment del futbol femení en diversos països i candidatures per ser la seu de la nova edició del Campionat del Món de Futbol Femení </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8-20</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25: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La Copa del Món Femenina de la FIFA Austràlia/Nova Zelanda 2023, la novena edició de la Copa Mundial Femenina de Futbol organitzada per la FIFA, la va guanyar la selecció espanyola en superar a l'anglesa per 1 a 0 a la final. Nou jugadores eren del primer equip femení del F.C.Barcelona: Cata Coll, Irene Paredes, Ona Batlle, Laia Codina, Aitana Bonmatí, Alexia Putellas, Maria Pérez, Salma Paralluelo i Mariona Caldentey. A la selecció anglesa jugaven Keira Walsh i Lucy Bronze, també del F.C.Barcelona.</text:p>
          </table:table-cell>
        </table:table-row>
        <table:table-row table:style-name="ro1">
          <table:table-cell table:style-name="ce2" office:value-type="string" calcext:value-type="string">
            <text:p>https://arxiuradio.uab.es/s/arxiusonor/item/13673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uig, Xavi | Graell, Aleix | Coll, Laia | Bellera, Gerard</text:p>
          </table:table-cell>
          <table:table-cell table:style-name="ce2" office:value-type="string" calcext:value-type="string">
            <text:p>Indicatiu de l'emissora, presentació de la transmissió de la Copa del Món Femenina de la FIFA Austràlia/Nova Zelanda 2023 (Copa Mundial Femenina de Futbol): connexió amb Sidney, repàs a la trajectòria de la selecció espanyola i aliniacions dels dos equips.
</text:p>
            <text:p>
</text:p>
            <text:p>Narració del gol d'Espanya a la primera part per fer l'1 a 0 i valoracions de com s'ha realitz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8-2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8:40 | 04: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La Copa del Món Femenina de la FIFA Austràlia/Nova Zelanda 2023,  la novena edició de la Copa Mundial Femenina de Futbol organitzada per la FIFA, la va guanyar la selecció espanyola en superar a l'anglesa per 1 a 0 a la final. Nou jugadores eren del primer equip femení del F.C.Barcelona: Cata Coll, Irene Paredes, Ona Batlle, Laia Codina, Aitana Bonmatí, Alexia Putellas, Maria Pérez, Salma Paralluelo i Mariona Caldentey. A la selecció anglesa jugaven Keira Walsh i Lucy Bronze, també del F.C.Barcelona.</text:p>
          </table:table-cell>
        </table:table-row>
        <table:table-row table:style-name="ro1">
          <table:table-cell table:style-name="ce2" office:value-type="string" calcext:value-type="string">
            <text:p>https://arxiuradio.uab.es/s/arxiusonor/item/136451</text:p>
          </table:table-cell>
          <table:table-cell table:style-name="ce2" office:value-type="string" calcext:value-type="string">
            <text:p>dctype:Sound</text:p>
          </table:table-cell>
          <table:table-cell table:style-name="ce2" office:value-type="string" calcext:value-type="string">
            <text:p>RAC 1 Girona</text:p>
          </table:table-cell>
          <table:table-cell table:style-name="ce2"/>
          <table:table-cell table:style-name="ce2" office:value-type="string" calcext:value-type="string">
            <text:p>Indicatiu de l'emissora, publicitat, promoció del portal RAC1.cat, hora</text:p>
          </table:table-cell>
          <table:table-cell table:style-name="ce2" office:value-type="string" calcext:value-type="string">
            <text:p>RAC 1 Girona</text:p>
          </table:table-cell>
          <table:table-cell table:style-name="ce2" office:value-type="string" calcext:value-type="string">
            <text:p>Niqui, Cinto</text:p>
          </table:table-cell>
          <table:table-cell table:style-name="ce2" office:value-type="string" calcext:value-type="string">
            <text:p>2023-08-11</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3:44</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RAC</text:p>
          </table:table-cell>
          <table:table-cell table:style-name="ce2" office:value-type="string" calcext:value-type="string">
            <text:p>Girona</text:p>
          </table:table-cell>
          <table:table-cell table:style-name="ce2" office:value-type="string" calcext:value-type="string">
            <text:p>Valent, Supermercats Montserrat, Mobles la Fábrica, Desvallestaments la Selva, Fesmés, Institut Ofatalmològic Tres Torres, Vende mi Coche, Servei Estació</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644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reixes, Xavi</text:p>
          </table:table-cell>
          <table:table-cell table:style-name="ce2" office:value-type="string" calcext:value-type="string">
            <text:p>Indicatiu del programa i entrevista al secretari general d'AICEC-ADICAE, Jofre Farrés,  sobre la reforma de la Llei hipotecàri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1-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nit a RAC 1</text:p>
          </table:table-cell>
          <table:table-cell table:style-name="ce2" office:value-type="string" calcext:value-type="string">
            <text:p>05: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canal de You Tube d'ADICAE Consumidores</text:p>
          </table:table-cell>
        </table:table-row>
        <table:table-row table:style-name="ro1">
          <table:table-cell table:style-name="ce2" office:value-type="string" calcext:value-type="string">
            <text:p>https://arxiuradio.uab.es/s/arxiusonor/item/13554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Llussà, Montse | Aixalà, Emma | Virgili, Marcel·lí (Jaume Nolla)</text:p>
          </table:table-cell>
          <table:table-cell table:style-name="ce2" office:value-type="string" calcext:value-type="string">
            <text:p>Secció «Versió Retro» amb cançons i publicitat del passat i la participació d'Albert Murillo que parla del seu web «Espacio Sonante» i de l'apartat «Vintage Radio» del qual es fan escoltar diversos enregistrament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1-06-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16: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Espacio sonante</text:p>
          </table:table-cell>
        </table:table-row>
        <table:table-row table:style-name="ro1">
          <table:table-cell table:style-name="ce2" office:value-type="string" calcext:value-type="string">
            <text:p>https://arxiuradio.uab.es/s/arxiusonor/item/1353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áceres, Marta | Om, Albert</text:p>
          </table:table-cell>
          <table:table-cell table:style-name="ce2" office:value-type="string" calcext:value-type="string">
            <text:p>Els presentadors expliquen els programes que faran a RAC 1, conversa amb Jordi Estadella, Anna Rosa Sisquella i Santi Nolla. Tema musical i freqüències on es pot escoltar RAC 1</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00-05-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12: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missió de presentació de RAC 1 el dia abans de la seva inauguració oficial.
</text:p>
            <text:p>
</text:p>
            <text:p>Fragment publicat al web Espacio sonante.</text:p>
          </table:table-cell>
        </table:table-row>
        <table:table-row table:style-name="ro1">
          <table:table-cell table:style-name="ce2" office:value-type="string" calcext:value-type="string">
            <text:p>https://arxiuradio.uab.es/s/arxiusonor/item/13491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 | Romagosa, Marta | Virgili, Marcel·lí (Jaume Nolla) | Llussà, Montse</text:p>
          </table:table-cell>
          <table:table-cell table:style-name="ce2" office:value-type="string" calcext:value-type="string">
            <text:p>Final de la careta del programa i diàleg inicial de l'equip sobre la presentadora d'aquell dia (Marta Romagosa).
</text:p>
            <text:p>
</text:p>
            <text:p>Toni Clapés dialoga amb Marta Romagosa sobre els tests de la Covid-19 i altres aspectes que li resulten desagradabl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1-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1:44 | 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Progrmació "La ràdio cap per avall", amb motiu del Dia Mundial de la Ràdio 2021.
</text:p>
            <text:p>
</text:p>
            <text:p>Marta Romagosa i Toni Clapés s'havin conegut uns vint anys abans a Catalunya Ràdio on van començar la seva relació personal.
</text:p>
            <text:p>
</text:p>
            <text:p>Fragments extrets dels comptes de Twitter i Facebook del programa "Versió RAC 1"</text:p>
          </table:table-cell>
        </table:table-row>
        <table:table-row table:style-name="ro1">
          <table:table-cell table:style-name="ce2" office:value-type="string" calcext:value-type="string">
            <text:p>https://arxiuradio.uab.es/s/arxiusonor/item/13462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sch, Jordi</text:p>
          </table:table-cell>
          <table:table-cell table:style-name="ce2" office:value-type="string" calcext:value-type="string">
            <text:p>Editorial sobre la ràdio i RAC 1</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2-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ràdio cap per avall</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documental "15 anys de RAC1 - Tots som 1", produït per 8 TV l'any 2015.</text:p>
          </table:table-cell>
        </table:table-row>
        <table:table-row table:style-name="ro1">
          <table:table-cell table:style-name="ce2" office:value-type="string" calcext:value-type="string">
            <text:p>https://arxiuradio.uab.es/s/arxiusonor/item/13461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Entrevista a José María García una vegada estrenada la sèrie "Supergarcía", dedicada a la seva trajectòria professiona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6-05</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34: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61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nmartí, Nil | Persiva, Roger | Serrat, Agustí</text:p>
          </table:table-cell>
          <table:table-cell table:style-name="ce2" office:value-type="string" calcext:value-type="string">
            <text:p>Hora, operació tornada de trànsit, enquestes sobre les eleccions generals, crònica des de Madrid sobre Alberto Garzón, d'Izquierda Unid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6-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5: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61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Usart, Mònica | Bartolí, Ramon</text:p>
          </table:table-cell>
          <table:table-cell table:style-name="ce2" office:value-type="string" calcext:value-type="string">
            <text:p>Dia Mundial del Medi Ambient dedicat a la disminució del consum de plàstic, estat del temps, publicitat, indicatiu, l'hora, el trànsit amb Albert Sort, publicitat, el "dialing",  hora, indicatiu de l'emissora i publicit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6-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7: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Aigües de Barcelona, Kya, Moritz 7, Ouigo, Cuideo, Festival Íntims, Val d'Aran, Ilerna</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54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oll, Laia | Puig, Xavi | Mullor, Jaume | Bellera, Gerard</text:p>
          </table:table-cell>
          <table:table-cell table:style-name="ce2" office:value-type="string" calcext:value-type="string">
            <text:p>Transmissió de la final de La Lliga Europea de Campiones de futbol femení. El Futbol Club Barcelona marca el tercer gol i desfà l'empat a 2.
</text:p>
            <text:p>
</text:p>
            <text:p>Entra al terreny de joc la jugadora Alèxia Putelles i narració dels últims minuts del parti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6-0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5:23 | 17: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Estrella Damm</text:p>
          </table:table-cell>
          <table:table-cell table:style-name="ce2"/>
          <table:table-cell table:style-name="ce2" office:value-type="string" calcext:value-type="string">
            <text:p>2023</text:p>
          </table:table-cell>
          <table:table-cell table:style-name="ce2" office:value-type="string" calcext:value-type="string">
            <text:p>Al Philips Stadion d'Eindhoven, als Països Baixos, l'equip femení del Futbol Club Barcelona va guanyar la segona Copa d'Europa, contra el Wolfsburg alemany.</text:p>
          </table:table-cell>
        </table:table-row>
        <table:table-row table:style-name="ro1">
          <table:table-cell table:style-name="ce2" office:value-type="string" calcext:value-type="string">
            <text:p>https://arxiuradio.uab.es/s/arxiusonor/item/13451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Entrevista a José Ramón de la Morena, una vegada estrenada la sèrie "Supergarcía", dedicada a José María García, sobre les seves disputes d'anys ençà.</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30</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2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43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uig, Xavi</text:p>
          </table:table-cell>
          <table:table-cell table:style-name="ce2" office:value-type="string" calcext:value-type="string">
            <text:p>Diàleg amb amb Ivan Álvarez del "Diari d'Andorra" i Ignasi Trapero de La Xarxa sobre records professionals d'anys ençà i de camps de futbol catalans , com el Narcís Sala de Sant Andreu (Barcel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0-05-3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Superesports</text:p>
          </table:table-cell>
          <table:table-cell table:style-name="ce2" office:value-type="string" calcext:value-type="string">
            <text:p>13: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aportat per Roser Martínez Díaz </text:p>
          </table:table-cell>
        </table:table-row>
        <table:table-row table:style-name="ro1">
          <table:table-cell table:style-name="ce2" office:value-type="string" calcext:value-type="string">
            <text:p>https://arxiuradio.uab.es/s/arxiusonor/item/13440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text:p>
          </table:table-cell>
          <table:table-cell table:style-name="ce2" office:value-type="string" calcext:value-type="string">
            <text:p>Indicatiu de l'emissora, publicitat i "Tertúlia de patates": amb Toni Muñoz, Jordi Bertran, Joan Lluís García, Xavi Puig i Clara Molins, que comenten el dia de reflexió de la jornada electoral i fets personal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1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Xocolata Jolonch</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40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lls, Noemí | Comas, Eva</text:p>
          </table:table-cell>
          <table:table-cell table:style-name="ce2" office:value-type="string" calcext:value-type="string">
            <text:p>Espai "Agafem un llibre": 'Fortuna' d’Hernán Díaz</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8: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21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Hora, editorial del programa, el Dia Mundial de la Ràdio de 2017, amb els records radiofònics de Jordi Basté.</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7-02-1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5: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410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peras, Roger | Puig, Xavi | Mullor, Jaume | Fornós, Edgar | Recasens, David | Coll, Laia</text:p>
          </table:table-cell>
          <table:table-cell table:style-name="ce2" office:value-type="string" calcext:value-type="string">
            <text:p>Hora, editorial sobre l'anunci del comiat de l'entrenador del F.C. Barcelona Luis Enrique, careta del programa, hora, sumari de continguts, "El mon dels resultats", "Món Barça", "Resta del món", "Avui han parlat", les xarxes socials, concurs, "Dards i florete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03-0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2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Wolswagen</text:p>
          </table:table-cell>
          <table:table-cell table:style-name="ce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410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nabre, Dani | Salvador, Quim | Batlle, Eduard de</text:p>
          </table:table-cell>
          <table:table-cell table:style-name="ce2" office:value-type="string" calcext:value-type="string">
            <text:p>Hora, careta del programa, hora, actualitat del Futbol Club Barcelona i d'altres clubs i esports, publicitat, formes de participar en 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6-0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u diràs</text:p>
          </table:table-cell>
          <table:table-cell table:style-name="ce2" office:value-type="string" calcext:value-type="string">
            <text:p>06: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Wolswagen</text:p>
          </table:table-cell>
          <table:table-cell table:style-name="ce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es/s/arxiusonor/item/13410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quès, Agnès</text:p>
          </table:table-cell>
          <table:table-cell table:style-name="ce2" office:value-type="string" calcext:value-type="string">
            <text:p>Ple monogràfic sobre la situació a Catalunya celebrat al Parlament Europeu després de les càrregues policials de l'1 d'octubre dia del Referèndum unilateral d'autoderterminació. Entrevista amb Albert Royo, Secretari General del Diploca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7-10-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office:value-type="string" calcext:value-type="string">
            <text:p>11: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410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García, Joan Lluís</text:p>
          </table:table-cell>
          <table:table-cell table:style-name="ce2" office:value-type="string" calcext:value-type="string">
            <text:p>Aprovació al Parlament de Catalunya de la proposta de Referèndum d'autodeterminació i del procés constituent, amb declaracions dels diferents representants polítics.</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10-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 ho sé</text:p>
          </table:table-cell>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table:table-row>
        <table:table-row table:style-name="ro1">
          <table:table-cell table:style-name="ce2" office:value-type="string" calcext:value-type="string">
            <text:p>https://arxiuradio.uab.es/s/arxiusonor/item/13410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 | García, Georgina</text:p>
          </table:table-cell>
          <table:table-cell table:style-name="ce2" office:value-type="string" calcext:value-type="string">
            <text:p>Sintonia del programa, data, presentació de l'equip, victòria del F.C. Barcelona a la final de la Copa d'Europa de futbol a Berlín, sumari de continguts i invitats, concurs, indicatiu del programa, hora, declaracions de l'entrenador Luis Enrique, el president  Josep Maria Bartomeu, els futbolistes Xavi Hernández i Andrés Iniesta, ho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5-06-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8: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La final de la Lliga masculina de Campions de la UEFA es va disputar el dia 6 de juny de 2015 a l'Estadi Olímpic de Berlín (Alemanya) entre el F.C. Barcelona i  la Juventus FC. El resultat va ser 3 a 1.</text:p>
          </table:table-cell>
        </table:table-row>
        <table:table-row table:style-name="ro1">
          <table:table-cell table:style-name="ce2" office:value-type="string" calcext:value-type="string">
            <text:p>https://arxiuradio.uab.es/s/arxiusonor/item/13409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peras, Roger</text:p>
          </table:table-cell>
          <table:table-cell table:style-name="ce2" office:value-type="string" calcext:value-type="string">
            <text:p>Entrevista al porter del F.C. Barcelona, Juan Carlos Unzué, sobre golf i ciclisme.</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07-2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Primer toc</text:p>
          </table:table-cell>
          <table:table-cell table:style-name="ce2" office:value-type="string" calcext:value-type="string">
            <text:p>01: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programa "Tu diràs"  de RAC 1 emès el 2 de maig de 2023.</text:p>
          </table:table-cell>
        </table:table-row>
        <table:table-row table:style-name="ro1">
          <table:table-cell table:style-name="ce2" office:value-type="string" calcext:value-type="string">
            <text:p>https://arxiuradio.uab.es/s/arxiusonor/item/13409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Saperas, Roger | Gelmà, Sònia | Costa, Jordi | Puig, Xavi</text:p>
          </table:table-cell>
          <table:table-cell table:style-name="ce2" office:value-type="string" calcext:value-type="string">
            <text:p>Transmissió de la final de la Lliga masculina de Campions de la UEFA de 2009, des de l'estadi Olímpic de Roma. Descripció de la sortida dels jugadors, alineacions, ambient, narració de les primeres jugades i anàlisi tècnica d'algunes.
</text:p>
            <text:p>
</text:p>
            <text:p>Minut i resultat, narració dels últims minuts del partit. El F.C. Barcelona campió d'Europa, "triplet de pitet", millor jugador Xavi Hernández, lliurament de la cop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9-05-2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juga a RAC 1</text:p>
          </table:table-cell>
          <table:table-cell table:style-name="ce2" office:value-type="string" calcext:value-type="string">
            <text:p>08: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Wolswagen</text:p>
          </table:table-cell>
          <table:table-cell table:style-name="ce2"/>
          <table:table-cell table:style-name="ce2" office:value-type="string" calcext:value-type="string">
            <text:p>2009</text:p>
          </table:table-cell>
          <table:table-cell table:style-name="ce2" office:value-type="string" calcext:value-type="string">
            <text:p>La final de la Lliga masculina de Campions de la UEFA de 2009 es va disputar el 27 de maig a l'Estadi Olímpic de Roma. La final la van disputar el FC Barcelona i el Manchester United, el conjunt blaugrana fou el guanyador per 2 a 0 i s'erigí així com a campió per tercera vegada en la seva història.</text:p>
          </table:table-cell>
        </table:table-row>
        <table:table-row table:style-name="ro1">
          <table:table-cell table:style-name="ce2" office:value-type="string" calcext:value-type="string">
            <text:p>https://arxiuradio.uab.es/s/arxiusonor/item/13409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Om, Albert | Xinxó, Maria | Armenteras, Jordi | Mullor, Jaume</text:p>
          </table:table-cell>
          <table:table-cell table:style-name="ce2" office:value-type="string" calcext:value-type="string">
            <text:p>Careta del programa, presentació del programa, pregunta relacionada amb quantes vegades respirem al dia, repàs a l'actualitat del dia i dels esports, Servei Català de Trànsit (Silvia del Amo), resposta a la pregunta plantejada i indicatiu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6-09-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09: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Primera edició del programa.</text:p>
          </table:table-cell>
        </table:table-row>
        <table:table-row table:style-name="ro1">
          <table:table-cell table:style-name="ce2" office:value-type="string" calcext:value-type="string">
            <text:p>https://arxiuradio.uab.es/s/arxiusonor/item/13409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Om, Albert</text:p>
          </table:table-cell>
          <table:table-cell table:style-name="ce2" office:value-type="string" calcext:value-type="string">
            <text:p>A la campanya de les eleccions municipals de Barcelona, quatre partits polítics tenen cançons pròpies de rumba catalana. Participen el periodista musical Albert Puig i el politòleg Toni Ai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18: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09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Om, Albert | Ferragut, Marc | Xinxó, Maria</text:p>
          </table:table-cell>
          <table:table-cell table:style-name="ce2" office:value-type="string" calcext:value-type="string">
            <text:p>Promoció del portal de RAC 1, publicitat, careta del programa, presentació de l'Arxiu Sonor de la Ràdio a Catalunya  de la UAB, amb fragments sonors dels inicis de Miquel Calçada, cursos de català de Ràdio Barcelona (1969),Joaquín Soler Serrano a les riuades del Vallès de 1962.</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23-05-1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Islàndia</text:p>
          </table:table-cell>
          <table:table-cell table:style-name="ce2" office:value-type="string" calcext:value-type="string">
            <text:p>07: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Moritz 7</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02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Xinxó, Maria</text:p>
          </table:table-cell>
          <table:table-cell table:style-name="ce2" office:value-type="string" calcext:value-type="string">
            <text:p>Informació sobre la primera clínica d'adopció embrionària creada a Catalunya, l'Institut Marqués de Barcelona, amb la declaració de la doctora Maria Luisa López Feijón, Indicatiu musical de l'emissor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4-10-07</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l Banc de veus de Dones a les ones.</text:p>
          </table:table-cell>
        </table:table-row>
        <table:table-row table:style-name="ro1">
          <table:table-cell table:style-name="ce2" office:value-type="string" calcext:value-type="string">
            <text:p>https://arxiuradio.uab.es/s/arxiusonor/item/13393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Guardonats als XII Premis Ràdio Associació. Declaració de Jordi Margarit.</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2-05-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908</text:p>
          </table:table-cell>
          <table:table-cell table:style-name="ce2" office:value-type="string" calcext:value-type="string">
            <text:p>dctype:Sound</text:p>
          </table:table-cell>
          <table:table-cell table:style-name="ce2" office:value-type="string" calcext:value-type="string">
            <text:p>RAC 1 Tarragona</text:p>
          </table:table-cell>
          <table:table-cell table:style-name="ce2" office:value-type="string" calcext:value-type="string">
            <text:p>Basté, Jordi</text:p>
          </table:table-cell>
          <table:table-cell table:style-name="ce2" office:value-type="string" calcext:value-type="string">
            <text:p>Presentació del debat a les eleccions municipals a l'Ajuntament de Tarragona, intervenció inicial de Pau Ricomà, d'Esquerra Republicana.</text:p>
          </table:table-cell>
          <table:table-cell table:style-name="ce2" office:value-type="string" calcext:value-type="string">
            <text:p>RAC 1 Tarragona</text:p>
          </table:table-cell>
          <table:table-cell table:style-name="ce2" office:value-type="string" calcext:value-type="string">
            <text:p>Niqui, Cinto</text:p>
          </table:table-cell>
          <table:table-cell table:style-name="ce2" office:value-type="string" calcext:value-type="string">
            <text:p>2023-05-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RAC</text:p>
          </table:table-cell>
          <table:table-cell table:style-name="ce2" office:value-type="string" calcext:value-type="string">
            <text:p>Tarrag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3907</text:p>
          </table:table-cell>
          <table:table-cell table:style-name="ce2" office:value-type="string" calcext:value-type="string">
            <text:p>dctype:Sound</text:p>
          </table:table-cell>
          <table:table-cell table:style-name="ce2" office:value-type="string" calcext:value-type="string">
            <text:p>RAC 1 Lleida</text:p>
          </table:table-cell>
          <table:table-cell table:style-name="ce2" office:value-type="string" calcext:value-type="string">
            <text:p>Basté, Jordi</text:p>
          </table:table-cell>
          <table:table-cell table:style-name="ce2" office:value-type="string" calcext:value-type="string">
            <text:p>Presentació del debat a les eleccions municipals a l'Ajuntament de Lleida, intervenció inicial de Miquel Pueyo d'Esquerra Republicana.</text:p>
          </table:table-cell>
          <table:table-cell table:style-name="ce2" office:value-type="string" calcext:value-type="string">
            <text:p>RAC 1 Lleida</text:p>
          </table:table-cell>
          <table:table-cell table:style-name="ce2" office:value-type="string" calcext:value-type="string">
            <text:p>Niqui, Cinto</text:p>
          </table:table-cell>
          <table:table-cell table:style-name="ce2" office:value-type="string" calcext:value-type="string">
            <text:p>2023-05-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3:18</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RAC</text:p>
          </table:table-cell>
          <table:table-cell table:style-name="ce2" office:value-type="string" calcext:value-type="string">
            <text:p>Lleid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3906</text:p>
          </table:table-cell>
          <table:table-cell table:style-name="ce2" office:value-type="string" calcext:value-type="string">
            <text:p>dctype:Sound</text:p>
          </table:table-cell>
          <table:table-cell table:style-name="ce2" office:value-type="string" calcext:value-type="string">
            <text:p>RAC 1 Girona</text:p>
          </table:table-cell>
          <table:table-cell table:style-name="ce2" office:value-type="string" calcext:value-type="string">
            <text:p>Basté, Jordi</text:p>
          </table:table-cell>
          <table:table-cell table:style-name="ce2" office:value-type="string" calcext:value-type="string">
            <text:p>Presentació del debat a les eleccions municipals a l'Ajuntament de Girona, intervenció inicial de Gemma Geis, la cap de llista per Junts.</text:p>
          </table:table-cell>
          <table:table-cell table:style-name="ce2" office:value-type="string" calcext:value-type="string">
            <text:p>RAC 1 Girona</text:p>
          </table:table-cell>
          <table:table-cell table:style-name="ce2" office:value-type="string" calcext:value-type="string">
            <text:p>Niqui, Cinto</text:p>
          </table:table-cell>
          <table:table-cell table:style-name="ce2" office:value-type="string" calcext:value-type="string">
            <text:p>2023-05-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3:10</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RAC</text:p>
          </table:table-cell>
          <table:table-cell table:style-name="ce2" office:value-type="string" calcext:value-type="string">
            <text:p>Gir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343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uentes, Manel | Andreu, Òscar | Dalmau, Òscar</text:p>
          </table:table-cell>
          <table:table-cell table:style-name="ce2" office:value-type="string" calcext:value-type="string">
            <text:p>Identificació de l'emissora, comentari de les paraules del president Joan Gaspar després del partit F.C.Barcelona-Sevilla, després que el seu equip perdés i ell fos esbroncat pel públic durant tres minuts. Indicatiu del programa, enumeració dels problemes del di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2-12-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oblemes domèstics</text:p>
          </table:table-cell>
          <table:table-cell table:style-name="ce2" office:value-type="string" calcext:value-type="string">
            <text:p>04: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Problemes domèstics”, presentat per Manel Fuentes, va començar a Catalunya Ràdio el mes de setembre de 1999. Era el primer programa de ràdio que presentava en solitari. Abans a l’emissora havia fet l'espai d'humor “Alguna pregunta més?” dins de “El matí de Catalunya Ràdio”.
</text:p>
            <text:p>El setembre de l’any 2000, “Problemes domèstics” es va passar a emetre per RAC 1. El mes de novembre de 2001, aquest programa va guanyar un premi Ondas. Va estar en antena a RAC 1 fins el juliol de 2004.
</text:p>
            <text:p>El 4 de setembre de 2006 “Problemes domèstics” retorna a la programació diària de Catalunya Ràdio fins el juliol de 2009.
</text:p>
            <text:p>Quan Manuel Fuentes passa a presentar “El matí de Catalunya Ràdio”, el mes de setembre de 2009, “Problemes domèstics” es manté com una secció del magazín. Aquesta etapa final acaba el juliol de 2013.
</text:p>
            <text:p>
</text:p>
            <text:p>
</text:p>
            <text:p>Fragment extret del canal de Dailymotion "FC Barcelona Radio Fan"</text:p>
          </table:table-cell>
        </table:table-row>
        <table:table-row table:style-name="ro1">
          <table:table-cell table:style-name="ce2" office:value-type="string" calcext:value-type="string">
            <text:p>https://arxiuradio.uab.es/s/arxiusonor/item/13313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text:p>
          </table:table-cell>
          <table:table-cell table:style-name="ce2" office:value-type="string" calcext:value-type="string">
            <text:p>Careta del programa, sumari de 09.00 a 10.00 i indicatiu del program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0-11-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11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text:p>
          </table:table-cell>
          <table:table-cell table:style-name="ce2" office:value-type="string" calcext:value-type="string">
            <text:p>Promoció de la festa "30 anys escoltant la ràdio", organitzada pel programa, que es va fer al Teatre Tívoli de Barcelon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4-03-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Danio de Danone</text:p>
          </table:table-cell>
          <table:table-cell table:style-name="ce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9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text:p>
          </table:table-cell>
          <table:table-cell table:style-name="ce2" office:value-type="string" calcext:value-type="string">
            <text:p>Secció "Que se mueran los feos", amb  Antoni Miquel "Leslie" de Los Sirex. Comentari de la festa feta a la discoteca Piano de Granollers i esment a l'Albert Mall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4-01-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804</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Secció "Dialing" amb les millors "pífies" de la temporada 2008-2009 i telèfons de votació per SMS.</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9-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70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 | Mas, Sergi</text:p>
          </table:table-cell>
          <table:table-cell table:style-name="ce2" office:value-type="string" calcext:value-type="string">
            <text:p>Secció "Històries de la ràdio" de Sergi Mas. Record a Encarna Sánchez.</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2: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21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undó, Xavi</text:p>
          </table:table-cell>
          <table:table-cell table:style-name="ce2" office:value-type="string" calcext:value-type="string">
            <text:p>Secció del "Dialing" on es recull la confusió entre Llach i Serrat per part d'alguns radiofonistes.</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825</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Dalmau, Òscar</text:p>
          </table:table-cell>
          <table:table-cell table:style-name="ce2" office:value-type="string" calcext:value-type="string">
            <text:p>Indicatiu d'emissora, careta del programa i presentació inicial i del primer tema musical.</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00-09-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il musical</text:p>
          </table:table-cell>
          <table:table-cell table:style-name="ce2" office:value-type="string" calcext:value-type="string">
            <text:p>01: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La veu de la careta del programa és de Natza Farré.
</text:p>
            <text:p/>
          </table:table-cell>
        </table:table-row>
        <table:table-row table:style-name="ro1">
          <table:table-cell table:style-name="ce2" office:value-type="string" calcext:value-type="string">
            <text:p>https://arxiuradio.uab.es/s/arxiusonor/item/13181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uentes, Manel | Dalmau, Òscar | Andreu, Òscar</text:p>
          </table:table-cell>
          <table:table-cell table:style-name="ce2" office:value-type="string" calcext:value-type="string">
            <text:p>Indicatiu de l'emissora i inici del programa on hi ha la presentació dels col·laboradors. Finalitza amb la paròdia d'una trucada del President Jordi Pujol.</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01-01-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oblemes domèstics</text:p>
          </table:table-cell>
          <table:table-cell table:style-name="ce2" office:value-type="string" calcext:value-type="string">
            <text:p>08: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 programa  correspon a l'edició número 100 del "Problemes Domèstics" a RAC 1.
</text:p>
            <text:p>
</text:p>
            <text:p>“Problemes domèstics”, presentat per Manel Fuentes, va començar a Catalunya Ràdio el mes de setembre de 1999. Era el primer programa de ràdio que presentava en solitari. Abans a l’emissora havia fet l'espai d'humor “Alguna pregunta més?” dins de “El matí de Catalunya Ràdio”.
</text:p>
            <text:p>El setembre de l’any 2000 “Problemes domèstics” es va passar a emetre per RAC 1. El mes de novembre de 2001 aquest programa va guanyar un premi Ondas. Va estar en antena a RAC 1 fins el juliol de 2004.
</text:p>
            <text:p>El 4 de setembre de 2006 “Problemes domèstics” retorna a la programació diària de Catalunya Ràdio fins el juliol de 2009.
</text:p>
            <text:p>
</text:p>
            <text:p>Quan Manuel Fuentes passa a presentar “El matí de Catalunya Ràdio”, el mes de setembre de 2009, “Problemes domèstics” es manté com una secció del magazín. Aquesta etapa final acaba el juliol de 2013.
</text:p>
            <text:p>
</text:p>
            <text:p>Àudio aportat per Òscar Dalmau.</text:p>
          </table:table-cell>
        </table:table-row>
        <table:table-row table:style-name="ro1">
          <table:table-cell table:style-name="ce2" office:value-type="string" calcext:value-type="string">
            <text:p>https://arxiuradio.uab.es/s/arxiusonor/item/13178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text:p>
          </table:table-cell>
          <table:table-cell table:style-name="ce2" office:value-type="string" calcext:value-type="string">
            <text:p>Especial 30 anys escoltant la ràdio, des del Teatre Tívoli de Barcelona. Entrevista a Alfons Arús, repassant alguns dels seus programes.</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14-03-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28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ailà, Marta</text:p>
          </table:table-cell>
          <table:table-cell table:style-name="ce2" office:value-type="string" calcext:value-type="string">
            <text:p>Entrevista a Antonio Salas (pseudònim), autor del llibre "Diario de un skin".</text:p>
          </table:table-cell>
          <table:table-cell table:style-name="ce2" office:value-type="string" calcext:value-type="string">
            <text:p>RAC 1 Barcelona</text:p>
          </table:table-cell>
          <table:table-cell table:style-name="ce2" office:value-type="string" calcext:value-type="string">
            <text:p>Murillo, Albert</text:p>
          </table:table-cell>
          <table:table-cell table:style-name="ce2" office:value-type="string" calcext:value-type="string">
            <text:p>2003-03-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Via lliure</text:p>
          </table:table-cell>
          <table:table-cell table:style-name="ce2" office:value-type="string" calcext:value-type="string">
            <text:p>0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es/s/arxiusonor/item/131204</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Identificació del program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uditori</text:p>
          </table:table-cell>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523</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Declaracions del Conseller de Cultura Jordi Vilajoana el dia de la inauguració de RAC1.</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0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522</text:p>
          </table:table-cell>
          <table:table-cell table:style-name="ce2" office:value-type="string" calcext:value-type="string">
            <text:p>dctype:Sound</text:p>
          </table:table-cell>
          <table:table-cell table:style-name="ce2" office:value-type="string" calcext:value-type="string">
            <text:p>RAC1</text:p>
          </table:table-cell>
          <table:table-cell table:style-name="ce2" office:value-type="string" calcext:value-type="string">
            <text:p>Ferré, Núria</text:p>
          </table:table-cell>
          <table:table-cell table:style-name="ce2" office:value-type="string" calcext:value-type="string">
            <text:p>Declaracions de Pere Esteve de Convergència Democràtica el dia de la inauguració de RAC1.</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52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erré, Núria</text:p>
          </table:table-cell>
          <table:table-cell table:style-name="ce2" office:value-type="string" calcext:value-type="string">
            <text:p>Declaracions del Conseller d'Economia, Artur Mas, el dia de la inauguració de RAC 1.</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52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Juan, Carmen</text:p>
          </table:table-cell>
          <table:table-cell table:style-name="ce2" office:value-type="string" calcext:value-type="string">
            <text:p>Identificació del programa i presentació d'Albert Picó i avanç de continguts del program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uditori</text:p>
          </table:table-cell>
          <table:table-cell table:style-name="ce2" office:value-type="string" calcext:value-type="string">
            <text:p>00:3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518</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Promoció amb descripció de la primera graella de programes.</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0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6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Agustí, Nina</text:p>
          </table:table-cell>
          <table:table-cell table:style-name="ce2" office:value-type="string" calcext:value-type="string">
            <text:p>Falca promocional del program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diari d'Anna</text:p>
          </table:table-cell>
          <table:table-cell table:style-name="ce2" office:value-type="string" calcext:value-type="string">
            <text:p>00:3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64</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Paraules finals del discurs del President de la Generalitat Jordi Pujol, el dia de la inauguració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63</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Discurs del President de la Generalitat Jordi Pujol, el dia de la inauguració de l'emissora .</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8:4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62</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Discurs de l'alcalde de Barcelona, Joan Clos, el dia de la inauguració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2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Joan Clos es confon i anomena Teodor Roviralta a Teodor Garriga.</text:p>
          </table:table-cell>
        </table:table-row>
        <table:table-row table:style-name="ro1">
          <table:table-cell table:style-name="ce2" office:value-type="string" calcext:value-type="string">
            <text:p>https://arxiuradio.uab.es/s/arxiusonor/item/130461</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Discurs inaugural de Javier Godó, president del Grupo Godó.</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4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60</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Falca promocional de benvinguda el dia de la inauguració oficial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4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5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text:p>
          </table:table-cell>
          <table:table-cell table:style-name="ce2" office:value-type="string" calcext:value-type="string">
            <text:p>Parlament de Jordi Margarit de la  Societat Cooperativa Ràdio Associació de Catalunya el dia de la inauguració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3: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5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áceres, Marta | Om, Albert</text:p>
          </table:table-cell>
          <table:table-cell table:style-name="ce2" office:value-type="string" calcext:value-type="string">
            <text:p>Missatge de Mossèn Ballarí el dia de la programació inaugural, indicatiu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missió de presentació de RAC 1 el dia abans de la seva inauguració oficial.</text:p>
          </table:table-cell>
        </table:table-row>
        <table:table-row table:style-name="ro1">
          <table:table-cell table:style-name="ce2" office:value-type="string" calcext:value-type="string">
            <text:p>https://arxiuradio.uab.es/s/arxiusonor/item/130457</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Freqüències de l'emissora dins del programa especial d'inauguració de l'emissora.</text:p>
          </table:table-cell>
          <table:table-cell table:style-name="ce2" office:value-type="string" calcext:value-type="string">
            <text:p>RAC 1 Barcelona</text:p>
          </table:table-cell>
          <table:table-cell table:style-name="ce2" office:value-type="string" calcext:value-type="string">
            <text:p>Segarra, Luis</text:p>
          </table:table-cell>
          <table:table-cell table:style-name="ce2" office:value-type="string" calcext:value-type="string">
            <text:p>2000-05-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043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Notícia de la mort de Salvador Escamilla. El recorden Jordi Margarit i el seu fill David Escamill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8-03-3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5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l locutor i cantant Salvador Escamilla i Gómez va morir el 30 de març del 2008.
</text:p>
            <text:p>
</text:p>
            <text:p>Fragment extret de l'arxiu sonor d'Albert Malla.</text:p>
          </table:table-cell>
        </table:table-row>
        <table:table-row table:style-name="ro1">
          <table:table-cell table:style-name="ce2" office:value-type="string" calcext:value-type="string">
            <text:p>https://arxiuradio.uab.es/s/arxiusonor/item/130427</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Indicatiu del program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8-1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0: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03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oler, Toni | Lucas, Manuel | Novell, Queco</text:p>
          </table:table-cell>
          <table:table-cell table:style-name="ce2" office:value-type="string" calcext:value-type="string">
            <text:p>Salutació inicial del program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7-12-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inoria absoluta</text:p>
          </table:table-cell>
          <table:table-cell table:style-name="ce2" office:value-type="string" calcext:value-type="string">
            <text:p>01: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031</text:p>
          </table:table-cell>
          <table:table-cell table:style-name="ce2" office:value-type="string" calcext:value-type="string">
            <text:p>dctype:Sound</text:p>
          </table:table-cell>
          <table:table-cell table:style-name="ce2" office:value-type="string" calcext:value-type="string">
            <text:p>RAC 1</text:p>
          </table:table-cell>
          <table:table-cell table:style-name="ce2"/>
          <table:table-cell table:style-name="ce2" office:value-type="string" calcext:value-type="string">
            <text:p>Indicatiu de l'emissora</text:p>
          </table:table-cell>
          <table:table-cell table:style-name="ce2" office:value-type="string" calcext:value-type="string">
            <text:p>RAC 1 Barcelona</text:p>
          </table:table-cell>
          <table:table-cell table:style-name="ce2" office:value-type="string" calcext:value-type="string">
            <text:p>Mascaró, Toni</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56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uig, Xavi | Mundet, Marc | Llimós, Raül</text:p>
          </table:table-cell>
          <table:table-cell table:style-name="ce2" office:value-type="string" calcext:value-type="string">
            <text:p>Transmissió del Regal FC Barcelona-Tau Cerámica de l'Eurolliga de bàsquet. Careta, entrevista a Agustí Julve, assistència d'espectadors, valoracions de  Pere Barthe i Jaume Mullor, publicitat, primers minuts del partit.</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9-03-2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Barça de bàsquet juga a RAC 1</text:p>
          </table:table-cell>
          <table:table-cell table:style-name="ce2" office:value-type="string" calcext:value-type="string">
            <text:p>12: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San Miguel 0,0</text:p>
          </table:table-cell>
          <table:table-cell table:style-name="ce2"/>
          <table:table-cell table:style-name="ce2" office:value-type="string" calcext:value-type="string">
            <text:p>2009</text:p>
          </table:table-cell>
          <table:table-cell table:style-name="ce2"/>
        </table:table-row>
        <table:table-row table:style-name="ro1">
          <table:table-cell table:style-name="ce2" office:value-type="string" calcext:value-type="string">
            <text:p>https://arxiuradio.uab.es/s/arxiusonor/item/12956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aperas, Roger</text:p>
          </table:table-cell>
          <table:table-cell table:style-name="ce2" office:value-type="string" calcext:value-type="string">
            <text:p>Roda de premsa de Guardiola a la final de la Lliga de Campions de Ro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9-05-0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table:table-row>
        <table:table-row table:style-name="ro1">
          <table:table-cell table:style-name="ce2" office:value-type="string" calcext:value-type="string">
            <text:p>https://arxiuradio.uab.es/s/arxiusonor/item/12956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Resum d'opinions de la premsa escrita catalana i espanyola sobre la Diada Nacional de l'11 de setembre de 2012.</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12-09-1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8: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La manifestació «Catalunya, nou estat d'Europa» va tenir lloc a Barcelona durant la Diada Nacional de Catalunya el 11 de setembre de 2012. Fou organitzada per l'Assemblea Nacional Catalana. La manifestació fou inequívocament independentista. Les estimacions d'assistència van fluctuar entre 1,5 milions de persones, segons la Guàrdia Urbana i el Departament d'Interior de la Generalitat i uns 2 milions, segons els organitzadors de l'acte.</text:p>
          </table:table-cell>
        </table:table-row>
        <table:table-row table:style-name="ro1">
          <table:table-cell table:style-name="ce2" office:value-type="string" calcext:value-type="string">
            <text:p>https://arxiuradio.uab.es/s/arxiusonor/item/12903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text:p>
          </table:table-cell>
          <table:table-cell table:style-name="ce2" office:value-type="string" calcext:value-type="string">
            <text:p>Inauguració oficial de RAC 1: paraules de Jordi Margarit de Ràdio Associació de Catalunya. Vídeo promocional.</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05-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uditori</text:p>
          </table:table-cell>
          <table:table-cell table:style-name="ce2" office:value-type="string" calcext:value-type="string">
            <text:p>05:5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Acte inaugural fet el matí del segon dia d'emissió.</text:p>
          </table:table-cell>
        </table:table-row>
        <table:table-row table:style-name="ro1">
          <table:table-cell table:style-name="ce2" office:value-type="string" calcext:value-type="string">
            <text:p>https://arxiuradio.uab.es/s/arxiusonor/item/12903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Juan, Carmen</text:p>
          </table:table-cell>
          <table:table-cell table:style-name="ce2" office:value-type="string" calcext:value-type="string">
            <text:p>Indicatiu de l'emissora. Segona part del programa (la primera presentada per Ramon Pellicer) presentat per Maricarme Juan: el temps (Xavier Freixes), repàs de premsa  (Eugènia Curto), la televisió (Víctor Amela). Indicatiu.</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05-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uditori</text:p>
          </table:table-cell>
          <table:table-cell table:style-name="ce2" office:value-type="string" calcext:value-type="string">
            <text:p>10:4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imera edició del programa.</text:p>
          </table:table-cell>
        </table:table-row>
        <table:table-row table:style-name="ro1">
          <table:table-cell table:style-name="ce2" office:value-type="string" calcext:value-type="string">
            <text:p>https://arxiuradio.uab.es/s/arxiusonor/item/12903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ellicer, Ramon</text:p>
          </table:table-cell>
          <table:table-cell table:style-name="ce2" office:value-type="string" calcext:value-type="string">
            <text:p>Careta, presentació del primer programa, tertúlia: Júlia Otero, Josep Antich, Teresa Sandoval, Anna Balletbó.</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05-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uditori</text:p>
          </table:table-cell>
          <table:table-cell table:style-name="ce2" office:value-type="string" calcext:value-type="string">
            <text:p>08: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imera edició del programa.</text:p>
          </table:table-cell>
        </table:table-row>
        <table:table-row table:style-name="ro1">
          <table:table-cell table:style-name="ce2" office:value-type="string" calcext:value-type="string">
            <text:p>https://arxiuradio.uab.es/s/arxiusonor/item/129029</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Ferré, Núria</text:p>
          </table:table-cell>
          <table:table-cell table:style-name="ce2" office:value-type="string" calcext:value-type="string">
            <text:p>Identificació, careta i presentació del primer programa, el temps (Xavier Freixes),  manifestació del primer de maig  (Anna Oliv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1-05-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Primera hora (RAC 1)</text:p>
          </table:table-cell>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Primera edició del programa.</text:p>
          </table:table-cell>
        </table:table-row>
        <table:table-row table:style-name="ro1">
          <table:table-cell table:style-name="ce2" office:value-type="string" calcext:value-type="string">
            <text:p>https://arxiuradio.uab.es/s/arxiusonor/item/129028</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ellicer, Ramon | Ferré, Núria</text:p>
          </table:table-cell>
          <table:table-cell table:style-name="ce2" office:value-type="string" calcext:value-type="string">
            <text:p>Editorial de Catalunya Comunicació, salutació, presentació de la programació. Preguntes dels invitats: Jordi Dauder, Andreu Buenafuente i Lucrecia. Entrevista a Joaquim Nadal, alcalde de Giron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0-05-01</text:p>
          </table:table-cell>
          <table:table-cell table:style-name="ce2"/>
          <table:table-cell table:style-name="ce2" office:value-type="string" calcext:value-type="string">
            <text:p>Català/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10: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Primer dia d'emissió, abans del dia de la inauguració oficial el dia 2 de maig.
</text:p>
            <text:p>
</text:p>
            <text:p>Control de so: Joan Quintanilla.</text:p>
          </table:table-cell>
        </table:table-row>
        <table:table-row table:style-name="ro1">
          <table:table-cell table:style-name="ce2" office:value-type="string" calcext:value-type="string">
            <text:p>https://arxiuradio.uab.es/s/arxiusonor/item/12872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oler, Toni | Novell, Queco | Lucas, Manuel</text:p>
          </table:table-cell>
          <table:table-cell table:style-name="ce2" office:value-type="string" calcext:value-type="string">
            <text:p>Salutació inicial del program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12-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inoria absoluta</text:p>
          </table:table-cell>
          <table:table-cell table:style-name="ce2" office:value-type="string" calcext:value-type="string">
            <text:p>00:5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65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asté, Jordi</text:p>
          </table:table-cell>
          <table:table-cell table:style-name="ce2" office:value-type="string" calcext:value-type="string">
            <text:p>Comentari de les sis del matí sobre el fred.</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12-1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0:5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651</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Riquelme, Núria</text:p>
          </table:table-cell>
          <table:table-cell table:style-name="ce2" office:value-type="string" calcext:value-type="string">
            <text:p>Sumari informatiu de les 7 del matí.</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8-01-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table:table-row>
        <table:table-row table:style-name="ro1">
          <table:table-cell table:style-name="ce2" office:value-type="string" calcext:value-type="string">
            <text:p>https://arxiuradio.uab.es/s/arxiusonor/item/12862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Clapés, Toni</text:p>
          </table:table-cell>
          <table:table-cell table:style-name="ce2" office:value-type="string" calcext:value-type="string">
            <text:p>Entrevista a Alfons Arús. Participen Imma Sust, Joan Spin i el senyor Marcel·lí Virgili.</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12-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Versió RAC 1</text:p>
          </table:table-cell>
          <table:table-cell table:style-name="ce2" office:value-type="string" calcext:value-type="string">
            <text:p>10:5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7843</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ernis, Miquel</text:p>
          </table:table-cell>
          <table:table-cell table:style-name="ce2" office:value-type="string" calcext:value-type="string">
            <text:p>Previsió del temps cantada.</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1:5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6520</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Margarit, Jordi | Solans, David</text:p>
          </table:table-cell>
          <table:table-cell table:style-name="ce2" office:value-type="string" calcext:value-type="string">
            <text:p>Secció Animals FC.</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8-12-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pedra</text:p>
          </table:table-cell>
          <table:table-cell table:style-name="ce2" office:value-type="string" calcext:value-type="string">
            <text:p>07: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table:table-row>
        <table:table-row table:style-name="ro1">
          <table:table-cell table:style-name="ce2" office:value-type="string" calcext:value-type="string">
            <text:p>https://arxiuradio.uab.es/s/arxiusonor/item/126517</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Soler, Toni | Lucas, Manuel | Novell, Queco</text:p>
          </table:table-cell>
          <table:table-cell table:style-name="ce2" office:value-type="string" calcext:value-type="string">
            <text:p>Entrevista Natza Farré.</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6-12-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inoria absoluta</text:p>
          </table:table-cell>
          <table:table-cell table:style-name="ce2" office:value-type="string" calcext:value-type="string">
            <text:p>04: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26516</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Bosch, Xavier</text:p>
          </table:table-cell>
          <table:table-cell table:style-name="ce2" office:value-type="string" calcext:value-type="string">
            <text:p>Entrevista  a Natza Farré.</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5-07-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3:2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es/s/arxiusonor/item/126512</text:p>
          </table:table-cell>
          <table:table-cell table:style-name="ce2" office:value-type="string" calcext:value-type="string">
            <text:p>dctype:Sound</text:p>
          </table:table-cell>
          <table:table-cell table:style-name="ce2" office:value-type="string" calcext:value-type="string">
            <text:p>RAC 1</text:p>
          </table:table-cell>
          <table:table-cell table:style-name="ce2" office:value-type="string" calcext:value-type="string">
            <text:p>Pou, Joan Maria | Saperas, Roger | Batlle, Eduard de | Equip esports RAC 1</text:p>
          </table:table-cell>
          <table:table-cell table:style-name="ce2" office:value-type="string" calcext:value-type="string">
            <text:p>Jesús neix a RAC 1</text:p>
          </table:table-cell>
          <table:table-cell table:style-name="ce2" office:value-type="string" calcext:value-type="string">
            <text:p>RAC 1 Barcelona</text:p>
          </table:table-cell>
          <table:table-cell table:style-name="ce2" office:value-type="string" calcext:value-type="string">
            <text:p>Niqui, Cinto</text:p>
          </table:table-cell>
          <table:table-cell table:style-name="ce2" office:value-type="string" calcext:value-type="string">
            <text:p>2007-12-24</text:p>
          </table:table-cell>
          <table:table-cell table:style-name="ce2" office:value-type="string" calcext:value-type="string">
            <text:p>Ficció</text:p>
          </table:table-cell>
          <table:table-cell table:style-name="ce2"/>
          <table:table-cell table:style-name="ce2" office:value-type="string" calcext:value-type="string">
            <text:p>Privada nacional</text:p>
          </table:table-cell>
          <table:table-cell table:style-name="ce2"/>
          <table:table-cell table:style-name="ce2" office:value-type="string" calcext:value-type="string">
            <text:p>El món a RAC 1</text:p>
          </table:table-cell>
          <table:table-cell table:style-name="ce2" office:value-type="string" calcext:value-type="string">
            <text:p>08:4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spai fet cara al públic al Palau de la Música Catalan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5:58:16+00:00</meta:creation-date>
    <dc:date>2025-08-24T15:58:16+00:00</dc:date>
  </office:meta>
</office:document-meta>
</file>