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Gómez, Carlos Vicente "Chitu"</text:p>
          </table:table-cell>
          <table:table-cell table:style-name="ce1" office:value-type="string" calcext:value-type="string">
            <text:p>Careta, inici del programa, notícies musicals i fragment d'una entrevista al cantant Beéle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-02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serío</text:p>
          </table:table-cell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blog "Radiochips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García, Eduardo | Parra, Pablo</text:p>
          </table:table-cell>
          <table:table-cell table:style-name="ce1" office:value-type="string" calcext:value-type="string">
            <text:p>Eduardo García s'acomiada de Ràdio Marca, després de 15 anys. (Tornava a Onda Cero)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-0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programa "Lo contó la radio" d'Onda Cero, dirigit i presentat per Diego Forte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García, Eduardo</text:p>
          </table:table-cell>
          <table:table-cell table:style-name="ce1" office:value-type="string" calcext:value-type="string">
            <text:p>Transmissió de la final de la Copa del Món  de futbol masculí entre les seleccions d'Espanya i Països Baixos al  Soccer City de Johannesburg, Sud-àfrica. </text:p>
            <text:p/>
            <text:p>Introducció del programa.</text:p>
            <text:p/>
            <text:p>Narració del gol d'Andrés Iniesta.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-07-1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00:27 | 00:2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La selecció masculina de futbol d'Espanya va guanyar a Sud-àfrica el sue primer mundial.</text:p>
            <text:p/>
            <text:p>Fragment extret del programa "Lo contó la radio" d'Onda Cero, dirigit i presentat per Diego Forte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8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Juanarena, Pablo</text:p>
          </table:table-cell>
          <table:table-cell table:style-name="ce2" office:value-type="string" calcext:value-type="string">
            <text:p>Jingle de "Protagonistas" cantat per Dyango i fragment d'una entrevista a Luis del Olmo, després de la seva jubilació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aludos cordiales</text:p>
          </table:table-cell>
          <table:table-cell table:style-name="ce2" office:value-type="string" calcext:value-type="string">
            <text:p>01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podcast "Saludos cordiales" dirigit i presentat per Pablo Juanarena de Radio Mar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6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/>
          <table:table-cell table:style-name="ce2" office:value-type="string" calcext:value-type="string">
            <text:p>Promoció fictícia de la transmissió de la Vuelta Ciclista a España amb molts col·laboradors i la presentació de José Ramón de la Morena i José María Garcí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-01-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aludos cordiale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esentat per Pablo Juanarena.</text:p>
            <text:p/>
            <text:p>Fragment extret del podcast "Saludos cordiales" dirigit i presentat per Pablo Juanarena de Radio Mar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Varela, Raúl</text:p>
          </table:table-cell>
          <table:table-cell table:style-name="ce2" office:value-type="string" calcext:value-type="string">
            <text:p>Transmissió del partit de la final de la Copa del Món de Futbol masculí 2010, des de Sud-àfrica.</text:p>
            <text:p/>
            <text:p>Narració de la jugada del gol d'Andrés Iniesta a la pròrroga de la final del Campionat del Món de Futbol masculí de Sud-àfrica. El partit va cabar Espanya 1 Països Baixos 0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7-1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de Marca 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Monclús, Fèlix | Díaz, José Félix | Ortega, Vicente | Esteva, Antonio</text:p>
          </table:table-cell>
          <table:table-cell table:style-name="ce2" office:value-type="string" calcext:value-type="string">
            <text:p>Presentació de l'equip, diàleg sobre cinema, valoracions sobre el destí del jugador de futbol Neymar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11-09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rapia de grupo</text:p>
          </table:table-cell>
          <table:table-cell table:style-name="ce2" office:value-type="string" calcext:value-type="string">
            <text:p>13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Radio Mar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erlos, Josep Lluís</text:p>
          </table:table-cell>
          <table:table-cell table:style-name="ce2" office:value-type="string" calcext:value-type="string">
            <text:p>Anàlisis prèvia del Gran Premi d'Espanya de Fórmula 1 al Circuit de Cataluny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5-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recte Marca matí</text:p>
          </table:table-cell>
          <table:table-cell table:style-name="ce2" office:value-type="string" calcext:value-type="string">
            <text:p>05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Extret del canal d'iVoox "Podcast Directe Marca matí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3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García Carida, Paco</text:p>
          </table:table-cell>
          <table:table-cell table:style-name="ce2" office:value-type="string" calcext:value-type="string">
            <text:p>Comiat dels micròfons de Radio Marca del periodista Paco García Caridad després de 15 anys com a director de l'emissora. Agraïment a l'equip i a la famíli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-20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termedio</text:p>
          </table:table-cell>
          <table:table-cell table:style-name="ce2" office:value-type="string" calcext:value-type="string">
            <text:p>02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extret del web del diari "Marca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1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arrado, Pedro Pablo | Varela, Agustín</text:p>
          </table:table-cell>
          <table:table-cell table:style-name="ce2" office:value-type="string" calcext:value-type="string">
            <text:p>Sintonia del programa, Osasuna guanya al Betis en l'eliminatòria de la Copa del Rei de futbol masculí, l'Atlético de Madrid compra el jugador Memphis Depay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1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ole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3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Ortega, Vicente</text:p>
          </table:table-cell>
          <table:table-cell table:style-name="ce2" office:value-type="string" calcext:value-type="string">
            <text:p>Aniversaris del dia, trucada i felicitació pel seu 55è aniversari a Manolo Lama amb la intervenció de Roberto Gómez, que recorden anècdotes viscudes a la Cadena SER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1-03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recto Marca</text:p>
          </table:table-cell>
          <table:table-cell table:style-name="ce2" office:value-type="string" calcext:value-type="string">
            <text:p>13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'iVoox de Carlos Gómez Abaj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7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/>
          <table:table-cell table:style-name="ce2" office:value-type="string" calcext:value-type="string">
            <text:p>Promoció "Las grandes voces"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1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5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Gozalo, Juan Manuel</text:p>
          </table:table-cell>
          <table:table-cell table:style-name="ce2" office:value-type="string" calcext:value-type="string">
            <text:p>Inici i comiat del programa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4-0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recto Marca</text:p>
          </table:table-cell>
          <table:table-cell table:style-name="ce2" office:value-type="string" calcext:value-type="string">
            <text:p>01:38 | 00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Últim espai. Juan Manuel Gozalo moria a Santander, l'11 d'abril de 201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6:02+00:00</meta:creation-date>
    <dc:date>2025-08-24T19:46:02+00:00</dc:date>
  </office:meta>
</office:document-meta>
</file>