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365</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revista al periodista Ramon Colom.</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9-08-2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El plat a taula</text:p>
          </table:table-cell>
          <table:table-cell table:style-name="ce1" office:value-type="string" calcext:value-type="string">
            <text:p>10:1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63</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olític Gregorio López Raimundo.</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6:4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59</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eriodista Josep Pernau.</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6/1997</text:p>
          </table:table-cell>
          <table:table-cell table:style-name="ce1" office:value-type="string" calcext:value-type="string">
            <text:p>Entreteniment</text:p>
          </table:table-cell>
          <table:table-cell table:style-name="ce1"/>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6:0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57</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 la periodista i escriptora Maruja Torres.</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9</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7:1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55</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 l'escriptor i periodista Manuel Vázquez Montalbán.</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6:5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17</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 l'humorista Antonio Fraguas "Forges".</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text:p>
          </table:table-cell>
          <table:table-cell table:style-name="ce1" office:value-type="string" calcext:value-type="string">
            <text:p>Cultura</text:p>
          </table:table-cell>
          <table:table-cell table:style-name="ce1" office:value-type="string" calcext:value-type="string">
            <text:p>Català/Castel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7: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15</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mb l'humorista Miguel Gila, enregistrada la temporada 1997/1998 i reemesa després de la seva mort.</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1-07</text:p>
          </table:table-cell>
          <table:table-cell table:style-name="ce1" office:value-type="string" calcext:value-type="string">
            <text:p>Cultura</text:p>
          </table:table-cell>
          <table:table-cell table:style-name="ce1" office:value-type="string" calcext:value-type="string">
            <text:p>Català/Castel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6: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13</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eriodista Juan Luis Cebrián, conseller delegat del grup Pris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text:p>
          </table:table-cell>
          <table:table-cell table:style-name="ce1" office:value-type="string" calcext:value-type="string">
            <text:p>Cultura</text:p>
          </table:table-cell>
          <table:table-cell table:style-name="ce1" office:value-type="string" calcext:value-type="string">
            <text:p>Català/Castel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5:5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07</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olític Josep Borrell, ex ministre d'Obres Públiques, Transport i Medi Ambient.</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7</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5:1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05</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olític Jordi Solé Tura, diputat al Congrés pel PSC.</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5:5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303</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olític Joan Clos, primer tinent d'alcalde de l'ajuntament de Barcelon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5:2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269</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eriodista i escriptor Joan Barril.</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6:3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267</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revista al periodista Manuel Campo Vidal</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9-09-04</text:p>
          </table:table-cell>
          <table:table-cell table:style-name="ce1" office:value-type="string" calcext:value-type="string">
            <text:p>Divulgació</text:p>
          </table:table-cell>
          <table:table-cell table:style-name="ce1"/>
          <table:table-cell table:style-name="ce1" office:value-type="string" calcext:value-type="string">
            <text:p>Pública nacional</text:p>
          </table:table-cell>
          <table:table-cell table:style-name="ce1"/>
          <table:table-cell table:style-name="ce1" office:value-type="string" calcext:value-type="string">
            <text:p>El plat a taula</text:p>
          </table:table-cell>
          <table:table-cell table:style-name="ce1" office:value-type="string" calcext:value-type="string">
            <text:p>07: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265</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Batallé, Víctor</text:p>
          </table:table-cell>
          <table:table-cell table:style-name="ce1" office:value-type="string" calcext:value-type="string">
            <text:p>Careta del programa, fragment d'una entrevista al polític Miquel Iceta, portaveu del Partit Socialista de Catalunya (PSC) al Parlament de Cataluny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8-09-2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entrevista</text:p>
          </table:table-cell>
          <table:table-cell table:style-name="ce1" office:value-type="string" calcext:value-type="string">
            <text:p>05:4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241</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Vinader, Xavier</text:p>
          </table:table-cell>
          <table:table-cell table:style-name="ce1" office:value-type="string" calcext:value-type="string">
            <text:p>Careta del programa i fragment d'una entrevista a l'antropòleg Manuel Delgado</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8-09-25</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entrevista</text:p>
          </table:table-cell>
          <table:table-cell table:style-name="ce1" office:value-type="string" calcext:value-type="string">
            <text:p>05:3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239</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Farreres, Pere</text:p>
          </table:table-cell>
          <table:table-cell table:style-name="ce1" office:value-type="string" calcext:value-type="string">
            <text:p>Careta del programa i presentació del primer programa amb una entrevista a la política del Partit Socialista de Catalunya  Manuela de Madre.</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8-09-02</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entrevista</text:p>
          </table:table-cell>
          <table:table-cell table:style-name="ce1" office:value-type="string" calcext:value-type="string">
            <text:p>03: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237</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rimatòleg Jordi Sabater Pi.</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6-10</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7: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132</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olític Narcís Serr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6</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5:1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130</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Presentació i fragment d'una entrevista al jugador de bàsquet del Futbol Club Barcelona Juan Antonio San Epifanio "Epi"</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6-03</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9:3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126</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eriodista Josep Cuní.</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9-05-02</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10:0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097</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revista amb la periodista i presentadora Esther Sardans.</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9-03-20</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El plat a taula</text:p>
          </table:table-cell>
          <table:table-cell table:style-name="ce1" office:value-type="string" calcext:value-type="string">
            <text:p>07:3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095</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revista amb la música que escoltava el presentador Josep Maria Bachs.</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11-14</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nçons al vent</text:p>
          </table:table-cell>
          <table:table-cell table:style-name="ce1" office:value-type="string" calcext:value-type="string">
            <text:p>05:2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093</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revista amb la música que escoltava  el presentador Àngel Casas.</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10-10</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nçons al vent</text:p>
          </table:table-cell>
          <table:table-cell table:style-name="ce1" office:value-type="string" calcext:value-type="string">
            <text:p>03:3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3067</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evista amb la música que escoltava el periodista Antoni Serr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07-1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nçons al vent</text:p>
          </table:table-cell>
          <table:table-cell table:style-name="ce1" office:value-type="string" calcext:value-type="string">
            <text:p>03:4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932</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ánchez Castro, Clara | Vallbona, Rafael</text:p>
          </table:table-cell>
          <table:table-cell table:style-name="ce1" office:value-type="string" calcext:value-type="string">
            <text:p>Hora, secció  de llibres</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5-06-07</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Sitcom</text:p>
          </table:table-cell>
          <table:table-cell table:style-name="ce1" office:value-type="string" calcext:value-type="string">
            <text:p>08:2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926</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revista amb la música que escoltava Josep Maria Francino.</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05-30</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nçons al vent</text:p>
          </table:table-cell>
          <table:table-cell table:style-name="ce1" office:value-type="string" calcext:value-type="string">
            <text:p>04: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842</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o i fragment d'una entrevista amb la música que escoltava el presentador i periodista Enric Frigol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8-02-07</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nçons al vent</text:p>
          </table:table-cell>
          <table:table-cell table:style-name="ce1" office:value-type="string" calcext:value-type="string">
            <text:p>06:0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836</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nchís, Kiku</text:p>
          </table:table-cell>
          <table:table-cell table:style-name="ce1" office:value-type="string" calcext:value-type="string">
            <text:p>Resum del sorteig de la Loteria de Nadal de 1997</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7-12-27</text:p>
          </table:table-cell>
          <table:table-cell table:style-name="ce1" office:value-type="string" calcext:value-type="string">
            <text:p>Informatiu</text:p>
          </table:table-cell>
          <table:table-cell table:style-name="ce1" office:value-type="string" calcext:value-type="string">
            <text:p>Català/Castellà</text:p>
          </table:table-cell>
          <table:table-cell table:style-name="ce1" office:value-type="string" calcext:value-type="string">
            <text:p>Pública nacional</text:p>
          </table:table-cell>
          <table:table-cell table:style-name="ce1"/>
          <table:table-cell table:style-name="ce1" office:value-type="string" calcext:value-type="string">
            <text:p>Set x set</text:p>
          </table:table-cell>
          <table:table-cell table:style-name="ce1" office:value-type="string" calcext:value-type="string">
            <text:p>07: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791</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presentació i fragment d'una entrevista amb la música que escoltava el periodista Enric Sopena, aleshores director general de COM Ràdio.</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7-09-06</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nçons al vent</text:p>
          </table:table-cell>
          <table:table-cell table:style-name="ce1" office:value-type="string" calcext:value-type="string">
            <text:p>03:0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789</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García Soler, Jordi</text:p>
          </table:table-cell>
          <table:table-cell table:style-name="ce1" office:value-type="string" calcext:value-type="string">
            <text:p>Careta del programa, presentació i fragment d'una entrevista amb la música que escoltava el periodista, l'escriptor i presentador Joan Barril.</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1997-08-3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nçons al vent</text:p>
          </table:table-cell>
          <table:table-cell table:style-name="ce1" office:value-type="string" calcext:value-type="string">
            <text:p>04:5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756</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ánchez Castro, Clara | Parras, Carme | Tió, Toni | Novellas, Carles</text:p>
          </table:table-cell>
          <table:table-cell table:style-name="ce1" office:value-type="string" calcext:value-type="string">
            <text:p>Comentari sobre la bufanda de l'actriu Daryl Hannah , careta del programa, hora, presentació, crèdits, els punts del carnet de conduir, sumari.</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5-05-04</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Mil paraules</text:p>
          </table:table-cell>
          <table:table-cell table:style-name="ce1" office:value-type="string" calcext:value-type="string">
            <text:p>09:1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751</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ánchez Castro, Clara</text:p>
          </table:table-cell>
          <table:table-cell table:style-name="ce1" office:value-type="string" calcext:value-type="string">
            <text:p>Indicatiu del programa i participació dels oients amb propostes per al cap de setman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5-01-2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Sitcom</text:p>
          </table:table-cell>
          <table:table-cell table:style-name="ce1" office:value-type="string" calcext:value-type="string">
            <text:p>06: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749</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ánchez Castro, Clara</text:p>
          </table:table-cell>
          <table:table-cell table:style-name="ce1" office:value-type="string" calcext:value-type="string">
            <text:p>Identificació del programa, hora i fragment d'una entrevista a Joan Bayén, el "Pinotxo" del mercat de la Boquería de Barcelon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4-06-2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Mil paraules</text:p>
          </table:table-cell>
          <table:table-cell table:style-name="ce1" office:value-type="string" calcext:value-type="string">
            <text:p>05: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676</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Cóppulo, Sílvia</text:p>
          </table:table-cell>
          <table:table-cell table:style-name="ce1" office:value-type="string" calcext:value-type="string">
            <text:p>Fragment d'una entrevista al candidat a president de la Generalitat Pasqual Maragall.</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3-10-28</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talunya en plural</text:p>
          </table:table-cell>
          <table:table-cell table:style-name="ce1" office:value-type="string" calcext:value-type="string">
            <text:p>07:5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674</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Barril, Joan</text:p>
          </table:table-cell>
          <table:table-cell table:style-name="ce1" office:value-type="string" calcext:value-type="string">
            <text:p>Fragment d'una entrevista a l'alcalde de l'Hospitalet de Llobregat Celestino Corbacho.</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3-03-18</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R-pública (La República)</text:p>
          </table:table-cell>
          <table:table-cell table:style-name="ce1" office:value-type="string" calcext:value-type="string">
            <text:p>07:1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470</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án, Jordi</text:p>
          </table:table-cell>
          <table:table-cell table:style-name="ce1" office:value-type="string" calcext:value-type="string">
            <text:p>Fragment d'una entrevista al polític Manuel Royes, president de la Diputació de Barcelona, després de deixar l'alcaldia de Terrassa.</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2-04-28</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07: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466</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Cóppulo, Sílvia</text:p>
          </table:table-cell>
          <table:table-cell table:style-name="ce1" office:value-type="string" calcext:value-type="string">
            <text:p>Fragment d'una entrevista al president de la Generalitat Jordi Pujol. Opinions i comentaris sobre ETA i Euskadi.</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1-11-26</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talunya en plural</text:p>
          </table:table-cell>
          <table:table-cell table:style-name="ce1" office:value-type="string" calcext:value-type="string">
            <text:p>05:2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464</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Cóppulo, Sílvia</text:p>
          </table:table-cell>
          <table:table-cell table:style-name="ce1"/>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1-10-0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Catalunya en plural</text:p>
          </table:table-cell>
          <table:table-cell table:style-name="ce1" office:value-type="string" calcext:value-type="string">
            <text:p>06: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443</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Barril, Joan</text:p>
          </table:table-cell>
          <table:table-cell table:style-name="ce1" office:value-type="string" calcext:value-type="string">
            <text:p>Fragment d'una entrevista al president de la Generalitat Jordi Pujol.</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1-07-25</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R-pública (La República)</text:p>
          </table:table-cell>
          <table:table-cell table:style-name="ce1" office:value-type="string" calcext:value-type="string">
            <text:p>07: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441</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Barril, Joan | Sostres, Salvador</text:p>
          </table:table-cell>
          <table:table-cell table:style-name="ce1" office:value-type="string" calcext:value-type="string">
            <text:p>Identificació del programa, fragment d'una entrevista al president de la Diputació de Barcelona, Manuel Royes</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1-05-2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R-pública (La República)</text:p>
          </table:table-cell>
          <table:table-cell table:style-name="ce1" office:value-type="string" calcext:value-type="string">
            <text:p>10:0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 l'arxiu sonor de COM Ràdio.</text:p>
          </table:table-cell>
        </table:table-row>
        <table:table-row table:style-name="ro1">
          <table:table-cell table:style-name="ce1" office:value-type="string" calcext:value-type="string">
            <text:p>https://arxiuradio.uab.es/s/arxiusonor/item/152398</text:p>
          </table:table-cell>
          <table:table-cell table:style-name="ce1" office:value-type="string" calcext:value-type="string">
            <text:p>dctype:Sound</text:p>
          </table:table-cell>
          <table:table-cell table:style-name="ce1" office:value-type="string" calcext:value-type="string">
            <text:p>COM Ràdio</text:p>
          </table:table-cell>
          <table:table-cell table:style-name="ce1" office:value-type="string" calcext:value-type="string">
            <text:p>Sacristan, Jordi</text:p>
          </table:table-cell>
          <table:table-cell table:style-name="ce1" office:value-type="string" calcext:value-type="string">
            <text:p>Especial emès poc dies després de l'assassinat del polític Ernest Lluch. Fragment d'una entevista realitzada l'1 d'agost de 2000.</text:p>
          </table:table-cell>
          <table:table-cell table:style-name="ce1" office:value-type="string" calcext:value-type="string">
            <text:p>COM Ràdio Barcelona</text:p>
          </table:table-cell>
          <table:table-cell table:style-name="ce1" office:value-type="string" calcext:value-type="string">
            <text:p>Mascaró, Toni</text:p>
          </table:table-cell>
          <table:table-cell table:style-name="ce1" office:value-type="string" calcext:value-type="string">
            <text:p>2000-11-2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Tal com som</text:p>
          </table:table-cell>
          <table:table-cell table:style-name="ce1" office:value-type="string" calcext:value-type="string">
            <text:p>10:0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M Rà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El 22 de novembre del 2000, un escamot de la banda terrorista ETA va assassinar al pàrquing de casa seva al polític Ernest Lluch. Van fugir en un cotxe, carregat amb explosius, que van fer esclatar en un descampat, pròxim al domicili de Lluch, situat en la confluència entre l’avinguda de Xile i la carretera de Collblanc, al terme de l’Hospitalet de Llobregat.</text:p>
            <text:p/>
            <text:p>Fragment extret de l'arxiu sonor de COM Ràdio.</text:p>
          </table:table-cell>
        </table:table-row>
        <table:table-row table:style-name="ro1">
          <table:table-cell table:style-name="ce2" office:value-type="string" calcext:value-type="string">
            <text:p>https://arxiuradio.uab.es/s/arxiusonor/item/1522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Fragment d'una entrevista al músic Esteve de Fran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3-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2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Entrevista al polític Artur Mas, conseller d'Eonomia i Finances al govern de la Generalitat de Jordi Pujo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1-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9: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2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entrevista al polític Pasqual Maragall, sobre els mitjans de comunicació públics i la CCRTV.</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2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Inici del programa especial emès després de la mort, feia un any, del pianista Tete Montol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8-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Recordant Tete Montoliu"</text:p>
          </table:table-cell>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Vicenç Montoliu i Massana (28 de març de 1933 - 24 d'agost de 1997), més conegut com a Tete Montoliu, fou un pianista de jazz català. El seu estil anava del hard-bop passant pel jazz afrocubà i el post-bop. (Font: Viquipèdia)</text:p>
            <text:p/>
            <text:p>Fragment extret de l'arxiu sonor de COM Ràdio.</text:p>
          </table:table-cell>
        </table:table-row>
        <table:table-row table:style-name="ro1">
          <table:table-cell table:style-name="ce2" office:value-type="string" calcext:value-type="string">
            <text:p>https://arxiuradio.uab.es/s/arxiusonor/item/1522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entrevista al president de la Generalitat Jordi Pujo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7-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2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Fragment d'una entrevista a l'alcalde de Barcelona Joan Clos a l'especial Sant Jord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uzzi, Susan</text:p>
          </table:table-cell>
          <table:table-cell table:style-name="ce2" office:value-type="string" calcext:value-type="string">
            <text:p>Fragment d'una edició especial des de la Festa Major de Gràcia. Indicatiu del programa, entrevista a l'alcalde de Barcelona, Jordi Here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8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 Glòria</text:p>
          </table:table-cell>
          <table:table-cell table:style-name="ce2" office:value-type="string" calcext:value-type="string">
            <text:p>Indicatiu del programa, fragment d'un debat parlamentari amb els portaveus Felip Puig (Convergència i Unió), Miquel Iceta (Partit Socialista de Catalunya), Joan Ridao (Ciutadans pel Canvi), Francesc Vendrell (Esquerra Republicana de Catalunya) i Jaume Bosch (Iniciativa per Catalunya-Verd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3-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tins.com</text:p>
          </table:table-cell>
          <table:table-cell table:style-name="ce2" office:value-type="string" calcext:value-type="string">
            <text:p>08: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8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 Glòria</text:p>
          </table:table-cell>
          <table:table-cell table:style-name="ce2" office:value-type="string" calcext:value-type="string">
            <text:p>Fragment d'una entrevista al polític d'Iniciativa per Catalunya-Verds, Joan Saura,  dies abans del referèndum sobre la reforma de l'Estatut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6-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tins.com</text:p>
          </table:table-cell>
          <table:table-cell table:style-name="ce2" office:value-type="string" calcext:value-type="string">
            <text:p>07: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Identificació del programa (veu Francesc Triola), hora i fragment d'una entrevista al periodista Joaquím Maria Puy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7-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9: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8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ltra cara de la lluna</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Nando Caballero.</text:p>
            <text:p/>
            <text:p>Fragment extret de l'arxiu sonor de COM Ràdio.</text:p>
          </table:table-cell>
        </table:table-row>
        <table:table-row table:style-name="ro1">
          <table:table-cell table:style-name="ce2" office:value-type="string" calcext:value-type="string">
            <text:p>https://arxiuradio.uab.es/s/arxiusonor/item/1521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10 anys "Engaxa-t'h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unt G</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Gisela Puntí.</text:p>
            <text:p/>
            <text:p>Fragment extret de l'arxiu sonor de COM Ràdio.</text:p>
          </table:table-cell>
        </table:table-row>
        <table:table-row table:style-name="ro1">
          <table:table-cell table:style-name="ce2" office:value-type="string" calcext:value-type="string">
            <text:p>https://arxiuradio.uab.es/s/arxiusonor/item/1521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 Glòria</text:p>
          </table:table-cell>
          <table:table-cell table:style-name="ce2" office:value-type="string" calcext:value-type="string">
            <text:p>Fragment d'una entrevista a l'escriptor Eduardo Mendoza,  autor de "Mauricio o las elecciones primarias". Comentarista: Òscar Lóp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6-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tins.com</text:p>
          </table:table-cell>
          <table:table-cell table:style-name="ce2" office:value-type="string" calcext:value-type="string">
            <text:p>08: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aja, Vanessa | Barril, Joan | Gordillo, Rafa</text:p>
          </table:table-cell>
          <table:table-cell table:style-name="ce2" office:value-type="string" calcext:value-type="string">
            <text:p>Hora prèvia al programa La R-pública. Hora, data, editorial de Joan Barril sobre l'equip de La R-pública en el seu darrer dia d'emissió. Diàleg dels presentadors, sumari inform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7-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imeres impresssions</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2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aja, Vanessa | Barril, Joan</text:p>
          </table:table-cell>
          <table:table-cell table:style-name="ce2" office:value-type="string" calcext:value-type="string">
            <text:p>Hora prèvia al programa La R-pública. Hora, la construcció del túnel dels Pirineu, perquè el Tren de Gran Velocitat de França arribi a Catalunya. Diàleg dels presentadors. Sumari informatiu de conting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7-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imeres impressions</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Careta del programa, dades del trànsit en el divendres sant. Presenta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3-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de festa</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Careta del programa dedicat als desitjos de personatges populars per el nou any. Presentació, indicatiu, equip i desitjos de l'escriptor Andrés Trapiell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1-0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Desitjos 2005</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rdi Martos. </text:p>
            <text:p/>
            <text:p>Fragment extret de l'arxiu sonor de COM Ràdio.</text:p>
          </table:table-cell>
        </table:table-row>
        <table:table-row table:style-name="ro1">
          <table:table-cell table:style-name="ce2" office:value-type="string" calcext:value-type="string">
            <text:p>https://arxiuradio.uab.es/s/arxiusonor/item/15211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Lobato, Marc</text:p>
          </table:table-cell>
          <table:table-cell table:style-name="ce2" office:value-type="string" calcext:value-type="string">
            <text:p>Inici d'una edició especial del Dilluns de Pasqua. Crèdits i sumari.  La mona i els padri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3-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l·lusions acústiques</text:p>
          </table:table-cell>
          <table:table-cell table:style-name="ce2" office:value-type="string" calcext:value-type="string">
            <text:p>0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1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ici del programa amb els nom de l'equip.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sitjos 2004</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ducció: Paquita Holgado. </text:p>
            <text:p>Tècnic de so: José Manuel Gálvez.</text:p>
            <text:p/>
            <text:p>Fragment extret de l'arxiu sonor de COM Ràdio.</text:p>
          </table:table-cell>
        </table:table-row>
        <table:table-row table:style-name="ro1">
          <table:table-cell table:style-name="ce2" office:value-type="string" calcext:value-type="string">
            <text:p>https://arxiuradio.uab.es/s/arxiusonor/item/1521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Usó, Teresa | Darder, Clara | Aguilar, Moisès</text:p>
          </table:table-cell>
          <table:table-cell table:style-name="ce2" office:value-type="string" calcext:value-type="string">
            <text:p>Indicatiu del programa, inici, sumari i crèdits del darrer programa de la temporada d'estiu. Indicatiu. Lectura de titulars de prem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8-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 l'agost</text:p>
          </table:table-cell>
          <table:table-cell table:style-name="ce2" office:value-type="string" calcext:value-type="string">
            <text:p>0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ici del programa i fragment d'una entrevista al grup Quico el Celio, el noi i el mut de Ferreri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cert de Nadal</text:p>
          </table:table-cell>
          <table:table-cell table:style-name="ce2" office:value-type="string" calcext:value-type="string">
            <text:p>07: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Presentació del concert amb cançons de  Nadal, amb la Coral de la Passió d'Esparreguera.</text:p>
          </table:table-cell>
          <table:table-cell table:style-name="ce2" office:value-type="string" calcext:value-type="string">
            <text:p>Ràdio Esparreguera</text:p>
          </table:table-cell>
          <table:table-cell table:style-name="ce2" office:value-type="string" calcext:value-type="string">
            <text:p>Mascaró, Toni</text:p>
          </table:table-cell>
          <table:table-cell table:style-name="ce2" office:value-type="string" calcext:value-type="string">
            <text:p>2001-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cert de Nadal</text:p>
          </table:table-cell>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Esparreguer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1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Especial de Nadal amb cançons franceses. Presentació d'un tema musical i 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ulevard</text:p>
          </table:table-cell>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Marc Puigboltas.</text:p>
            <text:p/>
            <text:p>Fragment extret de l'arxiu sonor de COM Ràdio.</text:p>
          </table:table-cell>
        </table:table-row>
        <table:table-row table:style-name="ro1">
          <table:table-cell table:style-name="ce2" office:value-type="string" calcext:value-type="string">
            <text:p>https://arxiuradio.uab.es/s/arxiusonor/item/1520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lo, Maite | Rufín, Roger</text:p>
          </table:table-cell>
          <table:table-cell table:style-name="ce2" office:value-type="string" calcext:value-type="string">
            <text:p>Careta del programa, presentació de la primera edició, sumari, hora, indicatiu,  la Diada Nacional de Catalunya (fragments del dicurs del president de la Generalitat Jordi Pujol), atemptat d'ETA a Euskad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imeres impressions</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0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rrado, Llorenç</text:p>
          </table:table-cell>
          <table:table-cell table:style-name="ce2" office:value-type="string" calcext:value-type="string">
            <text:p>Careta del programa, presentació i comentari sobre com serà el menjar del futu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que mengem</text:p>
          </table:table-cell>
          <table:table-cell table:style-name="ce2" office:value-type="string" calcext:value-type="string">
            <text:p>06: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00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Sanz, Pere | Rofín, Roger</text:p>
          </table:table-cell>
          <table:table-cell table:style-name="ce2" office:value-type="string" calcext:value-type="string">
            <text:p>Careta del programa, hora, presentació, equip i transmissió de l'acte institucional de la Diada de l'11 de setembre. </text:p>
            <text:p/>
            <text:p>Resum de les ofrenes fetes al monument a Rafel Casanova, a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informatiu 11 de setembre</text:p>
          </table:table-cell>
          <table:table-cell table:style-name="ce2" office:value-type="string" calcext:value-type="string">
            <text:p>01:26</text:p>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00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an, Oriol</text:p>
          </table:table-cell>
          <table:table-cell table:style-name="ce2" office:value-type="string" calcext:value-type="string">
            <text:p>Careta del programa (veu Juanjo Yunquera), presentació, sumari del primer programa dedicat a la xarxa Internet i notícies. Entrevista a Ramon García Bragado, director de Localr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9-2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nternezzo</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0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nton, Aurora</text:p>
          </table:table-cell>
          <table:table-cell table:style-name="ce2" office:value-type="string" calcext:value-type="string">
            <text:p>Careta del programa, presentació i fragment d'una entrevista a la cantant Lucrec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8-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fresca</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0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liner, Empar</text:p>
          </table:table-cell>
          <table:table-cell table:style-name="ce2" office:value-type="string" calcext:value-type="string">
            <text:p>Careta del programa (veu Francesc Triola), presentació i fragment d'una entrevista a l'escriptor Josep Maria Espinà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9-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llibres dels altres</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20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Presentació del monogràfic dedicat al cantant Frank Sinat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6-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coltem</text:p>
          </table:table-cell>
          <table:table-cell table:style-name="ce2" office:value-type="string" calcext:value-type="string">
            <text:p>01: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9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Fernández, Daniel</text:p>
          </table:table-cell>
          <table:table-cell table:style-name="ce2" office:value-type="string" calcext:value-type="string">
            <text:p>Secció "Biblioteca bàsica" amb Daniel Fernández sobre la figura del poeta Paul Verlain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4: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9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Guitart, Anna</text:p>
          </table:table-cell>
          <table:table-cell table:style-name="ce2" office:value-type="string" calcext:value-type="string">
            <text:p>Secció "Vis a vis. La presó des de dins" amb Anna Guitar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6: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9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Identificació del programa (veu Francesc Triola), fragment d'una entrevista a l'historiador Anton Maria Espadaler sobre la dimissió de part de la junta directiva del Futbol Club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9: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9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Plural</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Sílvia Còppulo.</text:p>
            <text:p/>
            <text:p>Fragment extret de l'arxiu sonor de COM Ràdio.</text:p>
          </table:table-cell>
        </table:table-row>
        <table:table-row table:style-name="ro1">
          <table:table-cell table:style-name="ce2" office:value-type="string" calcext:value-type="string">
            <text:p>https://arxiuradio.uab.es/s/arxiusonor/item/1519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uiz, Anna | Rodríguez, Concha | Lucas, Imma | Álvarez, Cristina | Sánchez, Berta</text:p>
          </table:table-cell>
          <table:table-cell table:style-name="ce2" office:value-type="string" calcext:value-type="string">
            <text:p>Supès el referèndum sobre la Unió Europea al Regne Unit, Associació de Víctimes del Terrorisme,  el trànsit,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9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Secció "El senat de la República" (veu Francesc Triola) amb la participació de Toni Comín, Vicenç Villatoro i Anna Veig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8: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89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Primera edició del programa on Joan Barril expressa els propòsits i objectius de la ràdio públic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1000 de la R-Pública, emès el 3 de febrer de 2005. Procedent de l'rxiu de COM Ràdio</text:p>
          </table:table-cell>
        </table:table-row>
        <table:table-row table:style-name="ro1">
          <table:table-cell table:style-name="ce2" office:value-type="string" calcext:value-type="string">
            <text:p>https://arxiuradio.uab.es/s/arxiusonor/item/1518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6-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ha acabat el bròquil</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8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Ollé, Joan | Miró, David</text:p>
          </table:table-cell>
          <table:table-cell table:style-name="ce2" office:value-type="string" calcext:value-type="string">
            <text:p>Programa 1000. "L'encíclica" de Joan Ollé. Record del primer dia del programa. Resum del programa amb David Mir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2-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8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Programa 1000. Fragment d'una entrevista al periodista Antoni Bass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2-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3: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8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Programa 1000. Indiatiu (veu Francesc Triola), fragment d'una entrevista a Josep Cuní, antecessor als matins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2-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Guzman, David</text:p>
          </table:table-cell>
          <table:table-cell table:style-name="ce2" office:value-type="string" calcext:value-type="string">
            <text:p>Edició 1000 del programa. Identificació (veu Francesc Triola), record a la primera sintonia, reportatge de David Guzmán sobre la "rebotiga"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2-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10:10</text:p>
            <text:p>07: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8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Edició 1000 del programa. Fragment d'una entrevista al Director General de COM Ràdio, Jordi Llonch.</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2-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8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Fragment d'una entrevista al tenor Josep Carreras sobre la seva Fundació de la leucèm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2-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Identificació del programa, hora, "El saló d'entrevistes" amb el periodista Carles Sentí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9-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6: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Promoció de la temporada 2002/2003.</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9-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7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Salutació a l'alcalde de Granollers Josep Pujades. Especial emès des de Granollers, amb motiu de la festa maj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urgadas, Francesc | Fíguls, Jaume</text:p>
          </table:table-cell>
          <table:table-cell table:style-name="ce2" office:value-type="string" calcext:value-type="string">
            <text:p>Comentaris sobre la primera aparició pública del príncep d'Astúries Felipe de Borbón i la seva promesa Letizia Ortiz, adreça de COM Ràdio a Internet</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3-11-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ixò no toca</text:p>
          </table:table-cell>
          <table:table-cell table:style-name="ce2" office:value-type="string" calcext:value-type="string">
            <text:p>13: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Ràdio activitat" de Jaume Fíguls</text:p>
          </table:table-cell>
        </table:table-row>
        <table:table-row table:style-name="ro1">
          <table:table-cell table:style-name="ce2" office:value-type="string" calcext:value-type="string">
            <text:p>https://arxiuradio.uab.es/s/arxiusonor/item/1517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Ollé, Joan</text:p>
          </table:table-cell>
          <table:table-cell table:style-name="ce2" office:value-type="string" calcext:value-type="string">
            <text:p>Identificació del programa, hora, comentaris sobre dels atemptats del dia anterior, 11 de setembre, a Nova York i Washington del periodista Frederic Porta i  el crític de cinema Jordi Balló. Entrevista al pilot d'avió, Jaime Lacasa.</text:p>
            <text:p/>
            <text:p>"L'encíclica" de Joan Ollé, identificació, resum del programa 228 i crèdit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1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9:42 | 06: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Fragment d'una entrevista al polític, pare de la Constitució espanyola i docent, Gregorio Peces Barb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4-2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6: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7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Perfil biogràfic i fragment d'una entrevista a l'escriptor Baltasar Porce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4-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4: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9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Perfil biogràfic i fragment d'una entrevista telefònica a l'escriptor basc Bernardo Atxag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4-21</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6: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9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Perfil biogràfinc i fragment d'una entrevista a l'escriptor mexicà Carlos Fuent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4-21</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Perfil biogràfic i fragment d'una entrevista a l'escriptor Eduardo Mendoz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4-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Perfil biogràfic i fragment d'una entrevista al cantant Joaquín Sabina feta en un hotel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1-07</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8: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8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Martín, Adam | Miró, David | Perales, Núria | Rius, Cristina</text:p>
          </table:table-cell>
          <table:table-cell table:style-name="ce2" office:value-type="string" calcext:value-type="string">
            <text:p>Fragment del programa especial amb motiu del seguiment dels resultats de les eleccions nord-americanes de 2000.  Identificació del programa (veu Francesc Triola), hora, connexions amb hotels de Washington i Nova York i amb el consulat dels EE.UU. a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1-0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8: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lecció presidencial dels Estats Units del 2000 va ser la contesa entre el candidat demòcrata Al Gore, llavors vicepresident, i el candidat republicà George W. Bush, llavors governador de Texas i fill de l'expresident George H. W. Bush (1989-1993).</text:p>
            <text:p/>
            <text:p>Bush va guanyar la renyida elecció el dimarts 7 de novembre, amb 271 vots electorals contra els 266 de Gore (amb un vot trànsfuga abstingut en el recompte oficial). (Font: Viquipèdia)</text:p>
            <text:p/>
            <text:p>Fragment extret de l'arxiu sonor de COM Ràdio.</text:p>
          </table:table-cell>
        </table:table-row>
        <table:table-row table:style-name="ro1">
          <table:table-cell table:style-name="ce2" office:value-type="string" calcext:value-type="string">
            <text:p>https://arxiuradio.uab.es/s/arxiusonor/item/1516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Promoció de l'edició d'es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1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dueta, Helen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l vespre (COM Ràdio)</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jadas, Gema</text:p>
          </table:table-cell>
          <table:table-cell table:style-name="ce2" office:value-type="string" calcext:value-type="string">
            <text:p>Fragment d'una entrevista al pallasso Tortell Poltrona (Jaume Mateu) del Circ Cri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Gema Majadas</text:p>
          </table:table-cell>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l grup musical "La Unión" sobre el seu disc "Grandes éxit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7-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2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 José Luis García Sánchez i Juan Luis Galiardo, director i actor de la pel·lícula "Adiós con el corazó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6-2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jadas, Gema</text:p>
          </table:table-cell>
          <table:table-cell table:style-name="ce2" office:value-type="string" calcext:value-type="string">
            <text:p>Propostes d'oci amb la redactora Eva Romero. Fragment d'una entrevista a Alícia Alonso, directora del Ballet Nacional de Cub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7-2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Gema Majadas</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1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entrevista a Carlos Westendorp, ex ministre d'afers exteriors espanyol i ex alt representant europeu a Bòsn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6-08</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e la tertúlia "Les veus de la experiència" amb Nicolau Casaus, Rafael Abella i Francisco González Ledes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3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6: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l Dr. Àlex Gironell, sobre la malaltia de Parkins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7: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l doctor en psicologia i criminilogia Vicente Garrido, autor del llibre "El psicópa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1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6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mb el grup La Nova Trova Santiaguera. Amb la intervenció de Reinaldo Hierrezuelo i Aristóteles Limon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1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59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Indicatiu del programa, trucada d'una oient sobre la no admissió pel llinatge García del seu fill als Mosssos d'Esquadra. Fragment d'una entrevista a Josep Lluís Rosell, cap de l'àrea de selecció i seguiment dels Mossos d'Esquadra.</text:p>
          </table:table-cell>
          <table:table-cell table:style-name="ce2" office:value-type="string" calcext:value-type="string">
            <text:p>COM Ràdio Barcelona</text:p>
          </table:table-cell>
          <table:table-cell table:style-name="ce2"/>
          <table:table-cell table:style-name="ce2" office:value-type="string" calcext:value-type="string">
            <text:p>2000-05-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5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Català, Josep</text:p>
          </table:table-cell>
          <table:table-cell table:style-name="ce2" office:value-type="string" calcext:value-type="string">
            <text:p>Indicatiu del programa. Amb l'excusa de que el 05 de maig de 2000, s'acabaria el món, debat entre Félix Llauger "Mag Fèlix" i el científic Josep Català. El debat s'acaba de forma extremadament bron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5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Taula de debat sobre el canvi climàtic al segle XXI, amb Joan Guart, director de l'empresa Naturmón, Xavier Guerrero, director adjunt de la ONU a Catalunya i Antoni Salamanca, president d'Ecojustíc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10: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5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Promoció de la secció "La nova fiscalitat" amb Montserrat Trap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2-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Fiatc Assegurances</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5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l filòsof José Antonio Marina, autor del llibre "Diccionario de los sentimientos"  amb Marisa López Pen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1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9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conversa amb el periodista i escriptor Albert Om, autor del llibre "Els veïns de dalt. La volta a Europa en 80 di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4-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8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ballero, Nando</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ltra cara de la lluna</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Ràdio.</text:p>
          </table:table-cell>
        </table:table-row>
        <table:table-row table:style-name="ro1">
          <table:table-cell table:style-name="ce2" office:value-type="string" calcext:value-type="string">
            <text:p>https://arxiuradio.uab.es/s/arxiusonor/item/15138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secció "Qualitat i bons aliments" amb el professor Abel Marin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ongelats La Sirena</text:p>
          </table:table-cell>
          <table:table-cell table:style-name="ce2" table:number-columns-repeated="2"/>
          <table:table-cell table:style-name="ce2" office:value-type="string" calcext:value-type="string">
            <text:p>Programa presentat per Josep Cuní.</text:p>
            <text:p/>
            <text:p>Fragment extret de l'arxiu sonor de COM Ràdio.</text:p>
          </table:table-cell>
        </table:table-row>
        <table:table-row table:style-name="ro1">
          <table:table-cell table:style-name="ce2" office:value-type="string" calcext:value-type="string">
            <text:p>https://arxiuradio.uab.es/s/arxiusonor/item/15138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Català, Josep</text:p>
          </table:table-cell>
          <table:table-cell table:style-name="ce2" office:value-type="string" calcext:value-type="string">
            <text:p>Secció científica amb Josep Català. Perdua del senyal de la sonda polar enviada al planeta Mart. Bicentenari de la creació del sistema mètric decim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2:30</text:p>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taula rodona sobre els 75 anys de la ràdio amb Jordi Solé Tura (Radio España Independiente - La Pirenaica), Josep Manyé (BBC) Teresa Pàmies (Ràdio Praga) i Teodor Garriga (Ràdio Associació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2: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7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taula rodona sobre els 75 anys de la ràdio amb Jordi Solé Tura (Radio España Independiente - La Pirenaica), Josep Manyé (BBC) Teresa Pàmies (Ràdio Praga) i Teodor Garriga (Ràdio Associació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taula rodona sobre els 75 anys de la ràdio amb Jordi Solé Tura (Radio España Independiente - La Pirenaica), Josep Manyé (BBC) Teresa Pàmies (Ràdio Praga) i Teodor Garriga (Ràdio Associació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en què Maite Arqué, alcaldessa de Badalona, és la convida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García Soler,</text:p>
            <text:p/>
            <text:p>Fragment extret de l'arxiu sonor de COM Ràdio.</text:p>
          </table:table-cell>
        </table:table-row>
        <table:table-row table:style-name="ro1">
          <table:table-cell table:style-name="ce2" office:value-type="string" calcext:value-type="string">
            <text:p>https://arxiuradio.uab.es/s/arxiusonor/item/1513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Miquel</text:p>
          </table:table-cell>
          <table:table-cell table:style-name="ce2" office:value-type="string" calcext:value-type="string">
            <text:p>Especial "Què t'han portat els Reis?" Entrevista a Pep Tort, que explica un conte.</text:p>
          </table:table-cell>
          <table:table-cell table:style-name="ce2" office:value-type="string" calcext:value-type="string">
            <text:p>Ràdio Molins de Rei</text:p>
          </table:table-cell>
          <table:table-cell table:style-name="ce2" office:value-type="string" calcext:value-type="string">
            <text:p>Mascaró, Toni</text:p>
          </table:table-cell>
          <table:table-cell table:style-name="ce2" office:value-type="string" calcext:value-type="string">
            <text:p>2000-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migdies amb COM Ràdio</text:p>
          </table:table-cell>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olins de Rei</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Miquel</text:p>
          </table:table-cell>
          <table:table-cell table:style-name="ce2" office:value-type="string" calcext:value-type="string">
            <text:p>Programa especial "Què t'han portat els Reis?". Fragment d'una entreista al jugador de waterpolo Sergi Pedrerol.</text:p>
          </table:table-cell>
          <table:table-cell table:style-name="ce2" office:value-type="string" calcext:value-type="string">
            <text:p>Ràdio Molins de Rei</text:p>
          </table:table-cell>
          <table:table-cell table:style-name="ce2" office:value-type="string" calcext:value-type="string">
            <text:p>Mascaró, Toni</text:p>
          </table:table-cell>
          <table:table-cell table:style-name="ce2" office:value-type="string" calcext:value-type="string">
            <text:p>2000-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migdies amb COM Ràdio</text:p>
          </table:table-cell>
          <table:table-cell table:style-name="ce2" office:value-type="string" calcext:value-type="string">
            <text:p>09:4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olins de Rei</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Miquel</text:p>
          </table:table-cell>
          <table:table-cell table:style-name="ce2" office:value-type="string" calcext:value-type="string">
            <text:p>Indicatiu del programa, inici del programa del dia de Reis. Pregunta als oients: què t'han portat els Reis?. Crèdits. Hora. conversa telefònica amb els Reis d'Orient: Melcior, Gaspar i Baltasar</text:p>
          </table:table-cell>
          <table:table-cell table:style-name="ce2" office:value-type="string" calcext:value-type="string">
            <text:p>Ràdio Molins de Rei</text:p>
          </table:table-cell>
          <table:table-cell table:style-name="ce2" office:value-type="string" calcext:value-type="string">
            <text:p>Mascaró, Toni</text:p>
          </table:table-cell>
          <table:table-cell table:style-name="ce2" office:value-type="string" calcext:value-type="string">
            <text:p>2000-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migdies amb COM Ràdio</text:p>
          </table:table-cell>
          <table:table-cell table:style-name="ce2" office:value-type="string" calcext:value-type="string">
            <text:p>10:5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olins de Rei</text:p>
          </table:table-cell>
          <table:table-cell table:style-name="ce2" table:number-columns-repeated="3"/>
          <table:table-cell table:style-name="ce2" office:value-type="string" calcext:value-type="string">
            <text:p>Tècnics de so: Ignasi Termes i Ramon Lluís.</text:p>
            <text:p/>
            <text:p>Fragment extret de l'arxiu sonor de COM Ràdio.</text:p>
          </table:table-cell>
        </table:table-row>
        <table:table-row table:style-name="ro1">
          <table:table-cell table:style-name="ce2" office:value-type="string" calcext:value-type="string">
            <text:p>https://arxiuradio.uab.es/s/arxiusonor/item/1513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yala, Carme | Triola, Francesc</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2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retera i manta</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36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1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 l'esport</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Sanuy.</text:p>
            <text:p/>
            <text:p>Fragment extret de l'arxiu sonor de COM Ràdio.</text:p>
          </table:table-cell>
        </table:table-row>
        <table:table-row table:style-name="ro1">
          <table:table-cell table:style-name="ce2" office:value-type="string" calcext:value-type="string">
            <text:p>https://arxiuradio.uab.es/s/arxiusonor/item/1512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lla, Joan Baptista</text:p>
          </table:table-cell>
          <table:table-cell table:style-name="ce2" office:value-type="string" calcext:value-type="string">
            <text:p>Promoció de la secció "Els grans fets del segle XX" amb Joan B. Cul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1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ep Cuní.</text:p>
            <text:p/>
            <text:p>Fragment extret de l'arxiu sonor de COM Ràdio.</text:p>
          </table:table-cell>
        </table:table-row>
        <table:table-row table:style-name="ro1">
          <table:table-cell table:style-name="ce2" office:value-type="string" calcext:value-type="string">
            <text:p>https://arxiuradio.uab.es/s/arxiusonor/item/15129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amos, Òscar | Linares, Natàlia | Guitart, Maria Josep | Vilaregut, Anna | Hervás, Toni | Pons, Jordi | Gràcia, Jordi</text:p>
          </table:table-cell>
          <table:table-cell table:style-name="ce2" office:value-type="string" calcext:value-type="string">
            <text:p>Careta del programa, esmenes del Partido Popular a la LLei d'estrangeria, estat del trànsit, vaga de RENFE, retards en el trànsit aeri, obertura dels comerços, pressipostos de l'Estat, esports, careta de sorti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29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secció "Les altres veus" amb Jordi Duran a la tertúlia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29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entre sigui fosc</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2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Rivière, Margarita</text:p>
          </table:table-cell>
          <table:table-cell table:style-name="ce2" office:value-type="string" calcext:value-type="string">
            <text:p>Promoció de com poden participar els oients al programa, hora, secció  "L'accent", amb Margarita Riviere. Opinió sobre els talls del suministrament elèctri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12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Porcel, Baltasar | Lluch, Ernest</text:p>
          </table:table-cell>
          <table:table-cell table:style-name="ce2" office:value-type="string" calcext:value-type="string">
            <text:p>Hora i fragment de la secció "Foc creuat" amb Ernest Lluch i Baltasar Porcel sobre el trancament de la treva d'E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2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1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Espai dedicat al 75è aniversari de Ràdio Barcelona. La mort del "generalísimo" i la fi de la dictadura. FInal i comat de la taula rodona amb Joan Castelló Rovira, Encarna Sánchez, Mario Beut, Enriqueta Teixidó, Margarida Blanch, Josep Maria Balcells, Carles Sentís i Ramon Pellice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Espai dedicat al 75è aniversari de Ràdio Barcelona. Taula rodona amb Enriqueta Teixidó, Encarna Sánchez, Carles Sentís, Mario Beut, Margarida Blanch, Joan Castelló Rovira, Josep Maria Balcells i Ramon Pellicer. Parlen de la ràdio d'aba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1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75è aniversari de Ràdio Barcelona. Amb la participació de: Margarida Blanch, locutora i realitzadora del programa  "Vivac"; Josep Maria Balcells, redactor; Ramon Pellicer, redactor. Participació dels oie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6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hora. Espai dedicat al 75è aniversari de Ràdio Barcelona. Veu de Maria Sabaté. Anuncis publicitaris anrics. Conversa amb el periodista Carles Sentís que va ser director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75è aniversari de Ràdio Barcelona. Conversa amb Enriqueta Teixidor locutora de l'emissora i de Ràdio Associació de Catalunya; Encarna Sánchez, actriu i locutora; Mario Beut, locutor; Joan Castelló Rovira que va ser cap de programes; Margarida Blanch, locut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Fragment d'una entrevista amb el cantant Ramon Calduch.</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2-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5: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ep Cuní.</text:p>
            <text:p/>
            <text:p>Fragment extret de l'arxiu sonor de COM Ràdio.</text:p>
          </table:table-cell>
        </table:table-row>
        <table:table-row table:style-name="ro1">
          <table:table-cell table:style-name="ce2" office:value-type="string" calcext:value-type="string">
            <text:p>https://arxiuradio.uab.es/s/arxiusonor/item/1509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Fragment d'una entrevista a l'alcaldessa de Girona, Anna Pagans, amb motiu de les Fires de Gir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10-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2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1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Sílvia Cóppulo.</text:p>
            <text:p/>
            <text:p>Fragment extret de l'arxiu sonor de COM Ràdio.</text:p>
          </table:table-cell>
        </table:table-row>
        <table:table-row table:style-name="ro1">
          <table:table-cell table:style-name="ce2" office:value-type="string" calcext:value-type="string">
            <text:p>https://arxiuradio.uab.es/s/arxiusonor/item/1509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 | Gener, David</text:p>
          </table:table-cell>
          <table:table-cell table:style-name="ce2" office:value-type="string" calcext:value-type="string">
            <text:p>Secció "Sardanes avui". Actualitat sardanista des de la Federació Sardanista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4: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1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Hora, equip, presentació. la frase del dia, sumari del programa, indicatiu, record d'un tema tractat el dia abans relacionat amb la SIDA, indica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ues, Fina</text:p>
          </table:table-cell>
          <table:table-cell table:style-name="ce2" office:value-type="string" calcext:value-type="string">
            <text:p>Data, fragment d'una conversa amb Enric Juliana, corresponsal de "La Vanguardia" a Roma i el Vaticà.</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1999-12-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COM Ràdio</text:p>
          </table:table-cell>
          <table:table-cell table:style-name="ce2" office:value-type="string" calcext:value-type="string">
            <text:p>08: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91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Promoció de l'especial amb motiu de l'obertura del nou Teatre del Liceu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Sacristan.</text:p>
            <text:p/>
            <text:p>Fragment extret de l'arxiu sonor de COM Ràdio.</text:p>
          </table:table-cell>
        </table:table-row>
        <table:table-row table:style-name="ro1">
          <table:table-cell table:style-name="ce2" office:value-type="string" calcext:value-type="string">
            <text:p>https://arxiuradio.uab.es/s/arxiusonor/item/1508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ues, Fina</text:p>
          </table:table-cell>
          <table:table-cell table:style-name="ce2" office:value-type="string" calcext:value-type="string">
            <text:p>Indicatiu del programa, fragment d'una entrevista al periodista Toni Soler.</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1999-12-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COM Ràdio</text:p>
          </table:table-cell>
          <table:table-cell table:style-name="ce2" office:value-type="string" calcext:value-type="string">
            <text:p>08: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8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Colom, Ramon</text:p>
          </table:table-cell>
          <table:table-cell table:style-name="ce2" office:value-type="string" calcext:value-type="string">
            <text:p>Indicatiu del programa, hora, secció "Històries de la ràdio" amb el periodista Ramon Colom. Dedicada a la pel·lícula "Eyes Wide Shut" del director Stanley Kubrick</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ues, Fina | Majadas, Gema</text:p>
          </table:table-cell>
          <table:table-cell table:style-name="ce2" office:value-type="string" calcext:value-type="string">
            <text:p>Careta, presentació, connexió amb la unitat mòbil que està a La Pedrera de Barcelona amb l'espectacle de Els Comediants a  23 dies pel 2000. Els desitjos de Jordi Pablo i de l'actor Ángel Pavlovsky.</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1999-12-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migdies amb COM Ràdio</text:p>
          </table:table-cell>
          <table:table-cell table:style-name="ce2" office:value-type="string" calcext:value-type="string">
            <text:p>06: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sta, Mònica | Puigdueta, Helena | Pons, Jordi | Company, Ramon | Maronda, Òscar</text:p>
          </table:table-cell>
          <table:table-cell table:style-name="ce2" office:value-type="string" calcext:value-type="string">
            <text:p>Careta del programa, informació de la inauguració del nou Teatre del Liceu (declaracions de Manuel Bertrand), cas Pinochet, detinguts,  declaracions de Rodrigo Rato del  Partido Popular, actuacions de Miguel Gila i Pepe Rubianes al Club Capitol de Barcelona.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ues, Fina | Balaguer, Anna | Gibert, Amaranta</text:p>
          </table:table-cell>
          <table:table-cell table:style-name="ce2" office:value-type="string" calcext:value-type="string">
            <text:p>Connexió amb Ràdio Valira d'Andorra amb Anna Balaguer i Nova Ràdio Lloret amb Amaranta Gibert.</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1999-12-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migdies amb COM Ràdio</text:p>
          </table:table-cell>
          <table:table-cell table:style-name="ce2" office:value-type="string" calcext:value-type="string">
            <text:p>0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chís, Kiku</text:p>
          </table:table-cell>
          <table:table-cell table:style-name="ce2" office:value-type="string" calcext:value-type="string">
            <text:p>Falques propaganda electoral del Partit Socialista de Catalunya - Ciutadans pel Canvi i del  Partit Popular de Catalunya  a les eleccions al Parlament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7</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ais de propaganda electoral gratuïta</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trada, Cristina | Linares, Natàlia | Pahissa, Frederic | Pons, Jordi | Puig, Xavi</text:p>
          </table:table-cell>
          <table:table-cell table:style-name="ce2" office:value-type="string" calcext:value-type="string">
            <text:p>Careta del programa, informació dels 21 anys de la Constitució Espanyola (discurs de Federico Trillo), informació del trànsit en el pont de la Constitució, Txetxènia.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Costa, Albert | Madueño, Eugeni</text:p>
          </table:table-cell>
          <table:table-cell table:style-name="ce2" office:value-type="string" calcext:value-type="string">
            <text:p>Inici, sumari i crèdits del programa el dia de la inauguració oficial del nou Teatre del Liceu. Intervenció dels col·laboradors Albert Costa i Eugeni Madueñ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ues, Fina</text:p>
          </table:table-cell>
          <table:table-cell table:style-name="ce2" office:value-type="string" calcext:value-type="string">
            <text:p>Identificació del programa, equip i fragment d'una entrevista al ex jugador del Club Joventut Badalona "La penya" i president del club Jordi Villacampa.</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1999-12-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migdies amb COM Ràdio</text:p>
          </table:table-cell>
          <table:table-cell table:style-name="ce2" office:value-type="string" calcext:value-type="string">
            <text:p>09: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Escolta la diferènc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ues, Fina | Majadas, Gema</text:p>
          </table:table-cell>
          <table:table-cell table:style-name="ce2" office:value-type="string" calcext:value-type="string">
            <text:p>Careta del programa, presentació. A 25 dies pel 2000. Connexió amb la unitat mòbil que està a l'espectacle diari de Els Comediants a la Pedrera de Barcelona. El desig pel 2000 del tècnic  d'exteriors Xavi Navarro. Sumari del programa.</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1999-12-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s migdies amb COM Ràdio</text:p>
          </table:table-cell>
          <table:table-cell table:style-name="ce2" office:value-type="string" calcext:value-type="string">
            <text:p>1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8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Anàlisi de la sentència de la càmera dels lords sobre el cas Pinochet amb l'historiador Josep Maria Ainaud de Lasarte, i el magistrat Santiago Vi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3-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6: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text:p>
          </table:table-cell>
          <table:table-cell table:style-name="ce2" office:value-type="string" calcext:value-type="string">
            <text:p>Secció "Festucs de festa" amb Pablo Galiana, mestre gelater de El Port de la Selv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Transmissió del ple de l'Ajuntament de Barcelona en el qual Pasqual Maragall renunciava a ser alcalde de la ciutat i Joan Clos seria escollit com a nou alcald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7: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9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text:p>
          </table:table-cell>
          <table:table-cell table:style-name="ce2" office:value-type="string" calcext:value-type="string">
            <text:p>Fragment d'una entrevista al director del Museu del juguet de Catalunya, Josep Maria Joan Ro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2: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9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Pol, Gina | Casino, Jordi</text:p>
          </table:table-cell>
          <table:table-cell table:style-name="ce2" office:value-type="string" calcext:value-type="string">
            <text:p>Careta del programa, informació sobre la renúncia de Pasqual Maragall com alcalde de Barcelona i la seva substitució per Joan Clos (Declaracions de Pilar Rahola, Albert Fernández Díaz). Indicatiu, vaga dels treballadors del Metro de Barcelona, consell de ministres, etc.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9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Secció "El somriure de Plató" amb l'escriptor Juan Sánchez Enciso. "Conte de Na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cions del programa, hora, declaracions sobre el desistiment del contracte de l'actor Josep Maria Flotats com a director del Teatre Nacional de Catalunya. Fragment d'una tertúlia amb Joan Ollé, Narcís Comadira, Iago Pericot i Dolors Ollé. Amb opinions de Vicenç Villatoro, Max Cahner, Lluís Homar, Enric Majó i Carles Canu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1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 | Berengueras, Teresa</text:p>
          </table:table-cell>
          <table:table-cell table:style-name="ce2" office:value-type="string" calcext:value-type="string">
            <text:p>Hora i secció d'informació social i del cor amb Teresa Berengueras. Els 25 anys de la bossa Amazona de Loew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3-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Fragment d'una entrevista a Dositeo Fernández sobre les Jornades dedicades al pop a Montroig del Camp i Miami Platj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5-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bril, Pitu</text:p>
          </table:table-cell>
          <table:table-cell table:style-name="ce2" office:value-type="string" calcext:value-type="string">
            <text:p>Promoció de la semifinal de la Copa Catalunya de futbol masculí i  de la Copa Korać de bàsqu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3-2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toc de Pitu</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Fragment d'una entrevista a Carme Labòria, regidora de Terrassa, amb motiu de la 10èna Fira Modernista de Terra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5-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Promoció del programa especial dels Serveis Informatius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3-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s Pinochet: el veredicte final</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Fragment d'una entrevista a Jaume Escudé i Pasqual regidor d'Esparreguera, sobre el cicle d'events "Apassiona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5-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Polo, Maite | Coromines, Núria | Casino, Jordi | Company, Ramon</text:p>
          </table:table-cell>
          <table:table-cell table:style-name="ce2" office:value-type="string" calcext:value-type="string">
            <text:p>Careta del programa, veredicte sobre el cas Pinochet, guerra a Iugoslàvia, tràfic de divises, Parlament de Catalunya.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3-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7: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olsona, Elisabeth</text:p>
          </table:table-cell>
          <table:table-cell table:style-name="ce2" office:value-type="string" calcext:value-type="string">
            <text:p>Record d'estiu de la convidada al programa (Dolo Beltran), caret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osta</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Fragment d'una entrevista sobre les causes socials de l'anorèxia i la bulímia amb la model Teresa Gimpera i amb el Dr. Lluís Sánchez Planel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3-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7: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Huguet, Montse</text:p>
          </table:table-cell>
          <table:table-cell table:style-name="ce2" office:value-type="string" calcext:value-type="string">
            <text:p>Sintonia, data, presentació, sumari del programa i comentari de la cerimònia d'inauguració dels Jocs Olímpics de Lond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7-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Careta, hora, equip, telèfon, informació científica i record d'una entrevista feta el dia abans. Alguns casos de falsedat a la televisió i fragment d'un debat sobre la televisió amb Dolors Genovès, historiadora i periodista de TV3, Romà Gubern, catedràtic de comunicació audiovisual de la UAB i Ferran Monegal, periodista i crìtic televis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2-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1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Marc Pérez i Jordi Cortinas, guió i documentació; Esther Marquina i Aurora Antón, producció; Ramon Lluís, realització sonora.</text:p>
            <text:p/>
            <text:p>Fragment extret de l'arxiu sonor de COM Ràdio.</text:p>
          </table:table-cell>
        </table:table-row>
        <table:table-row table:style-name="ro1">
          <table:table-cell table:style-name="ce2" office:value-type="string" calcext:value-type="string">
            <text:p>https://arxiuradio.uab.es/s/arxiusonor/item/1507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rras, Carme</text:p>
          </table:table-cell>
          <table:table-cell table:style-name="ce2" office:value-type="string" calcext:value-type="string">
            <text:p>Fragment d'una conversa amb Maria Mercè Creus, mare del jugador del F.C.Barcelona Xavi Hernánd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dició de mare</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Presentació i fragment d'una conversa amb la cantant Sílvia Pérez Cruz, enregistrada el mes de novembre de l'any anteri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8-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pellera, Santi</text:p>
          </table:table-cell>
          <table:table-cell table:style-name="ce2" office:value-type="string" calcext:value-type="string">
            <text:p>Fragment de la sèrie de programes dedicats als Jocs Olímpics de Barcelona de l'any 1992. Careta del programa i presentació de l'episodi 16</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8-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fa 20 anys</text:p>
          </table:table-cell>
          <table:table-cell table:style-name="ce2" office:value-type="string" calcext:value-type="string">
            <text:p>0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ici del programa dedicat al músic Raül Fernández "Refre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8-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certs privats</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7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Culla, Joan Baptista</text:p>
          </table:table-cell>
          <table:table-cell table:style-name="ce2" office:value-type="string" calcext:value-type="string">
            <text:p>Indicatiu del programa i taula rodona amb Elisenda Roca, Joan Viñas, Mario Beut i Teodor Garriga sobre "El segle de la ràdio". També intervé l'historiador Joan B. Cul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1-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68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Dalmau, Antoni | García Aran, Mercè | Cuenca, Maria Eugènia</text:p>
          </table:table-cell>
          <table:table-cell table:style-name="ce2" office:value-type="string" calcext:value-type="string">
            <text:p>Identificació, hora, fragment de la tertúlia amb Antoni Dalmau, Mercè Garcia Aran i Maria Eugènia Cuenca sobre el centenari del naixement del president de la Generalitat Josep Tarradellas i uns aldarulls a la Universitat Autònoma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1-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6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allero, Manuel</text:p>
          </table:table-cell>
          <table:table-cell table:style-name="ce2" office:value-type="string" calcext:value-type="string">
            <text:p>Promoció de la secció "El món contra Trallero, Trallero contra el mó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1-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sep Cuní.</text:p>
            <text:p/>
            <text:p>Fragment extret de l'arxiu sonor de COM Ràdio.</text:p>
          </table:table-cell>
        </table:table-row>
        <table:table-row table:style-name="ro1">
          <table:table-cell table:style-name="ce2" office:value-type="string" calcext:value-type="string">
            <text:p>https://arxiuradio.uab.es/s/arxiusonor/item/1506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1-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6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Polo, Maite | Casino, Jordi</text:p>
          </table:table-cell>
          <table:table-cell table:style-name="ce2" office:value-type="string" calcext:value-type="string">
            <text:p>Butlletí de les 09:00 del matí. Careta, equip, valoracions dels canvis en els ministres del govern espanyol, Iugoslàvia, ETA, judici a Lluís Pasqual Estivill, el temps,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1-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6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Forn, Iu</text:p>
          </table:table-cell>
          <table:table-cell table:style-name="ce2" office:value-type="string" calcext:value-type="string">
            <text:p>Secció "Fora de context" amb Iu Forn, sobre els canvis de ministres al govern espanyol de José María Azna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1-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2: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6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Duran, Jordi | Polo, Maite</text:p>
          </table:table-cell>
          <table:table-cell table:style-name="ce2" office:value-type="string" calcext:value-type="string">
            <text:p>Identificació, hora, informació sobre els canvis de ministres al Govern espanyol de José María Azna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1-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conversa amb Josep Moran i Armand de Fluvià sobre la catalanització dels cognom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6-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Monegal, Ferran</text:p>
          </table:table-cell>
          <table:table-cell table:style-name="ce2" office:value-type="string" calcext:value-type="string">
            <text:p>Indicatiu del programa, hora, col·laboració de Ferran Monegal, crític de televisió, i fragment d'una entrevista al compositor Albert Guinovart, autor de la sintonia del serial "Nissaga de poder" de TV3.</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5-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6: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Lluch, Ernest | Porcel, Baltasar</text:p>
          </table:table-cell>
          <table:table-cell table:style-name="ce2" office:value-type="string" calcext:value-type="string">
            <text:p>Indicatiu del programa, secció "Foc creuat" entre Ernest Lluch i Baltasar Porcel, sobre la teoria de la conspiració periodística, política i finance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1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Promoció de la tertúlia futbolística dels dilluns i recordatori de l'aniversari de l'intent de cop d'estat del 23 de febrer del 1981 a Espa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Sáenz-Diez, Margarita</text:p>
          </table:table-cell>
          <table:table-cell table:style-name="ce2" office:value-type="string" calcext:value-type="string">
            <text:p>Indicatiu del programa, hora, "Prospectiva política de la setmana" amb Margarita Sáenz Díez amb el rerefons de la conspiració politíca i periodíst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Miralles, Jordi</text:p>
          </table:table-cell>
          <table:table-cell table:style-name="ce2" office:value-type="string" calcext:value-type="string">
            <text:p>Senyals horaris, hora, titulars de les 07:00 del matí i agenda del dia. Informació meteorològ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0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declaracions del monjo benedictí i historiador Hilari Raguer i fragment d'una entrevista al bisbe auxiliar de Barcelona Monsenyor Joan Carrera, sobre les relacions de l'Església Catòlica amb el franquism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0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Lectura d'un passatge del llibre del qual es parlarà i fragment d'una entrevista a l'editora i escriptora Esther Tusquets amb motiu de la publicació de la seva novel·la "Con la miel en los labi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0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actiu del programa, hora, participació d'una oient que expressa la seva opinió favorable al dictador Francisco Franco i en contra del llibre publicat per José Luis de Vilallonga "El sable del Caudill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1-05</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10: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i fragment d'una entrevista a Antònia Macià, esposa de l'ex president de la Generalitat Josep Tarradellas, feta a casa sev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0-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5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Telèfons del programa i participació telefònica dels oients, després de la tertúlia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0-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5: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identificació de l'esmissora i fragment de l'entrevista a l'ex ministre de l'Interior al govern socialista, José Barrionuev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0-14</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1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7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chís, Kiku</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7-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o</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ambra de Comerç, Indústria i Navegació de Barcelona, Comissió Europea, Oficina del Parlament Europeu a Espanya, Patronat Català pro Europa.</text:p>
          </table:table-cell>
          <table:table-cell table:style-name="ce2" table:number-columns-repeated="2"/>
          <table:table-cell table:style-name="ce2" office:value-type="string" calcext:value-type="string">
            <text:p>Programa presentat per Ernest Udina.</text:p>
            <text:p/>
            <text:p>Fragment extret de l'arxiu sonor de COM Ràdio.</text:p>
          </table:table-cell>
        </table:table-row>
        <table:table-row table:style-name="ro1">
          <table:table-cell table:style-name="ce2" office:value-type="string" calcext:value-type="string">
            <text:p>https://arxiuradio.uab.es/s/arxiusonor/item/1504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ici i sumari del programa. Fragment d'una entrevista al cantautor Amancio Pra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7-0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secció "Joc de Jaumes" amb Jaume Camps i Jaume Sobrequé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3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Barril, Joan | Ramoneda, Josep | Borrell, Josep</text:p>
          </table:table-cell>
          <table:table-cell table:style-name="ce2" office:value-type="string" calcext:value-type="string">
            <text:p>Identificació del programa, sumari  de continguts i fragment de la tertúlia amb Joan Barril, Josep Borrell i Josep Ramone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Duran, Jordi | Miralles, Jordi</text:p>
          </table:table-cell>
          <table:table-cell table:style-name="ce2" office:value-type="string" calcext:value-type="string">
            <text:p>Hora, titulars de les 06:00 del mat, el dia que Pasqual Maragall comunicava que deixava l'alcaldia de Barcelona. Hora, el temp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5: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ns, Jordi | Sanchís, Kiku</text:p>
          </table:table-cell>
          <table:table-cell table:style-name="ce2" office:value-type="string" calcext:value-type="string">
            <text:p>Promoció de la transmissió del partit de la lliga masculina de futbol Sporting de Gijón-Futbol Club Bra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2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Barça juga a COM Ràdio</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9-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l programa, fragment de la tertúlia amb Josep Faulí, Rafel Nadal, Jordi García Soler i Antoni Ainoza, després de la manifestació de rebuig de l'assassinat del polític del Partido Popular Miguel Ángel Blanco per E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7-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habitualment per Josep Cuní. </text:p>
            <text:p/>
            <text:p>Fragment extret de l'arxiu sonor de COM Ràdio.</text:p>
          </table:table-cell>
        </table:table-row>
        <table:table-row table:style-name="ro1">
          <table:table-cell table:style-name="ce2" office:value-type="string" calcext:value-type="string">
            <text:p>https://arxiuradio.uab.es/s/arxiusonor/item/1504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bril, Pitu</text:p>
          </table:table-cell>
          <table:table-cell table:style-name="ce2" office:value-type="string" calcext:value-type="string">
            <text:p>Promoció de la tertúlia "La ni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7-1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uy, Jordi</text:p>
          </table:table-cell>
          <table:table-cell table:style-name="ce2" office:value-type="string" calcext:value-type="string">
            <text:p>Publicitat, resum esportiu de l'any</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7-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l Mundo Deportivo</text:p>
          </table:table-cell>
          <table:table-cell table:style-name="ce2" table:number-columns-repeated="2"/>
          <table:table-cell table:style-name="ce2" office:value-type="string" calcext:value-type="string">
            <text:p>Programa presentat per Josep Cuní.</text:p>
            <text:p/>
            <text:p>Fragment extret de l'arxiu sonor de COM Ràdio.</text:p>
          </table:table-cell>
        </table:table-row>
        <table:table-row table:style-name="ro1">
          <table:table-cell table:style-name="ce2" office:value-type="string" calcext:value-type="string">
            <text:p>https://arxiuradio.uab.es/s/arxiusonor/item/15041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Fragment d'una entrevista al polític Iñigo Urkullu del Partit Nacionalista Basc, després que el Parlament basc aillés el  grup parlamentari del partit Herri Batasuna, arran de l'assassinat del polític del Partido Popular  Miguel Ángel Blan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7-15</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excepcionalment per Sílvia Cóppulo. Programa presentat habitualment per Josep Cuní.</text:p>
            <text:p/>
            <text:p>Fragment extret de l'arxiu sonor de COM Ràdio.</text:p>
          </table:table-cell>
        </table:table-row>
        <table:table-row table:style-name="ro1">
          <table:table-cell table:style-name="ce2" office:value-type="string" calcext:value-type="string">
            <text:p>https://arxiuradio.uab.es/s/arxiusonor/item/15041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una entrevista al polític socialista Felipe González dins d'aquella edi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7-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41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 | Miralles, Jordi | Amadeu, Imma</text:p>
          </table:table-cell>
          <table:table-cell table:style-name="ce2" office:value-type="string" calcext:value-type="string">
            <text:p>Data i hora, titulars informatius de les 07.00 del matí. El temps, el trànsit, hora i indicatiu del programa. ETA ha assassinat el polític del Partido Popular Miguel Ángel Blanco, informació de la manifestació de rebuig a Barcelona (declaració de l'alcalde de Barcelona Pasqual Maragal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7-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esentat excepcionalment per Sílvia Cóppulo. Programa presentat per Josep Cuní.</text:p>
            <text:p/>
            <text:p>Fragment extret de l'arxiu sonor de COM Ràdio.</text:p>
          </table:table-cell>
        </table:table-row>
        <table:table-row table:style-name="ro1">
          <table:table-cell table:style-name="ce2" office:value-type="string" calcext:value-type="string">
            <text:p>https://arxiuradio.uab.es/s/arxiusonor/item/1503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Fragment d'una entrevista telefònica a l'escriptor Mario Vargas Llosa que està a Parí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0-25</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3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gemí, Judit | Fernández, Bàrbara | Casals, Joan | Cortinas, Jordi</text:p>
          </table:table-cell>
          <table:table-cell table:style-name="ce2" office:value-type="string" calcext:value-type="string">
            <text:p>Secció "La família Comas", la història quotidiana d'una família. Careta de la secció. Capítol "Li molesta que els homes es facin petons al carre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Gema Majadas</text:p>
          </table:table-cell>
          <table:table-cell table:style-name="ce2" office:value-type="string" calcext:value-type="string">
            <text:p>08: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Guió: Paco Herrero.</text:p>
            <text:p/>
            <text:p>Programa presentat per Gema Majadas.</text:p>
            <text:p/>
            <text:p>Fragment extret de l'arxiu sonor de COM Ràdio.</text:p>
          </table:table-cell>
        </table:table-row>
        <table:table-row table:style-name="ro1">
          <table:table-cell table:style-name="ce2" office:value-type="string" calcext:value-type="string">
            <text:p>https://arxiuradio.uab.es/s/arxiusonor/item/1503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dueta, Helena | Fernández, Joan</text:p>
          </table:table-cell>
          <table:table-cell table:style-name="ce2" office:value-type="string" calcext:value-type="string">
            <text:p>Careta del programa, incendi en una empresa de Solsona, dades de l'atur, submarí nuclear rus accidentat, convenció del partit Demòcrata dels EE.UU.,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3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jadas, Gema</text:p>
          </table:table-cell>
          <table:table-cell table:style-name="ce2" office:value-type="string" calcext:value-type="string">
            <text:p>Data, inici del programa d'estiu tot parlant de les vacances, indicatiu del programa, equip, comença la Festa Major de Gràc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Gema Majadas</text:p>
          </table:table-cell>
          <table:table-cell table:style-name="ce2" office:value-type="string" calcext:value-type="string">
            <text:p>03: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30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lua, Agustí</text:p>
          </table:table-cell>
          <table:table-cell table:style-name="ce2" office:value-type="string" calcext:value-type="string">
            <text:p>Presentació i informació dels Premis Joaquim Serra 1998 amb algun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7-2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rec a frec</text:p>
          </table:table-cell>
          <table:table-cell table:style-name="ce2" office:value-type="string" calcext:value-type="string">
            <text:p>04: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Federació sardanista de Catalunya</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3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Costa, Mònica</text:p>
          </table:table-cell>
          <table:table-cell table:style-name="ce2" office:value-type="string" calcext:value-type="string">
            <text:p>Identificació del programa i connexió amb la unitat mòbil que està a la Rambla de Barcelona en la diada de Sant Jord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9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secció "Foc creuat" amb Ernest Lluch i Baltasar Porce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1-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Albert (COM Ràdio) | Polo, Maite</text:p>
          </table:table-cell>
          <table:table-cell table:style-name="ce2" office:value-type="string" calcext:value-type="string">
            <text:p>Careta del programa, assassinat de cooperants a Ruanda, interrogatori a José Luis Urrusolo Sistiaga, negociació de la reforma laboral, privatització de Telefónica i careta de sorti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1-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Puig, Xavi (COM Ràdio) | Masip, Aurora</text:p>
          </table:table-cell>
          <table:table-cell table:style-name="ce2" office:value-type="string" calcext:value-type="string">
            <text:p>Hora, informació del temps i del trànsit , tres cooperants espanyols assassinats a Ruanda i altres titulars informatiu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1-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Fragment d'una entrevista a l'actor Sergi Mate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7-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COM Ràdio</text:p>
          </table:table-cell>
          <table:table-cell table:style-name="ce2" office:value-type="string" calcext:value-type="string">
            <text:p>0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6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Pere | Alegret, Gustau | Jaen, Esther | Puig, Xavi | Casino, Jordi</text:p>
          </table:table-cell>
          <table:table-cell table:style-name="ce2" office:value-type="string" calcext:value-type="string">
            <text:p>Careta del programa, informació del judici del segrest de Segundo Marei del cas GAL, entrevista dels presidents Aznar i Pujol a la Moncloa, dades de l'atur i del creixement econòmic, accident a la Ronda, esports (El Tour de Franc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7-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Pàmies, Teresa</text:p>
          </table:table-cell>
          <table:table-cell table:style-name="ce2" office:value-type="string" calcext:value-type="string">
            <text:p>Secció de l'escriptora Teresa Pàmies. Parla de les dones i les compres de llib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6: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Hora, identificació del programa i fragment d'una entrevista sobre el llibre "A peu pel Comtat i la Marina" de Josep Maria Espinà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7-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emissora "El millor 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2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Vaga de taxistes i transports. L'actiu Amparo Moreno presenta l'espai que far a Freqüència Barcelona COM Ràdio "L'Amparo va al mercat".  Intervenció del professor Abel Mariné (nutricioni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2-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1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Lluch, Ernest | Porcel, Baltasar</text:p>
          </table:table-cell>
          <table:table-cell table:style-name="ce2" office:value-type="string" calcext:value-type="string">
            <text:p>Indicatiu del programa, hora i fragment de la secció "Foc creuat" amb Ernest Lluch i Baltasar Porcel sobre l'edat i el pas del temp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1-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1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pítol 21 de "Ni cinc", una radionovel·la de Xevi Aranda. Careta de l'espai i episod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1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1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Forn, Iu</text:p>
          </table:table-cell>
          <table:table-cell table:style-name="ce2" office:value-type="string" calcext:value-type="string">
            <text:p>Secció "Fora de context" amb Iu Forn. Nadales iròniques i relacionades amb l'actualitat cantades per l'equip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1-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8: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Ràdio.</text:p>
          </table:table-cell>
        </table:table-row>
        <table:table-row table:style-name="ro1">
          <table:table-cell table:style-name="ce2" office:value-type="string" calcext:value-type="string">
            <text:p>https://arxiuradio.uab.es/s/arxiusonor/item/1501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entrevista al polític d'Esquerra Republicana de Catalunya Àngel Col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5-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0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Crida als oients a la participació sobre l'intent del cop d'estat del 23 de febrer de l'any 1981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5: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0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l programa, fragment d'una entrevista a la periodista i política Anna Balletbó sobre l'intent de cop d'estat del 23 de febrer de l'any 1981.</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2-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0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Hora i fragment d'una entrevista al tinent d'alcalde de l'Ajuntament de Barcelona, Joan Cl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5-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0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dentificació del programa i fragment d'una entrevista amb l'alcalde de Sabadell, Antoni Farrés, sobre la proliferació de drogues a bars i establiments nocturns.</text:p>
          </table:table-cell>
          <table:table-cell table:style-name="ce2" office:value-type="string" calcext:value-type="string">
            <text:p>COM Ràdio Barcelona</text:p>
          </table:table-cell>
          <table:table-cell table:style-name="ce2"/>
          <table:table-cell table:style-name="ce2" office:value-type="string" calcext:value-type="string">
            <text:p>1996-05-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0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entrevista al candidat a la reelecció a la presidència de la Generalitat, Jordi Pujol. Hi participen els periodistes Carles Cols, de "El Periódico" i Quim Ortí,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5-11-1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500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ragment d'una entrevista amb el polític d'Unió Democràtica de Catalunya, Josep Antoni Duran i Lleida, sobre la possibilitat d'eleccions catalanes el 19 de novembre i a la comissió parlamentària sobre Intxaurrond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5-09-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9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squal, Nofre</text:p>
          </table:table-cell>
          <table:table-cell table:style-name="ce2" office:value-type="string" calcext:value-type="string">
            <text:p>Careta del programa, nomenament del fiscal en cap de l'Estat, epidèmia de pesta porcina (declaració de la ministra Loyola de Palacio), possible recurs d'inconstitucionalitat contra la llei del futbol (declaració del president de la Generalitat Jordi Pujol), guàrdies civils, casament de l'infanta Cristina de Borbón, esports (declaracions de Josep Lluís Núñez, president del F.C.Barcelona). Careta de sortid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7-05-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6: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Mix Cloud "Sábanas con chinchetas"</text:p>
          </table:table-cell>
        </table:table-row>
        <table:table-row table:style-name="ro1">
          <table:table-cell table:style-name="ce2" office:value-type="string" calcext:value-type="string">
            <text:p>https://arxiuradio.uab.es/s/arxiusonor/item/1499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Porcel, Baltasar | Villatoro, Vicenç | Lluch, Ernest</text:p>
          </table:table-cell>
          <table:table-cell table:style-name="ce2" office:value-type="string" calcext:value-type="string">
            <text:p>Fragment de la tertúlia amb Baltasar Porcel, Ernest Lluch i Vicenç Villato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5-09-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0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9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 | Beumala, Joan</text:p>
          </table:table-cell>
          <table:table-cell table:style-name="ce2" office:value-type="string" calcext:value-type="string">
            <text:p>Crònica de la informació castellera des d'Ona Valls amb Joan Beumala del programa "Plaça castellera".</text:p>
          </table:table-cell>
          <table:table-cell table:style-name="ce2" office:value-type="string" calcext:value-type="string">
            <text:p>Ona Valls</text:p>
          </table:table-cell>
          <table:table-cell table:style-name="ce2" office:value-type="string" calcext:value-type="string">
            <text:p>Mascaró, Toni</text:p>
          </table:table-cell>
          <table:table-cell table:style-name="ce2" office:value-type="string" calcext:value-type="string">
            <text:p>1998-09-2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Alt Camp</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all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9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Duran, Jordi</text:p>
          </table:table-cell>
          <table:table-cell table:style-name="ce2" office:value-type="string" calcext:value-type="string">
            <text:p>Primera edició del programa a COM Ràdio. Senyals horaris,titulars informatius de la jornada, esports, el temps i estat del trànsit . Informació sobre Bòsn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5-09-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8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Sergi | Valera, Joan | Cabré, Eduard</text:p>
          </table:table-cell>
          <table:table-cell table:style-name="ce2" office:value-type="string" calcext:value-type="string">
            <text:p>Careta, salutació, comentari de l'actualitat esportiva, titula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04</text:p>
          </table:table-cell>
          <table:table-cell table:style-name="ce2" office:value-type="string" calcext:value-type="string">
            <text:p>Esportiu</text:p>
          </table:table-cell>
          <table:table-cell table:style-name="ce2" office:value-type="string" calcext:value-type="string">
            <text:p>Català</text:p>
          </table:table-cell>
          <table:table-cell table:style-name="ce2" table:number-columns-repeated="2"/>
          <table:table-cell table:style-name="ce2" office:value-type="string" calcext:value-type="string">
            <text:p>Mas Esports</text:p>
          </table:table-cell>
          <table:table-cell table:style-name="ce2" office:value-type="string" calcext:value-type="string">
            <text:p>07: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871</text:p>
          </table:table-cell>
          <table:table-cell table:style-name="ce2" office:value-type="string" calcext:value-type="string">
            <text:p>dctype:Sound</text:p>
          </table:table-cell>
          <table:table-cell table:style-name="ce2" office:value-type="string" calcext:value-type="string">
            <text:p>Noucinc.2 Ràdio</text:p>
          </table:table-cell>
          <table:table-cell table:style-name="ce2" office:value-type="string" calcext:value-type="string">
            <text:p>Tuà, Crisol | Farrés, Maria Glòria | Salvador, Joan</text:p>
          </table:table-cell>
          <table:table-cell table:style-name="ce2" office:value-type="string" calcext:value-type="string">
            <text:p>Adaptació radiofònica de l'obra "L'assassinat de la senyora Abril", de Josep Maria de Sagarra.  Careta del programa, repartiment. El narrador situa l'acció. Primera escena de l'obra</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12-01-01</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eatre radiofònic</text:p>
          </table:table-cell>
          <table:table-cell table:style-name="ce2" office:value-type="string" calcext:value-type="string">
            <text:p>09:4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Interpretat per la Companyia de la 95.2 Ràdio. </text:p>
            <text:p/>
            <text:p>Direcció: Joan Garrigó.</text:p>
            <text:p/>
            <text:p>Fragment extret de l'arxiu sonor de COM Ràdio.</text:p>
          </table:table-cell>
        </table:table-row>
        <table:table-row table:style-name="ro1">
          <table:table-cell table:style-name="ce2" office:value-type="string" calcext:value-type="string">
            <text:p>https://arxiuradio.uab.es/s/arxiusonor/item/1498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ilveira, Mariana</text:p>
          </table:table-cell>
          <table:table-cell table:style-name="ce2" office:value-type="string" calcext:value-type="string">
            <text:p>Inici del programa dedicat a la "nouvelle vague" france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rrent musical</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8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actiu de la ràdio i freqüència de l'ona mitjana.</text:p>
            <text:p/>
            <text:p>Indicatiu de la ràdio a l'ona mitj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9-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0 | 00: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Últim dia d'emissió de COM Ràdio. A l'endemà va passar a ser La Xarxa.</text:p>
            <text:p/>
            <text:p>Fragment aportat per La Xarxa procedent de COM Ràdio</text:p>
          </table:table-cell>
        </table:table-row>
        <table:table-row table:style-name="ro1">
          <table:table-cell table:style-name="ce2" office:value-type="string" calcext:value-type="string">
            <text:p>https://arxiuradio.uab.es/s/arxiusonor/item/1498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a ràdio</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text:p>
          </table:table-cell>
          <table:table-cell table:style-name="ce2"/>
          <table:table-cell table:style-name="ce2" office:value-type="string" calcext:value-type="string">
            <text:p>Català</text:p>
          </table:table-cell>
          <table:table-cell table:style-name="ce2" office:value-type="string" calcext:value-type="string">
            <text:p>Privada nacion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8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La teva és la ràdio públic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1-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9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ernández, Mònica</text:p>
          </table:table-cell>
          <table:table-cell table:style-name="ce2" office:value-type="string" calcext:value-type="string">
            <text:p>Fragment de la última edició del programa. Careta, presentació i repàs a alguns personatges destacats de la cultura i la societat que han passat pel programa, com el músic Llibert Fortuny i  el pastisser Christian Escribà.</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2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l·lustres</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Ferran Aranda.</text:p>
            <text:p/>
            <text:p>Fragment extret de l'arxiu sonor de COM Ràdio.</text:p>
          </table:table-cell>
        </table:table-row>
        <table:table-row table:style-name="ro1">
          <table:table-cell table:style-name="ce2" office:value-type="string" calcext:value-type="string">
            <text:p>https://arxiuradio.uab.es/s/arxiusonor/item/1497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Presentació, equip, presentació d'un tema musical d'una pel·lícula i telèfons del programa , rumba de Peret i comentaris sobre ell, tema de Muchachito i trucada telefònic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07-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da Club</text:p>
          </table:table-cell>
          <table:table-cell table:style-name="ce2" office:value-type="string" calcext:value-type="string">
            <text:p>12: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Dues promocions de "Nadal en xarxa a la COM" amb identificacions de diverses emissores de la Xarxa Local d'Emissor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2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05 | 01: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Desig de bones fest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2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Desig de bones fest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6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ordillo, Saül</text:p>
          </table:table-cell>
          <table:table-cell table:style-name="ce2" office:value-type="string" calcext:value-type="string">
            <text:p>Careta, salutació del programa d'estiu sobre Internet catalana i les xarxes social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ís en xarxa</text:p>
          </table:table-cell>
          <table:table-cell table:style-name="ce2" office:value-type="string" calcext:value-type="string">
            <text:p>05: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6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sull, Carme</text:p>
          </table:table-cell>
          <table:table-cell table:style-name="ce2" office:value-type="string" calcext:value-type="string">
            <text:p>Comentari inicial sobre els pobles de munyanya, extret d'un llibre de Josep Pla, salutació, crèdits i sumari del programa. Dedicat a la truita de muntanya i els paisatges del Pallars Sobirà.</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1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taulats</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5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osch, Joan</text:p>
          </table:table-cell>
          <table:table-cell table:style-name="ce2" office:value-type="string" calcext:value-type="string">
            <text:p>Careta, inici i sumari del programa. Fragment de la secció sobre les olors "El perfum del dia" amb Agustí Vi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Què hi ha de nou?</text:p>
          </table:table-cell>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5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teos, Raquel | Canosa, Francesc</text:p>
          </table:table-cell>
          <table:table-cell table:style-name="ce2" office:value-type="string" calcext:value-type="string">
            <text:p>Careta, inici del darrer programa de la sèrie estiuenca. Participació de l'audiència. Secció de Francesc Canosa sobre els amors d'es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8-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artament</text:p>
          </table:table-cell>
          <table:table-cell table:style-name="ce2" office:value-type="string" calcext:value-type="string">
            <text:p>06: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5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llanueva, Xavi</text:p>
          </table:table-cell>
          <table:table-cell table:style-name="ce2" office:value-type="string" calcext:value-type="string">
            <text:p>Careta, inici del programa, la trajectòria musical de Joan Chamor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8-2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elòmans sense manies</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49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ici i sumari del programa que tenia com a convidat el músic Raül Fernández "Refre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8-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certs privats</text:p>
          </table:table-cell>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4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co, Albert | Guix, Manu</text:p>
          </table:table-cell>
          <table:table-cell table:style-name="ce2" office:value-type="string" calcext:value-type="string">
            <text:p>Careta del programa, inici del concurs d'estiu. Data, presentació, indicatiu i tema del dia: la cuina catal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í o sí</text:p>
          </table:table-cell>
          <table:table-cell table:style-name="ce2" office:value-type="string" calcext:value-type="string">
            <text:p>04: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41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ómez, Juan</text:p>
          </table:table-cell>
          <table:table-cell table:style-name="ce2" office:value-type="string" calcext:value-type="string">
            <text:p>Careta del programa, presentació inicial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racassos encadenats</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spai dedicat a la música pop, rock, folk i blues.</text:p>
            <text:p/>
            <text:p>Fragment extret de l'arxiu sonor de COM Ràdio.</text:p>
          </table:table-cell>
        </table:table-row>
        <table:table-row table:style-name="ro1">
          <table:table-cell table:style-name="ce2" office:value-type="string" calcext:value-type="string">
            <text:p>https://arxiuradio.uab.es/s/arxiusonor/item/14939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morín, Benja</text:p>
          </table:table-cell>
          <table:table-cell table:style-name="ce2" office:value-type="string" calcext:value-type="string">
            <text:p>Inici del programa, crèdits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vella negra rock</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3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no, Josep Maria</text:p>
          </table:table-cell>
          <table:table-cell table:style-name="ce2" office:value-type="string" calcext:value-type="string">
            <text:p>Hora, invitacions per anar al teatre, fragment d'una entrevista a Mia Puig sobre la sarsuela "Cançó d'amor i de guer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mpi qui pugui</text:p>
          </table:table-cell>
          <table:table-cell table:style-name="ce2" office:value-type="string" calcext:value-type="string">
            <text:p>0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3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cè, Xavier</text:p>
          </table:table-cell>
          <table:table-cell table:style-name="ce2" office:value-type="string" calcext:value-type="string">
            <text:p>Comentari sobre el teatre català i el treball de l'actor. Careta del programa. Fragment d'una entrevista a l'actor Abel Folk</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arividents</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341</text:p>
          </table:table-cell>
          <table:table-cell table:style-name="ce2" office:value-type="string" calcext:value-type="string">
            <text:p>dctype:Sound</text:p>
          </table:table-cell>
          <table:table-cell table:style-name="ce2" office:value-type="string" calcext:value-type="string">
            <text:p>Ràdio Sabadell (municipal)</text:p>
          </table:table-cell>
          <table:table-cell table:style-name="ce2" office:value-type="string" calcext:value-type="string">
            <text:p>Saura, Jordi</text:p>
          </table:table-cell>
          <table:table-cell table:style-name="ce2" office:value-type="string" calcext:value-type="string">
            <text:p>Presentació, equip i entrada al programa de sardanes, dansa i llegendes. Tema musical.</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11-07-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perit de la festa</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3"/>
          <table:table-cell table:style-name="ce2" office:value-type="string" calcext:value-type="string">
            <text:p>Tècnics de so: Oriol Ustrell i Guillem Mota.</text:p>
            <text:p/>
            <text:p>Fragment extret de l'arxiu sonor de COM Ràdio.</text:p>
          </table:table-cell>
        </table:table-row>
        <table:table-row table:style-name="ro1">
          <table:table-cell table:style-name="ce2" office:value-type="string" calcext:value-type="string">
            <text:p>https://arxiuradio.uab.es/s/arxiusonor/item/1493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o, Txema</text:p>
          </table:table-cell>
          <table:table-cell table:style-name="ce2" office:value-type="string" calcext:value-type="string">
            <text:p>Indicatiu i inici de la segona hora del programa i atenció a les peticions dels oie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ràpia de sons</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1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scante, Tomàs</text:p>
          </table:table-cell>
          <table:table-cell table:style-name="ce2" office:value-type="string" calcext:value-type="string">
            <text:p>Careta del programa dedicat a Internet i les noves tecnologies. Sumari dels conting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rtúlia digital</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1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sull, Carme | Sucarrats, Josep</text:p>
          </table:table-cell>
          <table:table-cell table:style-name="ce2" office:value-type="string" calcext:value-type="string">
            <text:p>Careta del programa, equip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alut al plat</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909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ballero, Nando</text:p>
          </table:table-cell>
          <table:table-cell table:style-name="ce2" office:value-type="string" calcext:value-type="string">
            <text:p>Inici del programa, sumari i fragment d'una entrevista a Toni Xuclà i Laura Guiter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editerrani</text:p>
          </table:table-cell>
          <table:table-cell table:style-name="ce2" office:value-type="string" calcext:value-type="string">
            <text:p>04: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8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Milá, Pau</text:p>
          </table:table-cell>
          <table:table-cell table:style-name="ce2" office:value-type="string" calcext:value-type="string">
            <text:p>Careta i inici del programa dedicat a nous emprenedors. Comentari sobre la vaga de controladors, equip, sumari, telèfon i formes de contactar amb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12-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mpenta</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8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Salva</text:p>
          </table:table-cell>
          <table:table-cell table:style-name="ce2" office:value-type="string" calcext:value-type="string">
            <text:p>Careta, inici i sumari del programa per aprendre dels músics i del món de la mús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9-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gona educació</text:p>
          </table:table-cell>
          <table:table-cell table:style-name="ce2" office:value-type="string" calcext:value-type="string">
            <text:p>02: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8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rta, Judit</text:p>
          </table:table-cell>
          <table:table-cell table:style-name="ce2" office:value-type="string" calcext:value-type="string">
            <text:p>Careta del programa i salutació inicial</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8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Catalunya en xarxa" amb algunes de les emissores que la formen quinze anys després de la inauguració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9-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8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teos, Raquel</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0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artament</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7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é, Òscar | Joven, Ana</text:p>
          </table:table-cell>
          <table:table-cell table:style-name="ce2" office:value-type="string" calcext:value-type="string">
            <text:p>Inici del programa que simula una travessia en un vaixell i conversa amb la productora Ana Jove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inclòs</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6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sull, Carme</text:p>
          </table:table-cell>
          <table:table-cell table:style-name="ce2" office:value-type="string" calcext:value-type="string">
            <text:p>Inici del darrer programa. Record al seu presentador Jordi Estadella, que havia mort unes setmanes abans. Relació d'invitats que hi participar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eritiu de boca en boca</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Jordi Estadella va morir a Barcelona, el 30 d'abril del 2010.</text:p>
            <text:p/>
            <text:p>Fragment extret de l'arxiu sonor de COM Ràdio.</text:p>
          </table:table-cell>
        </table:table-row>
        <table:table-row table:style-name="ro1">
          <table:table-cell table:style-name="ce2" office:value-type="string" calcext:value-type="string">
            <text:p>https://arxiuradio.uab.es/s/arxiusonor/item/1486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Inarejos, Joan Pau | Lobato, Marc</text:p>
          </table:table-cell>
          <table:table-cell table:style-name="ce2" office:value-type="string" calcext:value-type="string">
            <text:p>Indicatiu del programa, hora, secció "La repassada" dedicada al cantant Bustamante, a un col·laborador del programa, etc. Dona pas de Vanessa Raj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4-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5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oi</text:p>
          </table:table-cell>
          <table:table-cell table:style-name="ce2" office:value-type="string" calcext:value-type="string">
            <text:p>Careta, equip i inici del programa de participació per trobar parella.</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10-09-0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Quedem a la ràdio</text:p>
          </table:table-cell>
          <table:table-cell table:style-name="ce2" office:value-type="string" calcext:value-type="string">
            <text:p>10:42</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5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enescà, Josep</text:p>
          </table:table-cell>
          <table:table-cell table:style-name="ce2" office:value-type="string" calcext:value-type="string">
            <text:p>Fragment d'un especial dedicat a la Coral Polifònica de Puig-reig. Història de l'entitat i entrevista al seu director-fundador Ramon Noguera.</text:p>
          </table:table-cell>
          <table:table-cell table:style-name="ce2" office:value-type="string" calcext:value-type="string">
            <text:p>Ràdio Puig-reig</text:p>
          </table:table-cell>
          <table:table-cell table:style-name="ce2" office:value-type="string" calcext:value-type="string">
            <text:p>Mascaró, Toni</text:p>
          </table:table-cell>
          <table:table-cell table:style-name="ce2" office:value-type="string" calcext:value-type="string">
            <text:p>2009-1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mb la Polifònica al món</text:p>
          </table:table-cell>
          <table:table-cell table:style-name="ce2" office:value-type="string" calcext:value-type="string">
            <text:p>09:34</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uig-reig</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5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stro, Paula | Fernández, Mònica | Martín, José Luis</text:p>
          </table:table-cell>
          <table:table-cell table:style-name="ce2" office:value-type="string" calcext:value-type="string">
            <text:p>Careta i edició especial del dia de Nadal amb l'emissió de nadales.</text:p>
          </table:table-cell>
          <table:table-cell table:style-name="ce2" office:value-type="string" calcext:value-type="string">
            <text:p>Ràdio L'Hospitalet</text:p>
          </table:table-cell>
          <table:table-cell table:style-name="ce2" office:value-type="string" calcext:value-type="string">
            <text:p>Mascaró, Toni</text:p>
          </table:table-cell>
          <table:table-cell table:style-name="ce2" office:value-type="string" calcext:value-type="string">
            <text:p>2009-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ad music</text:p>
          </table:table-cell>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Hospitalet de Llobregat, l'</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4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Esment als búnquers del poble i conversa amb veterans sobre la presència de militars al poble de Martinet (Cerda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1-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isatges humans</text:p>
          </table:table-cell>
          <table:table-cell table:style-name="ce2" office:value-type="string" calcext:value-type="string">
            <text:p>05: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83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amb algunes de les veus dels músics que hi intervindr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12-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 dels 24</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3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text:p>
          </table:table-cell>
          <table:table-cell table:style-name="ce2" office:value-type="string" calcext:value-type="string">
            <text:p>Narració dels gols del partit entre les seleccions de Catalunya i Argenti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12-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 competició</text:p>
          </table:table-cell>
          <table:table-cell table:style-name="ce2" office:value-type="string" calcext:value-type="string">
            <text:p>00:57 | 01:12 | 01:03 | 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2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amadas, Franc | Pitarque, Cristina</text:p>
          </table:table-cell>
          <table:table-cell table:style-name="ce2" office:value-type="string" calcext:value-type="string">
            <text:p>Inici del programa: presentació, tema i indicatiu</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09-08-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viatger</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82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Especial "Músiques de Nadal". Inici de la segona hora del programa. Hores en les quals habitualment s'emet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5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bó, Mireia</text:p>
          </table:table-cell>
          <table:table-cell table:style-name="ce2" office:value-type="string" calcext:value-type="string">
            <text:p>Inici de l'últim programa de la temporada d'estiu. Productora: Marta Salvad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8-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uina de carbó</text:p>
          </table:table-cell>
          <table:table-cell table:style-name="ce2" office:value-type="string" calcext:value-type="string">
            <text:p>04: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5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Entrevista a un alcalde des del seu municipi. Fragment d'una entrevista a l'alcalde de Berga, Juli Gendrau. Amb els periodistes Fermí Riu de Ràdio Berga i Pilar Marquet de Regió 7.</text:p>
            <text:p>Redactor: Joan Salicrú.</text:p>
          </table:table-cell>
          <table:table-cell table:style-name="ce2" office:value-type="string" calcext:value-type="string">
            <text:p>Mataró Ràdio</text:p>
          </table:table-cell>
          <table:table-cell table:style-name="ce2" office:value-type="string" calcext:value-type="string">
            <text:p>Mascaró, Toni</text:p>
          </table:table-cell>
          <table:table-cell table:style-name="ce2" office:value-type="string" calcext:value-type="string">
            <text:p>2010-08-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són els alcaldes</text:p>
          </table:table-cell>
          <table:table-cell table:style-name="ce2" office:value-type="string" calcext:value-type="string">
            <text:p>10:1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ataró</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5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l volant</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Albert Prats.</text:p>
            <text:p/>
            <text:p>Fragment extret de l'arxiu sonor de COM Ràdio.</text:p>
          </table:table-cell>
        </table:table-row>
        <table:table-row table:style-name="ro1">
          <table:table-cell table:style-name="ce2" office:value-type="string" calcext:value-type="string">
            <text:p>https://arxiuradio.uab.es/s/arxiusonor/item/14750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el primer capítol de la radionovel·la "Eulàlia" escrita per Núria Furió. Interpretada per Rosa Maria Sardà</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50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ballero, Nando</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it de jazz</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4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text:p>
          </table:table-cell>
          <table:table-cell table:style-name="ce2" office:value-type="string" calcext:value-type="string">
            <text:p>Inici, presentació , "Quatre apunts d'Història" i sumari del programa dedicat a la ciutat de Sabadell. Fragment d'una entrevista a l'alcalde Manel Bust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illor de cada casa</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4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Inici, crèdits i sumari del darrer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8-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nes vibracions</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4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Crèdits i fragment d'una entrevista a l'escriptor Pedro Zarraluqu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4-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4: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4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Crèdits i fragment d'una entrevista al periodista i expert televisiu Ramon Col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1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4: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4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Hidalgo, Montse</text:p>
          </table:table-cell>
          <table:table-cell table:style-name="ce2" office:value-type="string" calcext:value-type="string">
            <text:p>Careta del programa, informació sobre Unió de Pagesos, indica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s programes informatius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uguet, Susanna</text:p>
          </table:table-cell>
          <table:table-cell table:style-name="ce2" office:value-type="string" calcext:value-type="string">
            <text:p>Secció "L'agenda", xerrada sobre Guatemala, acte a la llibreria Altaïr, etc.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Francesc Triola.</text:p>
            <text:p/>
            <text:p>Fragment extret de l'arxiu sonor de COM Ràdio.</text:p>
          </table:table-cell>
        </table:table-row>
        <table:table-row table:style-name="ro1">
          <table:table-cell table:style-name="ce2" office:value-type="string" calcext:value-type="string">
            <text:p>https://arxiuradio.uab.es/s/arxiusonor/item/1473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Comiat del programa sobre els 25 anys del naixement de les emissores municipals catalan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25 anys d'emissores municipals</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1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ragment d'una tertúlia sobre els 25 anys del naixement de les emissores municipals catalanes amb Lídia Juste de Ràdio Rubí, Antoni Sintas de Ràdio Arenys, Joan Grífols de Ràdio Cardedeu i Josep Genescà de Ràdio Puig-reig.</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25 anys d'emissores municipals</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ragment de la tertúlia sobre el naixement de les emissores municipals catalanes amb Lídia Juste de Ràdio Rubí, Antoni Sintas de Ràdio Arenys, Joan Grífols de Ràdio Cardedeu i Josep Genescà de Ràdio Puig-reig.</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25 anys d'emissores municipals</text:p>
          </table:table-cell>
          <table:table-cell table:style-name="ce2" office:value-type="string" calcext:value-type="string">
            <text:p>1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1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ragment d'una entrevista a Josep Genescà,  director de Ràdio Puig-reig sobre el naixement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25 anys d'emissores municipals</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Tertúlia amb l'enginyer de telecomunicacions Antoni Sintas, director de Ràdio Arenys, sobre l'inici de Ràdio Arenys el 1979. La periodista Lídia Juste sobre l'inici de Ràdio Rubí, Joan Grífols sobre Ràdio Cardedeu i a Josep Genescà sobre Ràdio Puig-reig.</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25 anys d'emissores municipals</text:p>
          </table:table-cell>
          <table:table-cell table:style-name="ce2" office:value-type="string" calcext:value-type="string">
            <text:p>08: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31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ragment d'una entrevista al catedràtic de la Universitat Autònoma de Barcelona Emili Prado que valora el paper de la ràdio municipal catal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25 anys d'emissores municipals</text:p>
          </table:table-cell>
          <table:table-cell table:style-name="ce2" office:value-type="string" calcext:value-type="string">
            <text:p>05: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stret de l'arxiu sonor de COM Ràdio.</text:p>
          </table:table-cell>
        </table:table-row>
        <table:table-row table:style-name="ro1">
          <table:table-cell table:style-name="ce2" office:value-type="string" calcext:value-type="string">
            <text:p>https://arxiuradio.uab.es/s/arxiusonor/item/1473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Inici i presentació del programa que recorda el naixement de les emissores municipals l'any 1979.</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25 anys d'emissores municipals</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mador, David</text:p>
          </table:table-cell>
          <table:table-cell table:style-name="ce2" office:value-type="string" calcext:value-type="string">
            <text:p>Inici del programa despertador de l'estiu. Crèdits del programa.</text:p>
          </table:table-cell>
          <table:table-cell table:style-name="ce2" office:value-type="string" calcext:value-type="string">
            <text:p>Ràdio Cornellà</text:p>
          </table:table-cell>
          <table:table-cell table:style-name="ce2" office:value-type="string" calcext:value-type="string">
            <text:p>Mascaró, Toni</text:p>
          </table:table-cell>
          <table:table-cell table:style-name="ce2" office:value-type="string" calcext:value-type="string">
            <text:p>2009-07-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essupost zero</text:p>
          </table:table-cell>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Cornellà de Llobregat</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icó, Alfred</text:p>
          </table:table-cell>
          <table:table-cell table:style-name="ce2" office:value-type="string" calcext:value-type="string">
            <text:p>Inici i presentació dels personatges del programa. Conversa amb la productora Marta Salvad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ultura en banyador</text:p>
          </table:table-cell>
          <table:table-cell table:style-name="ce2" office:value-type="string" calcext:value-type="string">
            <text:p>07: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no, Cristian</text:p>
          </table:table-cell>
          <table:table-cell table:style-name="ce2" office:value-type="string" calcext:value-type="string">
            <text:p>Indicatiu del programa i inici. Equip i record a Michael Jacks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ummertime</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Indicatiu del programa i fragment de l'inici del programa d'estiu dedicat a la rumba catal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ventilador</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31</text:p>
          </table:table-cell>
          <table:table-cell table:style-name="ce2" office:value-type="string" calcext:value-type="string">
            <text:p>dctype:Sound</text:p>
          </table:table-cell>
          <table:table-cell table:style-name="ce2" office:value-type="string" calcext:value-type="string">
            <text:p>Ràdio L'Hospitalet</text:p>
          </table:table-cell>
          <table:table-cell table:style-name="ce2" office:value-type="string" calcext:value-type="string">
            <text:p>Narváez, Sònia</text:p>
          </table:table-cell>
          <table:table-cell table:style-name="ce2" office:value-type="string" calcext:value-type="string">
            <text:p>Festival de Blues de Terrassa, gira d'una banda musical de L'Hospitalet</text:p>
          </table:table-cell>
          <table:table-cell table:style-name="ce2" office:value-type="string" calcext:value-type="string">
            <text:p>Ràdio L'Hospitalet</text:p>
          </table:table-cell>
          <table:table-cell table:style-name="ce2" office:value-type="string" calcext:value-type="string">
            <text:p>Mascaró, Toni</text:p>
          </table:table-cell>
          <table:table-cell table:style-name="ce2" office:value-type="string" calcext:value-type="string">
            <text:p>2009-0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Bad music</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Hospitalet de Llobregat, l'</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Identificació del programa (veu d'Albert Malla), i crèdit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tchword</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 | Jiménez, Dani</text:p>
          </table:table-cell>
          <table:table-cell table:style-name="ce2" office:value-type="string" calcext:value-type="string">
            <text:p>Indicatiu de la ràdio. Resum de diversos moments divertits de la programació de l’any 2008. Fragments de "Digitals" amb Mònica Lóp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tchword</text:p>
          </table:table-cell>
          <table:table-cell table:style-name="ce2" office:value-type="string" calcext:value-type="string">
            <text:p>02: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2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Resum de diversos moments divertits de la programació de l’any 2008. Fragments de "Serendípia" amb Clara Sánchez-Cast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tchword</text:p>
          </table:table-cell>
          <table:table-cell table:style-name="ce2" office:value-type="string" calcext:value-type="string">
            <text:p>03: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Resum de diversos moments divertits de la programació de l’any 2008. Fragments del programa "Icult" amb Anna Pérez Pagè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tchword</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vitllas, Ramon</text:p>
          </table:table-cell>
          <table:table-cell table:style-name="ce2" office:value-type="string" calcext:value-type="string">
            <text:p>Resum de diversos moments divertits de la programació de l’any 2008. Fragments de "La Nit" amb Ramon Miravitllas. Intervé l'advocada Magda Oranich</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tchword</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l programa (veu Albert Malla). Resum de diversos moments divertits de la programació de l’any 2008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tchword</text:p>
          </table:table-cell>
          <table:table-cell table:style-name="ce2" office:value-type="string" calcext:value-type="string">
            <text:p>0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2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no, Cristian</text:p>
          </table:table-cell>
          <table:table-cell table:style-name="ce2" office:value-type="string" calcext:value-type="string">
            <text:p>Inici del programa musical amb cançons de Na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 de Nadal</text:p>
          </table:table-cell>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18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Duran, Jordi</text:p>
          </table:table-cell>
          <table:table-cell table:style-name="ce2" office:value-type="string" calcext:value-type="string">
            <text:p>Hora i resum de titulars informatius del di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2-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COM Ràdio</text:p>
          </table:table-cell>
          <table:table-cell table:style-name="ce2" office:value-type="string" calcext:value-type="string">
            <text:p>01: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0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ernández, Mònica | Alsina, Laura | Balsera, Gemma | Miralles, Jordi</text:p>
          </table:table-cell>
          <table:table-cell table:style-name="ce2" office:value-type="string" calcext:value-type="string">
            <text:p>Hora, careta, data, titulars informatius , el temps, connexions amb el RAC i Transm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1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text:p>
          </table:table-cell>
          <table:table-cell table:style-name="ce2" office:value-type="string" calcext:value-type="string">
            <text:p>06: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é, Òscar | Joven, Ana</text:p>
          </table:table-cell>
          <table:table-cell table:style-name="ce2" office:value-type="string" calcext:value-type="string">
            <text:p>Inici del programa per part d'Anna Joven que parla per telèfon amb el presentador Òscar Moré. Balanç de les sis setmanes de programa a l'es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cotilla</text:p>
          </table:table-cell>
          <table:table-cell table:style-name="ce2" office:value-type="string" calcext:value-type="string">
            <text:p>10: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Pons, Jordi | Trapero, Ignasi</text:p>
          </table:table-cell>
          <table:table-cell table:style-name="ce2" office:value-type="string" calcext:value-type="string">
            <text:p>Inici del resum esportiu de l'any. Fragment del programa amb el resum de l'any del Futbol Club Barcelona amb Jordi Pons. Leo Messi és la nova gran estrella del Barça amb Ignasi Trape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1-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any d'esports</text:p>
          </table:table-cell>
          <table:table-cell table:style-name="ce2" office:value-type="string" calcext:value-type="string">
            <text:p>09: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estiu 2009</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2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70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rga, Miquel</text:p>
          </table:table-cell>
          <table:table-cell table:style-name="ce2" office:value-type="string" calcext:value-type="string">
            <text:p>Presentació del primer programa, equip i primers min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ssa-ho</text:p>
          </table:table-cell>
          <table:table-cell table:style-name="ce2" office:value-type="string" calcext:value-type="string">
            <text:p>1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Magazín d'actualitat lúdica i cultural. </text:p>
            <text:p/>
            <text:p>Fragment extret de l'arxiu sonor de COM Ràdio</text:p>
          </table:table-cell>
        </table:table-row>
        <table:table-row table:style-name="ro1">
          <table:table-cell table:style-name="ce2" office:value-type="string" calcext:value-type="string">
            <text:p>https://arxiuradio.uab.es/s/arxiusonor/item/1468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vajal, Mont</text:p>
          </table:table-cell>
          <table:table-cell table:style-name="ce2" office:value-type="string" calcext:value-type="string">
            <text:p>Connexió amb la unitat mòbil per informar de les negociacions per aturar la vaga dels maquinistes de Renfe a l'estació de Sants de Barcelon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1-01-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vajal, Mont</text:p>
          </table:table-cell>
          <table:table-cell table:style-name="ce2" office:value-type="string" calcext:value-type="string">
            <text:p>Careta, presentació i entrevista a l'actriu Montserrat Carulla, qui parla de la seva família i de l'activitat professional</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ntrevista del divendres</text:p>
          </table:table-cell>
          <table:table-cell table:style-name="ce2" office:value-type="string" calcext:value-type="string">
            <text:p>06: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no, Isabel</text:p>
          </table:table-cell>
          <table:table-cell table:style-name="ce2" office:value-type="string" calcext:value-type="string">
            <text:p>Careta, presentació i entrevista al cantant i polític José Antonio Labordet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gla de tres</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sull, Carme</text:p>
          </table:table-cell>
          <table:table-cell table:style-name="ce2" office:value-type="string" calcext:value-type="string">
            <text:p>Curs de cuina,impartit per Joan Sala i Carles Gaig, al Museu Marítim de Barcelona, per recaptar fons per a la Fundació Escleroris Múltiple</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06-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peritiu de boca en boca</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81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 | Tubert, Sònia | Gilibets, Júlia | Ballvé, Carina | Pujadó, Oriol | Aymerich, Ramon</text:p>
          </table:table-cell>
          <table:table-cell table:style-name="ce2" office:value-type="string" calcext:value-type="string">
            <text:p>Equip del programa i roda de corresponsals: Girona, Sònia Tubert; Tarragona, Júlia Gilibets; Lleida, Carina Ballvé: Barcelona, Oriol Pujadó. Indicatiu i hora. Agressió racista als Ferrocarrils de Catalunya</text:p>
          </table:table-cell>
          <table:table-cell table:style-name="ce2" office:value-type="string" calcext:value-type="string">
            <text:p>Freqüència Girona</text:p>
          </table:table-cell>
          <table:table-cell table:style-name="ce2" office:value-type="string" calcext:value-type="string">
            <text:p>Mascaró, Toni</text:p>
          </table:table-cell>
          <table:table-cell table:style-name="ce2" office:value-type="string" calcext:value-type="string">
            <text:p>2007-10-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 a punt</text:p>
          </table:table-cell>
          <table:table-cell table:style-name="ce2" office:value-type="string" calcext:value-type="string">
            <text:p>09:28</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Gir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Presentació del programa, dedicat en aquesta edició a la cançó valenci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ran Via de la Cançó</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ibas, Marta | Sastre, Esther | Guardino, Elisenda | Gallego, Maria Carme</text:p>
          </table:table-cell>
          <table:table-cell table:style-name="ce2" office:value-type="string" calcext:value-type="string">
            <text:p>Careta, hora, equip, judici dels acusats dels atemptats del 11 de març de 2004, indicatiu, mort d'una dona que es va sotmetra a una operació d'estètica, declaracions del polític Duran i Lleida, retrads de RENFE,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2-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6: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L'11 de març de 2004 hi va haver un atemptat a Madrid, amb una sèrie de 10 explosions simultànies en tres trens de rodalies de RENFE a primera hora del matí. Va ser comès per una cèl·lula islamista local que pretenia emular accions d'Al-Qaida.</text:p>
            <text:p/>
            <text:p>Fragment extret de l'arxiu sonor de COM Ràdio.</text:p>
          </table:table-cell>
        </table:table-row>
        <table:table-row table:style-name="ro1">
          <table:table-cell table:style-name="ce2" office:value-type="string" calcext:value-type="string">
            <text:p>https://arxiuradio.uab.es/s/arxiusonor/item/1467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Vinader, Xavier</text:p>
          </table:table-cell>
          <table:table-cell table:style-name="ce2" office:value-type="string" calcext:value-type="string">
            <text:p>"Histories policials", amb Xavier Vinader. Els Mossos d'Esquadra. Convidats: el president de la Generalitat Jordi Pujol i el Conseller d'Interior Felip Puig</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7-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10: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 | Moliner, Empar | Morón, Virtu</text:p>
          </table:table-cell>
          <table:table-cell table:style-name="ce2" office:value-type="string" calcext:value-type="string">
            <text:p>Fragment de la transmissió de la Cavalcada de Reis de Barcelona.  Salutació, equip, presentació connexió amb la unitat mòbil amb Empar Moliner i Virtu Moró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Reis ja venen</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Salutació dels presentadors de la gala de lliurament dels 31 Premis de la Comunicació Local 2011 des del Teatre Progrés a Martorell. Fragment del parlament del president de la Diputació i alcalde de Martorell, Salvador Este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2-06-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11</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Sergi</text:p>
          </table:table-cell>
          <table:table-cell table:style-name="ce2" office:value-type="string" calcext:value-type="string">
            <text:p>Careta del programa, comentari sobre l'exclusió de la ràdio a la roda premsa de presentació d'una nova moda esportiva de Nike i sobre la presentació del llibre de Joan Piqué pare del futbolista Gerard Piqu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1-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s Esports</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text:p>
          </table:table-cell>
          <table:table-cell table:style-name="ce2" office:value-type="string" calcext:value-type="string">
            <text:p>Fragment d'un especial arran del cessament definitiu de l'activitat armada de la organització terrorista d'ETA. Comunicat de la banda ETA. Taula d'anàlisi amb Xavier Vinader i Vicenç Fis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1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jadó, Oriol | Carvajal, Manel</text:p>
          </table:table-cell>
          <table:table-cell table:style-name="ce2" office:value-type="string" calcext:value-type="string">
            <text:p>Presentació i declaració institucional del president del Govern Espanyol  José Luis Rodríguez Zapatero arran del comunicat de cessament definitiu de l'activitat armada de la organització terrorista E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Balaguer, Laia</text:p>
          </table:table-cell>
          <table:table-cell table:style-name="ce2" office:value-type="string" calcext:value-type="string">
            <text:p>Presentació, sumari i fragment d'una entrevista de Laia Balaguer a la periodista Rosa Maria Calaf, després de la seva jubilació com a corresponsal de T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9-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8: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7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text:p>
          </table:table-cell>
          <table:table-cell table:style-name="ce2" office:value-type="string" calcext:value-type="string">
            <text:p>Fragment d'un programa especial en el 10è aniversari dels atemptats de l'11 de setembre a Estats Units. Presentació, sumari i transcripció de les converses entre els avions i la torre de control de Bost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9-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era, Sara</text:p>
          </table:table-cell>
          <table:table-cell table:style-name="ce2" office:value-type="string" calcext:value-type="string">
            <text:p>Programa especial, dedicat a la sobirania alimentària, realitzat conjuntament amb Radio Populare de Milà i Radio Darik de Sofia (Bulgaria).  Presentació, sumari i fragment d'una entrevista a Rosa Binimelis, doctora en ciències ambientals i economica ecològica per la Universitat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1-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omissió Europea</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ia Milà, Pau</text:p>
          </table:table-cell>
          <table:table-cell table:style-name="ce2" office:value-type="string" calcext:value-type="string">
            <text:p>Presentació, careta, equip, telèfon i formes de contcte amb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mpenta</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punt de trobada de persones amb empenta que han iniciat projectes des de Catalunya cap al món amb persones que s'estan plantejant fer-ho o tenen interès pel món emprenedor.</text:p>
            <text:p/>
            <text:p>Fragment extret de l'arxiu sonor de COM Ràdio.</text:p>
          </table:table-cell>
        </table:table-row>
        <table:table-row table:style-name="ro1">
          <table:table-cell table:style-name="ce2" office:value-type="string" calcext:value-type="string">
            <text:p>https://arxiuradio.uab.es/s/arxiusonor/item/1466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ura, Jordi</text:p>
          </table:table-cell>
          <table:table-cell table:style-name="ce2" office:value-type="string" calcext:value-type="string">
            <text:p>Programa dedicat als 50 anys de vida artística del músic Ricard Miralles. Perfil biogràfic professional i entrevi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ms propis-Músics catalans del segle XX</text:p>
          </table:table-cell>
          <table:table-cell table:style-name="ce2" office:value-type="string" calcext:value-type="string">
            <text:p>06: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AIE. Artistes, intèrprets i executants, societat de gestió</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co, Albert</text:p>
          </table:table-cell>
          <table:table-cell table:style-name="ce2" office:value-type="string" calcext:value-type="string">
            <text:p>Careta del programa, hora, presentació del programa concurs, en aquesta edició sobre contes infantils. Definició de conta, participació d'una oïdora. Hi col·labora el músic Manu Guix</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í o sí</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aprabo</text:p>
          </table:table-cell>
          <table:table-cell table:style-name="ce2" table:number-columns-repeated="2"/>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comunicació local "Catalunya en xarx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edició del programa en el qual s'entrevista a l'abat de Montserrat, Josep Maria Sol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àlegs</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Sacristán.</text:p>
            <text:p/>
            <text:p>Fragment extret de l'arxiu sonor de COM Ràdio.</text:p>
          </table:table-cell>
        </table:table-row>
        <table:table-row table:style-name="ro1">
          <table:table-cell table:style-name="ce2" office:value-type="string" calcext:value-type="string">
            <text:p>https://arxiuradio.uab.es/s/arxiusonor/item/1466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transmissió del partit de la lliga masculina de futbol Futbol Club Barcelona-Osasu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Barça juga a COM Ràdio</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Jordi Pons.</text:p>
            <text:p/>
            <text:p>Fragment extret de l'arxiu sonor de COM Ràdio.</text:p>
          </table:table-cell>
        </table:table-row>
        <table:table-row table:style-name="ro1">
          <table:table-cell table:style-name="ce2" office:value-type="string" calcext:value-type="string">
            <text:p>https://arxiuradio.uab.es/s/arxiusonor/item/1466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9-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da Club</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web comradio.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Salva</text:p>
          </table:table-cell>
          <table:table-cell table:style-name="ce2" office:value-type="string" calcext:value-type="string">
            <text:p>Careta del programa, presentació i fragment d'una entrevista amb el metge i músic Eduard Estivil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5-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gona educació</text:p>
          </table:table-cell>
          <table:table-cell table:style-name="ce2" office:value-type="string" calcext:value-type="string">
            <text:p>08: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6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Fragment d'un programa especial fet el dia de Sant Jordi de 2011, 30 anys després de la mort de Josep Pla.  Presentació, identificació del programa, record de Josep Pla a Barcelona,  lectura d'un manifest en defensa de la ràdio pública i lo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99</text:p>
          </table:table-cell>
          <table:table-cell table:style-name="ce2" office:value-type="string" calcext:value-type="string">
            <text:p>dctype:Sound</text:p>
          </table:table-cell>
          <table:table-cell table:style-name="ce2" office:value-type="string" calcext:value-type="string">
            <text:p>Calafell Ràdio</text:p>
          </table:table-cell>
          <table:table-cell table:style-name="ce2" office:value-type="string" calcext:value-type="string">
            <text:p>Roca, Eloi</text:p>
          </table:table-cell>
          <table:table-cell table:style-name="ce2" office:value-type="string" calcext:value-type="string">
            <text:p>Inici del primer programa de la segona temporada d'emissió dedicat a la gent que busca parella, el col·lectiu  "single". </text:p>
            <text:p/>
            <text:p>Data, identificació, presentació, objectiu del programa i crèdits.</text:p>
          </table:table-cell>
          <table:table-cell table:style-name="ce2" office:value-type="string" calcext:value-type="string">
            <text:p>Calafell Ràdio</text:p>
          </table:table-cell>
          <table:table-cell table:style-name="ce2" office:value-type="string" calcext:value-type="string">
            <text:p>Mascaró, Toni</text:p>
          </table:table-cell>
          <table:table-cell table:style-name="ce2" office:value-type="string" calcext:value-type="string">
            <text:p>2010-09-0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Quedem a la ràdio</text:p>
          </table:table-cell>
          <table:table-cell table:style-name="ce2" office:value-type="string" calcext:value-type="string">
            <text:p>06:26</text:p>
          </table:table-cell>
          <table:table-cell table:style-name="ce2" office:value-type="string" calcext:value-type="string">
            <text:p>FM</text:p>
          </table:table-cell>
          <table:table-cell table:style-name="ce2" office:value-type="string" calcext:value-type="string">
            <text:p>Baix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Calafell</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gudo, Ismael | Serrano, Cristian</text:p>
          </table:table-cell>
          <table:table-cell table:style-name="ce2" office:value-type="string" calcext:value-type="string">
            <text:p>Identificació del programa, inici de la segona hora. La figura del cantant Elvis Presley.</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9-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neració analògica</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1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ura, Jordi</text:p>
          </table:table-cell>
          <table:table-cell table:style-name="ce2" office:value-type="string" calcext:value-type="string">
            <text:p>Sintonia i presentació del primer programa, dedicat al pianista Tete Montol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ms propis-Músics catalans del segle XX</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5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bó, Mireia | Salvador, Marta</text:p>
          </table:table-cell>
          <table:table-cell table:style-name="ce2" office:value-type="string" calcext:value-type="string">
            <text:p>Careta del programa sobre cuina i gastronomia. Continguts, invitació a la participació, indicatiu del program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7-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uina de carbó</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9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Identificació del programa, frase, careta del programa i reportatge "Sortir de la presó, enfrontats a la llibertat". Dades sobre la sortida de la presó, equip, identificació. Visita a  la presó de Quatre Camins i entrevista a el mossèn Joan Arqu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5-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isatges humans</text:p>
          </table:table-cell>
          <table:table-cell table:style-name="ce2" office:value-type="string" calcext:value-type="string">
            <text:p>09: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 Manel</text:p>
          </table:table-cell>
          <table:table-cell table:style-name="ce2" office:value-type="string" calcext:value-type="string">
            <text:p>Identificació del programa, presentació, comentari sobre la inmigració i fragment d'una entrevista a Arnau Garcia de Minyons, escoltes i guies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5-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afany de lucre</text:p>
          </table:table-cell>
          <table:table-cell table:style-name="ce2" office:value-type="string" calcext:value-type="string">
            <text:p>09: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 | Murga, Miquel</text:p>
          </table:table-cell>
          <table:table-cell table:style-name="ce2" office:value-type="string" calcext:value-type="string">
            <text:p>Diàleg sobre barbacoes i costellades</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10-03-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quisit</text:p>
          </table:table-cell>
          <table:table-cell table:style-name="ce2" office:value-type="string" calcext:value-type="string">
            <text:p>10:2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iera, Ignasi</text:p>
          </table:table-cell>
          <table:table-cell table:style-name="ce2" office:value-type="string" calcext:value-type="string">
            <text:p>El col·laborador del programa Ignasi Riera comenta els seus records en el 15è aniversari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Ramon Company.</text:p>
            <text:p/>
            <text:p>Fragment extret de l'arxiu sonor de COM Ràdio.</text:p>
          </table:table-cell>
        </table:table-row>
        <table:table-row table:style-name="ro1">
          <table:table-cell table:style-name="ce2" office:value-type="string" calcext:value-type="string">
            <text:p>https://arxiuradio.uab.es/s/arxiusonor/item/1464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reras, Enric | Carmona, Susanna</text:p>
          </table:table-cell>
          <table:table-cell table:style-name="ce2" office:value-type="string" calcext:value-type="string">
            <text:p>Presentació del programa en la que s'anuncia que s'emetran nadales a ritme de jazz i un concert de la Big Band Terrassa</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9-12-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adal amb swing</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Tècnica de so: Eva González.</text:p>
            <text:p/>
            <text:p>Fragment extret de l'arxiu sonor de COM Ràdio.</text:p>
          </table:table-cell>
        </table:table-row>
        <table:table-row table:style-name="ro1">
          <table:table-cell table:style-name="ce2" office:value-type="string" calcext:value-type="string">
            <text:p>https://arxiuradio.uab.es/s/arxiusonor/item/1464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rido, Manolo</text:p>
          </table:table-cell>
          <table:table-cell table:style-name="ce2" office:value-type="string" calcext:value-type="string">
            <text:p>Fragment d'una entrevista al periodista Sergi M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11-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El radiador</text:p>
          </table:table-cell>
          <table:table-cell table:style-name="ce2" office:value-type="string" calcext:value-type="string">
            <text:p>08: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 | Vallhonesta, Anna</text:p>
          </table:table-cell>
          <table:table-cell table:style-name="ce2" office:value-type="string" calcext:value-type="string">
            <text:p>inici de la segona hora del programa.</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9-09-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quisit</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lles, Aina</text:p>
          </table:table-cell>
          <table:table-cell table:style-name="ce2" office:value-type="string" calcext:value-type="string">
            <text:p>Careta del programa, sentència del Tribunal Constitucional sobre l'Estatut de Catalunya, inversió del govern espanyol per a l'any 2010 (declaracions del president Rodríguez Zapatero),  beques de la Generalitat a l'alumnat (declaracions d'Ernest Maragall), la prostitució,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mona, Susanna</text:p>
          </table:table-cell>
          <table:table-cell table:style-name="ce2" office:value-type="string" calcext:value-type="string">
            <text:p>Careta i inici del programa, anunci que properament s'emetrà des de la Nova Jazz Cava de Terrassa. Fragment d'una entrevista als músics Max Sunyer i Albert Amarga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Jazz club</text:p>
          </table:table-cell>
          <table:table-cell table:style-name="ce2" office:value-type="string" calcext:value-type="string">
            <text:p>08: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Inici del primer programa. El saber dels grecs i objectiu del programa. Fragment d'una entrevista al divulgador científic Eduard Puns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9-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ceran, Albert</text:p>
          </table:table-cell>
          <table:table-cell table:style-name="ce2" office:value-type="string" calcext:value-type="string">
            <text:p>Identificació del programa, presentació i comentari sobre l'òpera "Turandot", de Puccini</text:p>
          </table:table-cell>
          <table:table-cell table:style-name="ce2" office:value-type="string" calcext:value-type="string">
            <text:p>Olesa Ràdio</text:p>
          </table:table-cell>
          <table:table-cell table:style-name="ce2" office:value-type="string" calcext:value-type="string">
            <text:p>Mascaró, Toni</text:p>
          </table:table-cell>
          <table:table-cell table:style-name="ce2" office:value-type="string" calcext:value-type="string">
            <text:p>2009-07-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oment d'òpera</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Olesa de Montserrat</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4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text:p>
          </table:table-cell>
          <table:table-cell table:style-name="ce2" office:value-type="string" calcext:value-type="string">
            <text:p>Fragment d'una entrevista a Carles Morell sobre el Carnaval de Vilanova i la Geltrú</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9-02-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Icult.com</text:p>
          </table:table-cell>
          <table:table-cell table:style-name="ce2" office:value-type="string" calcext:value-type="string">
            <text:p>07:3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rta, Judit</text:p>
          </table:table-cell>
          <table:table-cell table:style-name="ce2" office:value-type="string" calcext:value-type="string">
            <text:p>Careta del programa, presentació del programa que recopila mirades urbanes a la realitat social. Diversos testimonis sobre aquesta qüestió de persones procedents de llocs divers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trats</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ballero, Nando</text:p>
          </table:table-cell>
          <table:table-cell table:style-name="ce2" office:value-type="string" calcext:value-type="string">
            <text:p>Careta i inici del darrer programa de la temporada 2008/2009. Tècnic: Francesc Àvi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ltra cara de la lluna</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Jiménez, Èric</text:p>
          </table:table-cell>
          <table:table-cell table:style-name="ce2" office:value-type="string" calcext:value-type="string">
            <text:p>L'esport de molt aprop. Titulars del dia amb Xavi Fernández. Fragment d'una entrevista a Luis Suár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Esports</text:p>
          </table:table-cell>
          <table:table-cell table:style-name="ce2" office:value-type="string" calcext:value-type="string">
            <text:p>06: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uran, Jordi | Moré, Òscar | Lobato, Marc</text:p>
          </table:table-cell>
          <table:table-cell table:style-name="ce2" office:value-type="string" calcext:value-type="string">
            <text:p>Careta del programa, conversa amb Marc Lobato sobre el menjar del migdia a l'últim dia de la temporada 2008/2009. Secció d'Òscar Moré a l'exteri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Presentació del programa especial, fet des de la Festa de la Ciència al Parc de la Ciutadella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gitals</text:p>
          </table:table-cell>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3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stillo, Ariadna</text:p>
          </table:table-cell>
          <table:table-cell table:style-name="ce2" office:value-type="string" calcext:value-type="string">
            <text:p>Benvinguda al programa, amb identificació i sumari del programa sobre sostenibilitat com a nova cultura de vida.</text:p>
          </table:table-cell>
          <table:table-cell table:style-name="ce2" office:value-type="string" calcext:value-type="string">
            <text:p>El Prat Ràdio</text:p>
          </table:table-cell>
          <table:table-cell table:style-name="ce2" office:value-type="string" calcext:value-type="string">
            <text:p>Mascaró, Toni</text:p>
          </table:table-cell>
          <table:table-cell table:style-name="ce2" office:value-type="string" calcext:value-type="string">
            <text:p>2009-05-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Fem natura</text:p>
          </table:table-cell>
          <table:table-cell table:style-name="ce2" office:value-type="string" calcext:value-type="string">
            <text:p>04:1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rat de Llobregat, el</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text:p>
          </table:table-cell>
          <table:table-cell table:style-name="ce2" office:value-type="string" calcext:value-type="string">
            <text:p>Protagonista la ciutat d'Iguala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1-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illor de cada casa</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ñoz, Anna | Serrano, Isabel | Balcells, Laura</text:p>
          </table:table-cell>
          <table:table-cell table:style-name="ce2" office:value-type="string" calcext:value-type="string">
            <text:p>Fragment d'una entrevista a Lita Claver "La Maña". Tècnic: Ivan Arroy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gla de tres</text:p>
          </table:table-cell>
          <table:table-cell table:style-name="ce2" office:value-type="string" calcext:value-type="string">
            <text:p>08: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reras, Enric</text:p>
          </table:table-cell>
          <table:table-cell table:style-name="ce2" office:value-type="string" calcext:value-type="string">
            <text:p>El programa de jazz de COM Ràdio ofereix músiques nadalenques</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8-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adal amb swing</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2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La sensació del plaer sexual amb Radio Nikos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1-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9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Sergi | Casas Sastre, Marta | Díez, Albert</text:p>
          </table:table-cell>
          <table:table-cell table:style-name="ce2" office:value-type="string" calcext:value-type="string">
            <text:p>Careta del programa, presentació i titulars esportiu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0-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Què has dinat?</text:p>
          </table:table-cell>
          <table:table-cell table:style-name="ce2" office:value-type="string" calcext:value-type="string">
            <text:p>03: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an Antoni Santiago.</text:p>
            <text:p/>
            <text:p>Fragment extret de l'arxiu sonor de COM Ràdio</text:p>
          </table:table-cell>
        </table:table-row>
        <table:table-row table:style-name="ro1">
          <table:table-cell table:style-name="ce2" office:value-type="string" calcext:value-type="string">
            <text:p>https://arxiuradio.uab.es/s/arxiusonor/item/1461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Castro, Toni</text:p>
          </table:table-cell>
          <table:table-cell table:style-name="ce2" office:value-type="string" calcext:value-type="string">
            <text:p>Presentació amb identificació del programa i resultats esportius de la jornada futbolística de la lliga de segona B</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0-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Esports Competició</text:p>
          </table:table-cell>
          <table:table-cell table:style-name="ce2" office:value-type="string" calcext:value-type="string">
            <text:p>09: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arreras, Pere</text:p>
          </table:table-cell>
          <table:table-cell table:style-name="ce2" office:value-type="string" calcext:value-type="string">
            <text:p>Careta del programa, fragment d'una entrevista a l'alcaldessa de Santa Coloma de Gramenet  Manuela de Madr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ntrevista</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ock&amp;Roll Republic</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Màrius Mumbrú.</text:p>
            <text:p/>
            <text:p>Fragment extret de l'arxiu sonor de COM Ràdio</text:p>
          </table:table-cell>
        </table:table-row>
        <table:table-row table:style-name="ro1">
          <table:table-cell table:style-name="ce2" office:value-type="string" calcext:value-type="string">
            <text:p>https://arxiuradio.uab.es/s/arxiusonor/item/14618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allejo, Olga</text:p>
          </table:table-cell>
          <table:table-cell table:style-name="ce2" office:value-type="string" calcext:value-type="string">
            <text:p>Careta del programa, presentació, crèdits i  i sumari dels conting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traradi</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text:p>
          </table:table-cell>
          <table:table-cell table:style-name="ce2" office:value-type="string" calcext:value-type="string">
            <text:p>Careta, presentació del programa sobre les restriccions que vol fer França a les polítiques d'immigra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2: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1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Alonso, Cristina | Tomàs, Raquel</text:p>
          </table:table-cell>
          <table:table-cell table:style-name="ce2" office:value-type="string" calcext:value-type="string">
            <text:p>Careta del programa, inici de la tercera temporada del programa dedicat a les noves dramatúrgies i els nous formats teatrals radiofònics.  Textos teatrals inèdits escrits i dissenyats acústicament per ser posats en ante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de text</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ercera temporada del programa de teatre sonor. Coproducció d'Àreatangent i Festival Lola, amb difusió de Festival Barcelona Grec i col·laboració de La Caldera, Teatre Lliure, Mercat de les Flors, Festival Veo i Ajuntament d'Esparreguera.</text:p>
            <text:p/>
            <text:p>Fragment extret de l'arxiu sonor de COM Ràdio.</text:p>
          </table:table-cell>
        </table:table-row>
        <table:table-row table:style-name="ro1">
          <table:table-cell table:style-name="ce2" office:value-type="string" calcext:value-type="string">
            <text:p>https://arxiuradio.uab.es/s/arxiusonor/item/1461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Presentació de l'especial de nit de  la revetlla de Sant Jo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6-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cala Foc</text:p>
          </table:table-cell>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rreras, Enric</text:p>
          </table:table-cell>
          <table:table-cell table:style-name="ce2" office:value-type="string" calcext:value-type="string">
            <text:p>Sintonia, identificació i prersentació del programa</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8-06-22</text:p>
          </table:table-cell>
          <table:table-cell table:style-name="ce2" office:value-type="string" calcext:value-type="string">
            <text:p>Musical</text:p>
          </table:table-cell>
          <table:table-cell table:style-name="ce2"/>
          <table:table-cell table:style-name="ce2" office:value-type="string" calcext:value-type="string">
            <text:p>Pública municipal</text:p>
          </table:table-cell>
          <table:table-cell table:style-name="ce2"/>
          <table:table-cell table:style-name="ce2" office:value-type="string" calcext:value-type="string">
            <text:p>Jazz FM</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Careta del programa i presenta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4-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codril Club</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ervás, Toni</text:p>
          </table:table-cell>
          <table:table-cell table:style-name="ce2" office:value-type="string" calcext:value-type="string">
            <text:p>Explicació del títol del program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4-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fecte papallona</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9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Hervás, Toni</text:p>
          </table:table-cell>
          <table:table-cell table:style-name="ce2" office:value-type="string" calcext:value-type="string">
            <text:p>Identificació del programa, comentaris a les paraules del Tinent General José Mena sobre l'Estatut de Catalunya i fragment d'una entrevista amb motiu del seu llibre "Militares los límites del silenc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2-2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fecte papallona</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Cabré, Eduard</text:p>
          </table:table-cell>
          <table:table-cell table:style-name="ce2" office:value-type="string" calcext:value-type="string">
            <text:p>Fragment d'una entrevista al president del R.C.D. Espanyol, Daniel Sánchez Llibr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2-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 competició</text:p>
          </table:table-cell>
          <table:table-cell table:style-name="ce2" office:value-type="string" calcext:value-type="string">
            <text:p>05: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7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tà, Joan</text:p>
          </table:table-cell>
          <table:table-cell table:style-name="ce2" office:value-type="string" calcext:value-type="string">
            <text:p>Careta del programa i sumari de l'atles de viatges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ografies</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José Manuel Gálvez. </text:p>
            <text:p>Producció: Ramon Aymerich.</text:p>
            <text:p/>
            <text:p>Fragment extret de l'arxiu de COM Ràdio</text:p>
          </table:table-cell>
        </table:table-row>
        <table:table-row table:style-name="ro1">
          <table:table-cell table:style-name="ce2" office:value-type="string" calcext:value-type="string">
            <text:p>https://arxiuradio.uab.es/s/arxiusonor/item/1460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rasé, Lluís</text:p>
          </table:table-cell>
          <table:table-cell table:style-name="ce2" office:value-type="string" calcext:value-type="string">
            <text:p>Careta del programa de poesia, paraula i música contemporània. Recitat d'una poesia de Jordi Julià.</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0-2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lidoscopi</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urgadas, Francesc</text:p>
          </table:table-cell>
          <table:table-cell table:style-name="ce2" office:value-type="string" calcext:value-type="string">
            <text:p>Careta, presentació i  sumari del programa que anima a  nens i joves de 10 a 18 anys a fer ràdio a l'escola. Intervé Eloi García del Centre d'educació infantil i primària Pau Casals de Sabadell.</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07-09-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Digues COM</text:p>
          </table:table-cell>
          <table:table-cell table:style-name="ce2" office:value-type="string" calcext:value-type="string">
            <text:p>08: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Anna Mauri. </text:p>
            <text:p>Sotsdirectora: Elena Domínguez.</text:p>
            <text:p/>
            <text:p>Fragment extret de l'arxiu sonor de COM Ràdio</text:p>
          </table:table-cell>
        </table:table-row>
        <table:table-row table:style-name="ro1">
          <table:table-cell table:style-name="ce2" office:value-type="string" calcext:value-type="string">
            <text:p>https://arxiuradio.uab.es/s/arxiusonor/item/1460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text:p>
          </table:table-cell>
          <table:table-cell table:style-name="ce2" office:value-type="string" calcext:value-type="string">
            <text:p>Sintonia i presentació de l'últim programa. Itineraris d'estiu per països on fa fred. En aquesta ocasió per Nepal. Col·laborador: Francesc Pra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ta zero</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Careta del programa, presentació i fragment d'una estrevista a la tennista Arantxa Sánchez Vicario. També intervenen les joves Carolina Prats i Andrea Pitarch.</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ones</text:p>
          </table:table-cell>
          <table:table-cell table:style-name="ce2" office:value-type="string" calcext:value-type="string">
            <text:p>06: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ntserrat, Lluís</text:p>
          </table:table-cell>
          <table:table-cell table:style-name="ce2" office:value-type="string" calcext:value-type="string">
            <text:p>Frase, indicatiu del programa, inici, equip i sumari del magazín de cultura i oc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2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estrany al jardí</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ite López.</text:p>
            <text:p/>
            <text:p>Productors: Jéssica González, Marta Salicrú, Carles Marquès i Oriol Jara.</text:p>
            <text:p/>
            <text:p>Fragment extret de l'arxiu sonor de COM Ràdio.</text:p>
          </table:table-cell>
        </table:table-row>
        <table:table-row table:style-name="ro1">
          <table:table-cell table:style-name="ce2" office:value-type="string" calcext:value-type="string">
            <text:p>https://arxiuradio.uab.es/s/arxiusonor/item/14601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s, Dolors</text:p>
          </table:table-cell>
          <table:table-cell table:style-name="ce2" office:value-type="string" calcext:value-type="string">
            <text:p>Indicatiu del programa, presentació del programa</text:p>
          </table:table-cell>
          <table:table-cell table:style-name="ce2" office:value-type="string" calcext:value-type="string">
            <text:p>Ràdio Palau</text:p>
          </table:table-cell>
          <table:table-cell table:style-name="ce2" office:value-type="string" calcext:value-type="string">
            <text:p>Mascaró, Toni</text:p>
          </table:table-cell>
          <table:table-cell table:style-name="ce2" office:value-type="string" calcext:value-type="string">
            <text:p>2007-08-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empre ens quedarà París</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alau-solità i Plegamans</text:p>
          </table:table-cell>
          <table:table-cell table:style-name="ce2" table:number-columns-repeated="3"/>
          <table:table-cell table:style-name="ce2" office:value-type="string" calcext:value-type="string">
            <text:p>Programa adedicat als relats originals amb música original.</text:p>
            <text:p/>
            <text:p>Fragment extret de l'arxiu sonor de COM Ràdio.</text:p>
          </table:table-cell>
        </table:table-row>
        <table:table-row table:style-name="ro1">
          <table:table-cell table:style-name="ce2" office:value-type="string" calcext:value-type="string">
            <text:p>https://arxiuradio.uab.es/s/arxiusonor/item/14601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güelles, Jonathan | Comaposada, Joan</text:p>
          </table:table-cell>
          <table:table-cell table:style-name="ce2" office:value-type="string" calcext:value-type="string">
            <text:p>Careta del programa (veu d'Albert Malla), presentació, estat del temps, sumari i equip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 deixis de somiar</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Edu Blasi.</text:p>
            <text:p/>
            <text:p>Fragment extret de l'arxiu sonor de COM Ràdio</text:p>
          </table:table-cell>
        </table:table-row>
        <table:table-row table:style-name="ro1">
          <table:table-cell table:style-name="ce2" office:value-type="string" calcext:value-type="string">
            <text:p>https://arxiuradio.uab.es/s/arxiusonor/item/14601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eixidó, Emma | Micó, Laia | Muñoz, Anna | Ollé, Sívia | Gilibets, Júlia | Cervera, Ignasi</text:p>
          </table:table-cell>
          <table:table-cell table:style-name="ce2" office:value-type="string" calcext:value-type="string">
            <text:p>Identificació del programa, inici, l'operació retorn de les vacances i sumari del programa d'estiu.  Connexions per informar de l'actualitat de Catalunya amb les emissores municipals. Anna Muñoz des de Barcelona, Sílvia Ollé des de  Girona, Júlia Gilibets des de Tarragona i Ignasi Cervera des de Lleida-La Seu d'Urgell. Indicatiu del programa</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07-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un tres i no res</text:p>
          </table:table-cell>
          <table:table-cell table:style-name="ce2" office:value-type="string" calcext:value-type="string">
            <text:p>08: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60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Careta del programa, presentació, record del programa passat i fragment d'una entrevista a la cuinera Carme Ruscalleda.  També intervenen les joves Clara Molins, de 18 anys,  i Carlota Massaguer, de 16 any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ones</text:p>
          </table:table-cell>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9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uís, Franc</text:p>
          </table:table-cell>
          <table:table-cell table:style-name="ce2" office:value-type="string" calcext:value-type="string">
            <text:p>Hora,fragment del programa del dia anterior i comentaris de l'equip del programa sobre possibles promocion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rem com si res</text:p>
          </table:table-cell>
          <table:table-cell table:style-name="ce2" office:value-type="string" calcext:value-type="string">
            <text:p>08: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91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Careta, data, presentació i Raquel Tomàs, d'Àrea Tangent, presenta l'obra que es podrà escoltar en versió radiofònica, "Mogudes" (crèdits i obra de radioteatr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de text</text:p>
          </table:table-cell>
          <table:table-cell table:style-name="ce2" office:value-type="string" calcext:value-type="string">
            <text:p>09: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Un programa fet amb la coproducció d'Àrea Tangent, mostra de teatre de petit format i el Festival Temporada Alta. Amb la col·laboració de Festival Barcelona Grec, Teatre Lliure, Sala Beckett i Tangent Audiovisual.</text:p>
            <text:p/>
            <text:p>Fragment extret de l'arxiu sonor de COM Ràdio</text:p>
          </table:table-cell>
        </table:table-row>
        <table:table-row table:style-name="ro1">
          <table:table-cell table:style-name="ce2" office:value-type="string" calcext:value-type="string">
            <text:p>https://arxiuradio.uab.es/s/arxiusonor/item/1458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Identificació del programa, text, careta del programa, presentació, formes de contactar amb el programa i crèdit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unt G</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Anna Mauri.</text:p>
            <text:p/>
            <text:p>Fragment extret de l'arxiu sonor de COM Ràdio</text:p>
          </table:table-cell>
        </table:table-row>
        <table:table-row table:style-name="ro1">
          <table:table-cell table:style-name="ce2" office:value-type="string" calcext:value-type="string">
            <text:p>https://arxiuradio.uab.es/s/arxiusonor/item/1458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uís, Franc | Barrera, Sara | Cortinas, Jordi | Sánchez, Eduard</text:p>
          </table:table-cell>
          <table:table-cell table:style-name="ce2" office:value-type="string" calcext:value-type="string">
            <text:p>Inici del programa.  Careta amb el crèdits, comentari de la programació estiuenca, "Els set magnífi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7-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arem com si res</text:p>
          </table:table-cell>
          <table:table-cell table:style-name="ce2" office:value-type="string" calcext:value-type="string">
            <text:p>0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Eduard Blasi</text:p>
            <text:p/>
            <text:p>Fragment extret de l'arxiu sonor de COM Ràdio</text:p>
          </table:table-cell>
        </table:table-row>
        <table:table-row table:style-name="ro1">
          <table:table-cell table:style-name="ce2" office:value-type="string" calcext:value-type="string">
            <text:p>https://arxiuradio.uab.es/s/arxiusonor/item/14581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uran, Jordi</text:p>
          </table:table-cell>
          <table:table-cell table:style-name="ce2" office:value-type="string" calcext:value-type="string">
            <text:p>Hora, identificació del programa i fragment d'una entrevista a Daniel Raventós, president de la Xarxa de Renda Bàs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6-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altre món</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7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text:p>
          </table:table-cell>
          <table:table-cell table:style-name="ce2" office:value-type="string" calcext:value-type="string">
            <text:p>Inici programa, comentari sobre el R.C.D. Espanyol, hora, titulars, fragment de la transmissió de la final de la UEFA entre el Sevilla - R..C.D. Espanyol, que va guanyar el Sevilla i declaracio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text:p>
          </table:table-cell>
          <table:table-cell table:style-name="ce2" office:value-type="string" calcext:value-type="string">
            <text:p>09: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9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Sumari de la segona hora. Conversa amb els periodistes Lluís Amiguet de La Vanguardia i Dídac Boza de lamalla.n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dels Reis i Reines</text:p>
          </table:table-cell>
          <table:table-cell table:style-name="ce2" office:value-type="string" calcext:value-type="string">
            <text:p>09: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ñoz, Anna</text:p>
          </table:table-cell>
          <table:table-cell table:style-name="ce2" office:value-type="string" calcext:value-type="string">
            <text:p>Programa emès el dia primer de l'any. Sumari i crèdits. Producció: Laura Balcells. Tècnic: Eduard Blas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st any deixarem de fumar</text:p>
          </table:table-cell>
          <table:table-cell table:style-name="ce2" office:value-type="string" calcext:value-type="string">
            <text:p>0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6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dicatiu del programa, hora, inici de la tercera hora i conversa amb un oient sobre el canelo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adillo" i canelons</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55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Senyor Millet (Jaume Fíguls)</text:p>
          </table:table-cell>
          <table:table-cell table:style-name="ce2" office:value-type="string" calcext:value-type="string">
            <text:p>Inici d'un programa emès des del II Saló del Llibre de Barcelona.  Presentació, diàleg amb el senyor Millet, horaris del Saló del Llibre i activita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divina comèdia</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uan Sánchez. </text:p>
            <text:p>Producció: Pau Brunet i Divina López. </text:p>
            <text:p>Sotsdirectora: Elena Domínguez. </text:p>
            <text:p>Tècnic d'exteriors: Joan Antoni Calderón.</text:p>
            <text:p/>
            <text:p>Fragment extret de l'arxiu sonor de COM Ràdio.</text:p>
          </table:table-cell>
        </table:table-row>
        <table:table-row table:style-name="ro1">
          <table:table-cell table:style-name="ce2" office:value-type="string" calcext:value-type="string">
            <text:p>https://arxiuradio.uab.es/s/arxiusonor/item/1455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Pardell, Marta | Porta, Joan | Tubert, Sònia | Serra, Joaquim</text:p>
          </table:table-cell>
          <table:table-cell table:style-name="ce2" office:value-type="string" calcext:value-type="string">
            <text:p>Sortida del primer tren d'alta velocitat Barcelona París, investidura d'Artur Mas com a president de la Generalitat, vendes de Nadal, el temps, esport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s://arxiuradio.uab.es/s/arxiusonor/item/14520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Entrevista al sots director de COM Ràdio Josep Maria Francino sobre la seva predilecció musical, els seus inicis a la ràdio i la intervenció del senyor Corc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2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8: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5183</text:p>
          </table:table-cell>
          <table:table-cell table:style-name="ce2" office:value-type="string" calcext:value-type="string">
            <text:p>dctype:Sound</text:p>
          </table:table-cell>
          <table:table-cell table:style-name="ce2" office:value-type="string" calcext:value-type="string">
            <text:p>Freqüència Barcelona</text:p>
          </table:table-cell>
          <table:table-cell table:style-name="ce2" office:value-type="string" calcext:value-type="string">
            <text:p>Raja, Vanessa | Jaimez, Toni | Díez, Albert</text:p>
          </table:table-cell>
          <table:table-cell table:style-name="ce2" office:value-type="string" calcext:value-type="string">
            <text:p>Inici de l'informatiu i titulars. Obres de l'Ave a Barcelona, nou edifici on hi havia la sala de ball Cibeles, cronoescalada a la Torre de Collserola, espectacle "Garrick" del Tricicle, esports, transport públic (Gonzalo de la Madrid).</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08-10-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Barcelona</text:p>
          </table:table-cell>
          <table:table-cell table:style-name="ce2" office:value-type="string" calcext:value-type="string">
            <text:p>03: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51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lencia, Marta</text:p>
          </table:table-cell>
          <table:table-cell table:style-name="ce2" office:value-type="string" calcext:value-type="string">
            <text:p>Inici del programa dedicat a la ciutat de Nova York. Crèdits. Conversa amb l'actor Joan Pera.</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06-07-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olta al món en 30 dies</text:p>
          </table:table-cell>
          <table:table-cell table:style-name="ce2" office:value-type="string" calcext:value-type="string">
            <text:p>09: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Port Aventura</text:p>
          </table:table-cell>
          <table:table-cell table:style-name="ce2" table:number-columns-repeated="2"/>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46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i desig de bon any 2004</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3-12-2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38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opena, Enric</text:p>
          </table:table-cell>
          <table:table-cell table:style-name="ce2" office:value-type="string" calcext:value-type="string">
            <text:p>Amb motiu dels 15 anys de COM Ràdio Enric Sopena parla del seu pas com a Director General de l'emissora  i de la seva col·laboració en el programa "Tots per to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8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Yunquera, Juanjo | Trullàs, Glòria | Mas, Sergi</text:p>
          </table:table-cell>
          <table:table-cell table:style-name="ce2" office:value-type="string" calcext:value-type="string">
            <text:p>Des de l'Atrium de Viladecans, fragment de la transmissió dels Premis de Comunicació Local, presentats per Glòria Trullàs i Sergi Mas. Paraules de Carles Ruiz, alcalde de Viladecans</text:p>
          </table:table-cell>
          <table:table-cell table:style-name="ce2" office:value-type="string" calcext:value-type="string">
            <text:p>Ràdio Viladecans</text:p>
          </table:table-cell>
          <table:table-cell table:style-name="ce2" office:value-type="string" calcext:value-type="string">
            <text:p>Mascaró, Toni</text:p>
          </table:table-cell>
          <table:table-cell table:style-name="ce2" office:value-type="string" calcext:value-type="string">
            <text:p>20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emis de Comunicació Local 2009</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decans</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Susanna Huguet, Oriol Puig i Siscu Baiges.</text:p>
            <text:p/>
            <text:p>Fragment extret de l'arxiu sonor de COM Ràdio</text:p>
          </table:table-cell>
        </table:table-row>
        <table:table-row table:style-name="ro1">
          <table:table-cell table:style-name="ce2" office:value-type="string" calcext:value-type="string">
            <text:p>https://arxiuradio.uab.es/s/arxiusonor/item/1443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lencia, Marta</text:p>
          </table:table-cell>
          <table:table-cell table:style-name="ce2" office:value-type="string" calcext:value-type="string">
            <text:p>Indicatiu del programa, presentació de l'espai dedicat a Àustria, sumari, crèdits del programa, indicatiu , secció "Sabies que...". Fragment d'una entrevista a la soprano Montserrat Caball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olta al món en 30 dies</text:p>
          </table:table-cell>
          <table:table-cell table:style-name="ce2" office:value-type="string" calcext:value-type="string">
            <text:p>09:0º</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 de so: Paco Escribano</text:p>
            <text:p/>
            <text:p>Fragment extret de l'arxiu sonor de COM Ràdio</text:p>
          </table:table-cell>
        </table:table-row>
        <table:table-row table:style-name="ro1">
          <table:table-cell table:style-name="ce2" office:value-type="string" calcext:value-type="string">
            <text:p>https://arxiuradio.uab.es/s/arxiusonor/item/1443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s, Dolors</text:p>
          </table:table-cell>
          <table:table-cell table:style-name="ce2" office:value-type="string" calcext:value-type="string">
            <text:p>Inici del programa, hora, equip i contingu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au de sol</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 Marc Puigboltas</text:p>
            <text:p/>
            <text:p>Fragment extret de l'arxiu sonor de COM Ràdio</text:p>
          </table:table-cell>
        </table:table-row>
        <table:table-row table:style-name="ro1">
          <table:table-cell table:style-name="ce2" office:value-type="string" calcext:value-type="string">
            <text:p>https://arxiuradio.uab.es/s/arxiusonor/item/1443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Identificació del programa, inici, crèdits, sumari del programa i els regals de Reis de l'equip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dels Reis i Reines</text:p>
          </table:table-cell>
          <table:table-cell table:style-name="ce2" office:value-type="string" calcext:value-type="string">
            <text:p>06: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8-10</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Icult Vilafranca</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Lluís Montserrat. </text:p>
            <text:p/>
            <text:p>Fragment extret de l'arxiu sonor de COM Ràdio.</text:p>
          </table:table-cell>
        </table:table-row>
        <table:table-row table:style-name="ro1">
          <table:table-cell table:style-name="ce2" office:value-type="string" calcext:value-type="string">
            <text:p>https://arxiuradio.uab.es/s/arxiusonor/item/1443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salvador, Agustí</text:p>
          </table:table-cell>
          <table:table-cell table:style-name="ce2" office:value-type="string" calcext:value-type="string">
            <text:p>Careta,  inici del programa, el grup Gossos i presentació d'un tema musical</text:p>
          </table:table-cell>
          <table:table-cell table:style-name="ce2" office:value-type="string" calcext:value-type="string">
            <text:p>Ràdio Manlleu</text:p>
          </table:table-cell>
          <table:table-cell table:style-name="ce2" office:value-type="string" calcext:value-type="string">
            <text:p>Mascaró, Toni</text:p>
          </table:table-cell>
          <table:table-cell table:style-name="ce2" office:value-type="string" calcext:value-type="string">
            <text:p>2008-09-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úsica.cat</text:p>
          </table:table-cell>
          <table:table-cell table:style-name="ce2" office:value-type="string" calcext:value-type="string">
            <text:p>02:08</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anlleu</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 deixis de somiar</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onathan Argüelles i Joan Comeposada.</text:p>
            <text:p/>
            <text:p>Fragment extret de l'arxiu sonor de COM Ràdio.</text:p>
          </table:table-cell>
        </table:table-row>
        <table:table-row table:style-name="ro1">
          <table:table-cell table:style-name="ce2" office:value-type="string" calcext:value-type="string">
            <text:p>https://arxiuradio.uab.es/s/arxiusonor/item/1443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Usó, Teresa</text:p>
          </table:table-cell>
          <table:table-cell table:style-name="ce2" office:value-type="string" calcext:value-type="string">
            <text:p>Inici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8-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 l'agost</text:p>
          </table:table-cell>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3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endípia</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Clara Sánchez Castro.</text:p>
            <text:p/>
            <text:p>Fragment extret de l'arxiu sonor de COM Ràdio.</text:p>
          </table:table-cell>
        </table:table-row>
        <table:table-row table:style-name="ro1">
          <table:table-cell table:style-name="ce2" office:value-type="string" calcext:value-type="string">
            <text:p>https://arxiuradio.uab.es/s/arxiusonor/item/1443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Fragment d'una entrevista a Marcel Gorgori sobre el món de l'opera i d'una entrevista al filòsof Josep Maria Terricabras pel seu llibre "Qüestió de crite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4-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1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8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uanho Yunquera.</text:p>
            <text:p/>
            <text:p>Fragment extret de l'arxiu sonor de COM Ràdio.</text:p>
          </table:table-cell>
        </table:table-row>
        <table:table-row table:style-name="ro1">
          <table:table-cell table:style-name="ce2" office:value-type="string" calcext:value-type="string">
            <text:p>https://arxiuradio.uab.es/s/arxiusonor/item/14428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codril club</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8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dicatiu del programa, hora, la paraula "picadillo", indicatiu, equip, sumari de la segona hora del programa. Fragment d'una entrevista al cantant Cris Juani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adillo" i canelons</text:p>
          </table:table-cell>
          <table:table-cell table:style-name="ce2" office:value-type="string" calcext:value-type="string">
            <text:p>09: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ducció: Marc Lobato </text:p>
            <text:p>Tècnic: Ivan Arroyes</text:p>
            <text:p/>
            <text:p>Fragment extret de l'arxiu sonor de COM Ràdio</text:p>
          </table:table-cell>
        </table:table-row>
        <table:table-row table:style-name="ro1">
          <table:table-cell table:style-name="ce2" office:value-type="string" calcext:value-type="string">
            <text:p>https://arxiuradio.uab.es/s/arxiusonor/item/1442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mes, Oriol</text:p>
          </table:table-cell>
          <table:table-cell table:style-name="ce2" office:value-type="string" calcext:value-type="string">
            <text:p>Promoció del programa de músiques d'arrels jamaicanes</text:p>
          </table:table-cell>
          <table:table-cell table:style-name="ce2" office:value-type="string" calcext:value-type="string">
            <text:p>El Prat Ràdio</text:p>
          </table:table-cell>
          <table:table-cell table:style-name="ce2" office:value-type="string" calcext:value-type="string">
            <text:p>Mascaró, Toni</text:p>
          </table:table-cell>
          <table:table-cell table:style-name="ce2" office:value-type="string" calcext:value-type="string">
            <text:p>2008-08-05</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eggae session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rat de Llobregat, el</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ranco, Jordi | Ferrer, Jordi | Gallego, Sergi | Rodríguez, Daniel</text:p>
          </table:table-cell>
          <table:table-cell table:style-name="ce2" office:value-type="string" calcext:value-type="string">
            <text:p>Inici del programa humorístic. Dada curiosa, sense publicitat al programa, el pentinat del col·laborador, comentaris sobre els tipus de piscines amb Jordi Zapate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8-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comentaris</text:p>
          </table:table-cell>
          <table:table-cell table:style-name="ce2" office:value-type="string" calcext:value-type="string">
            <text:p>0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 | García, Rubén | Prat, Francesc</text:p>
          </table:table-cell>
          <table:table-cell table:style-name="ce2" office:value-type="string" calcext:value-type="string">
            <text:p>Indicatiu del programa, història i balanç dels 8 anys d'emissió del programa.  L'actor Pepe Rubianes invita a escoltar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7-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exes</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oduït i realitzat per l'Escola de Mitjans Audiovisuals de Barcelona.</text:p>
            <text:p/>
            <text:p>Fragment extret de l'arxiu sonor de COM Ràdio.</text:p>
          </table:table-cell>
        </table:table-row>
        <table:table-row table:style-name="ro1">
          <table:table-cell table:style-name="ce2" office:value-type="string" calcext:value-type="string">
            <text:p>https://arxiuradio.uab.es/s/arxiusonor/item/1442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urgadas, Francesc</text:p>
          </table:table-cell>
          <table:table-cell table:style-name="ce2" office:value-type="string" calcext:value-type="string">
            <text:p>Comentaris sobre la intimitat dels famosos i veu de Concha Velas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5-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ha acabat el bròquil</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da Club</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aume Escala.</text:p>
            <text:p/>
            <text:p>Fragment extret de l'arxiu sonor de COM Ràdio.</text:p>
          </table:table-cell>
        </table:table-row>
        <table:table-row table:style-name="ro1">
          <table:table-cell table:style-name="ce2" office:value-type="string" calcext:value-type="string">
            <text:p>https://arxiuradio.uab.es/s/arxiusonor/item/1442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ballero, Nando</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ixa-la que soni</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Indicatiu del programa, rseum informatiu de la setmana. Mort del Papa Joan Pau II, repàs a les notícies del 10 d'abril de 1980 i entrevista al president del Parlament, Ernest Benach</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4-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ònica d'una setmana</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rta, Judit</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trats</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426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w cost</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Albert Miralles.</text:p>
            <text:p/>
            <text:p>Fragment extret de l'arxiu sonor de COM Ràdio.</text:p>
          </table:table-cell>
        </table:table-row>
        <table:table-row table:style-name="ro1">
          <table:table-cell table:style-name="ce2" office:value-type="string" calcext:value-type="string">
            <text:p>https://arxiuradio.uab.es/s/arxiusonor/item/1442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cente, Eduardo de</text:p>
          </table:table-cell>
          <table:table-cell table:style-name="ce2" office:value-type="string" calcext:value-type="string">
            <text:p>Hora, presentació inicial, crèdits del programa tot comentant el fred i identifica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1-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l Periódico</text:p>
          </table:table-cell>
          <table:table-cell table:style-name="ce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ixí, Xavier</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a hora de cu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rat, Montse | Franc, Lluís</text:p>
          </table:table-cell>
          <table:table-cell table:style-name="ce2" office:value-type="string" calcext:value-type="string">
            <text:p>Paraules de Jordi Hereu, alcalde de Barcelona, dirigides a l'alcalde de Monterrey (Mèxic), ciutat que seria seu del Fòrum de les Cultures 2007.</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26</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pecial Fòrum de les Cultures 2004</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t'ho diria d'estiu</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Oriol Pujadó.</text:p>
            <text:p/>
            <text:p>Fragment extret de l'arxiu sonor de COM Ràdio.</text:p>
          </table:table-cell>
        </table:table-row>
        <table:table-row table:style-name="ro1">
          <table:table-cell table:style-name="ce2" office:value-type="string" calcext:value-type="string">
            <text:p>https://arxiuradio.uab.es/s/arxiusonor/item/1442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Indicatiu del programa, proposta dels oïdors per al cap de setmana: calçotada a Valls,visita a Sant Pere de Ro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1-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itcom</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tuny, Mateo</text:p>
          </table:table-cell>
          <table:table-cell table:style-name="ce2" office:value-type="string" calcext:value-type="string">
            <text:p>Indicatiu del programa, presentació inicial, proposta de debat del programa (síndrome postvacacional), comentaris sobre un atemptat terrorist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recepta</text:p>
          </table:table-cell>
          <table:table-cell table:style-name="ce2" office:value-type="string" calcext:value-type="string">
            <text:p>09: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lural</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Josep Maria Cano.</text:p>
            <text:p/>
            <text:p>Fragment extret de l'arxiu sonor de COM Ràdio.</text:p>
          </table:table-cell>
        </table:table-row>
        <table:table-row table:style-name="ro1">
          <table:table-cell table:style-name="ce2" office:value-type="string" calcext:value-type="string">
            <text:p>https://arxiuradio.uab.es/s/arxiusonor/item/1442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de teatre son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Àrea de tex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presentat per Anna Pérez Pagès.</text:p>
            <text:p/>
            <text:p>Fragment extret de l'arxiu sonor de COM Ràdio.</text:p>
          </table:table-cell>
        </table:table-row>
        <table:table-row table:style-name="ro1">
          <table:table-cell table:style-name="ce2" office:value-type="string" calcext:value-type="string">
            <text:p>https://arxiuradio.uab.es/s/arxiusonor/item/1442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ust, Imma | Buchaca, Marta</text:p>
          </table:table-cell>
          <table:table-cell table:style-name="ce2" office:value-type="string" calcext:value-type="string">
            <text:p>Inici, dedicatòria, sumari i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gandula</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Tres indicatius de COM Ràdio com "Catalunya Ona Municipal"</text:p>
          </table:table-cell>
          <table:table-cell table:style-name="ce2" office:value-type="string" calcext:value-type="string">
            <text:p>Barcelona Ràdio</text:p>
          </table:table-cell>
          <table:table-cell table:style-name="ce2"/>
          <table:table-cell table:style-name="ce2" office:value-type="string" calcext:value-type="string">
            <text:p>1996-02-1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1 | 00:04 | 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ls fragment procendeix de l'arxiu sonor de Josep Maria Francino, Aportat per Fernando Rodríguez Calvo i digitalitzat per Albert Murillo (Espacio sonante)</text:p>
          </table:table-cell>
        </table:table-row>
        <table:table-row table:style-name="ro1">
          <table:table-cell table:style-name="ce2" office:value-type="string" calcext:value-type="string">
            <text:p>https://arxiuradio.uab.es/s/arxiusonor/item/1442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mpany, Ramon | Yunquera, Juanjo | Ros, Carme | Duran, Jordi</text:p>
          </table:table-cell>
          <table:table-cell table:style-name="ce2" office:value-type="string" calcext:value-type="string">
            <text:p>Transmissió  des del Parc Audiovisual de Catalunya a Terrassa, de la gala de la 30 edició dels Premis de Comunicació Local de la Diputació de Barcelona. Presentadors: Jordi Duran i Carme Ros. Paraules de Pere Navarro, alcalde de Terra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3-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emis de Comunicació Local</text:p>
          </table:table-cell>
          <table:table-cell table:style-name="ce2" office:value-type="string" calcext:value-type="string">
            <text:p>08: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Dins del programa de divulgació científica i tecnològica, resum de l'edició dels Premis de Comunicació Local 2010, des de Viladecans (presentats per Sergi Mas i Glòria Trullàs). Guardons concedits i entrevista a Manolo Chaparro d'Onda Local Andalucía,  emissores municipals andaluses, pel programa "De este a oest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2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text:p>
          </table:table-cell>
          <table:table-cell table:style-name="ce2" office:value-type="string" calcext:value-type="string">
            <text:p>Careta i inici del programa de músiques de cancó prote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1-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úsica i adeptes</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ig, Oriol | Baiges, Siscu</text:p>
          </table:table-cell>
          <table:table-cell table:style-name="ce2" office:value-type="string" calcext:value-type="string">
            <text:p>Inici, comentari sobre els menors que viuen en la pobresa,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2: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2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 | Juste, Lídia</text:p>
          </table:table-cell>
          <table:table-cell table:style-name="ce2" office:value-type="string" calcext:value-type="string">
            <text:p>Sintonia, inici i crèdits del programa des de Rubí, amb motiu de la festa major.</text:p>
          </table:table-cell>
          <table:table-cell table:style-name="ce2" office:value-type="string" calcext:value-type="string">
            <text:p>Ràdio Rubí</text:p>
          </table:table-cell>
          <table:table-cell table:style-name="ce2" office:value-type="string" calcext:value-type="string">
            <text:p>Mascaró, Toni</text:p>
          </table:table-cell>
          <table:table-cell table:style-name="ce2" office:value-type="string" calcext:value-type="string">
            <text:p>2008-06-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Rubí</text:p>
          </table:table-cell>
          <table:table-cell table:style-name="ce2" table:number-columns-repeated="2"/>
          <table:table-cell table:style-name="ce2" office:value-type="string" calcext:value-type="string">
            <text:p>2008</text:p>
          </table:table-cell>
          <table:table-cell table:style-name="ce2" office:value-type="string" calcext:value-type="string">
            <text:p>Tècnics de so: Quique Azcona i Xavier Navarro</text:p>
            <text:p/>
            <text:p>Fragment extret de l'arxiu sonor de COM Ràdio</text:p>
          </table:table-cell>
        </table:table-row>
        <table:table-row table:style-name="ro1">
          <table:table-cell table:style-name="ce2" office:value-type="string" calcext:value-type="string">
            <text:p>https://arxiuradio.uab.es/s/arxiusonor/item/1442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Fragment d'una entrevista al cantant Peret (Pere Pubill Calaf) sobre la seva trajectòria i el seu nou disc amb temes propi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endípia</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Guitart, Anna | Lobato, Marc</text:p>
          </table:table-cell>
          <table:table-cell table:style-name="ce2" office:value-type="string" calcext:value-type="string">
            <text:p>Indicatiu del programa, com veuen els estrangers als catala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iu.com</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ust, Imma | Buchaca, Marta | Villanueva, Marc</text:p>
          </table:table-cell>
          <table:table-cell table:style-name="ce2" office:value-type="string" calcext:value-type="string">
            <text:p>Inici del programa, presentació dels col·laboradors: Marta Buchaca, Jordi Bartomeus i Marc Villanueva. Adreça electrònica i telèfon del programa. El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gandula</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ust, Imma | Buchaca, Marta | Giralt, Víctor</text:p>
          </table:table-cell>
          <table:table-cell table:style-name="ce2" office:value-type="string" calcext:value-type="string">
            <text:p>Inici del programa. El col·laboradors comenten que és la última setmana de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gandula</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Inici del programa, crèdits de l'equip, dat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 Fòrum</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Entrevista a Manuel Dueso i Anna Güell sobre un espectacle que es representava al Fòrum de les Cultures 2004, a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8-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 Fòrum</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 | Franquet, Rosa</text:p>
          </table:table-cell>
          <table:table-cell table:style-name="ce2" office:value-type="string" calcext:value-type="string">
            <text:p>Presentació i entrevista a l'escriptora Rosa Regàs. Parla sobre la Biblioteca de Catalunya, de la qual n'és la directora i de la paritat de gènere en els càrre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7-2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 Fòrum</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 </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41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 competició</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1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Felicitació Nadal 2007</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imón, Jordi</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n dia lluna</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t'ho diria</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Oriol Soler.
</text:p>
            <text:p>
</text:p>
            <text:p>Fragment extret de l'arxiu sonor de COM Ràdio.</text:p>
          </table:table-cell>
        </table:table-row>
        <table:table-row table:style-name="ro1">
          <table:table-cell table:style-name="ce2" office:value-type="string" calcext:value-type="string">
            <text:p>https://arxiuradio.uab.es/s/arxiusonor/item/1440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ensa, Ivan | Gelonch, David | Cabañas, Alan | Pujadó, Oriol</text:p>
          </table:table-cell>
          <table:table-cell table:style-name="ce2" office:value-type="string" calcext:value-type="string">
            <text:p>Indicatiu del programa, data, tema del programa, indicatiu, ampliació de la jornada laboral a Europa, conversa amb el redactor del RACC (Alan Cabañas) i Oriol Pujadó de COM Ràdio, que dona l'avanç de continguts del programa "Com t'ho diria"</text:p>
          </table:table-cell>
          <table:table-cell table:style-name="ce2" office:value-type="string" calcext:value-type="string">
            <text:p>Mataró Ràdio</text:p>
          </table:table-cell>
          <table:table-cell table:style-name="ce2" office:value-type="string" calcext:value-type="string">
            <text:p>Mascaró, Toni</text:p>
          </table:table-cell>
          <table:table-cell table:style-name="ce2" office:value-type="string" calcext:value-type="string">
            <text:p>2008-06-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llevar-se</text:p>
          </table:table-cell>
          <table:table-cell table:style-name="ce2" office:value-type="string" calcext:value-type="string">
            <text:p>07:2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COM Ràdio</text:p>
          </table:table-cell>
          <table:table-cell table:style-name="ce2" office:value-type="string" calcext:value-type="string">
            <text:p>Mataró</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cn</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Vanessa Raja.</text:p>
            <text:p/>
            <text:p>Fragment extret de l'arxiu sonor de COM Ràdio.</text:p>
          </table:table-cell>
        </table:table-row>
        <table:table-row table:style-name="ro1">
          <table:table-cell table:style-name="ce2" office:value-type="string" calcext:value-type="string">
            <text:p>https://arxiuradio.uab.es/s/arxiusonor/item/1440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40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stro, Paula | Fernández, Mònica | Martín, José Luis</text:p>
          </table:table-cell>
          <table:table-cell table:style-name="ce2" office:value-type="string" calcext:value-type="string">
            <text:p>Inici del programa amb els noms de l'equip i la presentació</text:p>
          </table:table-cell>
          <table:table-cell table:style-name="ce2" office:value-type="string" calcext:value-type="string">
            <text:p>Ràdio L'Hospitalet</text:p>
          </table:table-cell>
          <table:table-cell table:style-name="ce2" office:value-type="string" calcext:value-type="string">
            <text:p>Mascaró, Toni</text:p>
          </table:table-cell>
          <table:table-cell table:style-name="ce2" office:value-type="string" calcext:value-type="string">
            <text:p>2011-10-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d music</text:p>
          </table:table-cell>
          <table:table-cell table:style-name="ce2" office:value-type="string" calcext:value-type="string">
            <text:p>01:0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2011</text:p>
          </table:table-cell>
          <table:table-cell table:style-name="ce2" office:value-type="string" calcext:value-type="string">
            <text:p>Espai fet per l'Associació Cultura Bad.</text:p>
            <text:p/>
            <text:p>Fragment extret de l'arxiu sonor de COM Ràdio.</text:p>
          </table:table-cell>
        </table:table-row>
        <table:table-row table:style-name="ro1">
          <table:table-cell table:style-name="ce2" office:value-type="string" calcext:value-type="string">
            <text:p>https://arxiuradio.uab.es/s/arxiusonor/item/1440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bles, Vicenç</text:p>
          </table:table-cell>
          <table:table-cell table:style-name="ce2" office:value-type="string" calcext:value-type="string">
            <text:p>Inici del programa de música caribenya</text:p>
          </table:table-cell>
          <table:table-cell table:style-name="ce2" office:value-type="string" calcext:value-type="string">
            <text:p>Ràdio Barberà</text:p>
          </table:table-cell>
          <table:table-cell table:style-name="ce2" office:value-type="string" calcext:value-type="string">
            <text:p>Mascaró, Toni</text:p>
          </table:table-cell>
          <table:table-cell table:style-name="ce2" office:value-type="string" calcext:value-type="string">
            <text:p>2009-06-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uantanamera</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berà del Vallès</text:p>
          </table:table-cell>
          <table:table-cell table:style-name="ce2" table:number-columns-repeated="2"/>
          <table:table-cell table:style-name="ce2" office:value-type="string" calcext:value-type="string">
            <text:p>2009</text:p>
          </table:table-cell>
          <table:table-cell table:style-name="ce2" office:value-type="string" calcext:value-type="string">
            <text:p>Tècnic de so:  Rubén Millan.</text:p>
            <text:p/>
            <text:p>Fragment extret de l'arxiu sonor de COM Ràdio</text:p>
          </table:table-cell>
        </table:table-row>
        <table:table-row table:style-name="ro1">
          <table:table-cell table:style-name="ce2" office:value-type="string" calcext:value-type="string">
            <text:p>https://arxiuradio.uab.es/s/arxiusonor/item/1440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vitllas, Ramo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17</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La nit</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40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allejo, Olg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xtraradi</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Jordi Sacristan.</text:p>
            <text:p/>
            <text:p>Fragment extret de l'arxiu sonor de COM Ràdio</text:p>
          </table:table-cell>
        </table:table-row>
        <table:table-row table:style-name="ro1">
          <table:table-cell table:style-name="ce2" office:value-type="string" calcext:value-type="string">
            <text:p>https://arxiuradio.uab.es/s/arxiusonor/item/1440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unica't</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Gisela Puntí.
</text:p>
            <text:p>
</text:p>
            <text:p>Fragment extret de l'arxiu sonor de COM Ràdio </text:p>
          </table:table-cell>
        </table:table-row>
        <table:table-row table:style-name="ro1">
          <table:table-cell table:style-name="ce2" office:value-type="string" calcext:value-type="string">
            <text:p>https://arxiuradio.uab.es/s/arxiusonor/item/1440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rras, Carme | Moré, Òscar</text:p>
          </table:table-cell>
          <table:table-cell table:style-name="ce2" office:value-type="string" calcext:value-type="string">
            <text:p>Identificació del programa, connexió amb la unitat mòbil que està a la festa major de Gràcia. Entrevista a l'invident Ricard Canal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ubjectes perduts</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Hora, identificació del programa, entrevista a l'actor Ferran Rañé, president de l'Associació de Directors i Actors Professionals de Catalu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cult.com</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comradio.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40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Gent 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abernero, Jordi | Martínez, Jordi | Costa, Joan</text:p>
          </table:table-cell>
          <table:table-cell table:style-name="ce2" office:value-type="string" calcext:value-type="string">
            <text:p>Novetats cinematogràfiques i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2-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és enllà de la vinyeta</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Warner Bross Enterteiment España</text:p>
          </table:table-cell>
          <table:table-cell table:style-name="ce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at trick</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presentat per Damià López.</text:p>
            <text:p/>
            <text:p>Fragment extret de l'arxiu sonor de COM Ràdio.</text:p>
          </table:table-cell>
        </table:table-row>
        <table:table-row table:style-name="ro1">
          <table:table-cell table:style-name="ce2" office:value-type="string" calcext:value-type="string">
            <text:p>https://arxiuradio.uab.es/s/arxiusonor/item/1439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 | Sarri, Josep Maria</text:p>
          </table:table-cell>
          <table:table-cell table:style-name="ce2" office:value-type="string" calcext:value-type="string">
            <text:p>Careta del programa, presentació. Debat al Parlament de Catalunya amb motiu del Dia Mundial de les Telecomunicacions. Fragments de les intervencions del president del Parlament, Ernest Benach, del director del Grupo Lavinia, Antoni Esteve, del director de Telefónica a Catalunya, Quim Faura, del director general d'Abertis, Tobias Martínez i del director de tecnologies de la Corporació Catalana de Ràdio i Televisió, Pere Vi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8: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s, Dolors</text:p>
          </table:table-cell>
          <table:table-cell table:style-name="ce2" office:value-type="string" calcext:value-type="string">
            <text:p>Comiat del programa</text:p>
          </table:table-cell>
          <table:table-cell table:style-name="ce2" office:value-type="string" calcext:value-type="string">
            <text:p>Ràdio Palau</text:p>
          </table:table-cell>
          <table:table-cell table:style-name="ce2" office:value-type="string" calcext:value-type="string">
            <text:p>Mascaró, Toni</text:p>
          </table:table-cell>
          <table:table-cell table:style-name="ce2" office:value-type="string" calcext:value-type="string">
            <text:p>2007-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p d'any des de Ràdio Palau</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alau-solità i Plegamans</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rendípia</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ertrán, Dídac</text:p>
          </table:table-cell>
          <table:table-cell table:style-name="ce2" office:value-type="string" calcext:value-type="string">
            <text:p>Transmissió des de la Catedral de Tarragona de la Missa del gall oficiada per Monsenyor Jaume Pujol, Arquebisbe de Tarragona. Benvinguda, presentació i inici de la mi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Usó, Teres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 l'agos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Especial del 10 aniversari de COM Ràdio.</text:p>
            <text:p>Entrevista a Jordi Estadella, presentador de "De boca en boca" a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Indicatiu del programa, repàs a errades dels primers anys de COM Ràdio i entrevista al Director General Jordi Llonch i Director de Programes Josep Maria Francino. Crònica de Sandra Valent des del Parlament després de l'aprovació de l'Estatu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9: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omènech, Fran</text:p>
          </table:table-cell>
          <table:table-cell table:style-name="ce2" office:value-type="string" calcext:value-type="string">
            <text:p>Promoció del programa d'es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acances pagades</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Presentació de la segona hora, equip i fragment d'una entrevista a Sergi Pàmies, premi Ciutat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ndències</text:p>
          </table:table-cell>
          <table:table-cell table:style-name="ce2" office:value-type="string" calcext:value-type="string">
            <text:p>04: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Lobato, Marc</text:p>
          </table:table-cell>
          <table:table-cell table:style-name="ce2" office:value-type="string" calcext:value-type="string">
            <text:p>Amb motiu dels 10 anys de COM Ràdio entrevista a Pilar Armengol presentadora de "BC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Amb motiu dels 10 anys de COM Ràdio. entrevista a Elisenda Roca que va presentar "Les tardes amb Elisenda Roca" i "Dies de ràdio" a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9: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9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nández, Mercè | Martí, Pere</text:p>
          </table:table-cell>
          <table:table-cell table:style-name="ce2" office:value-type="string" calcext:value-type="string">
            <text:p>Inici de la transmissió des de la Catedral de Sant Llorenç a Sant Feliu de Llobregat ,celebrada pel Bisbe Agustí Cortés. </text:p>
            <text:p>Careta del programa, presentació i inici de la mi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obato, Marc | Pérez Pagès, Anna</text:p>
          </table:table-cell>
          <table:table-cell table:style-name="ce2" office:value-type="string" calcext:value-type="string">
            <text:p>Indicatiu del programa i entrevista al periodista Jordi Sacrist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Indicatiu de l'emissora, promoció del programa "La R-pública (La República)" i entrevista al seu presentador Joan Barri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4: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8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Especial dels 10 anys de COM Ràdio. Promoció de "Els matins amb Josep Cuní". Entrevista telefònica al seu presentador, Josep Cuní.</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6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Lobato, Marc</text:p>
          </table:table-cell>
          <table:table-cell table:style-name="ce2" office:value-type="string" calcext:value-type="string">
            <text:p>Especial amb motiu dels 10 anys de COM Ràdio. </text:p>
            <text:p/>
            <text:p>Indicatiu del programa, connexió amb la festa de COM Ràdio. Marc Lobato entrevista al presentador de "La nit", Ramon Miravitll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fa 10 anys</text:p>
          </table:table-cell>
          <table:table-cell table:style-name="ce2" office:value-type="string" calcext:value-type="string">
            <text:p>04: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Publicitat, indicatiu de l'emissora i del programa, entrevista a l'escriptor Màrius Serra, sobre el web Verbàlia.com</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1-01-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8: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l Corte Inglés</text:p>
          </table:table-cell>
          <table:table-cell table:style-name="ce2"/>
          <table:table-cell table:style-name="ce2" office:value-type="string" calcext:value-type="string">
            <text:p>2001</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Ollé, Dolors</text:p>
          </table:table-cell>
          <table:table-cell table:style-name="ce2" office:value-type="string" calcext:value-type="string">
            <text:p>Indicatiu del programa, secció de Dolors Ollé amb una entrevista a Màrius Serra que ha publicat "Ablatanalb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4-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1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text:p>
          </table:table-cell>
          <table:table-cell table:style-name="ce2" office:value-type="string" calcext:value-type="string">
            <text:p>Entrevista a Màrius Serra que presenta la novel·la "Mon oncle"</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4-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06: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Publicitat (inclou concert de Ricardo Solfa), indicatius del programa i de l'emissora, publicitat, indicatiu, entrevista al governador civil de Tarragona Ramon Sánchez sobre l'incendi a la fàbrica Borg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4-11</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Spar, Barna Sants, Hipercor, Restaurant El viejo roble, Nissan, Figura Ideal, RENFE</text:p>
          </table:table-cell>
          <table:table-cell table:style-name="ce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Fragment del programa Matins.com  i entrevista a la seva presentadora Glòria Serra, un mes després d'estrenar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10 anys de COM Ràdio</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8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recció assistida</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per Franc Lluís.</text:p>
            <text:p/>
            <text:p>Fragment extret de l'arxiu sonor de COM Ràdio.</text:p>
          </table:table-cell>
        </table:table-row>
        <table:table-row table:style-name="ro1">
          <table:table-cell table:style-name="ce2" office:value-type="string" calcext:value-type="string">
            <text:p>https://arxiuradio.uab.es/s/arxiusonor/item/1438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sobre la televis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ra de sèrie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presentat per Marc Villanueva i Darío Porras.</text:p>
            <text:p/>
            <text:p>Fragment extret de l'arxiu sonor de COM Ràdio.</text:p>
          </table:table-cell>
        </table:table-row>
        <table:table-row table:style-name="ro1">
          <table:table-cell table:style-name="ce2" office:value-type="string" calcext:value-type="string">
            <text:p>https://arxiuradio.uab.es/s/arxiusonor/item/1438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itcom</text:p>
          </table:table-cell>
          <table:table-cell table:style-name="ce2" office:value-type="string" calcext:value-type="string">
            <text:p>00: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Programa presentat per Clara Sánchez Castro</text:p>
            <text:p/>
            <text:p>Fragment extret de l'arxiu sonor de COM Ràdio</text:p>
          </table:table-cell>
        </table:table-row>
        <table:table-row table:style-name="ro1">
          <table:table-cell table:style-name="ce2" office:value-type="string" calcext:value-type="string">
            <text:p>https://arxiuradio.uab.es/s/arxiusonor/item/1437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ancho, Lourdes</text:p>
          </table:table-cell>
          <table:table-cell table:style-name="ce2" office:value-type="string" calcext:value-type="string">
            <text:p>Inici del primer programa, presentació, sumari. Fragment d'una entrevista telefònica a la presentadora Elisenda Ro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7-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ara B</text:p>
          </table:table-cell>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text:p>
          </table:table-cell>
          <table:table-cell table:style-name="ce2" office:value-type="string" calcext:value-type="string">
            <text:p>Identificació del programa, hora, presentació i entrevista a Joan Bayén Pérez, Juanito "Pinotxo", del mercat de la Boqueria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6-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l paraules</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 | Prat, Montse</text:p>
          </table:table-cell>
          <table:table-cell table:style-name="ce2" office:value-type="string" calcext:value-type="string">
            <text:p>Fragment de la transmissió de la inauguració del Fòrum Mundial de les Cultures 2004. Entrada d'autoritats i el Rei Juan Carlos I dona pas a l'alcalde de Sant Adrià del Besòs, Jesús María Cang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5-0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pecial Fòrum de les Cultures 2004</text:p>
          </table:table-cell>
          <table:table-cell table:style-name="ce2" office:value-type="string" calcext:value-type="string">
            <text:p>06: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Violència a Kosovo. Fragment d'una entrevista a Raül Romeva, professor de relacions internacionals de la Universitat Autònoma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4-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ots per tots</text:p>
          </table:table-cell>
          <table:table-cell table:style-name="ce2" office:value-type="string" calcext:value-type="string">
            <text:p>03: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orta, Judit</text:p>
          </table:table-cell>
          <table:table-cell table:style-name="ce2" office:value-type="string" calcext:value-type="string">
            <text:p>Careta del programa. Un any del començament de la Guerra d'Iraq. José Luis Rodríguez Zapatero havia guanyat les eleccions generals a Espa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3-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rònica d'una setmana</text:p>
          </table:table-cell>
          <table:table-cell table:style-name="ce2" office:value-type="string" calcext:value-type="string">
            <text:p>09: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baté, Oriol</text:p>
          </table:table-cell>
          <table:table-cell table:style-name="ce2" office:value-type="string" calcext:value-type="string">
            <text:p>Careta i presentació inicial del programa</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7-08-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música de l'atzar</text:p>
          </table:table-cell>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 </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7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text:p>
          </table:table-cell>
          <table:table-cell table:style-name="ce2" office:value-type="string" calcext:value-type="string">
            <text:p>Fragment d'una entrevista al director general de Lavínia, Jaume Teodoro, quan l'empresa de continguts audiovisuals complia 10 any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3-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malla ràdio</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7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dentificació del programa, equip, resum del contingut ofert i sumari de la tercera hora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ny</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mpos López, Josep</text:p>
          </table:table-cell>
          <table:table-cell table:style-name="ce2" office:value-type="string" calcext:value-type="string">
            <text:p>Comiat del programa i tema musical</text:p>
          </table:table-cell>
          <table:table-cell table:style-name="ce2" office:value-type="string" calcext:value-type="string">
            <text:p>Ràdio Puig-reig</text:p>
          </table:table-cell>
          <table:table-cell table:style-name="ce2" office:value-type="string" calcext:value-type="string">
            <text:p>Mascaró, Toni</text:p>
          </table:table-cell>
          <table:table-cell table:style-name="ce2" office:value-type="string" calcext:value-type="string">
            <text:p>2004-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p d'any des de Ràdio Puig-reig</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uig-reig</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orta, Judit</text:p>
          </table:table-cell>
          <table:table-cell table:style-name="ce2" office:value-type="string" calcext:value-type="string">
            <text:p>Quatre conceptes protagonistes del resum informatiu de l'any 2003. Identificació del programa.  L'any de les mobilitzacions ciutadanes. L'enfonsament del vaixell Prestige ("chapapote", "nunca mais"), seqüeles dels atemptats de l'11 de setembre als Estats Uni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ònica d'una any</text:p>
          </table:table-cell>
          <table:table-cell table:style-name="ce2" office:value-type="string" calcext:value-type="string">
            <text:p>1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Programa presentat per Ramon Muntaner i Ferran Mascarell.</text:p>
            <text:p/>
            <text:p>Fragment extret de l'arxiu sonor de COM Ràdio</text:p>
          </table:table-cell>
        </table:table-row>
        <table:table-row table:style-name="ro1">
          <table:table-cell table:style-name="ce2" office:value-type="string" calcext:value-type="string">
            <text:p>https://arxiuradio.uab.es/s/arxiusonor/item/1436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ez, Albert | Sanz, Sònia</text:p>
          </table:table-cell>
          <table:table-cell table:style-name="ce2" office:value-type="string" calcext:value-type="string">
            <text:p>Careta del programa, presentació del resum esportiu de l'any 2003 : eleccions a la presidència del F.C.Barcelona, primera etapa de Joan Lapor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esports</text:p>
          </table:table-cell>
          <table:table-cell table:style-name="ce2" office:value-type="string" calcext:value-type="string">
            <text:p>08: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Tècnic de so: Marc Puigboltas</text:p>
            <text:p/>
            <text:p>Fragment extret de l'arxiu sonor de COM Ràdio</text:p>
          </table:table-cell>
        </table:table-row>
        <table:table-row table:style-name="ro1">
          <table:table-cell table:style-name="ce2" office:value-type="string" calcext:value-type="string">
            <text:p>https://arxiuradio.uab.es/s/arxiusonor/item/1436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Pera, Roger</text:p>
          </table:table-cell>
          <table:table-cell table:style-name="ce2" office:value-type="string" calcext:value-type="string">
            <text:p>Indicatiu del programa, diàleg en un vaixell sobre les sirenes i els productes de la botiga de congela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rtint Peras</text:p>
          </table:table-cell>
          <table:table-cell table:style-name="ce2" office:value-type="string" calcext:value-type="string">
            <text:p>02: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Congelats La Sirena</text:p>
          </table:table-cell>
          <table:table-cell table:style-name="ce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ici de la segona hora del programa del dia de Sant Este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adillo" i canelons</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Felicitació de Nadal 2003</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Narració del conte "Blancaneu i els set nan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rat, Montse | Andrade, Marcelo | Vinader, Xavier | Canyigueral, Anna</text:p>
          </table:table-cell>
          <table:table-cell table:style-name="ce2" office:value-type="string" calcext:value-type="string">
            <text:p>Indicatiu del programa, recull d'opinions sobre què és cultura, presentació. Dades i inici d'una entrevista a l'escriptor Ignacio Martínez de Pisó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casa de les cultures</text:p>
          </table:table-cell>
          <table:table-cell table:style-name="ce2" office:value-type="string" calcext:value-type="string">
            <text:p>04: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nascut amb motiu de la celebració a Barcelona del Fòrum de les Cultures 2004. </text:p>
            <text:p/>
            <text:p>Fragment extret de l'arxiu sonor de COM Ràdio.</text:p>
          </table:table-cell>
        </table:table-row>
        <table:table-row table:style-name="ro1">
          <table:table-cell table:style-name="ce2" office:value-type="string" calcext:value-type="string">
            <text:p>https://arxiuradio.uab.es/s/arxiusonor/item/1436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yala, Carme</text:p>
          </table:table-cell>
          <table:table-cell table:style-name="ce2" office:value-type="string" calcext:value-type="string">
            <text:p>Sumari de continguts del programa i concu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1-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retera i manta</text:p>
          </table:table-cell>
          <table:table-cell table:style-name="ce2" office:value-type="string" calcext:value-type="string">
            <text:p>02: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ducció: Eva Vicens</text:p>
            <text:p/>
            <text:p>Tècnic de so: Juan Antonio Santiago</text:p>
            <text:p/>
            <text:p>Fragment extret de l'arxiu sonor de COM Ràdio</text:p>
          </table:table-cell>
        </table:table-row>
        <table:table-row table:style-name="ro1">
          <table:table-cell table:style-name="ce2" office:value-type="string" calcext:value-type="string">
            <text:p>https://arxiuradio.uab.es/s/arxiusonor/item/1436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uiz, Toni</text:p>
          </table:table-cell>
          <table:table-cell table:style-name="ce2" office:value-type="string" calcext:value-type="string">
            <text:p>Record  i resum del programa emès l'estiu de 2003. Careta del programa, presentació, indicatiu i tema musical interpretat per Lucky Guri al piano de l'estudi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n dia lluna</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Demestres, Alberto</text:p>
          </table:table-cell>
          <table:table-cell table:style-name="ce2" office:value-type="string" calcext:value-type="string">
            <text:p>Promoció del programa de música clàss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utto Demestres</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6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Mònica | Prats, Laia</text:p>
          </table:table-cell>
          <table:table-cell table:style-name="ce2" office:value-type="string" calcext:value-type="string">
            <text:p>Inici del programa amb una narració sobre Santa Claus, presentació de l'equip sobre què cal per passar un bon Nadal, telèfon de participació,  premis del concurs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ntes Pasqües</text:p>
          </table:table-cell>
          <table:table-cell table:style-name="ce2" office:value-type="string" calcext:value-type="string">
            <text:p>09: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Tècnic de so: José Manuel Gálvez.</text:p>
            <text:p/>
            <text:p>Fragment extret de l'arxiu sonor de COM Ràdio</text:p>
          </table:table-cell>
        </table:table-row>
        <table:table-row table:style-name="ro1">
          <table:table-cell table:style-name="ce2" office:value-type="string" calcext:value-type="string">
            <text:p>https://arxiuradio.uab.es/s/arxiusonor/item/1436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de matinad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unt G</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Gisela Puntí.</text:p>
            <text:p/>
            <text:p>Fragment extret de l'arxiu sonor de COM Ràdio.</text:p>
          </table:table-cell>
        </table:table-row>
        <table:table-row table:style-name="ro1">
          <table:table-cell table:style-name="ce2" office:value-type="string" calcext:value-type="string">
            <text:p>https://arxiuradio.uab.es/s/arxiusonor/item/1436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Pera, Roger</text:p>
          </table:table-cell>
          <table:table-cell table:style-name="ce2" office:value-type="string" calcext:value-type="string">
            <text:p>Diàleg entre pare i fill sobre el Carnestolt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9-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rtint Peras</text:p>
          </table:table-cell>
          <table:table-cell table:style-name="ce2" office:value-type="string" calcext:value-type="string">
            <text:p>08: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6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Presentació i entrevista a l'escriptor Màrius Serra que ha publicat el llibre "Ablanatanalb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3-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8: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5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cantada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l paraules</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Clara Sánchez Castro</text:p>
            <text:p/>
            <text:p>Fragment extret de l'arxiu sonor de COM Ràdio</text:p>
          </table:table-cell>
        </table:table-row>
        <table:table-row table:style-name="ro1">
          <table:table-cell table:style-name="ce2" office:value-type="string" calcext:value-type="string">
            <text:p>https://arxiuradio.uab.es/s/arxiusonor/item/1435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ves, Pere</text:p>
          </table:table-cell>
          <table:table-cell table:style-name="ce2" office:value-type="string" calcext:value-type="string">
            <text:p>Identificació i presentació inicial del programa amb els noms de l'equip. Indicatiu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8-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ête à Tête</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ràcia, Roger de | Casasnovas, Lara</text:p>
          </table:table-cell>
          <table:table-cell table:style-name="ce2" office:value-type="string" calcext:value-type="string">
            <text:p>Inici del programa amb el sumari. Data, comentari sobre la calor i els arbres de Finlàn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8-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isca Finlàndia</text:p>
          </table:table-cell>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orta, Judit</text:p>
          </table:table-cell>
          <table:table-cell table:style-name="ce2" office:value-type="string" calcext:value-type="string">
            <text:p>Identificació del programa, sumari. La guerra d'Iraq. Entrevista al periodista Manuel Campo Vi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2-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rònica d'una setmana</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Tècnic: Ivan López</text:p>
            <text:p/>
            <text:p>Fragment de l'arxiu sonor de COM Ràdio</text:p>
          </table:table-cell>
        </table:table-row>
        <table:table-row table:style-name="ro1">
          <table:table-cell table:style-name="ce2" office:value-type="string" calcext:value-type="string">
            <text:p>https://arxiuradio.uab.es/s/arxiusonor/item/1435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 | Sebastián, Charo</text:p>
          </table:table-cell>
          <table:table-cell table:style-name="ce2" office:value-type="string" calcext:value-type="string">
            <text:p>Fragment d'una entrevista de Charo Sebastián al científic Jorge Wagensberg.</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2-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imers auxilis</text:p>
          </table:table-cell>
          <table:table-cell table:style-name="ce2" office:value-type="string" calcext:value-type="string">
            <text:p>07: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Fragment d'una entrevista a vice rectora de relacions exteriors i professora d'economia de la Universitat Autònoma de Barcelona (UAB), Muriel Casals, fent balanç del canvi de moneda de la pesseta a l'euro després d'un any</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ny</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5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Viñas, Andreu</text:p>
          </table:table-cell>
          <table:table-cell table:style-name="ce2" office:value-type="string" calcext:value-type="string">
            <text:p>Inici, hora, presentació de la primera edició del programa, sumari, equip, salutació d'un dels integrants del grup Sidoni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ltaveu 2003</text:p>
          </table:table-cell>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ducció: Divina López. </text:p>
            <text:p/>
            <text:p>Tècnic de so: Pere Vives</text:p>
            <text:p/>
            <text:p>Fragment extret de l'arxiu sonor de COM Ràdio</text:p>
          </table:table-cell>
        </table:table-row>
        <table:table-row table:style-name="ro1">
          <table:table-cell table:style-name="ce2" office:value-type="string" calcext:value-type="string">
            <text:p>https://arxiuradio.uab.es/s/arxiusonor/item/1435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chís, Bea</text:p>
          </table:table-cell>
          <table:table-cell table:style-name="ce2" office:value-type="string" calcext:value-type="string">
            <text:p>Inici del programa. Comentari sobre els 20 anys de Ràdio Cornellà i desig de bon any nou.</text:p>
          </table:table-cell>
          <table:table-cell table:style-name="ce2" office:value-type="string" calcext:value-type="string">
            <text:p>Ràdio Cornellà</text:p>
          </table:table-cell>
          <table:table-cell table:style-name="ce2" office:value-type="string" calcext:value-type="string">
            <text:p>Mascaró, Toni</text:p>
          </table:table-cell>
          <table:table-cell table:style-name="ce2" office:value-type="string" calcext:value-type="string">
            <text:p>2003-0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p d'any des de Ràdio Cornellà</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Cornellà de Llobregat</text:p>
          </table:table-cell>
          <table:table-cell table:style-name="ce2" table:number-columns-repeated="2"/>
          <table:table-cell table:style-name="ce2" office:value-type="string" calcext:value-type="string">
            <text:p>2003</text:p>
          </table:table-cell>
          <table:table-cell table:style-name="ce2" office:value-type="string" calcext:value-type="string">
            <text:p>Selecció musical de José Antonio Castillo</text:p>
            <text:p/>
            <text:p>Fragment extret de l'arxiu sonor de COM Ràdio</text:p>
          </table:table-cell>
        </table:table-row>
        <table:table-row table:style-name="ro1">
          <table:table-cell table:style-name="ce2" office:value-type="string" calcext:value-type="string">
            <text:p>https://arxiuradio.uab.es/s/arxiusonor/item/1434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Raja, Vanessa</text:p>
          </table:table-cell>
          <table:table-cell table:style-name="ce2" office:value-type="string" calcext:value-type="string">
            <text:p>Careta del programa (veu Francesc Triola). Resum  informatiu de l'any 2002. Presentació, indicatiu, necrològiques de l'any, la guerra de l'Afganista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rònica d'un any</text:p>
          </table:table-cell>
          <table:table-cell table:style-name="ce2" office:value-type="string" calcext:value-type="string">
            <text:p>1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rancino, Josep Maria</text:p>
          </table:table-cell>
          <table:table-cell table:style-name="ce2" office:value-type="string" calcext:value-type="string">
            <text:p>Careta final del programa, amb els crèdi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Woody a Oviedo</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Lauren Films</text:p>
          </table:table-cell>
          <table:table-cell table:style-name="ce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Guiteras, Laura</text:p>
          </table:table-cell>
          <table:table-cell table:style-name="ce2" office:value-type="string" calcext:value-type="string">
            <text:p>Especial dedicat a Woody Allen, amb motiu del lliurament del Premi Príncep d'Astúries de les Arts 2002, a Oviedo.</text:p>
            <text:p>Careta del programa (veu Josep Maria Francino), diàleg entre Woody Allen (imitació) i Soon Y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Woody a Oviedo</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Lauren Films</text:p>
          </table:table-cell>
          <table:table-cell table:style-name="ce2"/>
          <table:table-cell table:style-name="ce2" office:value-type="string" calcext:value-type="string">
            <text:p>2002</text:p>
          </table:table-cell>
          <table:table-cell table:style-name="ce2" office:value-type="string" calcext:value-type="string">
            <text:p>Guió: David Hernández</text:p>
            <text:p/>
            <text:p>Fragment extret de l'arxiu sonor de COM Ràdio</text:p>
          </table:table-cell>
        </table:table-row>
        <table:table-row table:style-name="ro1">
          <table:table-cell table:style-name="ce2" office:value-type="string" calcext:value-type="string">
            <text:p>https://arxiuradio.uab.es/s/arxiusonor/item/1433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text:p>
          </table:table-cell>
          <table:table-cell table:style-name="ce2" office:value-type="string" calcext:value-type="string">
            <text:p>Promoció del programa i indicatiu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gona república</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rras, Carme | Ortells, Xavi</text:p>
          </table:table-cell>
          <table:table-cell table:style-name="ce2" office:value-type="string" calcext:value-type="string">
            <text:p>Serial "Gelats calents". Diàleg entre els personatges al bar. El cambrer  s'interessa per una clienta que hi entra. Careta amb el repartime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ires</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Programa presentat per Monte Prats.</text:p>
            <text:p/>
            <text:p>Guió: Gerard Ros i Pere Cardús. </text:p>
            <text:p/>
            <text:p>Tècnic: José Manuel Gálvez</text:p>
            <text:p/>
            <text:p>Fragment extret de l'arxiu sonor de COM Ràdio</text:p>
          </table:table-cell>
        </table:table-row>
        <table:table-row table:style-name="ro1">
          <table:table-cell table:style-name="ce2" office:value-type="string" calcext:value-type="string">
            <text:p>https://arxiuradio.uab.es/s/arxiusonor/item/1433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Fragment d'una entrevista a la productora de cinema Isona Passola, sobre el documental "El cas Rav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iu mil·lenium</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Álvarez, Cristina | Miguel, Eduard | Amador, David</text:p>
          </table:table-cell>
          <table:table-cell table:style-name="ce2" office:value-type="string" calcext:value-type="string">
            <text:p>Careta del programa. Informació sobre la possible il·l3gatizació de Barasuna, casos de legionel·la a Mataró, pasteres que arriben a Andalusia, Cimera de la Terra a Sud-àfrica,  etc.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3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aja, Vanessa</text:p>
          </table:table-cell>
          <table:table-cell table:style-name="ce2" office:value-type="string" calcext:value-type="string">
            <text:p>Data, indicatiu del programa. Mort de l'escultor Eduardo Chillida. Declaracions de l'alcalde de Sant Sebastià, Odón Elorz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notícies del migdia</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rat, Montse</text:p>
          </table:table-cell>
          <table:table-cell table:style-name="ce2" office:value-type="string" calcext:value-type="string">
            <text:p>Sumari de la segona hora del programa i fragment del serial "Gelats cale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vi d'aires</text:p>
          </table:table-cell>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ánchez Castro, Clara | Teruel, Santi | Ortells, Xavi | Parras, Carme</text:p>
          </table:table-cell>
          <table:table-cell table:style-name="ce2" office:value-type="string" calcext:value-type="string">
            <text:p>Careta del programa, comentari sobre els dobles d'estudiants que cobren per fer exàmens, hora, presentació i conversa amb els redactor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hora del sol</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Presentació del programa amb els noms de l'equip, sumari del contingut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somni d'estiu</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Control tècnic: Marc Puigboltas</text:p>
            <text:p/>
            <text:p>Fragment extret de l'arxiu sonor de COM Ràdio</text:p>
          </table:table-cell>
        </table:table-row>
        <table:table-row table:style-name="ro1">
          <table:table-cell table:style-name="ce2" office:value-type="string" calcext:value-type="string">
            <text:p>https://arxiuradio.uab.es/s/arxiusonor/item/1433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amos, Òscar | Font, Albert</text:p>
          </table:table-cell>
          <table:table-cell table:style-name="ce2" office:value-type="string" calcext:value-type="string">
            <text:p>Careta del programa (veu Francesc Triola), presentació del resum informatiu de l'any 2001. Destaquen els atemptats de l'11 S als Estats Units, la situació al pròxim Orient i les apagades de Fecsa-Ende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fets més importants del 2001</text:p>
          </table:table-cell>
          <table:table-cell table:style-name="ce2" office:value-type="string" calcext:value-type="string">
            <text:p>09: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tamaria, Àlex</text:p>
          </table:table-cell>
          <table:table-cell table:style-name="ce2" office:value-type="string" calcext:value-type="string">
            <text:p>Presentació del programa . Salutació de Joan Aguado, alcalde de Vilafranca. Campanades des de la Basílica de Santa Maria de Vilafanca del Penedès.</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1-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Cap d'any des de Ràdio Vilafranca</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neda, Sandra | Navarro, Eva</text:p>
          </table:table-cell>
          <table:table-cell table:style-name="ce2" office:value-type="string" calcext:value-type="string">
            <text:p>Hora, data, secció de llibres amb la participació dels oients. Llibres sobre dones escrits per hom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complexes</text:p>
          </table:table-cell>
          <table:table-cell table:style-name="ce2" office:value-type="string" calcext:value-type="string">
            <text:p>09: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3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martín, Carla | Romero, Eva | Guàrdia, Montse de la</text:p>
          </table:table-cell>
          <table:table-cell table:style-name="ce2" office:value-type="string" calcext:value-type="string">
            <text:p>Inici del programa. Comentaris sobre notícies curioses publicades per la premsa del 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elobert (COM Ràdio)</text:p>
          </table:table-cell>
          <table:table-cell table:style-name="ce2" office:value-type="string" calcext:value-type="string">
            <text:p>1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6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special sant Jordi des del Palau de la Virreina. Indicatiu del programa i  conversa amb el Conseller de Cultura Ferran Mascarel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6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Fragment d'un especial Sant Jordi des del Palau de la Virreina de Barcelona. Indicatiu del programa i presentació inicial, recordant la figura de l'escriptor Josep P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26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oler, Oriol</text:p>
          </table:table-cell>
          <table:table-cell table:style-name="ce2" office:value-type="string" calcext:value-type="string">
            <text:p>Fragment d'un especial Sant Jordi des del Palau de la Virreina. Indicatiu del programa, hora, sumari del programa. Conversa amb les escriptores Llucia Ramis i Mercedes Abad, la sommelier Meritxell Falgueras i el cantant Dani Fla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t'ho diria</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Anna | Delgado, Lau</text:p>
          </table:table-cell>
          <table:table-cell table:style-name="ce2" office:value-type="string" calcext:value-type="string">
            <text:p>Inici, comentari sobre els contrasts de temperatura a l'agost, degut als aires condicionats, telèfon de participació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anícula</text:p>
          </table:table-cell>
          <table:table-cell table:style-name="ce2" office:value-type="string" calcext:value-type="string">
            <text:p>09: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l, Lídia</text:p>
          </table:table-cell>
          <table:table-cell table:style-name="ce2" office:value-type="string" calcext:value-type="string">
            <text:p>Identificació del programa i de l'emissora i noms de l'equip</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África bonché, bonché</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da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Inici de la segona hora del programa, tema musical, entrevista a la periodista i escriptora Sílvia de Béjar sobre el seu llibre "Tu sexo es tuy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stiu mil·lenium</text:p>
          </table:table-cell>
          <table:table-cell table:style-name="ce2" office:value-type="string" calcext:value-type="string">
            <text:p>08: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màs, Mariona | Carreras, Oriol</text:p>
          </table:table-cell>
          <table:table-cell table:style-name="ce2" office:value-type="string" calcext:value-type="string">
            <text:p>Inici del programa de cap d'any on els presentadors parlen d'Europa i de l'euro</text:p>
          </table:table-cell>
          <table:table-cell table:style-name="ce2" office:value-type="string" calcext:value-type="string">
            <text:p>Terrassa FM - COM Ràdio</text:p>
          </table:table-cell>
          <table:table-cell table:style-name="ce2" office:value-type="string" calcext:value-type="string">
            <text:p>Mascaró, Toni</text:p>
          </table:table-cell>
          <table:table-cell table:style-name="ce2" office:value-type="string" calcext:value-type="string">
            <text:p>2002-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n fraganti</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uitart, Maria Josep | Perales, Núria | Company, Ramon | Jaén, Esther | Linares, Natàlia</text:p>
          </table:table-cell>
          <table:table-cell table:style-name="ce2" office:value-type="string" calcext:value-type="string">
            <text:p>Careta del programa, presentació. Segueix en actiu la banda terrorista ETA. José María Aznar i el Partido Popular guanyen les eleccions generals per majoria absolutat. Cròniques de Ramon Company, Esther Jaén i Natalia Lina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1-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sum informatiu de l'any, el més destacat del 2000</text:p>
          </table:table-cell>
          <table:table-cell table:style-name="ce2" office:value-type="string" calcext:value-type="string">
            <text:p>0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màs, Mariona | Mendiola, María José | Carreras, Oriol</text:p>
          </table:table-cell>
          <table:table-cell table:style-name="ce2" office:value-type="string" calcext:value-type="string">
            <text:p>Especial cap d'any. Careta del programa, presentació, equip, grups musicals que es programaran, "Cançó dels adéus",  explicació de les campanades, prepració del raïm, campanades des de l'església del Sant Esperit de Terrassa.</text:p>
          </table:table-cell>
          <table:table-cell table:style-name="ce2" office:value-type="string" calcext:value-type="string">
            <text:p>Ràdio Municipal de Terrassa</text:p>
          </table:table-cell>
          <table:table-cell table:style-name="ce2" office:value-type="string" calcext:value-type="string">
            <text:p>Mascaró, Toni</text:p>
          </table:table-cell>
          <table:table-cell table:style-name="ce2" office:value-type="string" calcext:value-type="string">
            <text:p>2000-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peració final del mil·leni</text:p>
          </table:table-cell>
          <table:table-cell table:style-name="ce2" office:value-type="string" calcext:value-type="string">
            <text:p>05:2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Tècnic de so: Jordi Rueda</text:p>
            <text:p/>
            <text:p>Fragment extret de l'arxiu sonor de COM Ràdio</text:p>
          </table:table-cell>
        </table:table-row>
        <table:table-row table:style-name="ro1">
          <table:table-cell table:style-name="ce2" office:value-type="string" calcext:value-type="string">
            <text:p>https://arxiuradio.uab.es/s/arxiusonor/item/1432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Ortega, Juan Carlos</text:p>
          </table:table-cell>
          <table:table-cell table:style-name="ce2" office:value-type="string" calcext:value-type="string">
            <text:p>Secció d'humor amb Juan Carlos Ortega dedicada a fer un informatiu poèti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ixò no toca</text:p>
          </table:table-cell>
          <table:table-cell table:style-name="ce2" office:value-type="string" calcext:value-type="string">
            <text:p>05: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Fragment de la transmissió des de l'Església de Sant Agustí al Raval de Barcelona. Celebrada pels mossèns Antoni Deulofeu i Josep Lluís Llaquet. Careta del programa (veu Francesc  Triola), presentació, inici de la mi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2-24</text:p>
          </table:table-cell>
          <table:table-cell table:style-name="ce2" office:value-type="string" calcext:value-type="string">
            <text:p>Relig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Fragment d'una entevista al filòsof Josep Maria Terricabras (1946-2024) amb motiu de la publicació del seu llibre "Raons i tòpics". Perfil del personatge per Salvador Sost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5-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7: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2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tà, Joan</text:p>
          </table:table-cell>
          <table:table-cell table:style-name="ce2" office:value-type="string" calcext:value-type="string">
            <text:p>Careta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ografies</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Indicatiu del programa. Hora, fragment d'una entrevista a l'alcalde de Sant Sebastià, Odón Elorz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04</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COM Ràdio</text:p>
          </table:table-cell>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genté, Gertrudis</text:p>
          </table:table-cell>
          <table:table-cell table:style-name="ce2" office:value-type="string" calcext:value-type="string">
            <text:p>Transmissió de la Missa del gall des del Monestir de Sant Pere de les Puel·les de les monges benedictines de Sarrià, a Barcelona. Celebrada per Mossèn Francesc Vergés. Careta del programa (veu Francesc Triola), presentació mentre es canta el "Glòria" i parts inicials de la missa amb les lectures bíbliqu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enescà, Josep</text:p>
          </table:table-cell>
          <table:table-cell table:style-name="ce2" office:value-type="string" calcext:value-type="string">
            <text:p>Careta i inici de la transmissió de la missa del gall des de l'Església parroquial de Sant Martí, a Puig-reig. Dades de la localitat, transformació dels últims anys i inici de la cerimònia religiosa. Canta el Cor Parroquial de Puig-reig.</text:p>
          </table:table-cell>
          <table:table-cell table:style-name="ce2" office:value-type="string" calcext:value-type="string">
            <text:p>Ràdio Puig-reig</text:p>
          </table:table-cell>
          <table:table-cell table:style-name="ce2" office:value-type="string" calcext:value-type="string">
            <text:p>Mascaró, Toni</text:p>
          </table:table-cell>
          <table:table-cell table:style-name="ce2" office:value-type="string" calcext:value-type="string">
            <text:p>1998-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Missa del gall</text:p>
          </table:table-cell>
          <table:table-cell table:style-name="ce2" office:value-type="string" calcext:value-type="string">
            <text:p>09:28</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uig-reig</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Fragment d'una entrevista al president del Parlament de Catalunya, Ernest Benach, per saber com passa el matí del dia de Rei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1-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6: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obilitat sostenible</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Tramvia metropolità, Diputació de Barcelona. Xarxa de municipis, Ajuntament de Barcelona</text:p>
          </table:table-cell>
          <table:table-cell table:style-name="ce2"/>
          <table:table-cell table:style-name="ce2" office:value-type="string" calcext:value-type="string">
            <text:p>2003</text:p>
          </table:table-cell>
          <table:table-cell table:style-name="ce2" office:value-type="string" calcext:value-type="string">
            <text:p>Programa presentat per Jordi Sacristan</text:p>
            <text:p/>
            <text:p>Fragment extret de l'arxiu sonor de COM Ràdio</text:p>
          </table:table-cell>
        </table:table-row>
        <table:table-row table:style-name="ro1">
          <table:table-cell table:style-name="ce2" office:value-type="string" calcext:value-type="string">
            <text:p>https://arxiuradio.uab.es/s/arxiusonor/item/1431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unt G</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Gisela Puntí</text:p>
            <text:p/>
            <text:p>Fragment extret de l'arxiu sonor de COM Ràdio</text:p>
          </table:table-cell>
        </table:table-row>
        <table:table-row table:style-name="ro1">
          <table:table-cell table:style-name="ce2" office:value-type="string" calcext:value-type="string">
            <text:p>https://arxiuradio.uab.es/s/arxiusonor/item/1431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 | Puig, Oriol | Prats, Laia</text:p>
          </table:table-cell>
          <table:table-cell table:style-name="ce2" office:value-type="string" calcext:value-type="string">
            <text:p>Inici , data, presentació del primer programa, equip, objectiu del programa,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iatge a Ítaca</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Tècnica de so: Anna Mauri.</text:p>
            <text:p/>
            <text:p>Fragment extret de l'arxiu sonor de COM Ràdio</text:p>
          </table:table-cell>
        </table:table-row>
        <table:table-row table:style-name="ro1">
          <table:table-cell table:style-name="ce2" office:value-type="string" calcext:value-type="string">
            <text:p>https://arxiuradio.uab.es/s/arxiusonor/item/1431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efez, Carme | Pahissa, Frederic | Company, Ramon</text:p>
          </table:table-cell>
          <table:table-cell table:style-name="ce2" office:value-type="string" calcext:value-type="string">
            <text:p>Careta del programa, presentació, resum del més destacat  ETA havia acabat una trev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sum de l'any 1999</text:p>
          </table:table-cell>
          <table:table-cell table:style-name="ce2" office:value-type="string" calcext:value-type="string">
            <text:p>09: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Control: Ivan López.</text:p>
            <text:p/>
            <text:p>Fragment extret de l'arxiu sonor de COM Ràdio</text:p>
          </table:table-cell>
        </table:table-row>
        <table:table-row table:style-name="ro1">
          <table:table-cell table:style-name="ce2" office:value-type="string" calcext:value-type="string">
            <text:p>https://arxiuradio.uab.es/s/arxiusonor/item/1431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neda, Sandra</text:p>
          </table:table-cell>
          <table:table-cell table:style-name="ce2" office:value-type="string" calcext:value-type="string">
            <text:p>Telèfon del programa, comentari sobre l'estiu,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8-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m l'agost</text:p>
          </table:table-cell>
          <table:table-cell table:style-name="ce2" office:value-type="string" calcext:value-type="string">
            <text:p>03: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1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a ficció "Els casos de Rick Rovi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presentat per Elisenda Roca.</text:p>
            <text:p/>
            <text:p>Fragment extret de l'arxiu sonor de COM Ràdio</text:p>
          </table:table-cell>
        </table:table-row>
        <table:table-row table:style-name="ro1">
          <table:table-cell table:style-name="ce2" office:value-type="string" calcext:value-type="string">
            <text:p>https://arxiuradio.uab.es/s/arxiusonor/item/1431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màs, Mariona</text:p>
          </table:table-cell>
          <table:table-cell table:style-name="ce2" office:value-type="string" calcext:value-type="string">
            <text:p>Inici d'un programa especial de cap d'any. Presentació, equip i tema musical</text:p>
          </table:table-cell>
          <table:table-cell table:style-name="ce2" office:value-type="string" calcext:value-type="string">
            <text:p>Terrassa FM - COM Ràdio</text:p>
          </table:table-cell>
          <table:table-cell table:style-name="ce2" office:value-type="string" calcext:value-type="string">
            <text:p>Mascaró, Toni</text:p>
          </table:table-cell>
          <table:table-cell table:style-name="ce2" office:value-type="string" calcext:value-type="string">
            <text:p>2001-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table:number-columns-repeated="2"/>
          <table:table-cell table:style-name="ce2" office:value-type="string" calcext:value-type="string">
            <text:p>Efecte secundari</text:p>
          </table:table-cell>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Mariona Tomàs, Pere Escudé i Òscar Rius</text:p>
            <text:p>Tècnic de so: Quim Barceló</text:p>
            <text:p/>
            <text:p>Fragment extret de l'arxiu sonor de COM Ràdio</text:p>
          </table:table-cell>
        </table:table-row>
        <table:table-row table:style-name="ro1">
          <table:table-cell table:style-name="ce2" office:value-type="string" calcext:value-type="string">
            <text:p>https://arxiuradio.uab.es/s/arxiusonor/item/1431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ici de la transmissió de la Missa del gall des de la parròquia de Santa Maria de La Palma de Cervell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uís, Ramo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ormes breus</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Ranon Lluís Corominas era tècnic de COM Ràdio i abans de Ràdio Nacional de España, a Barcelona. En aquesta promoció del programa que va muntar també hi posava la veu.</text:p>
            <text:p/>
            <text:p>Programa presentat per Raül Fernández.</text:p>
            <text:p/>
            <text:p>Fragment extret de l'arxiu sonor de COM Ràdio,</text:p>
          </table:table-cell>
        </table:table-row>
        <table:table-row table:style-name="ro1">
          <table:table-cell table:style-name="ce2" office:value-type="string" calcext:value-type="string">
            <text:p>https://arxiuradio.uab.es/s/arxiusonor/item/14306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selva, Jordi | Vilas, Jordi | Rossell, Xevi</text:p>
          </table:table-cell>
          <table:table-cell table:style-name="ce2" office:value-type="string" calcext:value-type="string">
            <text:p>Desig de bon ant, presentació de l'equip, tema musical i indicatiu del programa</text:p>
          </table:table-cell>
          <table:table-cell table:style-name="ce2" office:value-type="string" calcext:value-type="string">
            <text:p>Ràdio La Vall</text:p>
          </table:table-cell>
          <table:table-cell table:style-name="ce2" office:value-type="string" calcext:value-type="string">
            <text:p>Mascaró, Toni</text:p>
          </table:table-cell>
          <table:table-cell table:style-name="ce2" office:value-type="string" calcext:value-type="string">
            <text:p>1999-0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ap d'any des de Ràdio La Vall</text:p>
          </table:table-cell>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Garrotxa</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reses, les</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6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era, Joan | Pera, Roger</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artint Peras</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rasé, Lluís</text:p>
          </table:table-cell>
          <table:table-cell table:style-name="ce2" office:value-type="string" calcext:value-type="string">
            <text:p>Careta del programa, espai dedicat a fer un viatge per la cançó d'autor internacional. Presentació i dades de cantautors franceso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pharad</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Un programa de l'Associació de cantants en llengua catalana</text:p>
            <text:p/>
            <text:p>Fragment extret de l'arxiu sonor de COM Ràdio</text:p>
          </table:table-cell>
        </table:table-row>
        <table:table-row table:style-name="ro1">
          <table:table-cell table:style-name="ce2" office:value-type="string" calcext:value-type="string">
            <text:p>https://arxiuradio.uab.es/s/arxiusonor/item/1430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tamaría, Llorenç</text:p>
          </table:table-cell>
          <table:table-cell table:style-name="ce2" office:value-type="string" calcext:value-type="string">
            <text:p>Identificació del programa, presentació inicial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l voltant d'es bergant</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 | Serra, Roger</text:p>
          </table:table-cell>
          <table:table-cell table:style-name="ce2" office:value-type="string" calcext:value-type="string">
            <text:p>Comentari inicial del programa sobra la trobada dels presidents espanyol i basc, Aznar i Ibarretxe. Indicatiu del programa, data, santoral, aniversaris, titulars informatius del 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gona República</text:p>
          </table:table-cell>
          <table:table-cell table:style-name="ce2" office:value-type="string" calcext:value-type="string">
            <text:p>05: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us, Roberto</text:p>
          </table:table-cell>
          <table:table-cell table:style-name="ce2" office:value-type="string" calcext:value-type="string">
            <text:p>El tango i la seva incidència a Barcelona. Careta del programa, inici d'un programa dedicat a Carlos Garde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2-03</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ilongueando</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Control de so: Ramon Lluís.</text:p>
            <text:p/>
            <text:p>Fragment extret de l'arxiu sonor de COM Ràdio.</text:p>
          </table:table-cell>
        </table:table-row>
        <table:table-row table:style-name="ro1">
          <table:table-cell table:style-name="ce2" office:value-type="string" calcext:value-type="string">
            <text:p>https://arxiuradio.uab.es/s/arxiusonor/item/1430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Ortuño, Joan Ignasi</text:p>
          </table:table-cell>
          <table:table-cell table:style-name="ce2" office:value-type="string" calcext:value-type="string">
            <text:p>Inici del programa i sumar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8-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údic</text:p>
          </table:table-cell>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isteré, Àlex</text:p>
          </table:table-cell>
          <table:table-cell table:style-name="ce2" office:value-type="string" calcext:value-type="string">
            <text:p>Inici del programa de la nit de cap d'any.  Presentació amb els dubtes i comentaris del presentad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 cap d'any com cap cap d'any</text:p>
          </table:table-cell>
          <table:table-cell table:style-name="ce2" office:value-type="string" calcext:value-type="string">
            <text:p>06: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areta del programa i fragment d'una conversa amb els periodistes i humoristes Miquel Giménez i Lluís Miquel Martín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8-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Restaurant Senyor Parellada</text:p>
          </table:table-cell>
          <table:table-cell table:style-name="ce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cala, Jaume</text:p>
          </table:table-cell>
          <table:table-cell table:style-name="ce2" office:value-type="string" calcext:value-type="string">
            <text:p>Especial de cap d'any. Conversa telefònica amb els oie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p d'any amb el Capità Catalunya</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mes, Oriol</text:p>
          </table:table-cell>
          <table:table-cell table:style-name="ce2" office:value-type="string" calcext:value-type="string">
            <text:p>Careta del programa, presentació del programa dedicat a les músiques amb arrels jamaicanes</text:p>
          </table:table-cell>
          <table:table-cell table:style-name="ce2" office:value-type="string" calcext:value-type="string">
            <text:p>El Prat Ràdio</text:p>
          </table:table-cell>
          <table:table-cell table:style-name="ce2" office:value-type="string" calcext:value-type="string">
            <text:p>Mascaró, Toni</text:p>
          </table:table-cell>
          <table:table-cell table:style-name="ce2" office:value-type="string" calcext:value-type="string">
            <text:p>2007-07-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eggae sessions</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rat de Llobregat, el</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liner, Empar</text:p>
          </table:table-cell>
          <table:table-cell table:style-name="ce2" office:value-type="string" calcext:value-type="string">
            <text:p>Indicatiu del programa, equip, sumari i fragment d'una entrevista al periodista Toni Sole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8-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cal</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30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tín, Adam</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rimers auxili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Hora, conversa amb un oient i amb la presidenta del club de fans del conjunt Marilyn Mans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2-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fè amb llet</text:p>
          </table:table-cell>
          <table:table-cell table:style-name="ce2" office:value-type="string" calcext:value-type="string">
            <text:p>06: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despertador dels diumenges. </text:p>
            <text:p/>
            <text:p>Fragment extret de l'arxiu sonor de COM Ràdio</text:p>
          </table:table-cell>
        </table:table-row>
        <table:table-row table:style-name="ro1">
          <table:table-cell table:style-name="ce2" office:value-type="string" calcext:value-type="string">
            <text:p>https://arxiuradio.uab.es/s/arxiusonor/item/1430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sta, Mònica</text:p>
          </table:table-cell>
          <table:table-cell table:style-name="ce2" office:value-type="string" calcext:value-type="string">
            <text:p>Inici i sumari del programa dedicat a la solidaritat. Equip i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eus del món</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copresentat amb Siscu Baiges</text:p>
            <text:p/>
            <text:p>Fragment extret de l'arxiu sonor de COM Ràdio</text:p>
          </table:table-cell>
        </table:table-row>
        <table:table-row table:style-name="ro1">
          <table:table-cell table:style-name="ce2" office:value-type="string" calcext:value-type="string">
            <text:p>https://arxiuradio.uab.es/s/arxiusonor/item/1430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lvador, Antoni</text:p>
          </table:table-cell>
          <table:table-cell table:style-name="ce2" office:value-type="string" calcext:value-type="string">
            <text:p>Careta del programa i presentació inicial del programa de noves músiqu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acions</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an, Oriol</text:p>
          </table:table-cell>
          <table:table-cell table:style-name="ce2" office:value-type="string" calcext:value-type="string">
            <text:p>Careta del programa, presentació, Infojobs, el TED de Ravalnet i sumari del programa dedicat a les noves tecnologies.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7-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nternezzo</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Participació telefònica d'una oient, preparatius,campanades de l'any 1997 i primera trucada des del barri de San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cap d'any</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2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chís, Kiku</text:p>
          </table:table-cell>
          <table:table-cell table:style-name="ce2" office:value-type="string" calcext:value-type="string">
            <text:p>Fragment d'una entrevista al cantant Moncho (Ramon Calabuch i Batista) sobre el disc que va fer en català i altres aspectes de la seva trajectòr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2-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rcelona postal</text:p>
          </table:table-cell>
          <table:table-cell table:style-name="ce2" office:value-type="string" calcext:value-type="string">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30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bril, Pitu</text:p>
          </table:table-cell>
          <table:table-cell table:style-name="ce2" office:value-type="string" calcext:value-type="string">
            <text:p>Careta i inici d'un programa especial. Hora i informació que el president del F.C.Barcelona Josep Lluís Núñez havia anunciat que deixava el club. Telèfon i correu electrònic de participació (veu Francesc Triola) i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5-1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toc de Pitu</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 Pere | Sanchís, Kiku | Fernández, Francesc</text:p>
          </table:table-cell>
          <table:table-cell table:style-name="ce2" office:value-type="string" calcext:value-type="string">
            <text:p>Adaptació humorística de "Els Pastorets" de Folch i Torras, interpretada pel Col·lectiu Fullada i veus de COM Ràdio. Careta del programa amb el repartiment, introducció i primeres escen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2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pastores o al tanto nano que arriba el Salvador</text:p>
          </table:table-cell>
          <table:table-cell table:style-name="ce2" office:value-type="string" calcext:value-type="string">
            <text:p>09: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Col·lectiu Fullada eren Àlex Ferre, Jofre Font, Xavier Martí, Marta Montagut.</text:p>
            <text:p/>
            <text:p>Tècnic de so: Marc Puigboltas.</text:p>
            <text:p/>
            <text:p>Fragment extret de l'arxiu sonor de COM Ràdio</text:p>
          </table:table-cell>
        </table:table-row>
        <table:table-row table:style-name="ro1">
          <table:table-cell table:style-name="ce2" office:value-type="string" calcext:value-type="string">
            <text:p>https://arxiuradio.uab.es/s/arxiusonor/item/1429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atà, Jo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l migdia</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ajadas, Gema</text:p>
          </table:table-cell>
          <table:table-cell table:style-name="ce2" office:value-type="string" calcext:value-type="string">
            <text:p>Especial emès quan faltaven 100 dies per l'inici de l'any 2000.  Primer dia de la sèrie d'espectacles diaris interpretats pel grup Comediants a la Pedrera de la ciutat de Barcelona. Intervenen Antoni Serra Ramoneda, president de Caixa Catalunya  i Joan Clos, alcalde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100 dies pel 2000</text:p>
          </table:table-cell>
          <table:table-cell table:style-name="ce2" office:value-type="string" calcext:value-type="string">
            <text:p>03: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Fragment d'una entrevista al periodista Jordi González sobre la seva vida personal i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1-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areta del programa, presentació i fragment d'una entrevista al periodista Josep Cuní. S'hi parla de la seva família i de la seva vida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0-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ijoan, Jordi</text:p>
          </table:table-cell>
          <table:table-cell table:style-name="ce2" office:value-type="string" calcext:value-type="string">
            <text:p>Indicatiu del programa i presentació de temes musicals</text:p>
          </table:table-cell>
          <table:table-cell table:style-name="ce2" office:value-type="string" calcext:value-type="string">
            <text:p>Ràdio La Vall</text:p>
          </table:table-cell>
          <table:table-cell table:style-name="ce2" office:value-type="string" calcext:value-type="string">
            <text:p>Mascaró, Toni</text:p>
          </table:table-cell>
          <table:table-cell table:style-name="ce2" office:value-type="string" calcext:value-type="string">
            <text:p>1999-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vall dels més punxats</text:p>
          </table:table-cell>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Garrotxa</text:p>
          </table:table-cell>
          <table:table-cell table:style-name="ce2" table:number-columns-repeated="2"/>
          <table:table-cell table:style-name="ce2" office:value-type="string" calcext:value-type="string">
            <text:p>COM Ràdio</text:p>
          </table:table-cell>
          <table:table-cell table:style-name="ce2" office:value-type="string" calcext:value-type="string">
            <text:p>Preses, les</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Ribas, Carmen</text:p>
          </table:table-cell>
          <table:table-cell table:style-name="ce2" office:value-type="string" calcext:value-type="string">
            <text:p>Frederic Pahissa dona pas a Carme García Ribas, presentadora de la tertúlia del divendres. Careta del programa, declaracions de Josep Borrell i José María Ruiz Mateos al programa "El matí del Josep Cuní". Propostes dels oients. Tertúlia amb: Isidre Bonet, diputat del PP, Enric Llorca, alcalde de Sant Andreu de la Barca, Montserrat Nebot, periodista i Joan Saura diputat d'ICV</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6-16</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informatiu mati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en aviat</text:p>
          </table:table-cell>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presentat per Elena Puigdueta</text:p>
            <text:p/>
            <text:p>Fragment extret de l'arxiu sonor de COM Ràdio</text:p>
          </table:table-cell>
        </table:table-row>
        <table:table-row table:style-name="ro1">
          <table:table-cell table:style-name="ce2" office:value-type="string" calcext:value-type="string">
            <text:p>https://arxiuradio.uab.es/s/arxiusonor/item/1429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Fragment d'un especial amb motiu del 17è aniversari de la mort del cantant i compositor John Lenno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12-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17 anys sense Lennon</text:p>
          </table:table-cell>
          <table:table-cell table:style-name="ce2" office:value-type="string" calcext:value-type="string">
            <text:p>0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saguer, Roc | Mallol, Mireia</text:p>
          </table:table-cell>
          <table:table-cell table:style-name="ce2" office:value-type="string" calcext:value-type="string">
            <text:p>Indicatiu del programa, presentació del programa, les bandes musicals dels  anys 1960 i tema musical</text:p>
          </table:table-cell>
          <table:table-cell table:style-name="ce2" office:value-type="string" calcext:value-type="string">
            <text:p>Terrassa FM - COM Ràdio</text:p>
          </table:table-cell>
          <table:table-cell table:style-name="ce2" office:value-type="string" calcext:value-type="string">
            <text:p>Mascaró, Toni</text:p>
          </table:table-cell>
          <table:table-cell table:style-name="ce2" office:value-type="string" calcext:value-type="string">
            <text:p>2000-08-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Dies de vinil</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à, Josep</text:p>
          </table:table-cell>
          <table:table-cell table:style-name="ce2" office:value-type="string" calcext:value-type="string">
            <text:p>Presentació de l'última edició del programa dedicat al rock i d'un tema musical</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03-08-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lt voltatge</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uran, Jordi</text:p>
          </table:table-cell>
          <table:table-cell table:style-name="ce2" office:value-type="string" calcext:value-type="string">
            <text:p>Careta del programa, presentació inicial i fragment d'una conversa amb el nedador David Me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diu</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Comentari sobre les ulleres de sol i sobre el casament d'Eugenia Martínez de Irujo i Fran Rivera.  Trucada al telèfon del palau de la Duquesa de Alba.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4-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onversa amb el presentador Jordi Estadella. S'hi parla del seu pare i de gastronom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5-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plat a taula</text:p>
          </table:table-cell>
          <table:table-cell table:style-name="ce2" office:value-type="string" calcext:value-type="string">
            <text:p>09: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Demestres, Alberto</text:p>
          </table:table-cell>
          <table:table-cell table:style-name="ce2" office:value-type="string" calcext:value-type="string">
            <text:p>Promoció del programa setmanal de música clàsica i òpe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utto Demestres</text:p>
          </table:table-cell>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2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nchís, Kiku</text:p>
          </table:table-cell>
          <table:table-cell table:style-name="ce2" office:value-type="string" calcext:value-type="string">
            <text:p>Promoció del resum informatiu setma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t x se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tuny, Mateo</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nse recept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9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Jiménez, Èric | Fernández, Xavi</text:p>
          </table:table-cell>
          <table:table-cell table:style-name="ce2" office:value-type="string" calcext:value-type="string">
            <text:p>Començament del programa esportiu i titulars del dia: el futbolista Samuel Eto'o, jugadors del R.C.Deportiu Espanyol, Moto GP.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7-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Esports</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Indicatiu del programa, espai "Qüestionat", amb un fragment d'una entrevista a l'actor Fele Martínez</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7-0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Il·lusions acústiques</text:p>
          </table:table-cell>
          <table:table-cell table:style-name="ce2" office:value-type="string" calcext:value-type="string">
            <text:p>0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d'una entrevista a la directora de cinema Isabel Coixet per la seva pel·lícula "Mi vida sin mí"</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03-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Sílvia Cóppulo.
</text:p>
            <text:p>
</text:p>
            <text:p>Fragment extret de l'arxiu sonor de COM Ràdio.</text:p>
          </table:table-cell>
        </table:table-row>
        <table:table-row table:style-name="ro1">
          <table:table-cell table:style-name="ce2" office:value-type="string" calcext:value-type="string">
            <text:p>https://arxiuradio.uab.es/s/arxiusonor/item/1428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vitllas, Ramon</text:p>
          </table:table-cell>
          <table:table-cell table:style-name="ce2" office:value-type="string" calcext:value-type="string">
            <text:p>Careta i inici del programa. Els tertulians Andreu Farràs, Francesc Marhuenda i Lluís de Carreras comenten la prèvia del partit de futbol Espanya-Rúss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6: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Clara</text:p>
          </table:table-cell>
          <table:table-cell table:style-name="ce2" office:value-type="string" calcext:value-type="string">
            <text:p>Emissió des del Saló de la Infància del programa infantil-jovenil amb una entrevista a dos membres del Circ Raluy</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galliner</text:p>
          </table:table-cell>
          <table:table-cell table:style-name="ce2" office:value-type="string" calcext:value-type="string">
            <text:p>03: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la, Pep</text:p>
          </table:table-cell>
          <table:table-cell table:style-name="ce2" office:value-type="string" calcext:value-type="string">
            <text:p>Careta i presentació inicial del programa dedicat a l'any 1969</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70 x hora</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8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tllori, Joan | Pons, Jordi</text:p>
          </table:table-cell>
          <table:table-cell table:style-name="ce2" office:value-type="string" calcext:value-type="string">
            <text:p>Resum esportiu de l'any 2005, Presentació i sumari de continguts. Com va anar l'any per al Futbol Club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at trick</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 de so: Juan Sánchez
</text:p>
            <text:p>
</text:p>
            <text:p>Fragment extret de l'arxiu sonor de COM Ràdio</text:p>
          </table:table-cell>
        </table:table-row>
        <table:table-row table:style-name="ro1">
          <table:table-cell table:style-name="ce2" office:value-type="string" calcext:value-type="string">
            <text:p>https://arxiuradio.uab.es/s/arxiusonor/item/1426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Indicatiu del programa, entrevista a la periodista Àngels Barceló, aleshores presentadora i editora de l'informatiu del vespre a Tele 5, sobre la seva feina periodística i el grau de llibertat que t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0-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 | Pera, Joan</text:p>
          </table:table-cell>
          <table:table-cell table:style-name="ce2" office:value-type="string" calcext:value-type="string">
            <text:p>Presentació de l'espai i l'actorJoan Pera llegeix el conte de Quim Monzó "Nadal blanc", del llibre "Tres Nadal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tes a la vora del foc</text:p>
          </table:table-cell>
          <table:table-cell table:style-name="ce2" office:value-type="string" calcext:value-type="string">
            <text:p>09: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3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 Glòria</text:p>
          </table:table-cell>
          <table:table-cell table:style-name="ce2" office:value-type="string" calcext:value-type="string">
            <text:p>Indicatiu del programa, hora, entrevista a l'escriptor Eduardo Mendoza  que ha publicat el llibre "Mauricio o las elecciones primaria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6-0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atins.com</text:p>
          </table:table-cell>
          <table:table-cell table:style-name="ce2" office:value-type="string" calcext:value-type="string">
            <text:p>03: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text:p>
          </table:table-cell>
          <table:table-cell table:style-name="ce2"/>
          <table:table-cell table:style-name="ce2" office:value-type="string" calcext:value-type="string">
            <text:p>Castellà</text:p>
          </table:table-cell>
          <table:table-cell table:style-name="ce2" office:value-type="string" calcext:value-type="string">
            <text:p>Pública nacional</text:p>
          </table:table-cell>
          <table:table-cell table:style-name="ce2"/>
          <table:table-cell table:style-name="ce2" office:value-type="string" calcext:value-type="string">
            <text:p>El telèfon del Ma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Sergi Mas.</text:p>
            <text:p/>
            <text:p>Fragment extret de l'arxiu sonor de COM Ràdio.</text:p>
          </table:table-cell>
        </table:table-row>
        <table:table-row table:style-name="ro1">
          <table:table-cell table:style-name="ce2" office:value-type="string" calcext:value-type="string">
            <text:p>https://arxiuradio.uab.es/s/arxiusonor/item/14262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az, Manel</text:p>
          </table:table-cell>
          <table:table-cell table:style-name="ce2" office:value-type="string" calcext:value-type="string">
            <text:p>Indicatiu del programa, entrevista al periodista Àngel Casas, que ha publicat el llibre "Fred als peu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iu virtual</text:p>
          </table:table-cell>
          <table:table-cell table:style-name="ce2" office:value-type="string" calcext:value-type="string">
            <text:p>07: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es/s/arxiusonor/item/1426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tadella, Jordi</text:p>
          </table:table-cell>
          <table:table-cell table:style-name="ce2" office:value-type="string" calcext:value-type="string">
            <text:p>Indicatiu del programa, presentació inicial, dedicada a l'arribada de l'estiu i les terrasses, sumari de continguts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 boca en boca</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61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Morón, Virtu | Ruiz, Toni</text:p>
          </table:table-cell>
          <table:table-cell table:style-name="ce2" office:value-type="string" calcext:value-type="string">
            <text:p>Inici de la transmissió de la VI Festa de la Comunicació Local, des del  Pavelló Congost de Manresa. Ambient, categories i nombre de candidatures presentades l'any 1995</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1-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11: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54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l·lusions acústiques</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53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longueando</text:p>
          </table:table-cell>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Roberto Daus</text:p>
            <text:p/>
            <text:p>Fragment extret de l'arxiu sonor de COM Ràdio</text:p>
          </table:table-cell>
        </table:table-row>
        <table:table-row table:style-name="ro1">
          <table:table-cell table:style-name="ce2" office:value-type="string" calcext:value-type="string">
            <text:p>https://arxiuradio.uab.es/s/arxiusonor/item/1424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Sostres, Salvador</text:p>
          </table:table-cell>
          <table:table-cell table:style-name="ce2" office:value-type="string" calcext:value-type="string">
            <text:p>Indicatiu del programa, entrevista a la periodista Júlia Otero. Perfil del personatge, per Salvador Sost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1-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8: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cratch</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Marta Montagut.</text:p>
            <text:p/>
            <text:p>Fragment extret de l'arxiu sonor de COM Ràdio</text:p>
          </table:table-cell>
        </table:table-row>
        <table:table-row table:style-name="ro1">
          <table:table-cell table:style-name="ce2" office:value-type="string" calcext:value-type="string">
            <text:p>https://arxiuradio.uab.es/s/arxiusonor/item/1424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0-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ahissa, Frederic | Defez, Carme</text:p>
          </table:table-cell>
          <table:table-cell table:style-name="ce2" office:value-type="string" calcext:value-type="string">
            <text:p>Careta del programa. Presentació: 20 anys de la constitució dels primers ajuntaments democràtics després de la dictadura. Fragments de discursos històri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juntaments democràtics. 20 anys. L'hora del balanç</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lua, Agustí</text:p>
          </table:table-cell>
          <table:table-cell table:style-name="ce2" office:value-type="string" calcext:value-type="string">
            <text:p>Presentació del programa sardanístic i tema musical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8-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rec a frec</text:p>
          </table:table-cell>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 </text:p>
          </table:table-cell>
        </table:table-row>
        <table:table-row table:style-name="ro1">
          <table:table-cell table:style-name="ce2" office:value-type="string" calcext:value-type="string">
            <text:p>https://arxiuradio.uab.es/s/arxiusonor/item/142450</text:p>
          </table:table-cell>
          <table:table-cell table:style-name="ce2" office:value-type="string" calcext:value-type="string">
            <text:p>dctype:Sound</text:p>
          </table:table-cell>
          <table:table-cell table:style-name="ce2" office:value-type="string" calcext:value-type="string">
            <text:p>Terrassa FM - COM Ràdio</text:p>
          </table:table-cell>
          <table:table-cell table:style-name="ce2"/>
          <table:table-cell table:style-name="ce2" office:value-type="string" calcext:value-type="string">
            <text:p>Promoció del programa</text:p>
          </table:table-cell>
          <table:table-cell table:style-name="ce2" office:value-type="string" calcext:value-type="string">
            <text:p>Terrassa FM - COM Ràdio</text:p>
          </table:table-cell>
          <table:table-cell table:style-name="ce2" office:value-type="string" calcext:value-type="string">
            <text:p>Mascaró, Toni</text:p>
          </table:table-cell>
          <table:table-cell table:style-name="ce2" office:value-type="string" calcext:value-type="string">
            <text:p>2003-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Jazz FM</text:p>
          </table:table-cell>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Crisol Tuà, Enric Carreras, Eva González i Quim Barceló.</text:p>
            <text:p/>
            <text:p>Fragment extret de l'arxiu sonor de COM Ràdio</text:p>
          </table:table-cell>
        </table:table-row>
        <table:table-row table:style-name="ro1">
          <table:table-cell table:style-name="ce2" office:value-type="string" calcext:value-type="string">
            <text:p>https://arxiuradio.uab.es/s/arxiusonor/item/1424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connexió amb el Palau de la Virreina, a la Rambla de Barcelona, amb motiu de la diada de Sant Jordi.  Sílvia Cóppulo explica el que farà al seu programa. Informació del programa especial que es farà a la tarda, amb Elisenda Ro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8-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Soler, Jordi</text:p>
          </table:table-cell>
          <table:table-cell table:style-name="ce2" office:value-type="string" calcext:value-type="string">
            <text:p>Careta del programa, presentació i entrevista a l'escriptora Teresa Pàmies que havia estat col·laboradora de Radio España Independiente, "la  Pirena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5-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nçons al vent</text:p>
          </table:table-cell>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Martínez, Luis Miguel "Luismi"</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ixò no toca</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iguis on siguis</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presentat per Francesc Triola.</text:p>
            <text:p/>
            <text:p>Fragment extret de l'arxiu sonor de COM Ràdio.</text:p>
          </table:table-cell>
        </table:table-row>
        <table:table-row table:style-name="ro1">
          <table:table-cell table:style-name="ce2" office:value-type="string" calcext:value-type="string">
            <text:p>https://arxiuradio.uab.es/s/arxiusonor/item/1424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 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10</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dacció vespre</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rograma presentat per Jordi Sacristan i Ramon Company.</text:p>
            <text:p/>
            <text:p>Fragment extret de l'arxiu sonor de COM Ràdio.</text:p>
          </table:table-cell>
        </table:table-row>
        <table:table-row table:style-name="ro1">
          <table:table-cell table:style-name="ce2" office:value-type="string" calcext:value-type="string">
            <text:p>https://arxiuradio.uab.es/s/arxiusonor/item/1424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Indicatiu del programa de l'11 de setembre. Fragment de l'entrevista a Joan Raventós, president del Parlament, tot parlant de la seva primera Diada de l'11 de setembre amb aquell càrre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COM Ràdio</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text:p>
          </table:table-cell>
          <table:table-cell table:style-name="ce2" office:value-type="string" calcext:value-type="string">
            <text:p>Indicatiu de l'emissora i del programa, presentació i sumari d'un programa especial, fet des del centre comercial  "Punt de trobada" a Andorra, tres anys després d'aprovar la seva Constitu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6-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05: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Punt de trobada, Caldea</text:p>
          </table:table-cell>
          <table:table-cell table:style-name="ce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dentificació del programa "Ben aviat" i de l'emissora com Catalunya Ona Municip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en aviat</text:p>
          </table:table-cell>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COM Ràdio</text:p>
          </table:table-cell>
        </table:table-row>
        <table:table-row table:style-name="ro1">
          <table:table-cell table:style-name="ce2" office:value-type="string" calcext:value-type="string">
            <text:p>https://arxiuradio.uab.es/s/arxiusonor/item/1424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Nadal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5-12-2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extret de l'arxiu de COM Ràdio</text:p>
          </table:table-cell>
        </table:table-row>
        <table:table-row table:style-name="ro1">
          <table:table-cell table:style-name="ce2" office:value-type="string" calcext:value-type="string">
            <text:p>https://arxiuradio.uab.es/s/arxiusonor/item/1421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Rivière, Margarita</text:p>
          </table:table-cell>
          <table:table-cell table:style-name="ce2" office:value-type="string" calcext:value-type="string">
            <text:p>Identificació del programa, hora, telèfon de participació al programa. Votació de l'expressió del polític José María Aznar del Partido Popular que ha de tancar la secció "Fora de context"</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3-15</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ublicitat dels 12 CDROM d'Enciclopèdia Catalana que distribuirà el diari "Avui" i de la Universitat Oberta de Cataluny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nciclopèdia Catalana, Universitat Oberta de Catalunya (UOC)</text:p>
          </table:table-cell>
          <table:table-cell table:style-name="ce2"/>
          <table:table-cell table:style-name="ce2" office:value-type="string" calcext:value-type="string">
            <text:p>199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Triola, Francesc</text:p>
          </table:table-cell>
          <table:table-cell table:style-name="ce2" office:value-type="string" calcext:value-type="string">
            <text:p>Programa especial emès amb motiu del primer aniversari de l'assassinat del polític Ernest Lluch per la banda terrorista ETA.
</text:p>
            <text:p>Presentació, careta (veu Francesc Triola), dades biogràfiques amb explicacions de Lluch de la seva infantesa i joventut. Records de persones que l'havien conegut.
</text:p>
            <text:p>
</text:p>
            <text:p>Crèdits finals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1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Recordant Ernest Lluch</text:p>
          </table:table-cell>
          <table:table-cell table:style-name="ce2" office:value-type="string" calcext:value-type="string">
            <text:p>10:31 | 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L'economista Ernest Lluch va ser portaveu del Partit Socialista de Catalunya al Congrés dels Diputats d'Espanya i ministre de Sanitat i Consum, nomenat el 1982 per Felipe González; va exercir el càrrec fins al 1986. Va ser assassinat per ETA el 21 de novembre del 2000, a Barcelona. (Font: Viquipèdia)
</text:p>
            <text:p>
</text:p>
            <text:p>Fragment extret de l'arxiu sonor de Jordi Sacristan</text:p>
          </table:table-cell>
        </table:table-row>
        <table:table-row table:style-name="ro1">
          <table:table-cell table:style-name="ce2" office:value-type="string" calcext:value-type="string">
            <text:p>https://arxiuradio.uab.es/s/arxiusonor/item/1418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 Iu | Roca, Elisenda</text:p>
          </table:table-cell>
          <table:table-cell table:style-name="ce2" office:value-type="string" calcext:value-type="string">
            <text:p>Indicatiu del programa, secció "Fora de context", espai humorístic dedicat a la celebració del campionat de lliga del F.C. Barcelona feta el 21 de juny</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1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Tècnic de so: Joan Antoni Santiago.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Entrevista a l'escriptor i presentador Toni Soler</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 Iu | Martín, Sílvia</text:p>
          </table:table-cell>
          <table:table-cell table:style-name="ce2" office:value-type="string" calcext:value-type="string">
            <text:p>Careta del programa, comentari sobre els espies, "Els titulars": repàs humorístic a les notícies de la setman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8-04-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setmana fora de context</text:p>
          </table:table-cell>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Tècnica de so: Mia Font.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8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Forn, Iu</text:p>
          </table:table-cell>
          <table:table-cell table:style-name="ce2" office:value-type="string" calcext:value-type="string">
            <text:p>Secció "Ara com ara humor" dedicada a títols i sinopsis de pel·lícules fictíci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6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Forn, Iu</text:p>
          </table:table-cell>
          <table:table-cell table:style-name="ce2" office:value-type="string" calcext:value-type="string">
            <text:p>Espai "Fora de context" dedicat a la denúncia del peiodista Luis María Anson que a l'any 1995 va existir una conspiració per fer perdre la presidència del goven espanyol a Felipe González. Indicatiu del programa</text:p>
          </table:table-cell>
          <table:table-cell table:style-name="ce2" office:value-type="string" calcext:value-type="string">
            <text:p>COM Ràdio Barcelona</text:p>
          </table:table-cell>
          <table:table-cell table:style-name="ce2"/>
          <table:table-cell table:style-name="ce2" office:value-type="string" calcext:value-type="string">
            <text:p>1998-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tardes amb Elisenda Roca</text:p>
          </table:table-cell>
          <table:table-cell table:style-name="ce2" office:value-type="string" calcext:value-type="string">
            <text:p>07: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Iu Forn i digitalitzat per Albert Murillo (Espacio sonante)</text:p>
          </table:table-cell>
        </table:table-row>
        <table:table-row table:style-name="ro1">
          <table:table-cell table:style-name="ce2" office:value-type="string" calcext:value-type="string">
            <text:p>https://arxiuradio.uab.es/s/arxiusonor/item/1416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Bernabeu, David | Forn, Iu</text:p>
          </table:table-cell>
          <table:table-cell table:style-name="ce2" office:value-type="string" calcext:value-type="string">
            <text:p>Comentari sobre la fi de la lliga masculina de futbol de primera divisió i els partit F.C. Barcelona -  Caja San Fernando del "p l a y  o f f" de la final de la Lliga ACB de bàsquet. Espai "Ara per ara humor" dedicada als anunci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ra com ara</text:p>
          </table:table-cell>
          <table:table-cell table:style-name="ce2" office:value-type="string" calcext:value-type="string">
            <text:p>1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Iu Forn i digitalitzat per Albert Murillo (Espacio sonante)</text:p>
          </table:table-cell>
        </table:table-row>
        <table:table-row table:style-name="ro1">
          <table:table-cell table:style-name="ce2" office:value-type="string" calcext:value-type="string">
            <text:p>https://arxiuradio.uab.es/s/arxiusonor/item/1413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 | Lluch, Ernest | Porcel, Baltasar</text:p>
          </table:table-cell>
          <table:table-cell table:style-name="ce2" office:value-type="string" calcext:value-type="string">
            <text:p>Secció "Foc creuat". El polític Ernest Lluch fa un comentari sobre la seva presència a la candidatura a la presidència del F.C.Barcelona de Lluís Bassat i l'escriptor Baltasar Porcel li retreu el temps que hi dedic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òdcast "Històries de Ràdio" de La Xarxa+ del 13 de febrer de 2023</text:p>
          </table:table-cell>
        </table:table-row>
        <table:table-row table:style-name="ro1">
          <table:table-cell table:style-name="ce2" office:value-type="string" calcext:value-type="string">
            <text:p>https://arxiuradio.uab.es/s/arxiusonor/item/1413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àmies, Teresa</text:p>
          </table:table-cell>
          <table:table-cell table:style-name="ce2" office:value-type="string" calcext:value-type="string">
            <text:p>Comentari sobre el cantant Bruce Springsteen (que havia actuat al Teatre Tivoli de Barcelona el 7 de maig de 1996 durant la seva gira «Solo Acoustic Tour»)</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òdcast "Històries de Ràdio" de La Xarxa+ del 13 de febrer de 2023</text:p>
          </table:table-cell>
        </table:table-row>
        <table:table-row table:style-name="ro1">
          <table:table-cell table:style-name="ce2" office:value-type="string" calcext:value-type="string">
            <text:p>https://arxiuradio.uab.es/s/arxiusonor/item/14072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Mas, Pere | Miralles, Jordi | Asín, Neus</text:p>
          </table:table-cell>
          <table:table-cell table:style-name="ce2" office:value-type="string" calcext:value-type="string">
            <text:p>Comentari sobre les detencions dels informadors del "Comando" Barcelona d'ETA, sintonia del programa, data, descripció del dia, aniversaris, temperatura, resum informatiu: marxa contra els trnsvassament de l'Ebre a Brusel·les, el frau de Gescartera, el cantant del grup Kop, funerals d'Antonia Macià. El temps, el trànsit amb el RAC, indicatiu del programa.  La marxa blava contra el trnsvassament de l'Ebre a Brusel·les, declaracions de Manuel Tomà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1-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9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 | Murgadas, Anna | Porta, Judit | Miralles, Jordi</text:p>
          </table:table-cell>
          <table:table-cell table:style-name="ce2" office:value-type="string" calcext:value-type="string">
            <text:p>Data, identificació del programa, comentari inicial, resum informatiu, el temps, "Els sons de la vida" (el metro d'Urgell), "Primeres impressions": la sinistralitat laboral, amb declaracions del president Jordi Pujol </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2-09-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7: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0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 | Fornells, Òscar</text:p>
          </table:table-cell>
          <table:table-cell table:style-name="ce2" office:value-type="string" calcext:value-type="string">
            <text:p>Indicatiu del programa, secció "La ma negra" amb la lectura de correus de l'audiència: segons la Universitat de el castellà podria ser un dialecte del català de Friburgo. Fa 75 anys de la construcció de l'Empire State Building i la seva relació amb el crac econòmic de 1929 als Estats Unit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its amb Esther Sardans</text:p>
          </table:table-cell>
          <table:table-cell table:style-name="ce2" office:value-type="string" calcext:value-type="string">
            <text:p>1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canal d'iVoox Podcast de Carrilet</text:p>
          </table:table-cell>
        </table:table-row>
        <table:table-row table:style-name="ro1">
          <table:table-cell table:style-name="ce2" office:value-type="string" calcext:value-type="string">
            <text:p>https://arxiuradio.uab.es/s/arxiusonor/item/1400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rdans, Esther</text:p>
          </table:table-cell>
          <table:table-cell table:style-name="ce2" office:value-type="string" calcext:value-type="string">
            <text:p>Indicatiu del programa, comentari sobre la música del programa, el format de so mp3 i la seva vigència, correu d'un oïdor sobre els partits polítics catalan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its amb Esther Sardans</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text:p>
          </table:table-cell>
        </table:table-row>
        <table:table-row table:style-name="ro1">
          <table:table-cell table:style-name="ce2" office:value-type="string" calcext:value-type="string">
            <text:p>https://arxiuradio.uab.es/s/arxiusonor/item/1397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 | Llimona, Rafel</text:p>
          </table:table-cell>
          <table:table-cell table:style-name="ce2" office:value-type="string" calcext:value-type="string">
            <text:p>Final de la transmissió de la Vetlla Pasqual i crèdits de l'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6-04-13</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Vetlla Pasqual</text:p>
          </table:table-cell>
          <table:table-cell table:style-name="ce2" office:value-type="string" calcext:value-type="string">
            <text:p>01: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l programa, presentació de la cantant Maria del Mar Bonet, qui pocs dies després actuaria al Palau de la Música Catalana per presentar el seu disc "Raixa". Repàs a l'actualitat del d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l programa. Taula rodona sobre el malestar provocat per la distribuidora Warner Bross, en no voler doblar al català  la pel·lícula "Harry Potter i la pedra filosofal". Intervenen: el professor Romà Gubern i Martí Gasull, del secretariat de Plataforma per la Llengu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4: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Raja, Vanessa | Arderius, Eva</text:p>
          </table:table-cell>
          <table:table-cell table:style-name="ce2" office:value-type="string" calcext:value-type="string">
            <text:p>Butlletí informatiu 12.00 del migdia. Primer aniversari de l'assassinat del polític Ernest Lluch. Inundacions a les Illes Canàries. Afganistan, Nous consellers del Govern de la Generalita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2: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6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Tió, Toni</text:p>
          </table:table-cell>
          <table:table-cell table:style-name="ce2" office:value-type="string" calcext:value-type="string">
            <text:p>Connexió amb la unitat mòbil al Festival Internacional de Cinema Eròtic de Barcelona a la Farga de l'Hospitalet. Activitat promoguda per Papillon Film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de tres</text:p>
          </table:table-cell>
          <table:table-cell table:style-name="ce2" office:value-type="string" calcext:value-type="string">
            <text:p>0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8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Hora, presentació d'una edició especial des del Saló Nàutic de Barcelona, amb el cantant Llorenç Santamaría i altres músic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8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 Pau Debón, Joan Miquel Oliver i Pau Roca del grup Antònia Fo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4-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8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rta, Judit</text:p>
          </table:table-cell>
          <table:table-cell table:style-name="ce2" office:value-type="string" calcext:value-type="string">
            <text:p>Espai "En essència", perfil biogràfic i entrevista a la professora de periodisme Amparo Moreno Sardà</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6: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xtret del web Banc de veus del projecte Dones a les ones de l'Associació de Dones Periodistes de Catalunya, procedent de l'arxiu personal de Judit Porta</text:p>
          </table:table-cell>
        </table:table-row>
        <table:table-row table:style-name="ro1">
          <table:table-cell table:style-name="ce2" office:value-type="string" calcext:value-type="string">
            <text:p>https://arxiuradio.uab.es/s/arxiusonor/item/13958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Santamaría, Llorenç</text:p>
          </table:table-cell>
          <table:table-cell table:style-name="ce2" office:value-type="string" calcext:value-type="string">
            <text:p>Presentació de la nova secció del programa amb el cantant Llorenç Santamarí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8: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ntrevista a un misioner jesuïta que ha estat a Cambodj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3: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l cantant Llorenç Santamaria, col·laborador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yala, Carme</text:p>
          </table:table-cell>
          <table:table-cell table:style-name="ce2" office:value-type="string" calcext:value-type="string">
            <text:p>Indicatiu del programa, entrevista al director de marketing de la companyia Naviera Universal   que havia iniciat la línia Barcelona-Alcúdia amb el catamarà Turboca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retera i manta</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rre, Albert de la</text:p>
          </table:table-cell>
          <table:table-cell table:style-name="ce2" office:value-type="string" calcext:value-type="string">
            <text:p>Final de la sèrie de programes emesos la temporada 2000/2001.  Música en directe i comiat dels integrants de l'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t a Barcelona</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 l'informa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2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notícies del vespre</text:p>
          </table:table-cell>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Programa presentat per Esthe Sastre.
</text:p>
            <text:p>
</text:p>
            <text:p>Fragment extret de l'arxiu sonor de Toni Mascaró.</text:p>
          </table:table-cell>
        </table:table-row>
        <table:table-row table:style-name="ro1">
          <table:table-cell table:style-name="ce2" office:value-type="string" calcext:value-type="string">
            <text:p>https://arxiuradio.uab.es/s/arxiusonor/item/1395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Entrevista telefònica a la presentadora Julia Otero, després del seu acomiadament de la cadena Onda Cero Radio quan a l'estiu d'aquell any li van suprimir 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9-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1999 l'ONCE va vendre les emissores d'Onda Cero al Grupo Telefónica. Els nous propietaris van decidir retirar de la graella el programa "La radio de Julia de Julia",a l'estiu, tot i que era líder d'audiència. Aquesta decisió va ser polèmica i es va acusar als nous propietaris de basar-se en raons polítiques per al cessament de Julia Otero. 
</text:p>
            <text:p>
</text:p>
            <text:p>Fragment extret de l'arxiu sonor de Toni Mascaró</text:p>
          </table:table-cell>
        </table:table-row>
        <table:table-row table:style-name="ro1">
          <table:table-cell table:style-name="ce2" office:value-type="string" calcext:value-type="string">
            <text:p>https://arxiuradio.uab.es/s/arxiusonor/item/1395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rre, Albert de la</text:p>
          </table:table-cell>
          <table:table-cell table:style-name="ce2" office:value-type="string" calcext:value-type="string">
            <text:p>Indicatiu del programa, hora, variacions musicals de la sintonia i inici de l'entrevista al cantant Tomeu Peny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t a Barcelona</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orre, Albert de la</text:p>
          </table:table-cell>
          <table:table-cell table:style-name="ce2" office:value-type="string" calcext:value-type="string">
            <text:p>Inici del programa i presentació dels col·laboradors Manel Díaz, Llorenç Santamaria i Genoveva Mas, valoració de l'actuació policial en una manifestació, h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6-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t a Barcelona</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carell, Ferran | Muntaner, Ramon</text:p>
          </table:table-cell>
          <table:table-cell table:style-name="ce2" office:value-type="string" calcext:value-type="string">
            <text:p>Careta del programa, espai amb la participació de la cantant Maria del Mar Bonet per recordar el 5 de juliol de 1976 quan va actuar al Teatre Grec de 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7: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ici de l'entrevista a Joan Miquel Oliver del grup Antònia Font, pel seu disc "Alegri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 l'empresari cinematogràfic Antoni Llorens, conseller delegat de Lauren Films, sobre un abonament cinematogràfic i altres temes relacionats amb les sales d'exhibic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inares, Natàlia | Sastre, Esther</text:p>
          </table:table-cell>
          <table:table-cell table:style-name="ce2" office:value-type="string" calcext:value-type="string">
            <text:p>Careta del programa, el primer ministre Silvio Berlusconi, declaracions del predident espanyol José María Aznar. Indicatiu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8</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Identificació del programa, lectura d'un fragment de "Shrek", espai dedicat al seu protagonista, l'asa i la princesa Fi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Francino, Josep Maria</text:p>
          </table:table-cell>
          <table:table-cell table:style-name="ce2" office:value-type="string" calcext:value-type="string">
            <text:p>Secció de Josep Maria Francino dedicada al grup musical The Beatl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 | Gallén, Gemma | Mascaró, Toni</text:p>
          </table:table-cell>
          <table:table-cell table:style-name="ce2" office:value-type="string" calcext:value-type="string">
            <text:p>Visita del patge Gregori, després de la nit de Reis, que respon les preguntes dels infants.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Promoció del programa dedicat a la música france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ulevard</text:p>
          </table:table-cell>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ixò no toca</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yala, Carme</text:p>
          </table:table-cell>
          <table:table-cell table:style-name="ce2" office:value-type="string" calcext:value-type="string">
            <text:p>Promoció del programa basada en el fet de viatja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text:p>
          </table:table-cell>
          <table:table-cell table:style-name="ce2"/>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arretera i mant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5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lotats, Josep Maria</text:p>
          </table:table-cell>
          <table:table-cell table:style-name="ce2" office:value-type="string" calcext:value-type="string">
            <text:p>Especial emès amb motiu del centenari del naixement de l'escriptor Josep Pla. Paraules de Josep Pla. Crèdits finals del programa
</text:p>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04-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ida segons Pla</text:p>
          </table:table-cell>
          <table:table-cell table:style-name="ce2" office:value-type="string" calcext:value-type="string">
            <text:p>01:19</text:p>
          </table:table-cell>
          <table:table-cell table:style-name="ce2" office:value-type="string" calcext:value-type="string">
            <text:p>FM</text:p>
          </table:table-cell>
          <table:table-cell table:style-name="ce2" table:number-columns-repeated="3"/>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dicions Destino, Fundació Caixa de Sabadell, Fundació Caixa Girona</text:p>
          </table:table-cell>
          <table:table-cell table:style-name="ce2"/>
          <table:table-cell table:style-name="ce2" office:value-type="string" calcext:value-type="string">
            <text:p>1997</text:p>
          </table:table-cell>
          <table:table-cell table:style-name="ce2" office:value-type="string" calcext:value-type="string">
            <text:p>Un total de 150 emissores municipals de Catalunya van emetre el 23 d'abril, Diada de Sant Jordi, aquest programa radiofònic de 30
</text:p>
            <text:p>minuts de durada dedicat a l'escriptor empordanès Josep Pla, nascut a Palafrugell, 8 de març de 1897.
</text:p>
            <text:p>
</text:p>
            <text:p>Una producció de Broadcaster
</text:p>
            <text:p>Guió: Emili Teixidor
</text:p>
            <text:p>Direcció: Josep Cuní
</text:p>
            <text:p>
</text:p>
            <text:p>Fragment extret de l'arxiu sonor de Toni Mascaró</text:p>
          </table:table-cell>
        </table:table-row>
        <table:table-row table:style-name="ro1">
          <table:table-cell table:style-name="ce2" office:value-type="string" calcext:value-type="string">
            <text:p>https://arxiuradio.uab.es/s/arxiusonor/item/1394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lotats, Josep Maria | Carulla, Montserrat</text:p>
          </table:table-cell>
          <table:table-cell table:style-name="ce2" office:value-type="string" calcext:value-type="string">
            <text:p>Especial emès amb motiu del centenari del naixement de l'escriptor Josep Pla.  Careta del programa. Paraules de Josep Pla, lectura de fragments de la seva obra, opinions de l'escriptor. Hi intervé l'escriptor Baltasar Porcel,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vida segons Pla</text:p>
          </table:table-cell>
          <table:table-cell table:style-name="ce2" office:value-type="string" calcext:value-type="string">
            <text:p>07: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Edicions Destino, Fundació Caixa de Sabadell, Fundació Caixa Girona</text:p>
          </table:table-cell>
          <table:table-cell table:style-name="ce2"/>
          <table:table-cell table:style-name="ce2" office:value-type="string" calcext:value-type="string">
            <text:p>1997</text:p>
          </table:table-cell>
          <table:table-cell table:style-name="ce2" office:value-type="string" calcext:value-type="string">
            <text:p>Un total de 150 emissores municipals de Catalunya van emetre el 23 d'abril, Diada de Sant Jordi, aquest programa radiofònic de 30
</text:p>
            <text:p>minuts de durada dedicat a l'escriptor empordanès Josep Pla, nascut a Palafrugell, 8 de març de 1897.
</text:p>
            <text:p>
</text:p>
            <text:p>Una producció de Broadcaster. 
</text:p>
            <text:p>Guió: Emili Teixidor
</text:p>
            <text:p>Direcció: Josep Cuní
</text:p>
            <text:p>
</text:p>
            <text:p>Fragment extret de l'arxiu sonor de Toni Mascaró</text:p>
          </table:table-cell>
        </table:table-row>
        <table:table-row table:style-name="ro1">
          <table:table-cell table:style-name="ce2" office:value-type="string" calcext:value-type="string">
            <text:p>https://arxiuradio.uab.es/s/arxiusonor/item/13947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Entrevista a Bàrbara Pastor, professora i filòloga clàssica, que presentava el llibre "Què passa a les aul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6-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Realitat virtual</text:p>
          </table:table-cell>
          <table:table-cell table:style-name="ce2" office:value-type="string" calcext:value-type="string">
            <text:p>06: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7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az, Manel</text:p>
          </table:table-cell>
          <table:table-cell table:style-name="ce2" office:value-type="string" calcext:value-type="string">
            <text:p>Entrevista al locutor Luis Arribas Castro sobre la seva trajectòria radiofònica   i algunes anècdotes personal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Sota mínims</text:p>
          </table:table-cell>
          <table:table-cell table:style-name="ce2" office:value-type="string" calcext:value-type="string">
            <text:p>05: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Careta i sumari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2-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l·lusions acústiques</text:p>
          </table:table-cell>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Senyal desconnexió/connex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0</text:p>
          </table:table-cell>
          <table:table-cell table:style-name="ce2" table:number-columns-repeated="2"/>
          <table:table-cell table:style-name="ce2" office:value-type="string" calcext:value-type="string">
            <text:p>Pública nacional</text:p>
          </table:table-cell>
          <table:table-cell table:style-name="ce2" table:number-columns-repeated="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Promoció del programa especial des de Sabadell amb motiu de la seva festa majo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9</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arril, Joan</text:p>
          </table:table-cell>
          <table:table-cell table:style-name="ce2" office:value-type="string" calcext:value-type="string">
            <text:p>Promoció del programa que retornava per començar la temporada 2001/2002</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pública (La República)</text:p>
          </table:table-cell>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íaz, Manel | Prats, Laia</text:p>
          </table:table-cell>
          <table:table-cell table:style-name="ce2" office:value-type="string" calcext:value-type="string">
            <text:p>Diàleg inicial, conversa amb el cantant Llorenç Santamaria i el músic Joan Pau Chav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ota mínims</text:p>
          </table:table-cell>
          <table:table-cell table:style-name="ce2" office:value-type="string" calcext:value-type="string">
            <text:p>11: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4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Promoció del primer programa de la temporada 2001/2002 i indicatiu 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en plural</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3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ucas, Imma | Sastre, Esther | Ferran, Joan | Ripoll, Eva</text:p>
          </table:table-cell>
          <table:table-cell table:style-name="ce2" office:value-type="string" calcext:value-type="string">
            <text:p>Butlletí de les 16.00 hores. Careta del programa. El govern popular valencià vol eliminar els autors catalans dels llibres de text de l'ensenyament valencià, parlament de Macedònia, Jesús Gil, talls de llum a la Costa Brava, grup Freixenet, esport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9-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5: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92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Indicatiu del programa, trucada a la casa de l'escriptor Antonio Gala per felicitar-lo. No hi és i es conversa amb la seva assistent que explica coses domèstiques i els assistents a una festa que es farà</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web Banc de veus del projecte Dones a les ones de l'Associació de Dones Periodistes de Catalunya, procedent de l'arxiu de la Xarxa Audiovisual Local (XAL)</text:p>
          </table:table-cell>
        </table:table-row>
        <table:table-row table:style-name="ro1">
          <table:table-cell table:style-name="ce2" office:value-type="string" calcext:value-type="string">
            <text:p>https://arxiuradio.uab.es/s/arxiusonor/item/1391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ópez Pérez, Mònica</text:p>
          </table:table-cell>
          <table:table-cell table:style-name="ce2" office:value-type="string" calcext:value-type="string">
            <text:p>El mes d'octubre, el mes de l'espai en el qual se celebra la setmana mundial de l'espai.  El Montsec i el seu Parc astronòmic</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sonor de Josep Maria Francino</text:p>
          </table:table-cell>
        </table:table-row>
        <table:table-row table:style-name="ro1">
          <table:table-cell table:style-name="ce2" office:value-type="string" calcext:value-type="string">
            <text:p>https://arxiuradio.uab.es/s/arxiusonor/item/1390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ancho, Lourdes</text:p>
          </table:table-cell>
          <table:table-cell table:style-name="ce2" office:value-type="string" calcext:value-type="string">
            <text:p>Indicatiu del programa, hora, tema musical, perfil professional de Julia Otero i entrevista a la presentadora sobre la seva fein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5-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ara B</text:p>
          </table:table-cell>
          <table:table-cell table:style-name="ce2" office:value-type="string" calcext:value-type="string">
            <text:p>1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canal d'iVoox Pacman "Radiochips"</text:p>
          </table:table-cell>
        </table:table-row>
        <table:table-row table:style-name="ro1">
          <table:table-cell table:style-name="ce2" office:value-type="string" calcext:value-type="string">
            <text:p>https://arxiuradio.uab.es/s/arxiusonor/item/13907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Jar, Núria</text:p>
          </table:table-cell>
          <table:table-cell table:style-name="ce2" office:value-type="string" calcext:value-type="string">
            <text:p>Com es prenen les decisions, amb una entrevista al psicòleg Gerd Gigerenzer</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ureka</text:p>
          </table:table-cell>
          <table:table-cell table:style-name="ce2" office:value-type="string" calcext:value-type="string">
            <text:p>04: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sonor de COM Ràdio</text:p>
          </table:table-cell>
        </table:table-row>
        <table:table-row table:style-name="ro1">
          <table:table-cell table:style-name="ce2" office:value-type="string" calcext:value-type="string">
            <text:p>https://arxiuradio.uab.es/s/arxiusonor/item/1385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 | Pons, Peter</text:p>
          </table:table-cell>
          <table:table-cell table:style-name="ce2" office:value-type="string" calcext:value-type="string">
            <text:p>Careta del programa, hora, equip, sumari de continguts, separador, entrades per al lliurament de Premis Enderrock, secció de novetats musicals african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02-22</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Tendències</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 de so: Ramon Lluís
</text:p>
            <text:p>
</text:p>
            <text:p>Extret del web Banc de veus del projecte Dones a les ones de l'Associació de Dones Periodistes de Catalunya, aportat per Àngels</text:p>
          </table:table-cell>
        </table:table-row>
        <table:table-row table:style-name="ro1">
          <table:table-cell table:style-name="ce2" office:value-type="string" calcext:value-type="string">
            <text:p>https://arxiuradio.uab.es/s/arxiusonor/item/13837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Pilar</text:p>
          </table:table-cell>
          <table:table-cell table:style-name="ce2" office:value-type="string" calcext:value-type="string">
            <text:p>Indicatiu del programa, presentació en el dia de Nadal, equip, nadala, indicatiu, participació d'Andreu García Cartanyà de l'Agrupament d'Ebarts Dansaires de Cataluny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Control de so: Iona Casadevall</text:p>
            <text:p/>
            <text:p> Extret del web Banc de veus del projecte Dones a les ones de l'Associació de Dones Periodistes de Catalunya cedit per Pilar Armengol</text:p>
          </table:table-cell>
        </table:table-row>
        <table:table-row table:style-name="ro1">
          <table:table-cell table:style-name="ce2" office:value-type="string" calcext:value-type="string">
            <text:p>https://arxiuradio.uab.es/s/arxiusonor/item/138376</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office:value-type="string" calcext:value-type="string">
            <text:p>Armengol, Pilar</text:p>
          </table:table-cell>
          <table:table-cell table:style-name="ce2" office:value-type="string" calcext:value-type="string">
            <text:p>Careta del programa amb l'indicatiu Catalunya Ona Mitjana - Ràdio Sabadell. Presentació del primer programa, entrevista a Jordi Mulet, director general de "El 9 Nou"</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rova del nou</text:p>
          </table:table-cell>
          <table:table-cell table:style-name="ce2" office:value-type="string" calcext:value-type="string">
            <text:p>05:0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office:value-type="string" calcext:value-type="string">
            <text:p>Primer dia de la programació de Catalunya Ona Mitjana - Ràdio Sabadell.
</text:p>
            <text:p>
</text:p>
            <text:p>Extret del web Banc de veus del projecte Dones a les ones de l'Associació de Dones Periodistes de Catalunya cedit per Pilar Armengol</text:p>
          </table:table-cell>
        </table:table-row>
        <table:table-row table:style-name="ro1">
          <table:table-cell table:style-name="ce2" office:value-type="string" calcext:value-type="string">
            <text:p>https://arxiuradio.uab.es/s/arxiusonor/item/1383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nton, Aurora</text:p>
          </table:table-cell>
          <table:table-cell table:style-name="ce2" office:value-type="string" calcext:value-type="string">
            <text:p>Secció "La tarrasseta", amb una entrevista a Teresa Gimpera sobre el llibre que ha escrit la col·laboració de la seva agència de models amb les presons catalane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 la fresca</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Banc de veus del projecte Dones a les ones de l'Associació de Dones Periodistes de Catalunya, procedent de COM Ràdio</text:p>
          </table:table-cell>
        </table:table-row>
        <table:table-row table:style-name="ro1">
          <table:table-cell table:style-name="ce2" office:value-type="string" calcext:value-type="string">
            <text:p>https://arxiuradio.uab.es/s/arxiusonor/item/1382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Indicatiu del programa, equip, presentació del primer program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2-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rograma 500 d' "Aquell dia" emès el 7 de març de 2010.
</text:p>
            <text:p>
</text:p>
            <text:p>Fragment aportat per Toni Mascaró.</text:p>
          </table:table-cell>
        </table:table-row>
        <table:table-row table:style-name="ro1">
          <table:table-cell table:style-name="ce2" office:value-type="string" calcext:value-type="string">
            <text:p>https://arxiuradio.uab.es/s/arxiusonor/item/13825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sull, Carme</text:p>
          </table:table-cell>
          <table:table-cell table:style-name="ce2" office:value-type="string" calcext:value-type="string">
            <text:p>Emissió d'un programa únic amb motiu del primer aniversari de la mort de Jordi Estadella el 30 d'abril de 2010 i de l'exposició que el Col·legi de Periodistes de Catalunya li va dedicar amb el nom d'"Hasta aquí puedo leer", inaugurada el 28 d'abril de 2011. Jordi Estadella recorda el que escoltava de petit, com va començar a fer ràdio i el seu primer torn a Radio Juventud de Barcelona  (extret del programa "Aquell dia"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4-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asta aquí puedo leer</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Tècnic de so: Ignasi Rodríguez.
</text:p>
            <text:p>
</text:p>
            <text:p>Fragment extret de l'arxiu sonor de Toni Mascaró.</text:p>
          </table:table-cell>
        </table:table-row>
        <table:table-row table:style-name="ro1">
          <table:table-cell table:style-name="ce2" office:value-type="string" calcext:value-type="string">
            <text:p>https://arxiuradio.uab.es/s/arxiusonor/item/1382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Indicatiu del programa. Presentació de l'edició 500 del programa. La data de la qual es parla és el 19 de febrer de l'any 2000. Presentació dels invitats: Josep Maria Francino (responsable del muntatge musical), Maria Josep Crespo (primera documentalista i productora dels primeres cent programes), Eva Corbacho, Blanca Lucas (documentalista i product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3-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9: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l programa va començar el mes de febrer de l'any 2000.
</text:p>
            <text:p>
</text:p>
            <text:p>Fragment extret de l'arxiu sonor de Toni Mascaró.</text:p>
          </table:table-cell>
        </table:table-row>
        <table:table-row table:style-name="ro1">
          <table:table-cell table:style-name="ce2" office:value-type="string" calcext:value-type="string">
            <text:p>https://arxiuradio.uab.es/s/arxiusonor/item/1382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Amb el radiofonista i músic Josep Maria Francino recorden la data de l'1 de setembre de 1968, quan va començar a treballar a Ràdio Terras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8: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82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Amb el crític de cinema Jaume Figueres recorden el 21 de setembre de 1953 quan es va fer la primera edició del Festival de cinema de San Sebastian. Conversa telefònica amb Diego Galá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9: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86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lensa, Ivan</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7-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llevar-se</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Ivan Llensai David Gelonch.
</text:p>
            <text:p>
</text:p>
            <text:p>Fragment extret de l'arxiu sonor de Toni Mascaró.</text:p>
          </table:table-cell>
        </table:table-row>
        <table:table-row table:style-name="ro1">
          <table:table-cell table:style-name="ce2" office:value-type="string" calcext:value-type="string">
            <text:p>https://arxiuradio.uab.es/s/arxiusonor/item/1378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 especial La Patum de Berga, que farà Ràdio Berg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2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8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e, Àlex</text:p>
          </table:table-cell>
          <table:table-cell table:style-name="ce2" office:value-type="string" calcext:value-type="string">
            <text:p>Promoció del programa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cratch</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Scratch" era un programa presentat per Marta Montagut.
</text:p>
            <text:p>
</text:p>
            <text:p>Fragment extret de l'arxiu sonor de Toni Mascaró</text:p>
          </table:table-cell>
        </table:table-row>
        <table:table-row table:style-name="ro1">
          <table:table-cell table:style-name="ce2" office:value-type="string" calcext:value-type="string">
            <text:p>https://arxiuradio.uab.es/s/arxiusonor/item/13785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Jingle cantat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llevar-se</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presentat per Ivan Llensa i  David Gelonch.
</text:p>
            <text:p>
</text:p>
            <text:p>Fragment extret de l'arxiu sonor de Toni Mascaró</text:p>
          </table:table-cell>
        </table:table-row>
        <table:table-row table:style-name="ro1">
          <table:table-cell table:style-name="ce2" office:value-type="string" calcext:value-type="string">
            <text:p>https://arxiuradio.uab.es/s/arxiusonor/item/1375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Entrevista al grup Manel sobre el seu disc "10 milles per veure una bona armadu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sons</text:p>
          </table:table-cell>
          <table:table-cell table:style-name="ce2" office:value-type="string" calcext:value-type="string">
            <text:p>05: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5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caró, Toni</text:p>
          </table:table-cell>
          <table:table-cell table:style-name="ce2" office:value-type="string" calcext:value-type="string">
            <text:p>Identificació del programa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es de ràdio</text:p>
          </table:table-cell>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rograma de cap de setmana presentat per Elisenda Roca.
</text:p>
            <text:p>
</text:p>
            <text:p>Fragment extret de l'arxiu sonor de Toni Mascaró.</text:p>
          </table:table-cell>
        </table:table-row>
        <table:table-row table:style-name="ro1">
          <table:table-cell table:style-name="ce2" office:value-type="string" calcext:value-type="string">
            <text:p>https://arxiuradio.uab.es/s/arxiusonor/item/1374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rcet, Xavier</text:p>
          </table:table-cell>
          <table:table-cell table:style-name="ce2" office:value-type="string" calcext:value-type="string">
            <text:p>Indicatiu del programa, presentació i entrevista al periodista Toni Marí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larividents</text:p>
          </table:table-cell>
          <table:table-cell table:style-name="ce2" office:value-type="string" calcext:value-type="string">
            <text:p>03: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37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ceran, Albert</text:p>
          </table:table-cell>
          <table:table-cell table:style-name="ce2" office:value-type="string" calcext:value-type="string">
            <text:p>Presentació i espai dedicat a l'òpera Turandot de Giacomo Puccini, amb una explicació prèvia sobre el "verism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oments d'òpera</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spai produït per Olesa Ràdio per a COM Ràdio.</text:p>
            <text:p/>
            <text:p>Fragment extret de l'arxiu sonor de Toni Mascaró</text:p>
          </table:table-cell>
        </table:table-row>
        <table:table-row table:style-name="ro1">
          <table:table-cell table:style-name="ce2" office:value-type="string" calcext:value-type="string">
            <text:p>https://arxiuradio.uab.es/s/arxiusonor/item/13737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Entrevista a Joan Miquel Oliver i Pau Debón, del grup Antònia Fon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sons</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37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l programa dedicat a la poesia i música contemporània. Espai dedicat a Miquel López Crespí, poeta mallorquí, amb el recitat d'alguns poemes seu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lidoscopi</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presentat per Lluís Marrassé.
</text:p>
            <text:p>
</text:p>
            <text:p>Fragment extret de l'arxiu sonor de Toni Mascaró</text:p>
          </table:table-cell>
        </table:table-row>
        <table:table-row table:style-name="ro1">
          <table:table-cell table:style-name="ce2" office:value-type="string" calcext:value-type="string">
            <text:p>https://arxiuradio.uab.es/s/arxiusonor/item/13737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ns, Jordi</text:p>
          </table:table-cell>
          <table:table-cell table:style-name="ce2" office:value-type="string" calcext:value-type="string">
            <text:p>Narració del gol del jugador del F.C: Barcelona Andrés Iniesta al partit de la semifinals de la Copa d'Europa en el partit entre el Chelsea i el F.C.Barcel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5-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OM Ràdio</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l 6 de maig de l’any 2009 el jugador Andrés Iniesta, gràcies una rematada inapel·lable, amb l’exterior del peu dret, va classificar in extremis -minut 93- al F.C.Barcelona per la final de la Copa d'Europa a l’Estadi Olímpic de Roma. El resultat del partit va ser Chelsea 1 - F.C. Barçelona 1
</text:p>
            <text:p>
</text:p>
            <text:p>Fragment extret de l'arxiu sonor de Toni Mascaró</text:p>
          </table:table-cell>
        </table:table-row>
        <table:table-row table:style-name="ro1">
          <table:table-cell table:style-name="ce2" office:value-type="string" calcext:value-type="string">
            <text:p>https://arxiuradio.uab.es/s/arxiusonor/item/13737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Avís previ a l'inici de la missa del gall, des de la catedral de Gir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37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formació sobre la mort del periodista Josep Anton Pagès. Perfil professional i fragment d'una emplicació seva del que seria la primera programació de COM Ràdio.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7-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emissora. Cessament de l'activitat armada de la banda terrorista ETA. Lectura del comunica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2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es notícies del vespre (COM Ràdio)</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vitllas, Ramon | Sanz, Pere | Casino, Jordi | Serrano, Isabel | Amador, David</text:p>
          </table:table-cell>
          <table:table-cell table:style-name="ce2" office:value-type="string" calcext:value-type="string">
            <text:p>Presentació, careta, es compleixen 75 anys de l'inici de la Guerra Civil espanyola. Presentació dels invitats. Recreació d'un noticiari de la nit del 18 al 19 de juliol de 1936.</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7-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9: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 | Parras, Carme</text:p>
          </table:table-cell>
          <table:table-cell table:style-name="ce2" office:value-type="string" calcext:value-type="string">
            <text:p>Secció de resum informatiu setmanal amb les veus dels protagonistes. Indicatiu del programa, hora, "El setmanari", a 21 dies de les eleccions al Parlament de Catalunya, el cas Millet, eleccions al Congrés dels EE.U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11-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neres de viure</text:p>
          </table:table-cell>
          <table:table-cell table:style-name="ce2" office:value-type="string" calcext:value-type="string">
            <text:p>09: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2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Careta del programa. Recorden l'1 de gener de 1970, quan Jordi Estadella va començar a Radio Juventud de Barcelona. Entrevista a Estadella sobre els seus records com oïdor i els seus inicis a la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10-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9: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untí, Gisela</text:p>
          </table:table-cell>
          <table:table-cell table:style-name="ce2" office:value-type="string" calcext:value-type="string">
            <text:p>Inici del programa i salutació i benvinguda al cantant menorquí Cris Juanic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12-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sons</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3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Inici del programa dedicat a la caçó francesa, paraules del canatant Lluís Llach sobre Els Setze Jutges i la cançó frances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8-01-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ulevard</text:p>
          </table:table-cell>
          <table:table-cell table:style-name="ce2" office:value-type="string" calcext:value-type="string">
            <text:p>02: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Tècnic de so: José Manuel Gálvez.</text:p>
            <text:p/>
            <text:p>Fragment extret de l'arxiu sonor de Toni Mascaró</text:p>
          </table:table-cell>
        </table:table-row>
        <table:table-row table:style-name="ro1">
          <table:table-cell table:style-name="ce2" office:value-type="string" calcext:value-type="string">
            <text:p>https://arxiuradio.uab.es/s/arxiusonor/item/1371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Programa 399. Entrevista a Fèlix Benito Guitart, recordant el dia 22 de desembre de 1969 quan va assumir la direcció de Ràdio Sabadell. Careta del programa, presentació, contextualització de la data i entrevi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12-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1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rcía Demestres, Alberto</text:p>
          </table:table-cell>
          <table:table-cell table:style-name="ce2" office:value-type="string" calcext:value-type="string">
            <text:p>Inici del programa en homenatge al tenor Luciano Pavarotti, pocs dies després de la seva mort. So del metrònom i comentari sobre el "tempo", el temps i la mort de Pavarott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utto Demestres</text:p>
          </table:table-cell>
          <table:table-cell table:style-name="ce2" office:value-type="string" calcext:value-type="string">
            <text:p>06: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1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ntrevista a la directora de la revista "Fotogramas", Elisenda Nadal. Preguntes incials, careta del programa, la revista "Fotogramas" i segueix l'entrevist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5-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0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 | Moliner, Empar</text:p>
          </table:table-cell>
          <table:table-cell table:style-name="ce2" office:value-type="string" calcext:value-type="string">
            <text:p>Espai en forma de concurs ("Conegui Barcelona") en el que participa l'alcalde de Barcelona Joan Clos que va responent una sèrie de preguntes, baades en àudios de la ciutat</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ssabte apte</text:p>
          </table:table-cell>
          <table:table-cell table:style-name="ce2" office:value-type="string" calcext:value-type="string">
            <text:p>06: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Virtu Moron</text:p>
          </table:table-cell>
        </table:table-row>
        <table:table-row table:style-name="ro1">
          <table:table-cell table:style-name="ce2" office:value-type="string" calcext:value-type="string">
            <text:p>https://arxiuradio.uab.es/s/arxiusonor/item/13695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ronsoms, Àngels</text:p>
          </table:table-cell>
          <table:table-cell table:style-name="ce2" office:value-type="string" calcext:value-type="string">
            <text:p>Careta del programa, sumari de continguts, equip, secció "Cuines i paisatges.Les cuines del món" amb el gastrònom Jaume Fàbrega. Eivissa i Formente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2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endències</text:p>
          </table:table-cell>
          <table:table-cell table:style-name="ce2" office:value-type="string" calcext:value-type="string">
            <text:p>04: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a de so: Anna Mauri.</text:p>
            <text:p/>
            <text:p>Fragment extret de l'arxiu sonor de Toni Mascaró</text:p>
          </table:table-cell>
        </table:table-row>
        <table:table-row table:style-name="ro1">
          <table:table-cell table:style-name="ce2" office:value-type="string" calcext:value-type="string">
            <text:p>https://arxiuradio.uab.es/s/arxiusonor/item/1369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 Glòria</text:p>
          </table:table-cell>
          <table:table-cell table:style-name="ce2" office:value-type="string" calcext:value-type="string">
            <text:p>Entrevista a Maruja Torres sobre el seu llibre "La amante en guer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2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Matins.com</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95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ons, Jordi</text:p>
          </table:table-cell>
          <table:table-cell table:style-name="ce2" office:value-type="string" calcext:value-type="string">
            <text:p>Narració del gol de Leo Messi al partit F.C.Barcelona -Getafe de la Copa del Rei de futbol 2007.  Es fa una comparativa amb un gol del jugador Diego Armando Marad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utbol a COM Ràdio</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95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 | Juste, Lídia | Martín, Lídia</text:p>
          </table:table-cell>
          <table:table-cell table:style-name="ce2" office:value-type="string" calcext:value-type="string">
            <text:p>Transmissió de l'edició 26 dels Premis de Comunicació Local de la Diputació de Barcelona, des del Pavelló esportiu municipal Can Rosés de Rubí. Presentació, equip i entrevista a l'alcaldessa de Rubí Carme García Lor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3-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07</text:p>
          </table:table-cell>
          <table:table-cell table:style-name="ce2" office:value-type="string" calcext:value-type="string">
            <text:p>06: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7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ertran, Dídac | Moncunill, Lluís Maria</text:p>
          </table:table-cell>
          <table:table-cell table:style-name="ce2" office:value-type="string" calcext:value-type="string">
            <text:p>Final de la transmissió de la missa del gall, des de la Catedral de Tarragona. La respresentació del pessebre. Persones que han intervingut en la celebració. Comiat dels comentaristes, careta de sortida del programa i indicatiu de l'emisso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24</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issa del gall</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Tècnics de so: Xavier Navarro i Raúl Cuadrado
</text:p>
            <text:p>
</text:p>
            <text:p>Fragment extret de l'arxiu sonor de Toni Mascaró</text:p>
          </table:table-cell>
        </table:table-row>
        <table:table-row table:style-name="ro1">
          <table:table-cell table:style-name="ce2" office:value-type="string" calcext:value-type="string">
            <text:p>https://arxiuradio.uab.es/s/arxiusonor/item/1367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spai dedicat a la família empresària. Conversa amb Mercè Dedeu i Sílvia Cóppulo sobre el llibre publicat sobre aquest te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4: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7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Lainz, Patrícia | Endrino, Víctor</text:p>
          </table:table-cell>
          <table:table-cell table:style-name="ce2" office:value-type="string" calcext:value-type="string">
            <text:p>Cançó, perfil biogràfic i entrevista a Salvador Escamilla sobre la seva trajectòria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far i fer ampolles</text:p>
          </table:table-cell>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fet a les tardes d'estiu. </text:p>
            <text:p/>
            <text:p>Fragment extret de l'arxiu sonor de Toni Mascaró</text:p>
          </table:table-cell>
        </table:table-row>
        <table:table-row table:style-name="ro1">
          <table:table-cell table:style-name="ce2" office:value-type="string" calcext:value-type="string">
            <text:p>https://arxiuradio.uab.es/s/arxiusonor/item/1367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Edició 2241 del programa. Comiat de Sílvia Cóppulo a COM Ràdio, després de 10 anys de formar-hi part. La funció de COM Ràdio i l'objectiu que ha tingut el programa. Esment de l'equip i col·laboradors. El llibre "Com neix COM Ràdio" i la tesi doctoral sobre aquesta emissora que ha fet Sílvia Còppul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7-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plural</text:p>
          </table:table-cell>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74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Lectura de "Pàgines de Passió" de Mossèn Jordi Figueras i Jové. Careta del programa, explicació del què és "Pàgines de Passió"</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4-1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Albinyana</text:p>
          </table:table-cell>
          <table:table-cell table:style-name="ce2" office:value-type="string" calcext:value-type="string">
            <text:p>03: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interpretat pels joves del poble d'Albinyana i del Cor d'Adults dirigit per Josep Guitart i Oliver. Una iniciativa de la Parròquia de Sant Bartomeu.
</text:p>
            <text:p>
</text:p>
            <text:p>Direcció: Mercè Sardà
</text:p>
            <text:p>So i muntatge: Joan Antoni Santiago
</text:p>
            <text:p>
</text:p>
            <text:p>Fragment extret de l'arxiu sonor de Toni Mascaró</text:p>
          </table:table-cell>
        </table:table-row>
        <table:table-row table:style-name="ro1">
          <table:table-cell table:style-name="ce2" office:value-type="string" calcext:value-type="string">
            <text:p>https://arxiuradio.uab.es/s/arxiusonor/item/136450</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office:value-type="string" calcext:value-type="string">
            <text:p>Pahissa, Frederic | Puigdueta, Helena</text:p>
          </table:table-cell>
          <table:table-cell table:style-name="ce2" office:value-type="string" calcext:value-type="string">
            <text:p>Indicatiu de l'emissora. Notícia del naixement de Catalunya Ona Mitjana i Catalunya Ona Municipal</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programa "COM Ràdio - La festa a la ràdio. COM Ràdio fa 10 anys", emès el 29 de setembre de 2005</text:p>
          </table:table-cell>
        </table:table-row>
        <table:table-row table:style-name="ro1">
          <table:table-cell table:style-name="ce2" office:value-type="string" calcext:value-type="string">
            <text:p>https://arxiuradio.uab.es/s/arxiusonor/item/1364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Entrevista a Iñaki Gabilondo qui parla de la informació periodística, els canvis als mitjans de comunicació, etc.</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1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7: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4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Indicatiu de la secció "La música i les cançons de tota una vida". Presentació i entrevista a Luis Arribas Castro, a qui se li ha concedit una Creu de Sant Jordi. Records de la seva trajectòria profession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0-0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atalunya Plural</text:p>
          </table:table-cell>
          <table:table-cell table:style-name="ce2" office:value-type="string" calcext:value-type="string">
            <text:p>06: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odria ser una de les darreres entrevistes a Luis Arribas Castro, que va morir el 16 de febrer de 2006.
</text:p>
            <text:p>
</text:p>
            <text:p>Fragment extret de l'arxiu sonor de Toni Mascaró</text:p>
          </table:table-cell>
        </table:table-row>
        <table:table-row table:style-name="ro1">
          <table:table-cell table:style-name="ce2" office:value-type="string" calcext:value-type="string">
            <text:p>https://arxiuradio.uab.es/s/arxiusonor/item/13644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Pérez Pagès, Anna</text:p>
          </table:table-cell>
          <table:table-cell table:style-name="ce2" office:value-type="string" calcext:value-type="string">
            <text:p>Careta i inici del programa especial emès amb motiu del 10è aniversari de l'emissora. Conversa amb el redactor Marc Lobato d'altres aniversaris i amb Sílvia Cóppulo autora del llibre "Com neix COMRàdio". Primers minuts d'emissió de COM Ràdi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9-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festa a la ràdio. COM Ràdio fa 10 anys</text:p>
          </table:table-cell>
          <table:table-cell table:style-name="ce2" office:value-type="string" calcext:value-type="string">
            <text:p>0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4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carell, Ferran | Muntaner, Ramon</text:p>
          </table:table-cell>
          <table:table-cell table:style-name="ce2" office:value-type="string" calcext:value-type="string">
            <text:p>Careta del programa i entrevista al radiofonista Salvador Escamilla, recordant el 13 de febrer de 1964 quan naixia el programa "Radio-Scop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7-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6: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4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Premis de Cominucació Local de la Diputació de Barcelona des de Mataró.
</text:p>
            <text:p>Indicatiu de l'emissora i inici de la transmissió. Presentació, careta del programa i conversa amb els redactors del programa, Eva Vicens i Anna Pérez Pagès. Entrevista a Antoni Serra (RNE), un dels guardonats, i Sergi Schaff (TV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02</text:p>
          </table:table-cell>
          <table:table-cell table:style-name="ce2" office:value-type="string" calcext:value-type="string">
            <text:p>07: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alceran, Albert</text:p>
          </table:table-cell>
          <table:table-cell table:style-name="ce2" office:value-type="string" calcext:value-type="string">
            <text:p>Inici del programa dedicat a l'òpera romàntica italia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08-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oments d'òpera</text:p>
          </table:table-cell>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spai produït per Olesa Ràdio.
</text:p>
            <text:p>
</text:p>
            <text:p>Fragment extret de l'arxiu sonor de Toni Mascaró</text:p>
          </table:table-cell>
        </table:table-row>
        <table:table-row table:style-name="ro1">
          <table:table-cell table:style-name="ce2" office:value-type="string" calcext:value-type="string">
            <text:p>https://arxiuradio.uab.es/s/arxiusonor/item/1362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er, Jesús</text:p>
          </table:table-cell>
          <table:table-cell table:style-name="ce2" office:value-type="string" calcext:value-type="string">
            <text:p>Felicitació de Nad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2-2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3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 | Lobato, Marc | Pérez Pagès, Anna</text:p>
          </table:table-cell>
          <table:table-cell table:style-name="ce2" office:value-type="string" calcext:value-type="string">
            <text:p>Transmissió dels Premis de Comunicació Local 2005 de la Diputació de Barcelona, des de les Drassanes de Barcelona. Hora, data, careta del programa, presentació, equip, 25 anys del premi Tasis-Torrent, les Drassanes de Barcelona, ambient de l'acte</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1-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05</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3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Presentació de l'entrevista a la periodista i psicòloga Sílvia Cóppulo.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1-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22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ssot Kleiner, Joan</text:p>
          </table:table-cell>
          <table:table-cell table:style-name="ce2" office:value-type="string" calcext:value-type="string">
            <text:p>Interpretació radiofònica de "La sagrada Passió de Jesucrist" de Ramon Torroella i Satorra, pels actors de La Passió d'Esparreguera. Presentació i primeres escenes.
</text:p>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04-13</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Esparreguera</text:p>
          </table:table-cell>
          <table:table-cell table:style-name="ce2" office:value-type="string" calcext:value-type="string">
            <text:p>03: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Música: Josep Borràs i Farrés.  
</text:p>
            <text:p>Direcció artística: Enric Martínez
</text:p>
            <text:p>Realització tècnica i muntatge musical: Ramon Lluís Corominas
</text:p>
            <text:p>
</text:p>
            <text:p>Fragment extret de l'arxiu sonor de Toni Mascaró</text:p>
          </table:table-cell>
        </table:table-row>
        <table:table-row table:style-name="ro1">
          <table:table-cell table:style-name="ce2" office:value-type="string" calcext:value-type="string">
            <text:p>https://arxiuradio.uab.es/s/arxiusonor/item/13606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Lectura interpretada de "La sacra Passió del Natzaré" de Mateu Janés i Durán. Careta del programa i primeres escen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03-2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e Molins de Rei</text:p>
          </table:table-cell>
          <table:table-cell table:style-name="ce2" office:value-type="string" calcext:value-type="string">
            <text:p>06: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Direcció : Quimet Pla. 
</text:p>
            <text:p>Actors de l'Associació Cultural Impuls
</text:p>
            <text:p>So i muntatge: Anna Mauri i José Manuel Gálvez
</text:p>
            <text:p>
</text:p>
            <text:p>Fragment extret de l'arxiu sonor de Toni Mascaró</text:p>
          </table:table-cell>
        </table:table-row>
        <table:table-row table:style-name="ro1">
          <table:table-cell table:style-name="ce2" office:value-type="string" calcext:value-type="string">
            <text:p>https://arxiuradio.uab.es/s/arxiusonor/item/1360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Indicatiu emissora, careta del programa i transmissió, des del Palau d'Esports de Badalona, dels Premis de Comunicació Local que atorga la Diputació de Barcelona. Conversa amb Eva Vicens i Núria Col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01-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esta de la Comunicació Local 2004</text:p>
          </table:table-cell>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606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terpretació radiofònica de "La Passió, mort i resurrecció de Nostre Senyor Jesucrist" de Joan Pubill i Atzarà.  Careta del programa (amb la veu de Jesús Ferrer) i primeres escen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4-0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Olesa</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Música composada per Josep Maria Roda.
</text:p>
            <text:p>Amb la col·laboració de l'Associació de la Passió d'Olesa de 
</text:p>
            <text:p>Montserrat
</text:p>
            <text:p>Direcció artística: Joan Vilà
</text:p>
            <text:p>Realització i muntatge: Ramon Lluís Corominas i Joan Antoni Santiago</text:p>
          </table:table-cell>
        </table:table-row>
        <table:table-row table:style-name="ro1">
          <table:table-cell table:style-name="ce2" office:value-type="string" calcext:value-type="string">
            <text:p>https://arxiuradio.uab.es/s/arxiusonor/item/13575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Lectura interpretada de "Crist, misteri de Passió", d'Emili Ravell   i Josep Maria Serrate, feta pel quadre d'actors de la Passió de Cervera dirigits per Ignasi Roda. Careta del programa, contextualització històrica i primeres minuts de l'obra.
</text:p>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3-0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e Cervera a COM Ràdio</text:p>
          </table:table-cell>
          <table:table-cell table:style-name="ce2" office:value-type="string" calcext:value-type="string">
            <text:p>07: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So i muntatge: Juan Antonio Santiago 
</text:p>
            <text:p>
</text:p>
            <text:p>Fragment extret de l'arxiu sonor de Toni Mascaró</text:p>
          </table:table-cell>
        </table:table-row>
        <table:table-row table:style-name="ro1">
          <table:table-cell table:style-name="ce2" office:value-type="string" calcext:value-type="string">
            <text:p>https://arxiuradio.uab.es/s/arxiusonor/item/13575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l programa, Lectura interpretada de l'"Estel de Natzaret",  de Ramon Pàmies, feta pel grup de teatre de la Sala Cabanyes de Mataró, dirigits per Xavier Ribas. Pròleg i primeres escen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pastorets de Mataró</text:p>
          </table:table-cell>
          <table:table-cell table:style-name="ce2" office:value-type="string" calcext:value-type="string">
            <text:p>08: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Tècnics de so: Ivan López i Juan Antonio Santiago
</text:p>
            <text:p>Coordinació: Juan Sánchez Villegas
</text:p>
            <text:p>
</text:p>
            <text:p>Fragment extret de l'arxiu sonor de Toni Mascaró</text:p>
          </table:table-cell>
        </table:table-row>
        <table:table-row table:style-name="ro1">
          <table:table-cell table:style-name="ce2" office:value-type="string" calcext:value-type="string">
            <text:p>https://arxiuradio.uab.es/s/arxiusonor/item/13575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sí, Enric</text:p>
          </table:table-cell>
          <table:table-cell table:style-name="ce2" office:value-type="string" calcext:value-type="string">
            <text:p>Indicatiu de l'emissora, presentació del programa dedicat a la cançó francesa i tema musica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1-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ulevard</text:p>
          </table:table-cell>
          <table:table-cell table:style-name="ce2" office:value-type="string" calcext:value-type="string">
            <text:p>0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57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Careta del programa (en veu de Francesc Triola). Espai "La història de Joan Riudavets. Tres segles en una vida". Dades biogràfiques i entrevista a l'europeu de més edat.  Hi intervé el Dr. Ricard Moragu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12-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9: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special dedicat a Joan Riudavets (1889-2004) que va viure fins els 113 anys a Es Migjorn Gran (Menorca). Durant un temps va ser l'europeu més vell.</text:p>
            <text:p/>
            <text:p>Fragment extret de l'arxiu sonor de Toni Mascaró</text:p>
          </table:table-cell>
        </table:table-row>
        <table:table-row table:style-name="ro1">
          <table:table-cell table:style-name="ce2" office:value-type="string" calcext:value-type="string">
            <text:p>https://arxiuradio.uab.es/s/arxiusonor/item/1357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rgadas, Anna</text:p>
          </table:table-cell>
          <table:table-cell table:style-name="ce2" office:value-type="string" calcext:value-type="string">
            <text:p>Introducció del programa i entrevista ficcionada a Al Capone sobre els seus  assassinats. El personatge el representa el polític Josep-Lluís Carod Rovira. Careta de sortida amb els noms de l'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lub dels assassins</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1999 Josep-Lluís Carod Rovira era el Secretari General d'Esquerra Republicana de Catalunya. 
</text:p>
            <text:p>
</text:p>
            <text:p>Fragment extret de l'arxiu sonor de Toni Mascaró</text:p>
          </table:table-cell>
        </table:table-row>
        <table:table-row table:style-name="ro1">
          <table:table-cell table:style-name="ce2" office:value-type="string" calcext:value-type="string">
            <text:p>https://arxiuradio.uab.es/s/arxiusonor/item/1353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tadella, Jordi</text:p>
          </table:table-cell>
          <table:table-cell table:style-name="ce2" office:value-type="string" calcext:value-type="string">
            <text:p>Identificació del programa, data, presentació, les etiquetes de les ampolles de la bodega Enate i la seva presentació a Barcelona a la Fundació Tàpies, sumari de continguts, tema musical </text:p>
          </table:table-cell>
          <table:table-cell table:style-name="ce2" office:value-type="string" calcext:value-type="string">
            <text:p>COM Ràdio Barcelona</text:p>
          </table:table-cell>
          <table:table-cell table:style-name="ce2" office:value-type="string" calcext:value-type="string">
            <text:p>Murillo, Albert</text:p>
          </table:table-cell>
          <table:table-cell table:style-name="ce2" office:value-type="string" calcext:value-type="string">
            <text:p>2002-02-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 boca en boca</text:p>
          </table:table-cell>
          <table:table-cell table:style-name="ce2" office:value-type="string" calcext:value-type="string">
            <text:p>06: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publicat al web Espacio sonante.</text:p>
          </table:table-cell>
        </table:table-row>
        <table:table-row table:style-name="ro1">
          <table:table-cell table:style-name="ce2" office:value-type="string" calcext:value-type="string">
            <text:p>https://arxiuradio.uab.es/s/arxiusonor/item/13512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ura, Jordi</text:p>
          </table:table-cell>
          <table:table-cell table:style-name="ce2" office:value-type="string" calcext:value-type="string">
            <text:p>Record al saxofonista  Ricard Roda, mort recentment, apunt biogràfic i intervenció de Lluís Rod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ms propis-Músics catalans del segle XX</text:p>
          </table:table-cell>
          <table:table-cell table:style-name="ce2" office:value-type="string" calcext:value-type="string">
            <text:p>06: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47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orns, Dolors</text:p>
          </table:table-cell>
          <table:table-cell table:style-name="ce2" office:value-type="string" calcext:value-type="string">
            <text:p>Començament del programa nocturn amb música i confidènci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empre ens quedarà París</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Any  aproximat.
</text:p>
            <text:p>
</text:p>
            <text:p>Catalunya Ràdio va tenir un programa amb el mateix nom  "Sempre ens quedarà París", presentat per Blanca Busquets.
</text:p>
            <text:p>
</text:p>
            <text:p>Fragment extret de l'arxiu sonor de Toni Mascaró.</text:p>
          </table:table-cell>
        </table:table-row>
        <table:table-row table:style-name="ro1">
          <table:table-cell table:style-name="ce2" office:value-type="string" calcext:value-type="string">
            <text:p>https://arxiuradio.uab.es/s/arxiusonor/item/1347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l programa infantil i educati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viure en un galliner</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l programa el presentava Clara Darder.
</text:p>
            <text:p>
</text:p>
            <text:p>Fragment extret de l'arxiu sonor de Toni Mascaró.</text:p>
          </table:table-cell>
        </table:table-row>
        <table:table-row table:style-name="ro1">
          <table:table-cell table:style-name="ce2" office:value-type="string" calcext:value-type="string">
            <text:p>https://arxiuradio.uab.es/s/arxiusonor/item/1343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Felicitació de Nadal amb les veus de Sílvia Cóppulo, Joan Catà, Elisenda Roca i Joan Barri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3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elicitació Nadal 2006. "Amb tots els color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3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er, Jesús</text:p>
          </table:table-cell>
          <table:table-cell table:style-name="ce2" office:value-type="string" calcext:value-type="string">
            <text:p>Felicitació Nadal 2005. "Gent 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30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elicitació de Nadal "Enganxa't-h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4-12-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30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elicitació de Nadal "Totes les veus del món".</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3-12-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3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Felicitació de Nadal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1-12-2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0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an, Jordi</text:p>
          </table:table-cell>
          <table:table-cell table:style-name="ce2" office:value-type="string" calcext:value-type="string">
            <text:p>Careta del programa, presentació i entrevista a Julia Otero.</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7: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 l'arxiu de Toni Mascaró</text:p>
          </table:table-cell>
        </table:table-row>
        <table:table-row table:style-name="ro1">
          <table:table-cell table:style-name="ce2" office:value-type="string" calcext:value-type="string">
            <text:p>https://arxiuradio.uab.es/s/arxiusonor/item/1336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Francino, Josep Maria</text:p>
          </table:table-cell>
          <table:table-cell table:style-name="ce2" office:value-type="string" calcext:value-type="string">
            <text:p>Identificació del programa. Conversa amb Ricard Palmerola, que recorda el dia que va marxar a treballar a Puerto Rico, l'any 1949.</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340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Ferrer, Jesús</text:p>
          </table:table-cell>
          <table:table-cell table:style-name="ce2" office:value-type="string" calcext:value-type="string">
            <text:p>Promoció del programa a Interne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40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Secció dedicada als 75 anys de Ràdio Barcelona. Entrevista a Teodor Garriga, qui recorda les demostracions de ràdio fetes a Barcelona l'any 1923, i Joan Viñas Bon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4: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40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Secció dedicada als 75 anys de Ràdio Barcelona. Entrevistes a Mario Beut, Joan Castelló Rovira, Margarida Blanch, Josep Maria Balcells i Ramon Pellicer.</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6: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9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Secció dedicada als 75 anys de Ràdio Barcelona, amb entrevistes a la locutora Enriqueta Teixidó,  l'actriu Encarna Sánchez i el locutor Mario Beu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6: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9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dicatiu del programa, hora, introducció de la secció dedicada als 75  anys de Ràdio Barcelona. Podem escoltar la veu de Maria Sabaté, l'anunci de Canals i Nubiola i els records del periodista Carles Sentís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Inici del programa. Recull de veus, opinions i so ambient preses en diferents llocs del teatre. L'òpera Turandot. Identificació del programa. Declaracions de Núria Esper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0-0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ixí sona el nou Liceu</text:p>
          </table:table-cell>
          <table:table-cell table:style-name="ce2" office:value-type="string" calcext:value-type="string">
            <text:p>05: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únic produït per Broadcaster, amb motiu de la inauguració del nou Teatre del Liceu de Barcelona. Direcció: Josep Cuní. Emès per COMRàdio i altres emissores catalanes.
</text:p>
            <text:p>
</text:p>
            <text:p>Fragment extret de l'arxiu sonor de Toni Mascaró.</text:p>
          </table:table-cell>
        </table:table-row>
        <table:table-row table:style-name="ro1">
          <table:table-cell table:style-name="ce2" office:value-type="string" calcext:value-type="string">
            <text:p>https://arxiuradio.uab.es/s/arxiusonor/item/13333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arder, Jordi | Vilarasau, Emma | Pàmies, Teresa</text:p>
          </table:table-cell>
          <table:table-cell table:style-name="ce2" office:value-type="string" calcext:value-type="string">
            <text:p>Inici del programa, careta i passatges poètics i biogràfics del poeta Martí Po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04-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e heretat l'esperança</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Fundació Caixa Girona</text:p>
          </table:table-cell>
          <table:table-cell table:style-name="ce2"/>
          <table:table-cell table:style-name="ce2" office:value-type="string" calcext:value-type="string">
            <text:p>1999</text:p>
          </table:table-cell>
          <table:table-cell table:style-name="ce2" office:value-type="string" calcext:value-type="string">
            <text:p>Programa únic produït per Broadcaster, en homenatge al poeta Miquel Martí i Pol. Direcció: Josep Cuní. Va ser emès per COMRàdio i altres emissores catalanes. 
</text:p>
            <text:p>
</text:p>
            <text:p>Fragment extret de l'arxiu sonor de Toni Mascaró</text:p>
          </table:table-cell>
        </table:table-row>
        <table:table-row table:style-name="ro1">
          <table:table-cell table:style-name="ce2" office:value-type="string" calcext:value-type="string">
            <text:p>https://arxiuradio.uab.es/s/arxiusonor/item/1333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efez, Carme | Vera, Carlos</text:p>
          </table:table-cell>
          <table:table-cell table:style-name="ce2" office:value-type="string" calcext:value-type="string">
            <text:p>Butlletí horari. Capella ardent del presentador Jordi Estadell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5-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30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tadella, Jordi</text:p>
          </table:table-cell>
          <table:table-cell table:style-name="ce2" office:value-type="string" calcext:value-type="string">
            <text:p>Comiat del programa amb els noms de l'equip.</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04-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 boca en boca</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Control de so: Iona Casadevall.
</text:p>
            <text:p>
</text:p>
            <text:p>Últim programa que va presentar  Jordi Estadella, que moria a Barcelona, el 30 d'abril de 2010.
</text:p>
            <text:p>
</text:p>
            <text:p>Fragment extret de l'arxiu sonor d'Albert Malla.</text:p>
          </table:table-cell>
        </table:table-row>
        <table:table-row table:style-name="ro1">
          <table:table-cell table:style-name="ce2" office:value-type="string" calcext:value-type="string">
            <text:p>https://arxiuradio.uab.es/s/arxiusonor/item/13311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orón, Virtu</text:p>
          </table:table-cell>
          <table:table-cell table:style-name="ce2" office:value-type="string" calcext:value-type="string">
            <text:p>Indicatiu del programa i inici del programa amb agenda cultural i d'oci</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1-10-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0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de l'emissora  "Gent COM".</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70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errano, Cristian | Agudo, Ismael</text:p>
          </table:table-cell>
          <table:table-cell table:style-name="ce2" office:value-type="string" calcext:value-type="string">
            <text:p>Indicatiu de l'emissora, indicatiu del programa, lectura del comentari enviat per Albert Malla, trucada telefònica recordant "Els Musicals" de la Cadena 13.</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Generació analògica</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88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 | Senyor Millet (Jaume Fíguls)</text:p>
          </table:table-cell>
          <table:table-cell table:style-name="ce2" office:value-type="string" calcext:value-type="string">
            <text:p>Indicatiu del programa, hora, presentació del programa amb els noms de l'equip, intervenció del senyor Millet (Jaume Fíguls) des de Ràdio Berg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8-03-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gues COM</text:p>
          </table:table-cell>
          <table:table-cell table:style-name="ce2" office:value-type="string" calcext:value-type="string">
            <text:p>02: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Control de so: Anna Mauri</text:p>
          </table:table-cell>
        </table:table-row>
        <table:table-row table:style-name="ro1">
          <table:table-cell table:style-name="ce2" office:value-type="string" calcext:value-type="string">
            <text:p>https://arxiuradio.uab.es/s/arxiusonor/item/131420</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osta, Montse | Polo, Maite | Alegre, Amador | Gràcia, Jordi</text:p>
          </table:table-cell>
          <table:table-cell table:style-name="ce2" office:value-type="string" calcext:value-type="string">
            <text:p>Careta, inici butlletí, connexió en directe amb Rubí, separador de la secció d'esports.</text:p>
          </table:table-cell>
          <table:table-cell table:style-name="ce2" office:value-type="string" calcext:value-type="string">
            <text:p>COM Ràdio Barcelona</text:p>
          </table:table-cell>
          <table:table-cell table:style-name="ce2" office:value-type="string" calcext:value-type="string">
            <text:p>Llop, Esteve</text:p>
          </table:table-cell>
          <table:table-cell table:style-name="ce2" office:value-type="string" calcext:value-type="string">
            <text:p>200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Connexió telefònica amb el periodista Amador Santos des de Ràdio Rubí. Al final intervé el periodista Jordi Gràcia.</text:p>
            <text:p/>
            <text:p>Fragment aportat per Amador Santos.</text:p>
          </table:table-cell>
        </table:table-row>
        <table:table-row table:style-name="ro1">
          <table:table-cell table:style-name="ce2" office:value-type="string" calcext:value-type="string">
            <text:p>https://arxiuradio.uab.es/s/arxiusonor/item/13119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Segarra, Luis</text:p>
          </table:table-cell>
          <table:table-cell table:style-name="ce2" office:value-type="string" calcext:value-type="string">
            <text:p>1996</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igdies amb Sílvia Cóppulo</text:p>
          </table:table-cell>
          <table:table-cell table:style-name="ce2" office:value-type="string" calcext:value-type="string">
            <text:p>00: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3119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avitllas, Ramon</text:p>
          </table:table-cell>
          <table:table-cell table:style-name="ce2" office:value-type="string" calcext:value-type="string">
            <text:p>Promoció de "La nit".</text:p>
          </table:table-cell>
          <table:table-cell table:style-name="ce2" office:value-type="string" calcext:value-type="string">
            <text:p>COM Ràdio Barcelona</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nit</text:p>
          </table:table-cell>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84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Armengol, Miquel</text:p>
          </table:table-cell>
          <table:table-cell table:style-name="ce2" office:value-type="string" calcext:value-type="string">
            <text:p>Presentació de l'últim programa de la temporada, data i comentari sobre el comiat</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9-08-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on dia havanera</text:p>
          </table:table-cell>
          <table:table-cell table:style-name="ce2" office:value-type="string" calcext:value-type="string">
            <text:p>01: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Darrer programa a COM Ràdio, des de Ràdio Molins de Rei, de Miquel Armengol, un mes abans de la seva mort el 29 de setembre de 2009.
</text:p>
            <text:p>
</text:p>
            <text:p>Fragment extret de l'arxiu sonor de Toni Mascaró.</text:p>
          </table:table-cell>
        </table:table-row>
        <table:table-row table:style-name="ro1">
          <table:table-cell table:style-name="ce2" office:value-type="string" calcext:value-type="string">
            <text:p>https://arxiuradio.uab.es/s/arxiusonor/item/1308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Lectura interpretada pel quadre d'actors de La Passió de Cerver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2-03-2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Passió de Cervera</text:p>
          </table:table-cell>
          <table:table-cell table:style-name="ce2" office:value-type="string" calcext:value-type="string">
            <text:p>06: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073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Ràdio Pelicans: saber com evitar l'ús del paper de plata.</text:p>
          </table:table-cell>
          <table:table-cell table:style-name="ce2" office:value-type="string" calcext:value-type="string">
            <text:p>COM Ràdio Barcelona</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gues COM</text:p>
          </table:table-cell>
          <table:table-cell table:style-name="ce2" office:value-type="string" calcext:value-type="string">
            <text:p>03: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Digues COM" era un espai dedicat als nens i joves que estava presentat per Miquel Giménez.
</text:p>
            <text:p> 
</text:p>
            <text:p>Espai realitzat per l'alumnat del CEIP Roser Capdevila de Polinyà per participar al concurs de ràdio escolar que va fer el programa.
</text:p>
            <text:p/>
          </table:table-cell>
        </table:table-row>
        <table:table-row table:style-name="ro1">
          <table:table-cell table:style-name="ce2" office:value-type="string" calcext:value-type="string">
            <text:p>https://arxiuradio.uab.es/s/arxiusonor/item/13043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ndrino, Víctor | Lainz, Patrícia</text:p>
          </table:table-cell>
          <table:table-cell table:style-name="ce2" office:value-type="string" calcext:value-type="string">
            <text:p>Entrevista a Salvador Escamilla sobre la seva trajectòria radiofònic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6-0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ufar i fer ampolles</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02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Roca, Elisenda</text:p>
          </table:table-cell>
          <table:table-cell table:style-name="ce2" office:value-type="string" calcext:value-type="string">
            <text:p>Fragment final del programa amb la participació de Nicolau Casaus. Careta de "Les notícies del vespre", amb Elena Puigdueta</text:p>
          </table:table-cell>
          <table:table-cell table:style-name="ce2" office:value-type="string" calcext:value-type="string">
            <text:p>COM Ràdio Barcelona</text:p>
          </table:table-cell>
          <table:table-cell table:style-name="ce2" office:value-type="string" calcext:value-type="string">
            <text:p>Segarra, Luis</text:p>
          </table:table-cell>
          <table:table-cell table:style-name="ce2" office:value-type="string" calcext:value-type="string">
            <text:p>199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es tardes a COM Ràdio</text:p>
          </table:table-cell>
          <table:table-cell table:style-name="ce2" office:value-type="string" calcext:value-type="string">
            <text:p>01: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42</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Bernabeu, David</text:p>
          </table:table-cell>
          <table:table-cell table:style-name="ce2" office:value-type="string" calcext:value-type="string">
            <text:p>COM Ràdio Esports. Presentacions de jugadors del FC. Barcelona, com Simao Sabrosa, i possibles marxes de jugadors. Oferta al jugador Capdevila de l'Espanyol. Semifinal de la Copa del Rei.</text:p>
          </table:table-cell>
          <table:table-cell table:style-name="ce2" office:value-type="string" calcext:value-type="string">
            <text:p>COM Ràdio Barcelona</text:p>
          </table:table-cell>
          <table:table-cell table:style-name="ce2" office:value-type="string" calcext:value-type="string">
            <text:p>Segarra, Luis</text:p>
          </table:table-cell>
          <table:table-cell table:style-name="ce2" office:value-type="string" calcext:value-type="string">
            <text:p>1999-06-08</text:p>
          </table:table-cell>
          <table:table-cell table:style-name="ce2" office:value-type="string" calcext:value-type="string">
            <text:p>Esportiu</text:p>
          </table:table-cell>
          <table:table-cell table:style-name="ce2"/>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2: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2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óppulo, Sílvia</text:p>
          </table:table-cell>
          <table:table-cell table:style-name="ce2" office:value-type="string" calcext:value-type="string">
            <text:p> Secció "La música i les cançons de tota una vida". Fragment de l'entrevista a Luis Arribas Castro, qui parla d'Isabel Gemio. </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5-10-0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atalunya Plural</text:p>
          </table:table-cell>
          <table:table-cell table:style-name="ce2" office:value-type="string" calcext:value-type="string">
            <text:p>03: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Podria ser una de les darreres entrevistes a Luis Arribas Castro, que va morir el 16 de febrer de 2006. </text:p>
          </table:table-cell>
        </table:table-row>
        <table:table-row table:style-name="ro1">
          <table:table-cell table:style-name="ce2" office:value-type="string" calcext:value-type="string">
            <text:p>https://arxiuradio.uab.es/s/arxiusonor/item/1300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Indicatiu "La COM parla de tu"</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4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Final butlletí de notícies: reunió de l'executiva del Partit Socialista de Catalunya. Indicatiu del programa.</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5-07-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talunya Ona Mitjana Serveis Informatius</text:p>
          </table:table-cell>
          <table:table-cell table:style-name="ce2" office:value-type="string" calcext:value-type="string">
            <text:p>00:3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66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Amb motiu del 75 aniversari de la ràdio, taula rodona amb professionals que van fer ràdio fora d'Espanya durant els anys de la dictadura franquista. Participen: Jordi Solé Tura, Teresa Pàmies, Teodor Garriga i Josep Manyé.</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1999-12-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9: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64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Reportatge sobre el desmantellament de Radio Liberty a la Platja de Pals, amb declaració d'una treballadora, un treballador (Francesc Lorente) i enregistraments sonors de l'emissor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6-01-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9: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25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Triola, Francesc</text:p>
          </table:table-cell>
          <table:table-cell table:style-name="ce2" office:value-type="string" calcext:value-type="string">
            <text:p>Espai realitzat amb motiu del cinquè aniversari de l'emissora. Es poden escoltar les veus de Joan Manel Domínguez i Enric Sopena, primer i segon director general de l'emissora, Josep Cuní -que es va incorporar el 6 de setembre de 1995 al projecte amb "Els matins amb Josep Cuní"- i el President de la Diputació, Manel Royes.</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0-03-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5 anys de COM Ràdio</text:p>
          </table:table-cell>
          <table:table-cell table:style-name="ce2" office:value-type="string" calcext:value-type="string">
            <text:p>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882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iró, David | Jaen, Esther</text:p>
          </table:table-cell>
          <table:table-cell table:style-name="ce2" office:value-type="string" calcext:value-type="string">
            <text:p>Congrés del PSOE.</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7-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2: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882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Ferran  Monegal dona la seva opinió del programa "Gran Hermano" i comiat de l'últim programa a l'emissora amb esment a de l'equip.</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0-07-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7: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office:value-type="string" calcext:value-type="string">
            <text:p>Incendis forestals, El Corte Inglés</text:p>
          </table:table-cell>
          <table:table-cell table:style-name="ce2"/>
          <table:table-cell table:style-name="ce2" office:value-type="string" calcext:value-type="string">
            <text:p>2000</text:p>
          </table:table-cell>
          <table:table-cell table:style-name="ce2" office:value-type="string" calcext:value-type="string">
            <text:p>Últim programa de Josep Cuní a COM Ràdio.</text:p>
          </table:table-cell>
        </table:table-row>
        <table:table-row table:style-name="ro1">
          <table:table-cell table:style-name="ce2" office:value-type="string" calcext:value-type="string">
            <text:p>https://arxiuradio.uab.es/s/arxiusonor/item/128825</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office:value-type="string" calcext:value-type="string">
            <text:p>Abril, Pitu</text:p>
          </table:table-cell>
          <table:table-cell table:style-name="ce2" office:value-type="string" calcext:value-type="string">
            <text:p>Entrevistes a l'alcalde Pasqual Maragall, Jordi Guillot, l'alcalde Joan Blanch. Identificació.</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11:4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office:value-type="string" calcext:value-type="string">
            <text:p>Primera nit d'emissió després de la inauguració de les emissions des dels equips emissors de Ràdio Sabadell.</text:p>
          </table:table-cell>
        </table:table-row>
        <table:table-row table:style-name="ro1">
          <table:table-cell table:style-name="ce2" office:value-type="string" calcext:value-type="string">
            <text:p>https://arxiuradio.uab.es/s/arxiusonor/item/12882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Domínguez, Manel</text:p>
          </table:table-cell>
          <table:table-cell table:style-name="ce2" office:value-type="string" calcext:value-type="string">
            <text:p>Primeres paraules en les proves tècniques d'emissió via satèl·lit per Hispasat un dia abans de la inauguració de l'emissió en OM.</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5-02-28</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0 </text:p>
          </table:table-cell>
          <table:table-cell table:style-name="ce2" office:value-type="string" calcext:value-type="string">
            <text:p>SA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L'emissió via satèl·lit va començar un dia abans de la inauguració de les emissions en Ona Mitjana.
</text:p>
            <text:p>
</text:p>
            <text:p>Fragment sonor aportat per Joaquim Fàbregas.</text:p>
          </table:table-cell>
        </table:table-row>
        <table:table-row table:style-name="ro1">
          <table:table-cell table:style-name="ce2" office:value-type="string" calcext:value-type="string">
            <text:p>https://arxiuradio.uab.es/s/arxiusonor/item/128718</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Giménez, Miquel</text:p>
          </table:table-cell>
          <table:table-cell table:style-name="ce2" office:value-type="string" calcext:value-type="string">
            <text:p>Promoció</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gues COM</text:p>
          </table:table-cell>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71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Sacristán, Jordi</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12</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Tal com som</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711</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Presentació d'un tema musical de 1981 amb record cinematogràfic d'aquell any.</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codril Club</text:p>
          </table:table-cell>
          <table:table-cell table:style-name="ce2" office:value-type="string" calcext:value-type="string">
            <text:p>01: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49</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alla, Albert</text:p>
          </table:table-cell>
          <table:table-cell table:style-name="ce2" office:value-type="string" calcext:value-type="string">
            <text:p>Promoció del program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codril Club</text:p>
          </table:table-cell>
          <table:table-cell table:style-name="ce2" office:value-type="string" calcext:value-type="string">
            <text:p>00: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34</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ixí, Xavier</text:p>
          </table:table-cell>
          <table:table-cell table:style-name="ce2" office:value-type="string" calcext:value-type="string">
            <text:p>Comentari sobre la rifa de Nadal.</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7-12-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Una hora de cua</text:p>
          </table:table-cell>
          <table:table-cell table:style-name="ce2" office:value-type="string" calcext:value-type="string">
            <text:p>00: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3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Muntaner, Ramon | Mascarell, Ferran</text:p>
          </table:table-cell>
          <table:table-cell table:style-name="ce2" office:value-type="string" calcext:value-type="string">
            <text:p>Programa dedicat a Luis Arribas Castro i l'any 1976.</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5-10-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Aquell dia</text:p>
          </table:table-cell>
          <table:table-cell table:style-name="ce2" office:value-type="string" calcext:value-type="string">
            <text:p>10: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733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Brokeback Mountain" guanyadora dels premis BAFTA, Pau Gasol participa al partir de l'All Stars NBA.</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06-02-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M Ràdio Serveis Informatius</text:p>
          </table:table-cell>
          <table:table-cell table:style-name="ce2" office:value-type="string" calcext:value-type="string">
            <text:p>02: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27146</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Cuní, Josep</text:p>
          </table:table-cell>
          <table:table-cell table:style-name="ce2" office:value-type="string" calcext:value-type="string">
            <text:p>Repàs a l'actualitat del dia. Presentació de Ferran Monegal per parlar de telenovel·les i invitació a la participació.</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5-09-18</text:p>
          </table:table-cell>
          <table:table-cell table:style-name="ce2" office:value-type="string" calcext:value-type="string">
            <text:p>Informatiu</text:p>
          </table:table-cell>
          <table:table-cell table:style-name="ce2"/>
          <table:table-cell table:style-name="ce2" office:value-type="string" calcext:value-type="string">
            <text:p>Pública nacional</text:p>
          </table:table-cell>
          <table:table-cell table:style-name="ce2"/>
          <table:table-cell table:style-name="ce2" office:value-type="string" calcext:value-type="string">
            <text:p>Els matins amb Josep Cuní</text:p>
          </table:table-cell>
          <table:table-cell table:style-name="ce2" office:value-type="string" calcext:value-type="string">
            <text:p>08:13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office:value-type="string" calcext:value-type="string">
            <text:p>Primera edició del programa a COM Ràdio.</text:p>
          </table:table-cell>
        </table:table-row>
        <table:table-row table:style-name="ro1">
          <table:table-cell table:style-name="ce2" office:value-type="string" calcext:value-type="string">
            <text:p>https://arxiuradio.uab.es/s/arxiusonor/item/126847</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table:table-cell table:style-name="ce2" office:value-type="string" calcext:value-type="string">
            <text:p>Indicatiu de l'emissora</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2</text:p>
          </table:table-cell>
          <table:table-cell table:style-name="ce2" table:number-columns-repeated="2"/>
          <table:table-cell table:style-name="ce2" office:value-type="string" calcext:value-type="string">
            <text:p>Pública nacional</text:p>
          </table:table-cell>
          <table:table-cell table:style-name="ce2" table:number-columns-repeated="2"/>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846</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table:table-cell table:style-name="ce2" office:value-type="string" calcext:value-type="string">
            <text:p>Indicatiu COM Ràdio - Ràdio Sabadell</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2</text:p>
          </table:table-cell>
          <table:table-cell table:style-name="ce2" table:number-columns-repeated="2"/>
          <table:table-cell table:style-name="ce2" office:value-type="string" calcext:value-type="string">
            <text:p>Pública nacion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845</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table:table-cell table:style-name="ce2" office:value-type="string" calcext:value-type="string">
            <text:p>Careta dels serveis informatiu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1995-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20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844</text:p>
          </table:table-cell>
          <table:table-cell table:style-name="ce2" office:value-type="string" calcext:value-type="string">
            <text:p>dctype:Sound</text:p>
          </table:table-cell>
          <table:table-cell table:style-name="ce2" office:value-type="string" calcext:value-type="string">
            <text:p>COM Ràdio - Ràdio Sabadell</text:p>
          </table:table-cell>
          <table:table-cell table:style-name="ce2" office:value-type="string" calcext:value-type="string">
            <text:p>Isabal, Pere</text:p>
          </table:table-cell>
          <table:table-cell table:style-name="ce2" office:value-type="string" calcext:value-type="string">
            <text:p>Primer dia d'emissió amb la presentació dels objectius.</text:p>
          </table:table-cell>
          <table:table-cell table:style-name="ce2" office:value-type="string" calcext:value-type="string">
            <text:p>COM Ràdio - Ràdio Sabadell</text:p>
          </table:table-cell>
          <table:table-cell table:style-name="ce2" office:value-type="string" calcext:value-type="string">
            <text:p>Niqui, Cinto</text:p>
          </table:table-cell>
          <table:table-cell table:style-name="ce2" office:value-type="string" calcext:value-type="string">
            <text:p>1995-03-0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5:4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COM Ràdio</text:p>
          </table:table-cell>
          <table:table-cell table:style-name="ce2" office:value-type="string" calcext:value-type="string">
            <text:p>Sabadell</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513</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Estadella, Jordi</text:p>
          </table:table-cell>
          <table:table-cell table:style-name="ce2" office:value-type="string" calcext:value-type="string">
            <text:p>Inici de l'espai amb els continguts.</text:p>
          </table:table-cell>
          <table:table-cell table:style-name="ce2" office:value-type="string" calcext:value-type="string">
            <text:p>COM Ràdio Barcelona</text:p>
          </table:table-cell>
          <table:table-cell table:style-name="ce2" office:value-type="string" calcext:value-type="string">
            <text:p>Niqui, Cinto</text:p>
          </table:table-cell>
          <table:table-cell table:style-name="ce2" office:value-type="string" calcext:value-type="string">
            <text:p>2010-04-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 boca en boca</text:p>
          </table:table-cell>
          <table:table-cell table:style-name="ce2" office:value-type="string" calcext:value-type="string">
            <text:p>01: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Control de so: Iona Casadevall.
</text:p>
            <text:p>
</text:p>
            <text:p>Últim programa que va presentar  Jordi Estadella, que moria a Barcelona, el 30 d'abril de 20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40:41+00:00</meta:creation-date>
    <dc:date>2025-08-25T01:40:41+00:00</dc:date>
  </office:meta>
</office:document-meta>
</file>