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Eva y Qué (Eva Martínez Lendínez) | Castillo, Coria | Padrón, Dianela</text:p>
          </table:table-cell>
          <table:table-cell table:style-name="ce1" office:value-type="string" calcext:value-type="string">
            <text:p>Careta del programa, frase, presentació de les col·laboradores i de la invitada, l'actriu Ángela Conde. Els llocs on es pot veure l'obra de teatre d'Ángela Conde, els somnis eròtics</text:p>
          </table:table-cell>
          <table:table-cell table:style-name="ce1" office:value-type="string" calcext:value-type="string">
            <text:p>Cadenadial.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de tranqui</text:p>
          </table:table-cell>
          <table:table-cell table:style-name="ce1" office:value-type="string" calcext:value-type="string">
            <text:p>22:24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Cadena Dial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Cadena Dia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Imaz, Patricia</text:p>
          </table:table-cell>
          <table:table-cell table:style-name="ce1" office:value-type="string" calcext:value-type="string">
            <text:p>Indicatiu del programa, entrevista a Roi Méndez i Diego Arroyo, vocalista del grup Veintiuno, sobre la seva col·laboració musical</text:p>
          </table:table-cell>
          <table:table-cell table:style-name="ce1" office:value-type="string" calcext:value-type="string">
            <text:p>Cadenadial.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l tal cual</text:p>
          </table:table-cell>
          <table:table-cell table:style-name="ce1" office:value-type="string" calcext:value-type="string">
            <text:p>07:20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Cadena Dial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Cadena Dia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Díaz, Álvaro</text:p>
          </table:table-cell>
          <table:table-cell table:style-name="ce1" office:value-type="string" calcext:value-type="string">
            <text:p>Proposta del tema que es debatrà al programa amb el testimoni d'un camioner i les formes de participar al programa</text:p>
          </table:table-cell>
          <table:table-cell table:style-name="ce1" office:value-type="string" calcext:value-type="string">
            <text:p>Cadenadial.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29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¿Qué falló en lo vuestro?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Cadena Dial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Cadena Dia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Zamora, Luis Alberto</text:p>
          </table:table-cell>
          <table:table-cell table:style-name="ce1" office:value-type="string" calcext:value-type="string">
            <text:p>Indicatiu de la cadena, dades sobre l'obessitat a l'Estat espanyol i les dietes, presentació i entrevista a la presentadora Luján Argüelles per tractar del tema de les dietes alimentàries i del requisit social d'estar prims</text:p>
          </table:table-cell>
          <table:table-cell table:style-name="ce1" office:value-type="string" calcext:value-type="string">
            <text:p>Cadenadial.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2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utrición con Z</text:p>
          </table:table-cell>
          <table:table-cell table:style-name="ce1" office:value-type="string" calcext:value-type="string">
            <text:p>11:02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Cadena Dial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Cadena Dia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/>
          <table:table-cell table:style-name="ce1" office:value-type="string" calcext:value-type="string">
            <text:p>Indicatiu cantat sense fi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 iVoox "Radio en Cassette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Cano, Rafa</text:p>
          </table:table-cell>
          <table:table-cell table:style-name="ce1" office:value-type="string" calcext:value-type="string">
            <text:p>Careta del programa, hora, presentació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l tal cual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/>
          <table:table-cell table:style-name="ce1" office:value-type="string" calcext:value-type="string">
            <text:p>Indicatiu de la cadena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Creació d'Álex i Checho Soler.</text:p>
            <text:p/>
            <text:p>Extret del canal de You Tube de Francesc (Francesc Gallard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7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lanco, Frank | Lama, Maria</text:p>
          </table:table-cell>
          <table:table-cell table:style-name="ce2" office:value-type="string" calcext:value-type="string">
            <text:p>Indicatiu del programa, una nova manera de trobar feina amb una entrevista a Michel Das que va lliurar tres targetes de presentació perquè les anessin passant a coneguts. Indicatiu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Michel Da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lanco, Frank | Lama, Maria</text:p>
          </table:table-cell>
          <table:table-cell table:style-name="ce2" office:value-type="string" calcext:value-type="string">
            <text:p>Indicatiu de la ràdio, careta del programa, data, presentació del primera edició renovada del programa, repàs als temes del dia, telèfon del programa i tema musical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04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solojinglesradio VHS y más, más y más, mucho más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lé Barcelona</text:p>
          </table:table-cell>
          <table:table-cell table:style-name="ce2" office:value-type="string" calcext:value-type="string">
            <text:p>Minguito, Esther</text:p>
          </table:table-cell>
          <table:table-cell table:style-name="ce2" office:value-type="string" calcext:value-type="string">
            <text:p>Entrevista al rumbero Chico Castillo que canta un tema en directe a l'estudi</text:p>
          </table:table-cell>
          <table:table-cell table:style-name="ce2" office:value-type="string" calcext:value-type="string">
            <text:p>Radiolé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ina la alegría</text:p>
          </table:table-cell>
          <table:table-cell table:style-name="ce2" office:value-type="string" calcext:value-type="string">
            <text:p>09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lé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Planet Project Even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Minguito, Esther | Hurtado, Joaquin</text:p>
          </table:table-cell>
          <table:table-cell table:style-name="ce2" office:value-type="string" calcext:value-type="string">
            <text:p>Secció "El peón chivato", dedicada a la història del grup musical "Olé olé". Formes de contactar amb el programa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50 peones y una reina</text:p>
          </table:table-cell>
          <table:table-cell table:style-name="ce2" office:value-type="string" calcext:value-type="string">
            <text:p>06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Glotel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Imaz, Patricia</text:p>
          </table:table-cell>
          <table:table-cell table:style-name="ce2" office:value-type="string" calcext:value-type="string">
            <text:p>Tema musical, indicatiu de la ràdio, tema i presentació del següent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2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"Dial tal cual" del web Radio Cu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Cano, Rafa</text:p>
          </table:table-cell>
          <table:table-cell table:style-name="ce2" office:value-type="string" calcext:value-type="string">
            <text:p>Entrevista al cantant Alex Ubago que presenta el disc "Galerna"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0-1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Alex Ubago Online (Familia Ubaguera)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riz, Marta | Ayuso, Javier</text:p>
          </table:table-cell>
          <table:table-cell table:style-name="ce2" office:value-type="string" calcext:value-type="string">
            <text:p>Tema musical, trucada d'una oïdora que dedica una cançó a la seva parella des de fa tres anys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2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éjate llevar</text:p>
          </table:table-cell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 Cadena Dial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 nadalenc de l'emissora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-12-2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9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 de l'emissora, hora i estrena musical de "Bulería" del cantant David Bisbal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4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Fuentes, Manel</text:p>
          </table:table-cell>
          <table:table-cell table:style-name="ce2" office:value-type="string" calcext:value-type="string">
            <text:p>Entrevista al cantant Pablo Alborán que presenta el tema  'Saturno' , publicitat, missatges de l'audiència al cantant.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9-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10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ríncipe, Cuponazo de la ONCE, Air Europa, Citroën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'iVoox Ruta Alborán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9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 de la cadena.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7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28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Any aproxim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 i presentació d'un tema musical.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4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54:44+00:00</meta:creation-date>
    <dc:date>2025-08-24T09:54:44+00:00</dc:date>
  </office:meta>
</office:document-meta>
</file>