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Ramírez, Luis Daniel</text:p>
          </table:table-cell>
          <table:table-cell table:style-name="ce1" office:value-type="string" calcext:value-type="string">
            <text:p>Telèfon i promoció de "El club Juvenil" de RTV 2000.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Agraïment per les cartes i trucades i plans de reprendre el club juvenil.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os con la Luna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0:37+00:00</meta:creation-date>
    <dc:date>2025-08-23T16:00:37+00:00</dc:date>
  </office:meta>
</office:document-meta>
</file>