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 dels 10 anys de l'emissora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 "Sonido Salou".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informació de la un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 Cadena SER Comarques Meridionals.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, publicitat, anunci Ajuntament de Vilaseca sobre el graduat escolar, publicitat i tema musical.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9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Pryca, </text:p>
            <text:p>Opticas Sala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6:24+00:00</meta:creation-date>
    <dc:date>2025-08-24T19:36:24+00:00</dc:date>
  </office:meta>
</office:document-meta>
</file>