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Puntas, Jordi | Grifell, Quirze</text:p>
          </table:table-cell>
          <table:table-cell table:style-name="ce1" office:value-type="string" calcext:value-type="string">
            <text:p>Sintonia de l'emissora, careta del programa, presentació, entrevista als integrans del grup musical Orgue de Gats. Amb Jaume Fíguls, Lluís Mas, Pere Farrés i Jemi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ingui Tango, Tingui Tanga</text:p>
          </table:table-cell>
          <table:table-cell table:style-name="ce1" office:value-type="string" calcext:value-type="string">
            <text:p>25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Ràdio activitat" de Jaume Fígul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</text:p>
          </table:table-cell>
          <table:table-cell table:style-name="ce1"/>
          <table:table-cell table:style-name="ce1" office:value-type="string" calcext:value-type="string">
            <text:p>Indicatiu de  la cadena i de l'emissora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Farràs, Josep Maria</text:p>
          </table:table-cell>
          <table:table-cell table:style-name="ce1" office:value-type="string" calcext:value-type="string">
            <text:p>Indicatiu de l'emissora,  titulars, indicatiu del programa, tancament d'Ona 7 Ràdio amb un repàs a tota la seva història i orígens, indicatiu del programa.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rònica al capvespre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nregistrament aportat per Roger Hernánde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</text:p>
          </table:table-cell>
          <table:table-cell table:style-name="ce1"/>
          <table:table-cell table:style-name="ce1" office:value-type="string" calcext:value-type="string">
            <text:p>Indicatiu Cadena 13, indicatiu Ràdio Catalunya, publicitat i continguts del programa.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Unió de Botiguers i Comerciants  UBI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7:13+00:00</meta:creation-date>
    <dc:date>2025-08-25T05:27:13+00:00</dc:date>
  </office:meta>
</office:document-meta>
</file>