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Rogés, Josep</text:p>
          </table:table-cell>
          <table:table-cell table:style-name="ce1" office:value-type="string" calcext:value-type="string">
            <text:p>Informació de Súria: carnet manipulador d'aliments, club de jubilats l'Espali, classes de català.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oberta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úri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ublictat, promoció festa major i indicatiu.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Gèneres de punt Tallant</text:p>
            <text:p>Cançaladeria Angeli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2:50+00:00</meta:creation-date>
    <dc:date>2025-08-24T19:32:50+00:00</dc:date>
  </office:meta>
</office:document-meta>
</file>