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1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7 Ràdio</text:p>
          </table:table-cell>
          <table:table-cell table:style-name="ce1" office:value-type="string" calcext:value-type="string">
            <text:p>Hernández Rodríguez, Roger</text:p>
          </table:table-cell>
          <table:table-cell table:style-name="ce1" office:value-type="string" calcext:value-type="string">
            <text:p>Tancament de l'informatiu i últimes paraules abans del tancament definitiu de l'emissora.</text:p>
          </table:table-cell>
          <table:table-cell table:style-name="ce1" office:value-type="string" calcext:value-type="string">
            <text:p>Ona 7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11-2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ticiari del vespre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Manresa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Enregistrament aportat per Roger Hernández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1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7 Ràdio</text:p>
          </table:table-cell>
          <table:table-cell table:style-name="ce1" office:value-type="string" calcext:value-type="string">
            <text:p>Hernández Rodríguez, Roger | Pintó, Joan | Pérez, Maria Josep | Cano, Remei</text:p>
          </table:table-cell>
          <table:table-cell table:style-name="ce1" office:value-type="string" calcext:value-type="string">
            <text:p>Identificació del programa i l'emissora, equip, titulars, Ona 7 Ràdio demà farà la seva última emissió, identificació, reunió de les cambres de comerç de Foix i Manresa,  Fira de Sant Andreu, venda fraudulenta de calendaris benèfics, campanya "Per un Bages viu".
</text:p>
            <text:p>
</text:p>
            <text:p>Hora, resum de titulars, connexió amb l'Ajuntament de Manresa per informar del tancament imminent d'Ona 7 Ràdio, farmàcies de torn, estat del temps, comiat, careta de sortida.</text:p>
          </table:table-cell>
          <table:table-cell table:style-name="ce1" office:value-type="string" calcext:value-type="string">
            <text:p>Ona 7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11-2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ticiari del vespre</text:p>
          </table:table-cell>
          <table:table-cell table:style-name="ce1" office:value-type="string" calcext:value-type="string">
            <text:p>11:26 | 02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Manresa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Ona 7 Ràdio va acabar les seves emissions el 22 de novembre de 1985.
</text:p>
            <text:p>
</text:p>
            <text:p>Enregistrament aportat per Roger Hernández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4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7 Ràdio</text:p>
          </table:table-cell>
          <table:table-cell table:style-name="ce2"/>
          <table:table-cell table:style-name="ce2" office:value-type="string" calcext:value-type="string">
            <text:p>Indicatiu, publicitat i inici del programa amb una trucada.</text:p>
          </table:table-cell>
          <table:table-cell table:style-name="ce2" office:value-type="string" calcext:value-type="string">
            <text:p>Ona 7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-11-19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s 7 d'Ona 7</text:p>
          </table:table-cell>
          <table:table-cell table:style-name="ce2" office:value-type="string" calcext:value-type="string">
            <text:p>04:2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Fira HIFI </text:p>
            <text:p>Vídeo Llum i Color.</text:p>
          </table:table-cell>
          <table:table-cell table:style-name="ce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17:17+00:00</meta:creation-date>
    <dc:date>2025-08-25T02:17:17+00:00</dc:date>
  </office:meta>
</office:document-meta>
</file>