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Villanueva, José Luis</text:p>
          </table:table-cell>
          <table:table-cell table:style-name="ce1" office:value-type="string" calcext:value-type="string">
            <text:p>Freqüències d'emissió a Reus i Barcelona, hora, inauguració d'una exposició de Marcel Duchamp a Barcelona, careta del programa, telèfons de l'emissora, tema musical</text:p>
          </table:table-cell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2-2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octelera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3"/>
          <table:table-cell table:style-name="ce1" office:value-type="string" calcext:value-type="string">
            <text:p>Fragment procendent de l'arxiu sonor de Josep Maria Francino, Aportat per Fernando Rodríguez Calvo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Raymat, Gina</text:p>
          </table:table-cell>
          <table:table-cell table:style-name="ce1" office:value-type="string" calcext:value-type="string">
            <text:p>Indicatius de l'emissora i del programa, propers continguts, telèfon de participació, "El gran juego de la oca", trucada telefònica</text:p>
          </table:table-cell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ías de radio Antena 3 Tarragona-Reu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Extret del web Banc de veus del projecte Dones a les ones de l'Associació de Dones Periodistes de Cataluny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</text:p>
          </table:table-cell>
          <table:table-cell table:style-name="ce1"/>
          <table:table-cell table:style-name="ce1" office:value-type="string" calcext:value-type="string">
            <text:p>Sintonia de la cadena i indicatiu de la desconnexió local.</text:p>
          </table:table-cell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Reus-Tarragona</text:p>
          </table:table-cell>
          <table:table-cell table:style-name="ce1" office:value-type="string" calcext:value-type="string">
            <text:p>00:1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3-1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</text:p>
          </table:table-cell>
          <table:table-cell table:style-name="ce1"/>
          <table:table-cell table:style-name="ce1" office:value-type="string" calcext:value-type="string">
            <text:p>Publicitat i trucada concurs sense èxit, comiat del programa.</text:p>
          </table:table-cell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3-1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Mediodía</text:p>
          </table:table-cell>
          <table:table-cell table:style-name="ce1" office:value-type="string" calcext:value-type="string">
            <text:p>06:1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Sanitas
</text:p>
            <text:p>Restaurante Noi
</text:p>
            <text:p>Joyeria Reu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1:12:54+00:00</meta:creation-date>
    <dc:date>2025-08-23T21:12:54+00:00</dc:date>
  </office:meta>
</office:document-meta>
</file>