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Ortí, María José | Fernández, Gabi | Clotet, Joana</text:p>
          </table:table-cell>
          <table:table-cell table:style-name="ce1" office:value-type="string" calcext:value-type="string">
            <text:p>Final de les "Noticias en Cadena 80", indicatiu de l'emissora, inici del programa amb la presentació i un tema musical.</text:p>
          </table:table-cell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show del verano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80 | Catalunya 80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alunya 80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Catalunya 80 | Cadena 8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80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5:56+00:00</meta:creation-date>
    <dc:date>2025-08-24T06:55:56+00:00</dc:date>
  </office:meta>
</office:document-meta>
</file>