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80</text:p>
          </table:table-cell>
          <table:table-cell table:style-name="ce1"/>
          <table:table-cell table:style-name="ce1" office:value-type="string" calcext:value-type="string">
            <text:p>Sintonia de l'emissora i de l'informatiu: adhesió a la Unió Europea d'Espanya, operació Reformista, declaracions de Ruiz Mateos des de Londres.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80</text:p>
          </table:table-cell>
          <table:table-cell table:style-name="ce1"/>
          <table:table-cell table:style-name="ce1" office:value-type="string" calcext:value-type="string">
            <text:p>Operació Reformista, Ruiz Mateos, Consell de Ministres, negocició agrícola amb la Unió Europea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8:13+00:00</meta:creation-date>
    <dc:date>2025-08-24T13:08:13+00:00</dc:date>
  </office:meta>
</office:document-meta>
</file>