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Hora, indicatiu cantat del programa, tema musical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ragment procedent d'unes bobines magnetofòniques, trobades en un domicili particular, digitalitzade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Música, identificació i telèfon del servei Tele Taxi.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12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Tele Taxi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Publicitat i tema musical.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Weigh Control Center, Romas 5 Estrellas, Melones Plasenci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Cançó indicatiu de l'emissora.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Radio Tele Taxi va començar a emetre el mes de juny de 1982. A la fi de 1986 va ser clausurada per no disposar de llicència administrativa.</text:p>
            <text:p>El 12 d’abril de 1992, Radio Tele Taxi va passar a emetre com una emissora privada amb llicència. </text:p>
            <text:p/>
            <text:p>Fragment sonor aportat pel Centre d'Iniciatives i d'Experimentació per a Jove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4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(Tercer Sector)</text:p>
          </table:table-cell>
          <table:table-cell table:style-name="ce2"/>
          <table:table-cell table:style-name="ce2" office:value-type="string" calcext:value-type="string">
            <text:p>Salutacions de l'audiència, identificació, tema musical, telèfon del programa.</text:p>
          </table:table-cell>
          <table:table-cell table:style-name="ce2" office:value-type="string" calcext:value-type="string">
            <text:p>Radio Tele Taxi (Tercer Secto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1-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Dos horas con Jacinto</text:p>
          </table:table-cell>
          <table:table-cell table:style-name="ce2" office:value-type="string" calcext:value-type="string">
            <text:p>03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Radio Tele Taxi va començar a emetre el mes de juny de 1982. A la fi de 1986 va ser clausurada per no disposar de llicència administrativa.</text:p>
            <text:p>El 12 d’abril de 1992 Radio Tele Taxi va passar a emetre com una emissora privada amb llicència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14:42+00:00</meta:creation-date>
    <dc:date>2025-08-23T18:14:42+00:00</dc:date>
  </office:meta>
</office:document-meta>
</file>