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37235</text:p>
          </table:table-cell>
          <table:table-cell table:style-name="ce1" office:value-type="string" calcext:value-type="string">
            <text:p>dctype:Sound</text:p>
          </table:table-cell>
          <table:table-cell table:style-name="ce1" office:value-type="string" calcext:value-type="string">
            <text:p>Ràdio Associació de Catalunya, Societat Cooperativa</text:p>
          </table:table-cell>
          <table:table-cell table:style-name="ce1" office:value-type="string" calcext:value-type="string">
            <text:p>Rovira, Rosalia</text:p>
          </table:table-cell>
          <table:table-cell table:style-name="ce1" office:value-type="string" calcext:value-type="string">
            <text:p>Propaganda de "L'Instant" i programació del dia de l'emissora</text:p>
          </table:table-cell>
          <table:table-cell table:style-name="ce1" office:value-type="string" calcext:value-type="string">
            <text:p>Ràdio Associació de Catalunya, Societat Cooperativa</text:p>
          </table:table-cell>
          <table:table-cell table:style-name="ce1" office:value-type="string" calcext:value-type="string">
            <text:p>Niqui, Cinto</text:p>
          </table:table-cell>
          <table:table-cell table:style-name="ce1" office:value-type="string" calcext:value-type="string">
            <text:p>1936</text:p>
          </table:table-cell>
          <table:table-cell table:style-name="ce1"/>
          <table:table-cell table:style-name="ce1" office:value-type="string" calcext:value-type="string">
            <text:p>Cata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0:23</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àdio Associació de Catalunya</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36</text:p>
          </table:table-cell>
          <table:table-cell table:style-name="ce1" office:value-type="string" calcext:value-type="string">
            <text:p>El diari "L'Instant", «diari de la nit», va ser un diari vespertí que va aparèixer a Barcelona el gener de 1935 com a substitut del diari "La Veu del vespre", lligat al partit de la Lliga Catalana i el seu diari "La Veu de Catalunya". Va ser el primer i únic diari català que va agermanar premsa i ràdio. Després del cop d'estat franquista, "L'Instant" va ser confiscat i va desaparèixer el desembre del 1936, (Font: Viquipèdia)
</text:p>
            <text:p>
</text:p>
            <text:p>Ràdio Associació va assumir una funció de Servei de Socors, contactes de milicians, des de l’octubre del 1936. S’emeten programes especials, com «L’hora dels catalans absents de la pàtria» (aquests dos mots finals afegits el 1937 a mà a la plantilla impresa de la programació).  (Font: "Guerra i informació radiofònica. La programació de Ràdio Barcelona durant la Guerra Civil espanyola (1936-1939)" escrit per Josep M. Figueres i Artigues.  Publicat a Treballs de Comunicació [Societat Catalana de Comunicació] Núm. 19 (setembre 2005), p. 113-160.
</text:p>
            <text:p>
</text:p>
            <text:p>Extret del programa "Moments"de TVE a Catalunya. Episodi "La ràdio a Catalunya", emès el 28 d'abril de 2013</text:p>
          </table:table-cell>
        </table:table-row>
        <table:table-row table:style-name="ro1">
          <table:table-cell table:style-name="ce2" office:value-type="string" calcext:value-type="string">
            <text:p>https://arxiuradio.uab.es/s/arxiusonor/item/132404</text:p>
          </table:table-cell>
          <table:table-cell table:style-name="ce2" office:value-type="string" calcext:value-type="string">
            <text:p>dctype:Sound</text:p>
          </table:table-cell>
          <table:table-cell table:style-name="ce2" office:value-type="string" calcext:value-type="string">
            <text:p>Ràdio Associació de Catalunya, Societat Cooperativa</text:p>
          </table:table-cell>
          <table:table-cell table:style-name="ce2" office:value-type="string" calcext:value-type="string">
            <text:p>Margarit, Jordi</text:p>
          </table:table-cell>
          <table:table-cell table:style-name="ce2" office:value-type="string" calcext:value-type="string">
            <text:p>Discurs de Jordi Margarit on parla dels 45 anys de la Revolució dels Clavells portuguesa, dels 40 anys de ràdios municipals i fa un record especial per als presos polítics llegint un missatge de Jordi Cuixart, president d'Omnium Cultural, escrit des del Tribunal Suprem espanyol, menció especial al programa "Nadal a la presó", dedicat als polítics i activistes empresonats després del  Referèndum d'Autodeterminació de Catalunya de l'1 d'octubre de 2017.</text:p>
          </table:table-cell>
          <table:table-cell table:style-name="ce2"/>
          <table:table-cell table:style-name="ce2" office:value-type="string" calcext:value-type="string">
            <text:p>Niqui, Cinto</text:p>
          </table:table-cell>
          <table:table-cell table:style-name="ce2" office:value-type="string" calcext:value-type="string">
            <text:p>2019-04-25</text:p>
          </table:table-cell>
          <table:table-cell table:style-name="ce2"/>
          <table:table-cell table:style-name="ce2" office:value-type="string" calcext:value-type="string">
            <text:p>Català</text:p>
          </table:table-cell>
          <table:table-cell table:style-name="ce2" table:number-columns-repeated="2"/>
          <table:table-cell table:style-name="ce2" office:value-type="string" calcext:value-type="string">
            <text:p>Gala dels 19ns Premis Ràdio Associació</text:p>
          </table:table-cell>
          <table:table-cell table:style-name="ce2" office:value-type="string" calcext:value-type="string">
            <text:p>09:0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Lliurament de premis fet a l'Auditori de l'ONCE a Barcelona i retransmès en directe pel canal de You Tube de Ràdio Associació de Catalunya.</text:p>
          </table:table-cell>
        </table:table-row>
        <table:table-row table:style-name="ro1">
          <table:table-cell table:style-name="ce2" office:value-type="string" calcext:value-type="string">
            <text:p>https://arxiuradio.uab.es/s/arxiusonor/item/126421</text:p>
          </table:table-cell>
          <table:table-cell table:style-name="ce2" office:value-type="string" calcext:value-type="string">
            <text:p>dctype:Sound</text:p>
          </table:table-cell>
          <table:table-cell table:style-name="ce2" office:value-type="string" calcext:value-type="string">
            <text:p>Ràdio Associació de Catalunya, Societat Cooperativa</text:p>
          </table:table-cell>
          <table:table-cell table:style-name="ce2" office:value-type="string" calcext:value-type="string">
            <text:p>Garriga, Teodor | Sala, Carme</text:p>
          </table:table-cell>
          <table:table-cell table:style-name="ce2" office:value-type="string" calcext:value-type="string">
            <text:p>Controls d'escolta telefònics</text:p>
          </table:table-cell>
          <table:table-cell table:style-name="ce2" office:value-type="string" calcext:value-type="string">
            <text:p>Ràdio Associació de Catalunya, Societat Cooperativa</text:p>
          </table:table-cell>
          <table:table-cell table:style-name="ce2" office:value-type="string" calcext:value-type="string">
            <text:p>Niqui, Cinto</text:p>
          </table:table-cell>
          <table:table-cell table:style-name="ce2" office:value-type="string" calcext:value-type="string">
            <text:p>1982-09-27</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n aquell moment Ràdio Associació de Catalunya, Societat Cooperativa va sortir en FM sense llicència. Per tant, seria una emissora d'FM del Tercer Sector. El 23 de desembre de 1982, la societat cooperativa RAC obté la concessió en FM al terme municipal de Barcelona.  Poc després va ser gestionada per la Generalitat de Catalunya com Ràdio Associació RAC 105. En aquesta fitxa està catalogada com a privada local per ser continuïtat de l'emissora privada, en règim de cooperativa, Ràdio Associació de Catalunya que va emetre en Ona Mitjana des de Barcelona a la dècada de 1930.</text:p>
            <text:p/>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22:23:27+00:00</meta:creation-date>
    <dc:date>2025-08-24T22:23:27+00:00</dc:date>
  </office:meta>
</office:document-meta>
</file>