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986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Iltirda 2</text:p>
          </table:table-cell>
          <table:table-cell table:style-name="ce1"/>
          <table:table-cell table:style-name="ce1" office:value-type="string" calcext:value-type="string">
            <text:p>Identificació de l'emissora</text:p>
          </table:table-cell>
          <table:table-cell table:style-name="ce1" office:value-type="string" calcext:value-type="string">
            <text:p>Ràdio Iltirda 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8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00:13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egrià</text:p>
          </table:table-cell>
          <table:table-cell table:style-name="ce1" table:number-columns-repeated="2"/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Lleida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Extret del llibre amb CD "Història sentimental de Ràdio Lleida", escrit per Sílvia Espinosa i editat per Ràdio Lleida Cadena SER l'any 1999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986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Iltirda 2</text:p>
          </table:table-cell>
          <table:table-cell table:style-name="ce1" office:value-type="string" calcext:value-type="string">
            <text:p>García Fenosa, Pedro</text:p>
          </table:table-cell>
          <table:table-cell table:style-name="ce1" office:value-type="string" calcext:value-type="string">
            <text:p>Tema musical, hora, cançó del programa</text:p>
          </table:table-cell>
          <table:table-cell table:style-name="ce1" office:value-type="string" calcext:value-type="string">
            <text:p>Ràdio Iltirda 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Rock en la onda</text:p>
          </table:table-cell>
          <table:table-cell table:style-name="ce1" office:value-type="string" calcext:value-type="string">
            <text:p>01:12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egrià</text:p>
          </table:table-cell>
          <table:table-cell table:style-name="ce1" table:number-columns-repeated="2"/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Lleida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Extret del llibre amb CD "Història sentimental de Ràdio Lleida", escrit per Sílvia Espinosa i editat per Ràdio Lleida Cadena SER l'any 1999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64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Iltirda 2</text:p>
          </table:table-cell>
          <table:table-cell table:style-name="ce1"/>
          <table:table-cell table:style-name="ce1" office:value-type="string" calcext:value-type="string">
            <text:p>Publicitat, identificació, connexió amb la Cadena Catalana.</text:p>
          </table:table-cell>
          <table:table-cell table:style-name="ce1" office:value-type="string" calcext:value-type="string">
            <text:p>Ràdio Iltirda 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</text:p>
          </table:table-cell>
          <table:table-cell table:style-name="ce1"/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02:44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egrià</text:p>
          </table:table-cell>
          <table:table-cell table:style-name="ce1" table:number-columns-repeated="2"/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Lleida</text:p>
          </table:table-cell>
          <table:table-cell table:style-name="ce1" office:value-type="string" calcext:value-type="string">
            <text:p>Tocineria Botán</text:p>
            <text:p>Bazar Delhi</text:p>
            <text:p>Casa Esquerda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Fragment sonor aportat per José Raúl Laborda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2:48:48+00:00</meta:creation-date>
    <dc:date>2025-08-24T12:48:48+00:00</dc:date>
  </office:meta>
</office:document-meta>
</file>