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/>
          <table:table-cell table:style-name="ce1" office:value-type="string" calcext:value-type="string">
            <text:p>Identificació de l'emissora i de la cadena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/>
          <table:table-cell table:style-name="ce1" office:value-type="string" calcext:value-type="string">
            <text:p>Publicitat per captar anunciants i presentació d'un tema musical.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/>
          <table:table-cell table:style-name="ce1" office:value-type="string" calcext:value-type="string">
            <text:p>Identificació i demanda de controls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5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5:36+00:00</meta:creation-date>
    <dc:date>2025-08-24T12:55:36+00:00</dc:date>
  </office:meta>
</office:document-meta>
</file>