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Enregistrament fet amb motiu del Dia Mundial de la Ràdio 2022. Ràdio Sant Feliu va néixer l'any 1981.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Sáez, Nicolás</text:p>
          </table:table-cell>
          <table:table-cell table:style-name="ce1" office:value-type="string" calcext:value-type="string">
            <text:p>Presentació del programa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4-0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egatrón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Qualitat de l'àudio deficien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Anunci de la tómbola de la ràdio a la Fira Comercial i Industrial del Baix Llobregat.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s mañanas (Ràdio Sant Feliu)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Disc dedicat, avís de pèrdua d'un animal, publicitat, final del programa amb noms de l'equip i indicatiu de l'emissora.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matins Sant Feliu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Qualitat de so deficien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Danys a l'institut, identificació i publicitat.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5-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office:value-type="string" calcext:value-type="string">
            <text:p>Mobles Ricart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7:52+00:00</meta:creation-date>
    <dc:date>2025-08-24T12:57:52+00:00</dc:date>
  </office:meta>
</office:document-meta>
</file>