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Identificació en català de l'emissora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Comiat d'un programa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Final programa musical, programació de l'emissora i inici de "Chiquilandia"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5:18+00:00</meta:creation-date>
    <dc:date>2025-08-24T12:45:18+00:00</dc:date>
  </office:meta>
</office:document-meta>
</file>