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/>
          <table:table-cell table:style-name="ce1" office:value-type="string" calcext:value-type="string">
            <text:p>Comiat de l'informatiu en diferents idiomes i identificació.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-06</text:p>
          </table:table-cell>
          <table:table-cell table:style-name="ce1"/>
          <table:table-cell table:style-name="ce1" office:value-type="string" calcext:value-type="string">
            <text:p>Castellà | Altr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ció de Radio 3 de RNE durant el Mundial de Futbol de 1982 que es va celebrar a Espanya del 13 de juny a l'11 de juliol de 1982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/>
          <table:table-cell table:style-name="ce1" office:value-type="string" calcext:value-type="string">
            <text:p>Versió de la sintonia de l'emissora, coneguda com "La generala" que es va fer servir durant el Mundial de futbol de 1982.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-14</text:p>
          </table:table-cell>
          <table:table-cell table:style-name="ce1" table:number-columns-repeated="2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rogramació de Radio 3 de RNE durant el Mundial de Futbol de 1982 que es va celebrar a Espanya del 13 de juny a l'11 de juliol de 1982.
</text:p>
            <text:p>
</text:p>
            <text:p>Extret de l'apartat "Sintonías" del web de Guillermo Ordu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undial 82 (Radio 3)</text:p>
          </table:table-cell>
          <table:table-cell table:style-name="ce2"/>
          <table:table-cell table:style-name="ce2" office:value-type="string" calcext:value-type="string">
            <text:p>Notícies en italià i portuguès. Indicatiu i careta informatiu multilingüe. Notícies en castellà, anglès: Guerra de les Malvines, Portugal, Reunió del Partido Comunista de España, vaga controladors aeroports,etc.</text:p>
          </table:table-cell>
          <table:table-cell table:style-name="ce2" office:value-type="string" calcext:value-type="string">
            <text:p>Radio Mundial 82 (Radio 3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6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 | Anglès | Altres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Programació de RNE durant el Mundial de Futbol de 1982 que es va celebrar a Espanya del 13 de juny a l'11 de juliol de 1982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4:42+00:00</meta:creation-date>
    <dc:date>2025-08-24T03:34:42+00:00</dc:date>
  </office:meta>
</office:document-meta>
</file>