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/>
          <table:table-cell table:style-name="ce1" office:value-type="string" calcext:value-type="string">
            <text:p>Hora, identificació i inici de l'"Informativo del mediodía".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nformativo del mediodía de Radio Besós</text:p>
          </table:table-cell>
          <table:table-cell table:style-name="ce1" office:value-type="string" calcext:value-type="string">
            <text:p>00:4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López, Francisco</text:p>
          </table:table-cell>
          <table:table-cell table:style-name="ce1" office:value-type="string" calcext:value-type="string">
            <text:p>Publicitat, identificació.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4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Disco Shadon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/>
          <table:table-cell table:style-name="ce1" office:value-type="string" calcext:value-type="string">
            <text:p>Identificació i diàleg de dues oïdores de Granada.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4:1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Identificaciò i inici del programa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ólo para enamorados</text:p>
          </table:table-cell>
          <table:table-cell table:style-name="ce1" office:value-type="string" calcext:value-type="string">
            <text:p>02:5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Expósito, Rafael | Fernández, José Miguel</text:p>
          </table:table-cell>
          <table:table-cell table:style-name="ce1" office:value-type="string" calcext:value-type="string">
            <text:p>Farmàcies de guàrida, actes previstos a Santa Coloma per Sant Jordi, entre ells, la inauguració de Ràdio Gramenet, incendi, accidents de trànsit, robatoris...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5:0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Muñoz, Carlos</text:p>
          </table:table-cell>
          <table:table-cell table:style-name="ce1" office:value-type="string" calcext:value-type="string">
            <text:p>Comiat del programa i inici del recital Aznavour, amb l'adreça de l'emissora.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Juventud a tope</text:p>
          </table:table-cell>
          <table:table-cell table:style-name="ce1" office:value-type="string" calcext:value-type="string">
            <text:p>02:2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Salutació a oïdors, identificiació i comiat del programa.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5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teca FM</text:p>
          </table:table-cell>
          <table:table-cell table:style-name="ce1" office:value-type="string" calcext:value-type="string">
            <text:p>04:0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54+00:00</meta:creation-date>
    <dc:date>2025-08-25T05:27:54+00:00</dc:date>
  </office:meta>
</office:document-meta>
</file>