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Indicatiu i publicitat</text:p>
          </table:table-cell>
          <table:table-cell table:style-name="ce1" office:value-type="string" calcext:value-type="string">
            <text:p>Ràdio Vall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Titoterías Supersec, Óptica Mira-sol, Sala d'Art Ràdio Vallè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Presentació de temes musicals.</text:p>
          </table:table-cell>
          <table:table-cell table:style-name="ce1" office:value-type="string" calcext:value-type="string">
            <text:p>Ràdio Vall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ocker de 4 a 9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4:18+00:00</meta:creation-date>
    <dc:date>2025-08-25T01:54:18+00:00</dc:date>
  </office:meta>
</office:document-meta>
</file>