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52462</text:p>
          </table:table-cell>
          <table:table-cell table:style-name="ce1" office:value-type="string" calcext:value-type="string">
            <text:p>dctype:Sound</text:p>
          </table:table-cell>
          <table:table-cell table:style-name="ce1" office:value-type="string" calcext:value-type="string">
            <text:p>Ràdio Sabadell EAJ-20</text:p>
          </table:table-cell>
          <table:table-cell table:style-name="ce1" office:value-type="string" calcext:value-type="string">
            <text:p>Tricuera, Aurora</text:p>
          </table:table-cell>
          <table:table-cell table:style-name="ce1" office:value-type="string" calcext:value-type="string">
            <text:p>Informació que el compositor de sardanes sabadellenc Josep Auferil n'ha dedicat una a la locutora Aurora Tricuera de Ràdio Sabadell</text:p>
          </table:table-cell>
          <table:table-cell table:style-name="ce1" office:value-type="string" calcext:value-type="string">
            <text:p>Ràdio Sabadell EAJ-20</text:p>
          </table:table-cell>
          <table:table-cell table:style-name="ce1" office:value-type="string" calcext:value-type="string">
            <text:p>Niqui, Cinto</text:p>
          </table:table-cell>
          <table:table-cell table:style-name="ce1" office:value-type="string" calcext:value-type="string">
            <text:p>1976-12-26</text:p>
          </table:table-cell>
          <table:table-cell table:style-name="ce1" office:value-type="string" calcext:value-type="string">
            <text:p>Cultura</text:p>
          </table:table-cell>
          <table:table-cell table:style-name="ce1" office:value-type="string" calcext:value-type="string">
            <text:p>Català</text:p>
          </table:table-cell>
          <table:table-cell table:style-name="ce1" office:value-type="string" calcext:value-type="string">
            <text:p>Privada local</text:p>
          </table:table-cell>
          <table:table-cell table:style-name="ce1"/>
          <table:table-cell table:style-name="ce1" office:value-type="string" calcext:value-type="string">
            <text:p>Festes i tradicions</text:p>
          </table:table-cell>
          <table:table-cell table:style-name="ce1" office:value-type="string" calcext:value-type="string">
            <text:p>01:00</text:p>
          </table:table-cell>
          <table:table-cell table:style-name="ce1" office:value-type="string" calcext:value-type="string">
            <text:p>OM</text:p>
          </table:table-cell>
          <table:table-cell table:style-name="ce1" office:value-type="string" calcext:value-type="string">
            <text:p>Vallès Occidental</text:p>
          </table:table-cell>
          <table:table-cell table:style-name="ce1" table:number-columns-repeated="3"/>
          <table:table-cell table:style-name="ce1" office:value-type="string" calcext:value-type="string">
            <text:p>Sabadell</text:p>
          </table:table-cell>
          <table:table-cell table:style-name="ce1" table:number-columns-repeated="3"/>
          <table:table-cell table:style-name="ce1" office:value-type="string" calcext:value-type="string">
            <text:p>Fragment aportat per la família Solà Anadón. Digitalitzat per Albert Murillo d'Espacio Sonante</text:p>
          </table:table-cell>
        </table:table-row>
        <table:table-row table:style-name="ro1">
          <table:table-cell table:style-name="ce1" office:value-type="string" calcext:value-type="string">
            <text:p>https://arxiuradio.uab.es/s/arxiusonor/item/152424</text:p>
          </table:table-cell>
          <table:table-cell table:style-name="ce1" office:value-type="string" calcext:value-type="string">
            <text:p>dctype:Sound</text:p>
          </table:table-cell>
          <table:table-cell table:style-name="ce1" office:value-type="string" calcext:value-type="string">
            <text:p>Ràdio Sabadell EAJ-20</text:p>
          </table:table-cell>
          <table:table-cell table:style-name="ce1"/>
          <table:table-cell table:style-name="ce1" office:value-type="string" calcext:value-type="string">
            <text:p>Campanya de Propaganda Política: Convivencia Catalana -Alianza Popular</text:p>
          </table:table-cell>
          <table:table-cell table:style-name="ce1" office:value-type="string" calcext:value-type="string">
            <text:p>Ràdio Sabadell EAJ-20</text:p>
          </table:table-cell>
          <table:table-cell table:style-name="ce1" office:value-type="string" calcext:value-type="string">
            <text:p>Niqui, Cinto</text:p>
          </table:table-cell>
          <table:table-cell table:style-name="ce1" office:value-type="string" calcext:value-type="string">
            <text:p>1977-06-13</text:p>
          </table:table-cell>
          <table:table-cell table:style-name="ce1"/>
          <table:table-cell table:style-name="ce1" office:value-type="string" calcext:value-type="string">
            <text:p>Castellà</text:p>
          </table:table-cell>
          <table:table-cell table:style-name="ce1" office:value-type="string" calcext:value-type="string">
            <text:p>Privada local</text:p>
          </table:table-cell>
          <table:table-cell table:style-name="ce1" table:number-columns-repeated="2"/>
          <table:table-cell table:style-name="ce1" office:value-type="string" calcext:value-type="string">
            <text:p>04:18</text:p>
          </table:table-cell>
          <table:table-cell table:style-name="ce1" office:value-type="string" calcext:value-type="string">
            <text:p>OM</text:p>
          </table:table-cell>
          <table:table-cell table:style-name="ce1" office:value-type="string" calcext:value-type="string">
            <text:p>Vallès Occidental</text:p>
          </table:table-cell>
          <table:table-cell table:style-name="ce1" table:number-columns-repeated="3"/>
          <table:table-cell table:style-name="ce1" office:value-type="string" calcext:value-type="string">
            <text:p>Sabadell</text:p>
          </table:table-cell>
          <table:table-cell table:style-name="ce1" table:number-columns-repeated="3"/>
          <table:table-cell table:style-name="ce1" office:value-type="string" calcext:value-type="string">
            <text:p>Les eleccions generals espanyoles de 1977 se celebraren el dimecres, 15 de juny de 1977. Eren les primeres eleccions generals lliures després de la dictadura franquista. Quaranta-un anys després de les últimes eleccions generals a Espanya del 1936. El partit més votat fou la Unión de Centro Democrático i Adolfo Suárez va ser nomenat president del govern. El Partido Socialista Obrero Español es confirmà com a segona força més votada. A Catalunya, el resultat de les eleccions, en escons, va ser: Socialistes de Catalunya ,15; Pacte Democràtic de Catalunya, 11; Unión del Centro Democrático; 9; Partit Socialista Unificat de Catalunya, 8; Unió del Centre i Democràcia Cristiana de Catalunya, 2; Esquerra de Catalunya; 1; Alianza Popular, 1. (Font; Viquipèdia)</text:p>
            <text:p/>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2416</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Tricuera, Aurora</text:p>
          </table:table-cell>
          <table:table-cell table:style-name="ce2" office:value-type="string" calcext:value-type="string">
            <text:p>Propaganda del míting a Rubí de la  Unió del Centre i la Democràcia Cristiana de Catalunya.</text:p>
            <text:p/>
            <text:p>Propaganda electoral del Pacte Democràtic per Catalunya a les eleccions generals del 15 de juny de 1977.</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7-06-09</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15 | 00:48</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Les eleccions generals espanyoles de 1977 se celebraren el dimecres, 15 de juny de 1977. Eren les primeres eleccions generals lliures després de la dictadura franquista. Quaranta-un anys després de les últimes eleccions generals a Espanya del 1936. El partit més votat fou la Unión de Centro Democrático i Adolfo Suárez va ser nomenat president del govern. El Partido Socialista Obrero Español es confirmà com a segona força més votada. A Catalunya, el resultat de les eleccions, en escons, va ser: Socialistes de Catalunya ,15; Pacte Democràtic de Catalunya, 11; Unión del Centro Democrático; 9; Partit Socialista Unificat de Catalunya, 8; Unió del Centre i Democràcia Cristiana de Catalunya, 2; Esquerra de Catalunya; 1; Alianza Popular, 1. (Font; Viquipèdia)</text:p>
            <text:p/>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2414</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Frigola, Enric</text:p>
          </table:table-cell>
          <table:table-cell table:style-name="ce2" office:value-type="string" calcext:value-type="string">
            <text:p>Propaganda del mítigng al Palau Municipal d'Esports de Barcelona  de la Unió del Centre i la Democràcia Cristiana de Cataluny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7-06-06</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3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3"/>
          <table:table-cell table:style-name="ce2" office:value-type="string" calcext:value-type="string">
            <text:p>Les eleccions generals espanyoles de 1977 se celebraren el dimecres, 15 de juny de 1977. Eren les primeres eleccions generals lliures després de la dictadura franquista. Quaranta-un anys després de les últimes eleccions generals a Espanya del 1936. El partit més votat fou la Unión de Centro Democrático i Adolfo Suárez va ser nomenat president del govern. El Partido Socialista Obrero Español es confirmà com a segona força més votada. A Catalunya, el resultat de les eleccions, en escons, va ser: Socialistes de Catalunya ,15; Pacte Democràtic de Catalunya, 11; Unión del Centro Democrático; 9; Partit Socialista Unificat de Catalunya, 8; Unió del Centre i Democràcia Cristiana de Catalunya, 2; Esquerra de Catalunya; 1; Alianza Popular, 1. (Font; Viquipèdia)</text:p>
            <text:p/>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2412</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Tricuera, Aurora</text:p>
          </table:table-cell>
          <table:table-cell table:style-name="ce2" office:value-type="string" calcext:value-type="string">
            <text:p>Propaganda del mítigng a Granollers de la Unió Democràtica de Catalunya</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7-04-15</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20</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Les eleccions generals espanyoles de 1977 se celebraren el dimecres, 15 de juny de 1977. Eren les primeres eleccions generals lliures després de la dictadura franquista. Quaranta-un anys després de les últimes eleccions generals a Espanya del 1936. El partit més votat fou la Unión de Centro Democrático i Adolfo Suárez va ser nomenat president del govern. El Partido Socialista Obrero Español es confirmà com a segona força més votada. A Catalunya, el resultat de les eleccions, en escons, va ser: Socialistes de Catalunya ,15; Pacte Democràtic de Catalunya, 11; Unión del Centro Democrático; 9; Partit Socialista Unificat de Catalunya, 8; Unió del Centre i Democràcia Cristiana de Catalunya, 2; Esquerra de Catalunya; 1; Alianza Popular, 1. (Font; Viquipèdia)</text:p>
            <text:p/>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2410</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Frigola, Enric | Bachs, Josep Maria</text:p>
          </table:table-cell>
          <table:table-cell table:style-name="ce2" office:value-type="string" calcext:value-type="string">
            <text:p>Propaganda electoral de la  Unió del Centre i la Democràcia Cristiana de Catalunya a les eleccions generals del 15 de juny de 1977</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7-06-03</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1:00</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Les eleccions generals espanyoles de 1977 se celebraren el dimecres, 15 de juny de 1977. Eren les primeres eleccions generals lliures després de la dictadura franquista. Quaranta-un anys després de les últimes eleccions generals a Espanya del 1936. El partit més votat fou la Unión de Centro Democrático i Adolfo Suárez va ser nomenat president del govern. El Partido Socialista Obrero Español es confirmà com a segona força més votada. A Catalunya, el resultat de les eleccions, en escons, va ser: Socialistes de Catalunya ,15; Pacte Democràtic de Catalunya, 11; Unión del Centro Democrático; 9; Partit Socialista Unificat de Catalunya, 8; Unió del Centre i Democràcia Cristiana de Catalunya, 2; Esquerra de Catalunya; 1; Alianza Popular, 1. (Font; Viquipèdia)</text:p>
            <text:p/>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2408</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Frigola, Enric</text:p>
          </table:table-cell>
          <table:table-cell table:style-name="ce2" office:value-type="string" calcext:value-type="string">
            <text:p>Missatge de la Unió Democràtica de Catalunya per la diada de Sant Jordi</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7-04-23</text:p>
          </table:table-cell>
          <table:table-cell table:style-name="ce2"/>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1:00</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2404</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Frigola, Enric</text:p>
          </table:table-cell>
          <table:table-cell table:style-name="ce2" office:value-type="string" calcext:value-type="string">
            <text:p>Propaganda electoral de la candidatura al Senat de Miquel Coll i Alentorn de Democràcia i Catalunya a les eleccions generals del 15 de juny de 1977.</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7-06-07</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32</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Les eleccions generals espanyoles de 1977 se celebraren el dimecres, 15 de juny de 1977. Eren les primeres eleccions generals lliures després de la dictadura franquista. Quaranta-un anys després de les últimes eleccions generals a Espanya del 1936. El partit més votat fou la Unión de Centro Democrático i Adolfo Suárez va ser nomenat president del govern. El Partido Socialista Obrero Español es confirmà com a segona força més votada. A Catalunya, el resultat de les eleccions, en escons, va ser: Socialistes de Catalunya ,15; Pacte Democràtic de Catalunya, 11; Unión del Centro Democrático; 9; Partit Socialista Unificat de Catalunya, 8; Unió del Centre i Democràcia Cristiana de Catalunya, 2; Esquerra de Catalunya; 1; Alianza Popular, 1. (Font; Viquipèdia)</text:p>
            <text:p/>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2396</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Barahona, Víctor</text:p>
          </table:table-cell>
          <table:table-cell table:style-name="ce2" office:value-type="string" calcext:value-type="string">
            <text:p>Publicitat</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63</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04</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office:value-type="string" calcext:value-type="string">
            <text:p>Óptica Ribas</text:p>
          </table:table-cell>
          <table:table-cell table:style-name="ce2" table:number-columns-repeated="2"/>
          <table:table-cell table:style-name="ce2" office:value-type="string" calcext:value-type="string">
            <text:p>Any aproximat.</text:p>
            <text:p/>
            <text:p>Recreació feta per Víctor Barahona en una entrevista feta per Ràdio Sabadell emissora municipal. Publicat aquest fragment al web de Ràdio Sabadell el 24 d'octubre de 2019</text:p>
          </table:table-cell>
        </table:table-row>
        <table:table-row table:style-name="ro1">
          <table:table-cell table:style-name="ce2" office:value-type="string" calcext:value-type="string">
            <text:p>https://arxiuradio.uab.es/s/arxiusonor/item/152394</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Barahona, Víctor</text:p>
          </table:table-cell>
          <table:table-cell table:style-name="ce2" office:value-type="string" calcext:value-type="string">
            <text:p>Publicitat</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63</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15</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office:value-type="string" calcext:value-type="string">
            <text:p>Peatón</text:p>
          </table:table-cell>
          <table:table-cell table:style-name="ce2" table:number-columns-repeated="2"/>
          <table:table-cell table:style-name="ce2" office:value-type="string" calcext:value-type="string">
            <text:p>Any aproximat.</text:p>
            <text:p/>
            <text:p>Recreació feta per Víctor Barahona en una entrevista feta per Ràdio Sabadell emissora municipal. Publicat aquest fragment al web de Ràdio Sabadell el 24 d'octubre de 2019</text:p>
          </table:table-cell>
        </table:table-row>
        <table:table-row table:style-name="ro1">
          <table:table-cell table:style-name="ce2" office:value-type="string" calcext:value-type="string">
            <text:p>https://arxiuradio.uab.es/s/arxiusonor/item/152391</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table:table-cell table:style-name="ce2" office:value-type="string" calcext:value-type="string">
            <text:p>Propaganda electoral de la candidatura al Senat de Lluís Maria Xirinacs a les eleccions generals del 15 de juny de 1977.</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7-06-07</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1:04</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Les eleccions generals espanyoles de 1977 se celebraren el dimecres, 15 de juny de 1977. Eren les primeres eleccions generals lliures després de la dictadura franquista. Quaranta-un anys després de les últimes eleccions generals a Espanya del 1936. El partit més votat fou la Unión de Centro Democrático i Adolfo Suárez va ser nomenat president del govern. El Partido Socialista Obrero Español es confirmà com a segona força més votada. A Catalunya, el resultat de les eleccions, en escons, va ser: Socialistes de Catalunya ,15; Pacte Democràtic de Catalunya, 11; Unión del Centro Democrático; 9; Partit Socialista Unificat de Catalunya, 8; Unió del Centre i Democràcia Cristiana de Catalunya, 2; Esquerra de Catalunya; 1; Alianza Popular, 1. (Font; Viquipèdia)</text:p>
            <text:p/>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2379</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Frigola, Enric</text:p>
          </table:table-cell>
          <table:table-cell table:style-name="ce2" office:value-type="string" calcext:value-type="string">
            <text:p>Propaganada electoral de la Candidatura al Senat del Pacte Democràtic per Catalunya a les eleccions generals del 15 de juny de 1977</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7-06-09</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28</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Les eleccions generals espanyoles de 1977 se celebraren el dimecres, 15 de juny de 1977. Eren les primeres eleccions generals lliures després de la dictadura franquista. Quaranta-un anys després de les últimes eleccions generals a Espanya del 1936. El partit més votat fou la Unión de Centro Democrático i Adolfo Suárez va ser nomenat president del govern. El Partido Socialista Obrero Español es confirmà com a segona força més votada. A Catalunya, el resultat de les eleccions, en escons, va ser: Socialistes de Catalunya ,15; Pacte Democràtic de Catalunya, 11; Unión del Centro Democrático; 9; Partit Socialista Unificat de Catalunya, 8; Unió del Centre i Democràcia Cristiana de Catalunya, 2; Esquerra de Catalunya; 1; Alianza Popular, 1. (Font; Viquipèdia)</text:p>
            <text:p/>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2375</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table:table-cell table:style-name="ce2" office:value-type="string" calcext:value-type="string">
            <text:p>Propaganda electoral del Partido Socialista Obrero Español (PSOE) a les eleccions generals del 15 de juny de 1977.</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7-06-08</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16</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Les eleccions generals espanyoles de 1977 se celebraren el dimecres, 15 de juny de 1977. Eren les primeres eleccions generals lliures després de la dictadura franquista. Quaranta-un anys després de les últimes eleccions generals a Espanya del 1936. El partit més votat fou la Unión de Centro Democrático i Adolfo Suárez va ser nomenat president del govern. El Partido Socialista Obrero Español es confirmà com a segona força més votada. A Catalunya, el resultat de les eleccions, en escons, va ser: Socialistes de Catalunya ,15; Pacte Democràtic de Catalunya, 11; Unión del Centro Democrático; 9; Partit Socialista Unificat de Catalunya, 8; Unió del Centre i Democràcia Cristiana de Catalunya, 2; Esquerra de Catalunya; 1; Alianza Popular, 1. (Font; Viquipèdia)</text:p>
            <text:p/>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2373</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Tricuera, Aurora</text:p>
          </table:table-cell>
          <table:table-cell table:style-name="ce2" office:value-type="string" calcext:value-type="string">
            <text:p>Anunci del míting de Socialistes de Catalunya a Sabadell</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7-06-08</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32</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Les eleccions generals espanyoles de 1977 se celebraren el dimecres, 15 de juny de 1977. Eren les primeres eleccions generals lliures després de la dictadura franquista. Quaranta-un anys després de les últimes eleccions generals a Espanya del 1936. El partit més votat fou la Unión de Centro Democrático i Adolfo Suárez va ser nomenat president del govern. El Partido Socialista Obrero Español es confirmà com a segona força més votada. A Catalunya, el resultat de les eleccions, en escons, va ser: Socialistes de Catalunya ,15; Pacte Democràtic de Catalunya, 11; Unión del Centro Democrático; 9; Partit Socialista Unificat de Catalunya, 8; Unió del Centre i Democràcia Cristiana de Catalunya, 2; Esquerra de Catalunya; 1; Alianza Popular, 1. (Font; Viquipèdia)</text:p>
            <text:p/>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2370</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Cuní, Josep</text:p>
          </table:table-cell>
          <table:table-cell table:style-name="ce2" office:value-type="string" calcext:value-type="string">
            <text:p>Campanya de Propaganda Política:  Unión de Centro Democrático. Amb una entrevista al candidat Manuel Jiménez de Parga</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7-06-12</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Campaña de propaganda política</text:p>
          </table:table-cell>
          <table:table-cell table:style-name="ce2" office:value-type="string" calcext:value-type="string">
            <text:p>04:24</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Les eleccions generals espanyoles de 1977 se celebraren el dimecres, 15 de juny de 1977. Eren les primeres eleccions generals lliures després de la dictadura franquista. Quaranta-un anys després de les últimes eleccions generals a Espanya del 1936. El partit més votat fou la Unión de Centro Democrático i Adolfo Suárez va ser nomenat president del govern. El Partido Socialista Obrero Español es confirmà com a segona força més votada. A Catalunya, el resultat de les eleccions, en escons, va ser: Socialistes de Catalunya ,15; Pacte Democràtic de Catalunya, 11; Unión del Centro Democrático; 9; Partit Socialista Unificat de Catalunya, 8; Unió del Centre i Democràcia Cristiana de Catalunya, 2; Esquerra de Catalunya; 1; Alianza Popular, 1. (Font; Viquipèdia)</text:p>
            <text:p/>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2368</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Cuní, Josep</text:p>
          </table:table-cell>
          <table:table-cell table:style-name="ce2" office:value-type="string" calcext:value-type="string">
            <text:p>Campanya de Propaganda Política:  Unión de Centro Democrático. Amb una entrevista al candidat Juan de Diós Ramírez Heredia</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7-06-12</text:p>
          </table:table-cell>
          <table:table-cell table:style-name="ce2"/>
          <table:table-cell table:style-name="ce2" office:value-type="string" calcext:value-type="string">
            <text:p>Català/Castellà</text:p>
          </table:table-cell>
          <table:table-cell table:style-name="ce2" office:value-type="string" calcext:value-type="string">
            <text:p>Privada local</text:p>
          </table:table-cell>
          <table:table-cell table:style-name="ce2"/>
          <table:table-cell table:style-name="ce2" office:value-type="string" calcext:value-type="string">
            <text:p>Campaña de propaganda política</text:p>
          </table:table-cell>
          <table:table-cell table:style-name="ce2" office:value-type="string" calcext:value-type="string">
            <text:p>05:03</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Les eleccions generals espanyoles de 1977 se celebraren el dimecres, 15 de juny de 1977. Eren les primeres eleccions generals lliures després de la dictadura franquista. Quaranta-un anys després de les últimes eleccions generals a Espanya del 1936. El partit més votat fou la Unión de Centro Democrático i Adolfo Suárez va ser nomenat president del govern. El Partido Socialista Obrero Español es confirmà com a segona força més votada. A Catalunya, el resultat de les eleccions, en escons, va ser: Socialistes de Catalunya ,15; Pacte Democràtic de Catalunya, 11; Unión del Centro Democrático; 9; Partit Socialista Unificat de Catalunya, 8; Unió del Centre i Democràcia Cristiana de Catalunya, 2; Esquerra de Catalunya; 1; Alianza Popular, 1. (Font; Viquipèdia)</text:p>
            <text:p/>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2366</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table:table-cell table:style-name="ce2" office:value-type="string" calcext:value-type="string">
            <text:p>Campanya de Propaganda Política: Convergència Catalana -Alianza Popular</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7-06-12</text:p>
          </table:table-cell>
          <table:table-cell table:style-name="ce2"/>
          <table:table-cell table:style-name="ce2" office:value-type="string" calcext:value-type="string">
            <text:p>Català/Castellà</text:p>
          </table:table-cell>
          <table:table-cell table:style-name="ce2" office:value-type="string" calcext:value-type="string">
            <text:p>Privada local</text:p>
          </table:table-cell>
          <table:table-cell table:style-name="ce2"/>
          <table:table-cell table:style-name="ce2" office:value-type="string" calcext:value-type="string">
            <text:p>Campaña de propaganda política</text:p>
          </table:table-cell>
          <table:table-cell table:style-name="ce2" office:value-type="string" calcext:value-type="string">
            <text:p>04:48</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Les eleccions generals espanyoles de 1977 se celebraren el dimecres, 15 de juny de 1977. Eren les primeres eleccions generals lliures després de la dictadura franquista. Quaranta-un anys després de les últimes eleccions generals a Espanya del 1936. El partit més votat fou la Unión de Centro Democrático i Adolfo Suárez va ser nomenat president del govern. El Partido Socialista Obrero Español es confirmà com a segona força més votada.  A Catalunya, el resultat de les eleccions, en escons, va ser: Socialistes de Catalunya ,15; Pacte Democràtic de Catalunya, 11; Unión del Centro Democrático; 9; Partit Socialista Unificat de Catalunya, 8;  Unió del Centre i Democràcia Cristiana de Catalunya, 2; Esquerra de Catalunya; 1; Alianza Popular, 1. (Font; Viquipèdia)</text:p>
            <text:p/>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2364</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Sánchez, Pepe</text:p>
          </table:table-cell>
          <table:table-cell table:style-name="ce2" office:value-type="string" calcext:value-type="string">
            <text:p>Publicitat i presentació del primer tema dedicat del programa</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66-09-26</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Música para nuestros amigos</text:p>
          </table:table-cell>
          <table:table-cell table:style-name="ce2" office:value-type="string" calcext:value-type="string">
            <text:p>02:03</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office:value-type="string" calcext:value-type="string">
            <text:p>Muebles la Fábrica, Netol, Raky, Jorba, Letona, Renfor</text:p>
          </table:table-cell>
          <table:table-cell table:style-name="ce2" table:number-columns-repeated="2"/>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2362</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Solà, Joan Maria</text:p>
          </table:table-cell>
          <table:table-cell table:style-name="ce2" office:value-type="string" calcext:value-type="string">
            <text:p>Transmissió del lliurament del títiol de fill adoptiu de Sabadell a Santiago Udina Martorell des del saló de sessions de l'Ajuntament de Sabadell.  Discuros de Josep Burrull, alcalde de Sabadell, Santiago Udina i Tomás Garicano Goñi, governador civil de Barcelona. Retorn de la connexió als estudis</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66-09-2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35:49</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Tècnic de so: Roberto Puig.</text:p>
            <text:p/>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2360</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Tricuera, Aurora</text:p>
          </table:table-cell>
          <table:table-cell table:style-name="ce2" office:value-type="string" calcext:value-type="string">
            <text:p>Entrevista al director del Museu de Sabadell, Lluís Clapés, sobre el quadre "Corpus de sang" del pintor sabadellenc Antoni Estruch</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7-01-2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Fem-la petar</text:p>
          </table:table-cell>
          <table:table-cell table:style-name="ce2" office:value-type="string" calcext:value-type="string">
            <text:p>04:42</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2358</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Tricuera, Aurora</text:p>
          </table:table-cell>
          <table:table-cell table:style-name="ce2" office:value-type="string" calcext:value-type="string">
            <text:p>Informació de la mort de Josep Pallach, secretari general del Partit Socialista de Catalunya. Inclou unes paraules seves sobre el concepte de "democràcia"</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7-01-1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Panorama (Ràdio Sabadell)</text:p>
          </table:table-cell>
          <table:table-cell table:style-name="ce2" office:value-type="string" calcext:value-type="string">
            <text:p>02:00</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2356</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Solà, Joan Maria</text:p>
          </table:table-cell>
          <table:table-cell table:style-name="ce2" office:value-type="string" calcext:value-type="string">
            <text:p>Transmissió, des de l'Ajuntament de Sabadell, de l'arribada dels Reis de l'Orient, amb declaracions de l'alcadel accidental Ricardo Royo</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7-01-0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3:57</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2354</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Solà, Joan Maria</text:p>
          </table:table-cell>
          <table:table-cell table:style-name="ce2" office:value-type="string" calcext:value-type="string">
            <text:p>Inauguració de la plaça Alcalde Marcet, amb les paraules de l'alcalde Josep Borrull</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4-03-1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20:32</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Josep Maria Marcet i Coll (Sabadell, 26 de març de 1901 - Sabadell, 4 d'abril de 1963) fou un fabricant vinculat a la indústria tèxtil llanera i un polític català militant de les Joventuts Mauristes, la Unión Patriótica, la Lliga Catalana i la FET-JONS. Fou alcalde de Sabadell des de final de l'any de 1940 fins al 1960, durant la dictadura franquista, i president de Centre d'Esports Sabadell i de l'Aeroclub de Sabadell. (Font: Viquipèdia)</text:p>
            <text:p/>
            <text:p>Veu identificada per Juan Sánchez.</text:p>
            <text:p/>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2331</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Tricuera, Aurora</text:p>
          </table:table-cell>
          <table:table-cell table:style-name="ce2" office:value-type="string" calcext:value-type="string">
            <text:p>Entrevista a l'enginyer, medievalista i polític Miquel Coll i Alentorn sobre la Universitat Catalana d'Estiu que s'ha celebrat a Vic</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6-08-14</text:p>
          </table:table-cell>
          <table:table-cell table:style-name="ce2" office:value-type="string" calcext:value-type="string">
            <text:p>Cultura</text:p>
          </table:table-cell>
          <table:table-cell table:style-name="ce2" office:value-type="string" calcext:value-type="string">
            <text:p>Català/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12:19</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2329</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Tricuera, Aurora</text:p>
          </table:table-cell>
          <table:table-cell table:style-name="ce2" office:value-type="string" calcext:value-type="string">
            <text:p>Entrevista al poeta Agustí Bartra qui parla de la seva vida a l'exili i de la militància política. També llegeix alguns fragments de la seva obra</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6-07-12</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Fem-la petar</text:p>
          </table:table-cell>
          <table:table-cell table:style-name="ce2" office:value-type="string" calcext:value-type="string">
            <text:p>09:51</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2327</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table:table-cell table:style-name="ce2" office:value-type="string" calcext:value-type="string">
            <text:p>Transmisió de la missa del dia de la  Mare de Déu de Montserrat, des de la basílica de Sanra Maria, a Montserrat.  Lectura de l'Evangeli i omilia del cardenal Narcís Jubany</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6-04-27</text:p>
          </table:table-cell>
          <table:table-cell table:style-name="ce2" office:value-type="string" calcext:value-type="string">
            <text:p>Religió</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32:52</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2325</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Tricuera, Aurora</text:p>
          </table:table-cell>
          <table:table-cell table:style-name="ce2" office:value-type="string" calcext:value-type="string">
            <text:p>Entrevista al diputat Carles Güell de Setmenat, feta al seu despatx de Barcelona</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8-01-2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12:41</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El 1976 Carles Güell de Setmenat fou un dels fundadors i president del partit Centre Català, que es va presentar a les eleccions generals espanyoles de 1977 dins la coalició Unió del Centre i la Democràcia Cristiana de Catalunya, per la qual fou elegit diputat per la província de Barcelona.</text:p>
            <text:p/>
            <text:p>El 1978, com a parlamentari representant el seu partit, fou un dels pares de l'Estatut de Sau. És a dir, membre de la Comissió dels Vint que redactà al parador de Sau, les Masies de Roda l'avantprojecte d'Estatut d'Autonomia de Catalunya de 1979. (Font: Viquipèdia)</text:p>
            <text:p/>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2323</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Cabanes, Eugeni | Olivella, Jordi</text:p>
          </table:table-cell>
          <table:table-cell table:style-name="ce2" office:value-type="string" calcext:value-type="string">
            <text:p>Reportatge "Los pensionistas hoy" sobre la revalorització de les pensions a l'Estat espanyol i la situació dels pensionistes</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8-01-26</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7:53</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2321</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Garriga, Teodor</text:p>
          </table:table-cell>
          <table:table-cell table:style-name="ce2" office:value-type="string" calcext:value-type="string">
            <text:p>El Servei de Radiodifusió del Congrés de Cultura Catalana entrevista al president de la Generalitat a l'exili Josep Tarradellas, a Perpinyà, sobre el Congrés de Cultura Catalana</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7-03-0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2:5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l Congrés de Cultura Catalana (CCC) va ser una mobilització popular de diferents sectors de la població catalana entre els anys 1975 -1977. El Congrés va sorgir d'una reivindicació social i tenia com a objectius principals la normalització de la llengua catalana i la defensa dels drets de les persones i de la cultura catalana, entesa com la cultura pròpia dels Països Catalans.  El Congrés es va dedicar a analitzar l'estat de la cultura catalana, en tots els seus àmbits. Va analitzar des de la llengua fins al dret, de l'agricultura a la indústria, de les arts plàstiques fins a l'ordenació del territori. En total es van establir 25 àmbits culturals diferenciats; cadascun d'ells va presentar els seus treballs finals a una població dels Països Catalans. (Font: Viquipèdia)</text:p>
            <text:p/>
            <text:p>L’àmbit XXIII del Congrés de Cultura Catalana es va dedicar als “Mitjans de Comunicació” i un dels apartats específics es va dedicar a la “Ràdio”. Els debats presencials sobre aquest àmbit es van celebrar entre el 29 d’octubre i l’1 de novembre de 1977 a la ciutat de Figueres. Segons els mateixos organitzadors, la cita va ser rebuda “amb un cert desinterès per part dels professionals de la premsa escrita i sense gaire èxit, ja que nombrosos professionals de l’àmbit estaven centrats en la idea de realitzar un Congrés de Periodistes Catalans” , una iniciativa que es va celebrar pocs mesos després, com veurem més endavant. Sense grans professionals del periodisme al darrere i sense cap gran estructura professional de ràdio en català, els que finalment van liderar aquest debat sobre la ràdio en el marc del Congrés de Cultura Catalana van ser dos històrics radiofonistes: Teodor Garriga –que va ser locutor de la històrica Ràdio Associació de Catalunya fins el 1939 quan les tropes franquistes van confiscar l’emissora– i Salvador Escamilla –actor, cantant i impulsor de la radiodifusió en català durant la dictadura–.  A la resolució del Congrés sobre la “Ràdio”, es va fer d’entrada un exercici històric, d’anàlisi del moment que es vivia (1977) i de projecció de futur del mitjà, amb una sèrie de recomanacions sobre el que es considerava que havia de ser el futur de la ràdio en català.  La ponència assegurava que –en el moment de la redacció l’any 1977– hi havia 49 emissores en funcionament a Catalunya 26, i “de la seva relació detallada se’n desprén les que són controlades per l’Estat, pel Movimiento, pels Sindicats i pels Bisbats”.  La resolució del Congrés admetia que qualsevol projecció sobre el futur de la ràdio a Catalunya estava condicionada per la situació política que vivia el país i, en especial, per la “gran incertesa” respecte l’Estatut. En efecte, les negociacions sobre aquest text legislatiu tot just començaven i encara no hi havia res decidit sobre el model de ràdio que s’hi havia de recollir. (Font: EL NAIXEMENT DE CATALUNYA RÀDIO: GÈNESI, CRISI I REORIENTACIÓ DEL PRIMER PROJECTE DE RÀDIO DE LA  GENERALITAT (1975-1985).  Autor: MARC VIDAL JUANOLA)</text:p>
            <text:p/>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2319</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Perelló, Pere</text:p>
          </table:table-cell>
          <table:table-cell table:style-name="ce2" office:value-type="string" calcext:value-type="string">
            <text:p>Inauguració de les noves instal·lacions del Club Natació Sabadell amb una entrevista a Joan Casablancas (antic tinent d'alcalde de Sabadell)</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6-12-2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4:53</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El 23 de desembre del 1976 es van inaugurar dues pistes de fulbito de terra a les instal·lacions de Sant Oleguer del Club Natació Sabadell.</text:p>
            <text:p/>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2303</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Tricuera, Aurora</text:p>
          </table:table-cell>
          <table:table-cell table:style-name="ce2" office:value-type="string" calcext:value-type="string">
            <text:p>Informació del míting de Convergència Democràtica de Catalunya a Sabadell, amb una entrevista al polític Jordi Pujol</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6-12-0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5:05</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2301</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Tricuera, Aurora</text:p>
          </table:table-cell>
          <table:table-cell table:style-name="ce2" office:value-type="string" calcext:value-type="string">
            <text:p>Entrevista a Miquel Roca Junyent sobre el míting d'aquell dia de Convergència Democràtica de Catalunya a Sabadell</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6-12-0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8:56</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993</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Cabanes, Eugeni</text:p>
          </table:table-cell>
          <table:table-cell table:style-name="ce2" office:value-type="string" calcext:value-type="string">
            <text:p>Respàs informatiu de l'any 1977 a Sabadell. Problemàtica social i laboral a la ciutat (declaracions de l'alcalde Ricard Royo), la mort de Josep Pallach, desaparició de Can Borgunyó i altres reformes urbanístiques</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8-01-07</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rivada local</text:p>
          </table:table-cell>
          <table:table-cell table:style-name="ce2"/>
          <table:table-cell table:style-name="ce2" office:value-type="string" calcext:value-type="string">
            <text:p>Panorama anual 1977</text:p>
          </table:table-cell>
          <table:table-cell table:style-name="ce2" office:value-type="string" calcext:value-type="string">
            <text:p>19:43</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991</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Tricuera, Aurora</text:p>
          </table:table-cell>
          <table:table-cell table:style-name="ce2" office:value-type="string" calcext:value-type="string">
            <text:p>Informació de l'acte de presentació, fet a Sabadell, de Comissions Obreres. Intervenen: Ginés Fernàndez i Antonio Cuadrado</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6-11-2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5:30</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989</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Tricuera, Aurora</text:p>
          </table:table-cell>
          <table:table-cell table:style-name="ce2" office:value-type="string" calcext:value-type="string">
            <text:p>Informació de l'acte de presentació a Sabadell de la Unión Sindical Obrera (USO) a Sanadell. Intervenen: Antonio Macias i Álvaro García</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6-11-0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9:31</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987</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Tricuera, Aurora</text:p>
          </table:table-cell>
          <table:table-cell table:style-name="ce2" office:value-type="string" calcext:value-type="string">
            <text:p>Informació del primer míting de la postguerra que farà a Sabadell el Partit Socialista de Catalunya, amb la intervenció de  Manuel Garriga i Maria Ramoneda</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6-10-2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12:47</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985</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Tricuera, Aurora</text:p>
          </table:table-cell>
          <table:table-cell table:style-name="ce2" office:value-type="string" calcext:value-type="string">
            <text:p>Informació del primer míting de la postguerra que farà a Sabadell el Partit Socialista de Catalunya, amb la intervenció de  Manuel Garriga i Maria Ramoneda</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6-10-2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12:47</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983</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Tricuera, Aurora</text:p>
          </table:table-cell>
          <table:table-cell table:style-name="ce2" office:value-type="string" calcext:value-type="string">
            <text:p>Entrevista a Carles Benet, de l'Observatori Meteorològic de Sabadell</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7-08-0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Fem-la petar</text:p>
          </table:table-cell>
          <table:table-cell table:style-name="ce2" office:value-type="string" calcext:value-type="string">
            <text:p>06:23</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981</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Cabanes, Eugeni</text:p>
          </table:table-cell>
          <table:table-cell table:style-name="ce2" office:value-type="string" calcext:value-type="string">
            <text:p>Entrevista a Celestino Sánchez i Manel Pagès,integrants del Partit Socialista Unificat de Catalunya sobre la història del partit i els seus ideals i propostes polítiques</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7-07-15</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28:57</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979</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Tricuera, Aurora</text:p>
          </table:table-cell>
          <table:table-cell table:style-name="ce2" office:value-type="string" calcext:value-type="string">
            <text:p>Entrevista a Anna Balletbó, després d'haver fet una conferència a Sabadell,  sobre les alternatives de les dones al món d'aquell moment</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7-03-1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4:31</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977</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Cabanes, Eugeni</text:p>
          </table:table-cell>
          <table:table-cell table:style-name="ce2" office:value-type="string" calcext:value-type="string">
            <text:p>Informació del míting del Partido Socialista Popular Catalán a Sabadell. Entrevista al polític Enrique Tierno Galván</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7-03-0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Panorama (Ràdio Sabadell)</text:p>
          </table:table-cell>
          <table:table-cell table:style-name="ce2" office:value-type="string" calcext:value-type="string">
            <text:p>08:33</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975</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Cabanes, Eugeni</text:p>
          </table:table-cell>
          <table:table-cell table:style-name="ce2" office:value-type="string" calcext:value-type="string">
            <text:p>Entrevista a Roman Gamell sobre la nova etapa del Diario de Sabadell, feta a la sala de redacció i composició del diari</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7-03-0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8:18</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973</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Perelló, Pere</text:p>
          </table:table-cell>
          <table:table-cell table:style-name="ce2" office:value-type="string" calcext:value-type="string">
            <text:p>Entrevista a Angel Figuerola sobre el congrés espanyol d'Esperanto celebrat a Sabadell</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7-07-2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3:40</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aportat per la família Solà Anadón. Digitalitzat per Albert Murillo d'Espacio Sonante.</text:p>
            <text:p>Veu del locutor identificada per Juan Sánchez,</text:p>
          </table:table-cell>
        </table:table-row>
        <table:table-row table:style-name="ro1">
          <table:table-cell table:style-name="ce2" office:value-type="string" calcext:value-type="string">
            <text:p>https://arxiuradio.uab.es/s/arxiusonor/item/151971</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Cabanes, Eugeni</text:p>
          </table:table-cell>
          <table:table-cell table:style-name="ce2" office:value-type="string" calcext:value-type="string">
            <text:p>Identificació de l'emissora, transmissió, des del Passeig General Primo de Rivera de Sabadell, de l'acte unitari commemoratiu de la Diada de Ctalunya de l'11 de setembre i reivindicatiu de l'Estatut d'Autonomia i de la reinstauració de la Generalitat. Intervenen Gustau Arill, d'Omnium Cultural, l'historiador Andreu Castells i el diputat al Congrés Josep Maria Riera</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7-09-1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52:36</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969</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table:table-cell table:style-name="ce2" office:value-type="string" calcext:value-type="string">
            <text:p>Missatge de Manel Pagès del Partit Socialista Unificat de Catalunya sobre la Diada Nacional de Catalunya de l'11 de setembre</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7-09-1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Panorama (Ràdio Sabadell)</text:p>
          </table:table-cell>
          <table:table-cell table:style-name="ce2" office:value-type="string" calcext:value-type="string">
            <text:p>04:47</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967</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Tricuera, Aurora</text:p>
          </table:table-cell>
          <table:table-cell table:style-name="ce2" office:value-type="string" calcext:value-type="string">
            <text:p>Entrevista a Ernest Montemayoy i Enric Pineda per parlar de l'assemblea dels Testimonis de Jehovà feta a Sabadell</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7-08-1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7:37</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965</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Cabanes, Eugeni</text:p>
          </table:table-cell>
          <table:table-cell table:style-name="ce2" office:value-type="string" calcext:value-type="string">
            <text:p>Espai dedicat a Ciudad Badía (anys després Badia del Vallès), amb la participació de dos membres de l'Asociación de Vecinos de Ciudad Badía, i de la comissiò de premsa i propaganda i de la comissió gestora</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7-08-1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28:14</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El municipi té el seu inici en la dècada de 1960, mitjançant un pla del govern espanyol que pretenia crear una zona d'habitatges a l'extraradi de Barberà del Vallès, en uns terrenys agrícoles que formaven part de les famílies Valls-Sanfeliu i Badia (llinatge que donà nom al nou barri). Havia de constar d'11.054 habitatges, i tots els serveis corresponents a aquest nombre d'habitants. Era una resposta de les autoritats d'aleshores a les fortes immigracions arribades a Catalunya des de la resta d'Espanya.</text:p>
            <text:p>L'any 1970 se n'inicia la primera fase, amb la construcció dels 4.156 primers habitatges, 98 locals i la urbanització interior. Les obres acaben l'any 1973, amb 5.372 habitatges edificats, però no s'inaugura fins a l'any 1975. L'acte d'inauguració fou a càrrec del llavors Príncep Joan Carles. </text:p>
            <text:p>El 14 d'abril del 1994, es va constituir per primera vegada l'Ajuntament de Badia del Vallès, independitzant-se d'una mancomunitat formada per Barberà i Cerdanyola, i deixà de ser un barri perifèric, creant-se així la ciutat actual. (Font: Viquipèdia)</text:p>
            <text:p/>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936</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table:table-cell table:style-name="ce2" office:value-type="string" calcext:value-type="string">
            <text:p>Indicatiu de l'emissora "Gracias por decir: oigo Radio Sabadell", música, indicatiu "Para vivir feliz", música</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8-08-1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1:45</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929</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table:table-cell table:style-name="ce2" office:value-type="string" calcext:value-type="string">
            <text:p>Tema musical, sintonia de Ràdio Sabadell, connexió amb Radio Nacional de España per oferir, des de la Ciutat del Vaticà,  el funeral del Sant Pare Pau VI (Giovanni Battista Maria Montini)</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8-08-1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1:17</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925</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Cabanes, Eugeni</text:p>
          </table:table-cell>
          <table:table-cell table:style-name="ce2" office:value-type="string" calcext:value-type="string">
            <text:p>Sintonia, presentació, resum informatiu de l'any 1978 a Sabadell. Amb valoracions dels representants locals dels partits polítics i dels sindicats Comissions Obreres (CCOO), Unió General de Treballadors (UGT) i Unió Sindical Obrera (USO)</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9-01-07</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rivada local</text:p>
          </table:table-cell>
          <table:table-cell table:style-name="ce2"/>
          <table:table-cell table:style-name="ce2" office:value-type="string" calcext:value-type="string">
            <text:p>Panorama anual 1978</text:p>
          </table:table-cell>
          <table:table-cell table:style-name="ce2" office:value-type="string" calcext:value-type="string">
            <text:p>57:03</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675</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Cabanes, Eugeni</text:p>
          </table:table-cell>
          <table:table-cell table:style-name="ce2" office:value-type="string" calcext:value-type="string">
            <text:p>Informació de la vaga de tres dies del personal de l'aviaicó civil</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7-11-1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Panorama (Ràdio Sabadell)</text:p>
          </table:table-cell>
          <table:table-cell table:style-name="ce2" office:value-type="string" calcext:value-type="string">
            <text:p>05:42</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668</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Cabanes, Eugeni</text:p>
          </table:table-cell>
          <table:table-cell table:style-name="ce2" office:value-type="string" calcext:value-type="string">
            <text:p>Informació del IV Congrés del Partit Socialista Unificat de Catalunya (PSUC), a Barcelona. Declaracions de Celestino Sánchez i Francisco Aguilar</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7-10-3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Panorama (Ràdio Sabadell)</text:p>
          </table:table-cell>
          <table:table-cell table:style-name="ce2" office:value-type="string" calcext:value-type="string">
            <text:p>07:17</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666</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table:table-cell table:style-name="ce2" office:value-type="string" calcext:value-type="string">
            <text:p>Crònica, des de Radio Popular de Mallorca, de la Diada per a l'Autonomia on es reclamarà l'autogovern i l'Estatut d'Autonomia per a les Illes Balears</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7-10-2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2:15</text:p>
          </table:table-cell>
          <table:table-cell table:style-name="ce2" office:value-type="string" calcext:value-type="string">
            <text:p>OM</text:p>
          </table:table-cell>
          <table:table-cell table:style-name="ce2" office:value-type="string" calcext:value-type="string">
            <text:p>Vall d'Aran</text:p>
          </table:table-cell>
          <table:table-cell table:style-name="ce2" table:number-columns-repeated="7"/>
          <table:table-cell table:style-name="ce2" office:value-type="string" calcext:value-type="string">
            <text:p>L'Estatut d'Autonomia de 1983, aprovat mitjançant Llei orgànica 2/1983, de 25 de febrer, va ser la norma que establí la Comunitat Autònoma de les Illes Balears. Va ser publicat al BOE núm. 51, de primer de març. de 1983. Va estar vigent, amb diverses reformes, fins a la publicació en el BOE de l'Estatut d'Autonomia  l'1 de març de 2007. (Font: Viquipèdia)</text:p>
            <text:p/>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664</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table:table-cell table:style-name="ce2" office:value-type="string" calcext:value-type="string">
            <text:p>Primer discurs de cap d'any del president de la Generalitat Josep Tarradellas</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7-12-3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1:45</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El 29 de setembre de 1977 el president del govern d'Espanya Adolfo Suárez deroga la llei franquista de 1938 que eliminava les institucions catalanes i restableix la Generalitat provisional. El 17 d'octubre de 1977 es nomena Josep Tarradellas President de la Generalitat provisional. (Font: Viquipèdia)</text:p>
            <text:p/>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662</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Cabanes, Eugeni</text:p>
          </table:table-cell>
          <table:table-cell table:style-name="ce2" office:value-type="string" calcext:value-type="string">
            <text:p>Paraules del president de la Generalitat Josep Tarradellas en el seu retorn a Catalunya el 23 d'octubre de 1977. Resum informatiu de l'any a la ciutat de Sabadell. Discursos  de cap d'any i Nadal del president Josep Tarradellas i el rei Juan Carlos I. Comiat del programa</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8-0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Panorama anual 1977</text:p>
          </table:table-cell>
          <table:table-cell table:style-name="ce2" office:value-type="string" calcext:value-type="string">
            <text:p>17:51</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Tècnic de so: Joan Noguera.</text:p>
            <text:p/>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651</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table:table-cell table:style-name="ce2" office:value-type="string" calcext:value-type="string">
            <text:p>Informació de l'obertura a Sabadell de la seu del partit Esquerra Republicana de Catalunya amb explicacions de Joan París i Camps</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8-01-2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7:51</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642</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Cabanes, Eugeni</text:p>
          </table:table-cell>
          <table:table-cell table:style-name="ce2" office:value-type="string" calcext:value-type="string">
            <text:p>Presentació del programa, resum de l'actualitat de l'any 1977 a l'Estat espanyol</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8-0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Panorama anual 1977</text:p>
          </table:table-cell>
          <table:table-cell table:style-name="ce2" office:value-type="string" calcext:value-type="string">
            <text:p>30:41</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542</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Cabanes, Eugeni</text:p>
          </table:table-cell>
          <table:table-cell table:style-name="ce2" office:value-type="string" calcext:value-type="string">
            <text:p>Informació telefònica de Javier Torrontegui, des de Madrid, sobre l'aprovació del text del Projecte d'Estatut d'Autonmia de Catalunya per part de la ponència mixta, reunida al Ministerio de la Presidencia del Gobierno</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9-08-07</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rivada local</text:p>
          </table:table-cell>
          <table:table-cell table:style-name="ce2"/>
          <table:table-cell table:style-name="ce2" office:value-type="string" calcext:value-type="string">
            <text:p>Panorama (Ràdio Sabadell)</text:p>
          </table:table-cell>
          <table:table-cell table:style-name="ce2" office:value-type="string" calcext:value-type="string">
            <text:p>01:23</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L'Estatut d'Autonomia de Catalunya fou una llei orgànica promulgada el 18 de desembre de 1979 que atorgava a Catalunya un règim d'autonomia. Va esdevenir la norma institucional bàsica de Catalunya, d'acord amb el que estableix el títol vuitè de la Constitució espanyola de 1978. Definia els drets i deures de la ciutadania de Catalunya, les institucions polítiques de la nacionalitat catalana, les seves competències i relacions amb l'Estat i el finançament de la Generalitat de Catalunya. Fou publicat al Diari Oficial de la Generalitat de Catalunya el 31 de desembre de 1979. L'Estatut d'Autonomia de Catalunya de 1979 és popularment conegut com Estatut de Sau.</text:p>
            <text:p/>
            <text:p>El Referèndum estatutari a Catalunya de 1979 es va celebrar el dijous, 25 d'octubre d'aquell any i va servir per aprovar l'Estatut d'Autonomia de Catalunya de 1979. La participació va ser d'un 59,7% amb un 88,6% de vots afirmatius i un 7,8% de negatius.</text:p>
            <text:p/>
            <text:p>El 18 de juny de 2006 la ciutadania catalana aprova en referèndum, després d'un llarg i polèmic procés de redacció i retallades, el nou Estatut d'Autonomia de Catalunya de 2006 que actualment, substitueix a l'Estatut de 1979 com a norma institucional bàsica de Catalunya. S'ha de tenir en compte, però, que el Tribunal Constitucional espanyol el va modificar força en una sentència del 2010, de manera que es pot dir que posteriorment Catalunya s'ha regit per un Estatut que no és el que van aprovar en referèndum els ciutadans. (Font: Viquipèdia)</text:p>
            <text:p/>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540</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Cabanes, Eugeni</text:p>
          </table:table-cell>
          <table:table-cell table:style-name="ce2" office:value-type="string" calcext:value-type="string">
            <text:p>Entrevista a Joan Ané sobre la Universitat Catalana d'Estiu de Prada de Conflent</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9-07-3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Panorama (Ràdio Sabadell)</text:p>
          </table:table-cell>
          <table:table-cell table:style-name="ce2" office:value-type="string" calcext:value-type="string">
            <text:p>06:40</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538</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Cabanes, Eugeni</text:p>
          </table:table-cell>
          <table:table-cell table:style-name="ce2" office:value-type="string" calcext:value-type="string">
            <text:p>Entrevistes a Joan Raventós del Partit Socialista de Catalunya, María Izquierdo, diputada socialista per Granada, i Pablo Castellano, diputat socialista per Càceres, sobre el "Sí" al referèndum de l'Estatut d'Autonomia  de Catalunya</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9-10-22</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rivada local</text:p>
          </table:table-cell>
          <table:table-cell table:style-name="ce2"/>
          <table:table-cell table:style-name="ce2" office:value-type="string" calcext:value-type="string">
            <text:p>Panorama (Ràdio Sabadell)</text:p>
          </table:table-cell>
          <table:table-cell table:style-name="ce2"/>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L'Estatut d'Autonomia de Catalunya fou una llei orgànica promulgada el 18 de desembre de 1979 que atorgava a Catalunya un règim d'autonomia. Va esdevenir la norma institucional bàsica de Catalunya, d'acord amb el que estableix el títol vuitè de la Constitució espanyola de 1978. Definia els drets i deures de la ciutadania de Catalunya, les institucions polítiques de la nacionalitat catalana, les seves competències i relacions amb l'Estat i el finançament de la Generalitat de Catalunya. Fou publicat al Diari Oficial de la Generalitat de Catalunya el 31 de desembre de 1979. L'Estatut d'Autonomia de Catalunya de 1979 és popularment conegut com Estatut de Sau.</text:p>
            <text:p/>
            <text:p>El Referèndum estatutari a Catalunya de 1979 es va celebrar el dijous, 25 d'octubre d'aquell any i va servir per aprovar l'Estatut d'Autonomia de Catalunya de 1979. La participació va ser d'un 59,7% amb un 88,6% de vots afirmatius i un 7,8% de negatius.</text:p>
            <text:p/>
            <text:p>El 18 de juny de 2006 la ciutadania catalana aprova en referèndum, després d'un llarg i polèmic procés de redacció i retallades, el nou Estatut d'Autonomia de Catalunya de 2006 que actualment, substitueix a l'Estatut de 1979 com a norma institucional bàsica de Catalunya. S'ha de tenir en compte, però, que el Tribunal Constitucional espanyol el va modificar força en una sentència del 2010, de manera que es pot dir que posteriorment Catalunya s'ha regit per un Estatut que no és el que van aprovar en referèndum els ciutadans. (Font: Viquipèdia)</text:p>
            <text:p/>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536</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Cabanes, Eugeni</text:p>
          </table:table-cell>
          <table:table-cell table:style-name="ce2" office:value-type="string" calcext:value-type="string">
            <text:p>Entrevista al Secretari General de Comissions Obreres Marcelino Camacho sobre la jornada que es farà a l'endemà, a la Casa de Campo de Madrid, per protestar contra el Plan Económico del Gobierno i el Proyecto da Estatuto del Trabajador</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9-10-1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Panorama (Ràdio Sabadell)</text:p>
          </table:table-cell>
          <table:table-cell table:style-name="ce2" office:value-type="string" calcext:value-type="string">
            <text:p>08:50</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534</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Cabanes, Eugeni</text:p>
          </table:table-cell>
          <table:table-cell table:style-name="ce2" office:value-type="string" calcext:value-type="string">
            <text:p>Entrevistes informatives als polítics: Miquel Roca Junyent de Convergència Democràtica de Catalunya, sobre els candidats a la Presidència de la Generalitat de Catalunya;  Miquel Martín Toval del Partit Socialista de Catalunya, sobre l'Estatut de Catalunya;  Manuel Gracia del Partit dels Treballadors de Catalunya, sobre el procés polític català,: Rafael Ribó del Partit Socialista Unificat de Catalunya; Conxa Farré d'Esquerra Republicana de Catalunya, sobre el "Sí" a l'Estatut de Catalunya; Francesc Espriu del Front Nacional de Catalunya, sobre el referèndum de l'Estatut.</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9-09-1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Panorama (Ràdio Sabadell)</text:p>
          </table:table-cell>
          <table:table-cell table:style-name="ce2" office:value-type="string" calcext:value-type="string">
            <text:p>05:03</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532</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Cabanes, Eugeni</text:p>
          </table:table-cell>
          <table:table-cell table:style-name="ce2" office:value-type="string" calcext:value-type="string">
            <text:p>Entrevista al polític Josep Benet possible candidat a la Presidència de la Generalitat de Catalunya, a proposta del Partit Socialista Unificat de Catalunya</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9-09-0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Panorama (Ràdio Sabadell)</text:p>
          </table:table-cell>
          <table:table-cell table:style-name="ce2" office:value-type="string" calcext:value-type="string">
            <text:p>07:25</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530</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Cabanes, Eugeni</text:p>
          </table:table-cell>
          <table:table-cell table:style-name="ce2" office:value-type="string" calcext:value-type="string">
            <text:p>Entrevista a Lluís Armet sobre la creació i funció dels Ferrocarrils de la Generalitat de Catalunya</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9-09-0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Panorama (Ràdio Sabadell)</text:p>
          </table:table-cell>
          <table:table-cell table:style-name="ce2" office:value-type="string" calcext:value-type="string">
            <text:p>03:55</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528</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Tricuera, Aurora</text:p>
          </table:table-cell>
          <table:table-cell table:style-name="ce2" office:value-type="string" calcext:value-type="string">
            <text:p>Espai fet amb la professora de música i compositora  Victòria Gausente de Rossell que ha dedicat el vals "Festa major" a l'Ajuntament de Sabadell i el seu batlle Antoni Farrés</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9-09-03</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4:09</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518</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Puyal, Joaquim Maria</text:p>
          </table:table-cell>
          <table:table-cell table:style-name="ce2" office:value-type="string" calcext:value-type="string">
            <text:p>Connexió amb Ràdio Barcelona per oferir el programa especial dedicat al retorn a Catalunya del president de la Generalitat Josep Tarradellas</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7-10-2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2:22</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352</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table:table-cell table:style-name="ce2" office:value-type="string" calcext:value-type="string">
            <text:p>Entrevista al pintor Rafael Duran Camps feta a casa seva</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8-02-10</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20:33</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350</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Perelló, Pere</text:p>
          </table:table-cell>
          <table:table-cell table:style-name="ce2" office:value-type="string" calcext:value-type="string">
            <text:p>Entrevista a la pintora Rosa Nin amb motiu de la inauguració d'una exposició seva a Sabadell</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8-02-0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Panorama (Ràdio Sabadell)</text:p>
          </table:table-cell>
          <table:table-cell table:style-name="ce2" office:value-type="string" calcext:value-type="string">
            <text:p>06:26</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337</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table:table-cell table:style-name="ce2" office:value-type="string" calcext:value-type="string">
            <text:p>Publicitat local de la convocatòria a participar al Referèndum Nacional del 15 de desembre sobre el "Proyecto de Ley para la Reforma Política"</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6-12-11</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31 | 00:32</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El referèndum sobre la Llei per a la Reforma Política es va celebrar el dimecres, 15 de desembre de 1976, al qual plantejava als espanyols l'aprovació o no de la Llei per a la Reforma Política aprovada a les Corts Espanyoles. La pregunta plantejada va ser «Aprova el projecte de Llei per a la Reforma Política?». El resultat final va ser l'aprovació del projecte, que va rebre el suport del 94% dels votants. La participació va ser del 77,72% dels electors. (Font: Viquipèdia)</text:p>
            <text:p/>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315</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Tricuera, Aurora</text:p>
          </table:table-cell>
          <table:table-cell table:style-name="ce2" office:value-type="string" calcext:value-type="string">
            <text:p>Presentació i entrevista al pintor Antoni Vila Arrufat</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83-01-1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Fem-la petar</text:p>
          </table:table-cell>
          <table:table-cell table:style-name="ce2" office:value-type="string" calcext:value-type="string">
            <text:p>14:26</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313</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table:table-cell table:style-name="ce2" office:value-type="string" calcext:value-type="string">
            <text:p>El periodista Lluís Papell recoda la inauguració i els primers dies d'emissio de Ràdio Sabadell, l'agost de l'any 1933</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6-09-0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Fem-la petar</text:p>
          </table:table-cell>
          <table:table-cell table:style-name="ce2" office:value-type="string" calcext:value-type="string">
            <text:p>01:56</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311</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table:table-cell table:style-name="ce2" office:value-type="string" calcext:value-type="string">
            <text:p>Informació de l'enterrament del periodista Lluís Papell, reposició d'una intervenció seva al programa "Fem-la petar" i fragment d'una entrevista de l'any 1977</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80-01-2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Panorama (Ràdio Sabadell)</text:p>
          </table:table-cell>
          <table:table-cell table:style-name="ce2" office:value-type="string" calcext:value-type="string">
            <text:p>11:53</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309</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Tricuera, Aurora</text:p>
          </table:table-cell>
          <table:table-cell table:style-name="ce2" office:value-type="string" calcext:value-type="string">
            <text:p>Informació de la presentació a Barcelona de "Diario de ayer", amb declaracions del periodista Horacio Sáenz Guerrero</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8-12-0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1:28</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283</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table:table-cell table:style-name="ce2" office:value-type="string" calcext:value-type="string">
            <text:p>Entrevista a la pintora Rosa Nin que ha fet un retrat a Antonieta Macià, esposa del president de la Generalitat Josep Tarradellas</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8-11-1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2:48</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280</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Cabanes, Eugeni</text:p>
          </table:table-cell>
          <table:table-cell table:style-name="ce2" office:value-type="string" calcext:value-type="string">
            <text:p>Informació sobre la creació d'Unió Ciutadana a Sabadell. Integrants, objectius, declaracions de José Manuel Peral i Xavier Casas</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8-11-0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Panorama (Ràdio Sabadell)</text:p>
          </table:table-cell>
          <table:table-cell table:style-name="ce2" office:value-type="string" calcext:value-type="string">
            <text:p>05:16</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278</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Cabanes, Eugeni</text:p>
          </table:table-cell>
          <table:table-cell table:style-name="ce2" office:value-type="string" calcext:value-type="string">
            <text:p>Entrevista al periodista Àngel Lacalle sobre la creació del setmanari “Vallès-Exprés”</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8-11-1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Panorama (Ràdio Sabadell)</text:p>
          </table:table-cell>
          <table:table-cell table:style-name="ce2" office:value-type="string" calcext:value-type="string">
            <text:p>08:47</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274</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table:table-cell table:style-name="ce2" office:value-type="string" calcext:value-type="string">
            <text:p>Entrevista a Joan Sallarés, Premi Martí Peiró per la seva obra  "A l'ombra del campanar. Coses de la meva ciutat "</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0</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local</text:p>
          </table:table-cell>
          <table:table-cell table:style-name="ce2"/>
          <table:table-cell table:style-name="ce2" office:value-type="string" calcext:value-type="string">
            <text:p>Gente como nosotros</text:p>
          </table:table-cell>
          <table:table-cell table:style-name="ce2" office:value-type="string" calcext:value-type="string">
            <text:p>09:16</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272</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table:table-cell table:style-name="ce2" office:value-type="string" calcext:value-type="string">
            <text:p>Valoracions dels temes "Our Love Will Still Be There" (Nuestro Amor Seguirá Allí) del grup The Troggs i de "Nadie te quiere ya" de Los Brincos</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67</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2:08</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269</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table:table-cell table:style-name="ce2" office:value-type="string" calcext:value-type="string">
            <text:p>Entrevista informativa al jugador del Futbol Club Barcelona Johan Cruyff després de jugar el seu últim partit amb l'equip blau grana</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8-05-27</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56</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267</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Tricuera, Aurora</text:p>
          </table:table-cell>
          <table:table-cell table:style-name="ce2" office:value-type="string" calcext:value-type="string">
            <text:p>Inauguració a l'antic Hospital de la Santa Creu de Barcelona de la Setmana de la BBC, amb declaracions de Tommy Schwartz i paraules del president de la Generalitat Josep Tarradellas</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8-05-2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Panorama (Ràdio Sabadell)</text:p>
          </table:table-cell>
          <table:table-cell table:style-name="ce2" office:value-type="string" calcext:value-type="string">
            <text:p>04:11</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265</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Tricuera, Aurora</text:p>
          </table:table-cell>
          <table:table-cell table:style-name="ce2" office:value-type="string" calcext:value-type="string">
            <text:p>Inauguració de la nova seu del Col·legi Oficial de Metges a Sabadell amb declaracions del Conseller de Sanitat de la Generalitat Ramon Espasa</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8-05-1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Panorama (Ràdio Sabadell)</text:p>
          </table:table-cell>
          <table:table-cell table:style-name="ce2" office:value-type="string" calcext:value-type="string">
            <text:p>02:43</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263</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Cabanes, Eugeni</text:p>
          </table:table-cell>
          <table:table-cell table:style-name="ce2" office:value-type="string" calcext:value-type="string">
            <text:p>Informació de la signatura del Pla d'Urgències de Sabadell amb la lectura d'alguns dels seus punts per Xavier Vigatà</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8-05-18</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rivada local</text:p>
          </table:table-cell>
          <table:table-cell table:style-name="ce2"/>
          <table:table-cell table:style-name="ce2" office:value-type="string" calcext:value-type="string">
            <text:p>Panorama (Ràdio Sabadell)</text:p>
          </table:table-cell>
          <table:table-cell table:style-name="ce2" office:value-type="string" calcext:value-type="string">
            <text:p>08:06</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261</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Cabanes, Eugeni</text:p>
          </table:table-cell>
          <table:table-cell table:style-name="ce2" office:value-type="string" calcext:value-type="string">
            <text:p>Informació de la celebració del primer Dia d'Europa a l'Estat espanyol amb una entrevista a Daniel Alavedra del Partit Demòcrates de Centre Units de Catalunya</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8-05-0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Panorama (Ràdio Sabadell)</text:p>
          </table:table-cell>
          <table:table-cell table:style-name="ce2" office:value-type="string" calcext:value-type="string">
            <text:p>03:01</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259</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Sánchez, Pepe</text:p>
          </table:table-cell>
          <table:table-cell table:style-name="ce2" office:value-type="string" calcext:value-type="string">
            <text:p>Cinquanta anys de la formació de l'Opus Dei. Activitat de l'organització religiosa, objectius i la figura del seu fundador José María Escrivá de Balaguer, amb declaracions seves.  Opinió de Monsenyor Vicente Enrique y Tarancón</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8-10-02</text:p>
          </table:table-cell>
          <table:table-cell table:style-name="ce2" office:value-type="string" calcext:value-type="string">
            <text:p>Religió</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4:46</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257</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Cabanes, Eugeni</text:p>
          </table:table-cell>
          <table:table-cell table:style-name="ce2" office:value-type="string" calcext:value-type="string">
            <text:p>Informació de la conferència de premsa del Gremi de Fabricants de Sabadell, amb declaracions del seu president Joan Alemany. S'hi parla de la situació econòmica i social de la indústria sabadellenca i del tancament d'indústries tèxtils</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8-09-2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Panorama (Ràdio Sabadell)</text:p>
          </table:table-cell>
          <table:table-cell table:style-name="ce2" office:value-type="string" calcext:value-type="string">
            <text:p>07:56</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255</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table:table-cell table:style-name="ce2" office:value-type="string" calcext:value-type="string">
            <text:p>Cloenda del Festival Internacional de Jazz Sabadell, amb una entrevista a Joan Alavedra</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8-09-22</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4:55</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253</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table:table-cell table:style-name="ce2" office:value-type="string" calcext:value-type="string">
            <text:p>Informació de la reunió dels sindicats CCOO, UGT, USO i CSUT i empresaris al Consell Intersectorial de Sabadell i Comarca (celebrada el 30 de gener del 1979) amb declaracions Juan Marcos, Álvaro García, Manuel Moreno Díaz</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9-01-3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10:30</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239</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table:table-cell table:style-name="ce2" office:value-type="string" calcext:value-type="string">
            <text:p>Publicitat, identificació del programa i tema musical</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Ven cantando al trabajar</text:p>
          </table:table-cell>
          <table:table-cell table:style-name="ce2" office:value-type="string" calcext:value-type="string">
            <text:p>00:39</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office:value-type="string" calcext:value-type="string">
            <text:p>Baltá</text:p>
          </table:table-cell>
          <table:table-cell table:style-name="ce2" table:number-columns-repeated="2"/>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237</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Cabanes, Eugeni</text:p>
          </table:table-cell>
          <table:table-cell table:style-name="ce2" office:value-type="string" calcext:value-type="string">
            <text:p>Informació de l'acte de presentació del setmanari “Vallès-Exprés” i paraules pronunciades pel polític Josep Benet i Àngel Lacalle. director executiu de la publicació</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8-1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Panorama (Ràdio Sabadell)</text:p>
          </table:table-cell>
          <table:table-cell table:style-name="ce2" office:value-type="string" calcext:value-type="string">
            <text:p>06:00</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235</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Tricuera, Aurora | Cabanes, Eugeni</text:p>
          </table:table-cell>
          <table:table-cell table:style-name="ce2" office:value-type="string" calcext:value-type="string">
            <text:p>Presentació de la llista del Partit Socialista Unificat de Catalunya (PSUC) a les primeres eleccions municipals (del 3 d'abril del 1979). Entrevista als primers noms de la llista: Antoni Farrés, Ginés Fernández,  Manuel Ramírez i Josep Maria Plans</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9-01</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rivada local</text:p>
          </table:table-cell>
          <table:table-cell table:style-name="ce2"/>
          <table:table-cell table:style-name="ce2" office:value-type="string" calcext:value-type="string">
            <text:p>Panorama (Ràdio Sabadell)</text:p>
          </table:table-cell>
          <table:table-cell table:style-name="ce2" office:value-type="string" calcext:value-type="string">
            <text:p>14:52</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225</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table:table-cell table:style-name="ce2" office:value-type="string" calcext:value-type="string">
            <text:p>Sintonia i inici de l'emissió. Informació de la mort del cap d'Estat "generalísimo" Francisco Franco. Avís de la supressió de la programació i de les connexions que es faran amb Radio Nacional de España. Tema musical, identificació, comunicat oficial de la mort de Francisco Franco llegit pel ministre d'Informació i Turisme, tema musical, identificació i connexió amb RNE.</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5-11-2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8:34</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223</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Tricuera, Aurora</text:p>
          </table:table-cell>
          <table:table-cell table:style-name="ce2" office:value-type="string" calcext:value-type="string">
            <text:p>Perfil biogràfinc de Magí Colet i Mateu, del Front Nacional de Catalunya, fet per Josep Tramunt. Colet havia mort a Sabadell el dia 25 de desembre del 1978</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8-1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Fem-la petar</text:p>
          </table:table-cell>
          <table:table-cell table:style-name="ce2" office:value-type="string" calcext:value-type="string">
            <text:p>03:22</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212</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Navarro, Pepe</text:p>
          </table:table-cell>
          <table:table-cell table:style-name="ce2" office:value-type="string" calcext:value-type="string">
            <text:p>Entrevista al diputat Ramón Tamames sobre la vaga de treballadors</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8-12-2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Viva la radio (Ràdio Sabadell)</text:p>
          </table:table-cell>
          <table:table-cell table:style-name="ce2"/>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49196</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Vázquez, Mari Carmen</text:p>
          </table:table-cell>
          <table:table-cell table:style-name="ce2" office:value-type="string" calcext:value-type="string">
            <text:p>Indicatiu de l' emissora</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87-09</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27</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3"/>
          <table:table-cell table:style-name="ce2" office:value-type="string" calcext:value-type="string">
            <text:p>Extret del canal de You Tube La fonoteca de Mario Azañedo</text:p>
          </table:table-cell>
        </table:table-row>
        <table:table-row table:style-name="ro1">
          <table:table-cell table:style-name="ce2" office:value-type="string" calcext:value-type="string">
            <text:p>https://arxiuradio.uab.es/s/arxiusonor/item/148929</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table:table-cell table:style-name="ce2" office:value-type="string" calcext:value-type="string">
            <text:p>Indicatiu  de l'emissora</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92</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05</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3"/>
          <table:table-cell table:style-name="ce2" office:value-type="string" calcext:value-type="string">
            <text:p>Extret del canal de You Tube d'Albert Malla</text:p>
          </table:table-cell>
        </table:table-row>
        <table:table-row table:style-name="ro1">
          <table:table-cell table:style-name="ce2" office:value-type="string" calcext:value-type="string">
            <text:p>https://arxiuradio.uab.es/s/arxiusonor/item/148533</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Yunquera, Juanjo</text:p>
          </table:table-cell>
          <table:table-cell table:style-name="ce2" office:value-type="string" calcext:value-type="string">
            <text:p>Indicatiu, publicitat, telèfons de l'emissora, consultes telefòniques a l'espai Herbes del racó</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83</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rivada local</text:p>
          </table:table-cell>
          <table:table-cell table:style-name="ce2"/>
          <table:table-cell table:style-name="ce2" office:value-type="string" calcext:value-type="string">
            <text:p>Herbes del racó</text:p>
          </table:table-cell>
          <table:table-cell table:style-name="ce2" office:value-type="string" calcext:value-type="string">
            <text:p>22:11</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Ràdio Comarques Catalanes</text:p>
          </table:table-cell>
          <table:table-cell table:style-name="ce2" office:value-type="string" calcext:value-type="string">
            <text:p>Sabadell</text:p>
          </table:table-cell>
          <table:table-cell table:style-name="ce2" table:number-columns-repeated="3"/>
          <table:table-cell table:style-name="ce2" office:value-type="string" calcext:value-type="string">
            <text:p>Fragment procendent de l'arxiu sonor de Josep Maria Francino, Aportat per Fernando Rodríguez Calvo i digitalitzat per Albert Murillo (Espacio sonante)</text:p>
          </table:table-cell>
        </table:table-row>
        <table:table-row table:style-name="ro1">
          <table:table-cell table:style-name="ce2" office:value-type="string" calcext:value-type="string">
            <text:p>https://arxiuradio.uab.es/s/arxiusonor/item/146220</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Llopis, Arturo</text:p>
          </table:table-cell>
          <table:table-cell table:style-name="ce2" office:value-type="string" calcext:value-type="string">
            <text:p>Informació de l'exposició a la Virreina en record i homenatge al pintor vallesà Joan Vila-Puig i biografia seva. Vila-Puig havia mort a  Bellaterra, el 6 de març del 1963</text:p>
          </table:table-cell>
          <table:table-cell table:style-name="ce2" office:value-type="string" calcext:value-type="string">
            <text:p>Ràdio Sabadell EAJ-20</text:p>
          </table:table-cell>
          <table:table-cell table:style-name="ce2" office:value-type="string" calcext:value-type="string">
            <text:p>Murillo, Albert</text:p>
          </table:table-cell>
          <table:table-cell table:style-name="ce2" office:value-type="string" calcext:value-type="string">
            <text:p>1964-03-1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Cataluña en fiestas</text:p>
          </table:table-cell>
          <table:table-cell table:style-name="ce2" office:value-type="string" calcext:value-type="string">
            <text:p>06:07</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digitalitzat i aportat per Albert Murillo (Espacio sonante) i cedit per Santiago Vila-Puig</text:p>
          </table:table-cell>
        </table:table-row>
        <table:table-row table:style-name="ro1">
          <table:table-cell table:style-name="ce2" office:value-type="string" calcext:value-type="string">
            <text:p>https://arxiuradio.uab.es/s/arxiusonor/item/146218</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Riu, Juan María</text:p>
          </table:table-cell>
          <table:table-cell table:style-name="ce2" office:value-type="string" calcext:value-type="string">
            <text:p>Identificació del programa i entrevista al pintor vallesà Joan Vila-Puig que en aquell moment estava exposant a Madrid</text:p>
          </table:table-cell>
          <table:table-cell table:style-name="ce2" office:value-type="string" calcext:value-type="string">
            <text:p>Ràdio Sabadell EAJ-20</text:p>
          </table:table-cell>
          <table:table-cell table:style-name="ce2" office:value-type="string" calcext:value-type="string">
            <text:p>Murillo, Albert</text:p>
          </table:table-cell>
          <table:table-cell table:style-name="ce2" office:value-type="string" calcext:value-type="string">
            <text:p>1961-12-1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El personaje del día</text:p>
          </table:table-cell>
          <table:table-cell table:style-name="ce2" office:value-type="string" calcext:value-type="string">
            <text:p>04:08</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digitalitzat i aportat per Albert Murillo (Espacio sonante) i cedit per Santiago Vila-Puig</text:p>
          </table:table-cell>
        </table:table-row>
        <table:table-row table:style-name="ro1">
          <table:table-cell table:style-name="ce2" office:value-type="string" calcext:value-type="string">
            <text:p>https://arxiuradio.uab.es/s/arxiusonor/item/142720</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Callarisa, Vicenç</text:p>
          </table:table-cell>
          <table:table-cell table:style-name="ce2" office:value-type="string" calcext:value-type="string">
            <text:p>Tema musical, hora, presentació i entrevista a Antonio Ribera que ha publicat el llibre "El documento" sobre la figura de Jesucrist.</text:p>
            <text:p/>
            <text:p>Les abduccions de persones, la fesonomia dels extraterrestres, els documents secrets dels EE.UU.  sobre el tema OVNI, trucada d'una oïdora sobre un avistament OVNI, identificació del programa i comiat</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84-1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Candilejas</text:p>
          </table:table-cell>
          <table:table-cell table:style-name="ce2" office:value-type="string" calcext:value-type="string">
            <text:p>13:15 | 11:00</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Ràdio Comarques Catalanes</text:p>
          </table:table-cell>
          <table:table-cell table:style-name="ce2" office:value-type="string" calcext:value-type="string">
            <text:p>Sabadell</text:p>
          </table:table-cell>
          <table:table-cell table:style-name="ce2" table:number-columns-repeated="2"/>
          <table:table-cell table:style-name="ce2" office:value-type="string" calcext:value-type="string">
            <text:p>1984</text:p>
          </table:table-cell>
          <table:table-cell table:style-name="ce2" office:value-type="string" calcext:value-type="string">
            <text:p>Fragment extret d'iVoox. Publicat per Joxema, a "Canal misterios de iVoox , procedent de l'Archivo personal de Don Antonio Ribera"</text:p>
          </table:table-cell>
        </table:table-row>
        <table:table-row table:style-name="ro1">
          <table:table-cell table:style-name="ce2" office:value-type="string" calcext:value-type="string">
            <text:p>https://arxiuradio.uab.es/s/arxiusonor/item/142213</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Hidalgo, Montse</text:p>
          </table:table-cell>
          <table:table-cell table:style-name="ce2" office:value-type="string" calcext:value-type="string">
            <text:p>Indicatiu del programa</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4</text:p>
          </table:table-cell>
          <table:table-cell table:style-name="ce2"/>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Tarda de ràdio</text:p>
          </table:table-cell>
          <table:table-cell table:style-name="ce2" office:value-type="string" calcext:value-type="string">
            <text:p>00:04</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4</text:p>
          </table:table-cell>
          <table:table-cell table:style-name="ce2" office:value-type="string" calcext:value-type="string">
            <text:p>El presentador del programa era Juanjo Yunquera.
</text:p>
            <text:p> 
</text:p>
            <text:p>Fragment extret de l'arxiu sonor de Juan Sánchez Villegas.</text:p>
          </table:table-cell>
        </table:table-row>
        <table:table-row table:style-name="ro1">
          <table:table-cell table:style-name="ce2" office:value-type="string" calcext:value-type="string">
            <text:p>https://arxiuradio.uab.es/s/arxiusonor/item/142212</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Hidalgo, Montse</text:p>
          </table:table-cell>
          <table:table-cell table:style-name="ce2" office:value-type="string" calcext:value-type="string">
            <text:p>Reportatge sobre les colònies per la gent major organitzades per l'Ajuntament de Sabadell</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3-09</text:p>
          </table:table-cell>
          <table:table-cell table:style-name="ce2"/>
          <table:table-cell table:style-name="ce2" office:value-type="string" calcext:value-type="string">
            <text:p>Català/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6:32</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3</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42211</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Clivillé, Ramon</text:p>
          </table:table-cell>
          <table:table-cell table:style-name="ce2" office:value-type="string" calcext:value-type="string">
            <text:p>Conversa amb mossèn Joan Busquets de la Parròquia Sant Feliu de Sabadell sobre el Diumenge de Resurrecció</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3-04-11</text:p>
          </table:table-cell>
          <table:table-cell table:style-name="ce2" office:value-type="string" calcext:value-type="string">
            <text:p>Religió</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Testimoni</text:p>
          </table:table-cell>
          <table:table-cell table:style-name="ce2" office:value-type="string" calcext:value-type="string">
            <text:p>03:07</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3</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42156</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Badia, Maria Antònia</text:p>
          </table:table-cell>
          <table:table-cell table:style-name="ce2" office:value-type="string" calcext:value-type="string">
            <text:p>Fragment d'una entrevista a la cantautora Teresa Rebull</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3-03-2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Festes i tradicions</text:p>
          </table:table-cell>
          <table:table-cell table:style-name="ce2" office:value-type="string" calcext:value-type="string">
            <text:p>03:51</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3</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42154</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Garrido, Manolo | Ortí, Quim</text:p>
          </table:table-cell>
          <table:table-cell table:style-name="ce2" office:value-type="string" calcext:value-type="string">
            <text:p>Indicatiu emissora. Arribada de la torxa olímpica a Sabadell. Informa des de la unitat mòbil, Quim Ortí. Paraules de l'alcalde de la ciutat Antoni Farrés</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2-06-1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Las radiantes mañanas</text:p>
          </table:table-cell>
          <table:table-cell table:style-name="ce2" office:value-type="string" calcext:value-type="string">
            <text:p>02:12</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office:value-type="string" calcext:value-type="string">
            <text:p>Automòbils Vila (Ford)</text:p>
          </table:table-cell>
          <table:table-cell table:style-name="ce2"/>
          <table:table-cell table:style-name="ce2" office:value-type="string" calcext:value-type="string">
            <text:p>1992</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42153</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Yunquera, Juanjo | Garrido, Manolo</text:p>
          </table:table-cell>
          <table:table-cell table:style-name="ce2" office:value-type="string" calcext:value-type="string">
            <text:p>Hora, connexió amb la unitat mòbil. Conversa amb el cantant Francisco, amb motiu de l'encesa de la il·luminació nadalenca de El Corte Inglés de Sabadell. Tema musical</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1-11-2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Tarde a tarde</text:p>
          </table:table-cell>
          <table:table-cell table:style-name="ce2" office:value-type="string" calcext:value-type="string">
            <text:p>03:56</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42152</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Ruiz, Toni | Polo, Maite</text:p>
          </table:table-cell>
          <table:table-cell table:style-name="ce2" office:value-type="string" calcext:value-type="string">
            <text:p>Avenç del contingut informatiu de "Panorama": resum d'incidències de la revetlla de Sant Joan, a Sabadell</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0-06-2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2:26</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42131</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Hidalgo, Montse</text:p>
          </table:table-cell>
          <table:table-cell table:style-name="ce2" office:value-type="string" calcext:value-type="string">
            <text:p>Promoció del programa</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Infantil-juveni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Ring ring</text:p>
          </table:table-cell>
          <table:table-cell table:style-name="ce2" office:value-type="string" calcext:value-type="string">
            <text:p>00:49</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1</text:p>
          </table:table-cell>
          <table:table-cell table:style-name="ce2" office:value-type="string" calcext:value-type="string">
            <text:p>Any aproximat.
</text:p>
            <text:p>
</text:p>
            <text:p>Fragment extret de l'arxiu sonor de Juan Sánchez Villegas</text:p>
          </table:table-cell>
        </table:table-row>
        <table:table-row table:style-name="ro1">
          <table:table-cell table:style-name="ce2" office:value-type="string" calcext:value-type="string">
            <text:p>https://arxiuradio.uab.es/s/arxiusonor/item/142130</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Salvador, María José</text:p>
          </table:table-cell>
          <table:table-cell table:style-name="ce2" office:value-type="string" calcext:value-type="string">
            <text:p>Careta del programa, presentació, temperatura, hora, sumari, hora i tema musical</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89-1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Tarde a tarde</text:p>
          </table:table-cell>
          <table:table-cell table:style-name="ce2" office:value-type="string" calcext:value-type="string">
            <text:p>02:13</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89</text:p>
          </table:table-cell>
          <table:table-cell table:style-name="ce2" office:value-type="string" calcext:value-type="string">
            <text:p>Programa presentat habitualment per Juanjo Yunquera.
</text:p>
            <text:p>
</text:p>
            <text:p>Tècnic de so: José Manuel Gálvez.
</text:p>
            <text:p>
</text:p>
            <text:p>Fragment extret de l'arxiu sonor de Juan Sánchez Villegas</text:p>
          </table:table-cell>
        </table:table-row>
        <table:table-row table:style-name="ro1">
          <table:table-cell table:style-name="ce2" office:value-type="string" calcext:value-type="string">
            <text:p>https://arxiuradio.uab.es/s/arxiusonor/item/142129</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table:table-cell table:style-name="ce2" office:value-type="string" calcext:value-type="string">
            <text:p>Informació local i comarcal. Presentació del projecte de construir la seu de l'Arxiu de Catalunya a Sant Cugat del Vallés (declaracions del president de la Generalitat Jordi Pujol), el projecte de TGV a Montcada i Reixach. Indicatiu de l'emissora</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89-10</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rivada local</text:p>
          </table:table-cell>
          <table:table-cell table:style-name="ce2"/>
          <table:table-cell table:style-name="ce2" office:value-type="string" calcext:value-type="string">
            <text:p>Panorama</text:p>
          </table:table-cell>
          <table:table-cell table:style-name="ce2" office:value-type="string" calcext:value-type="string">
            <text:p>02:59</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42128</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Collado, Pepe | Cóppulo, Sílvia</text:p>
          </table:table-cell>
          <table:table-cell table:style-name="ce2" office:value-type="string" calcext:value-type="string">
            <text:p>Arribada del periodista Xavier Vinader a Espanya. Es troba a l'Hospital Penitenciari de Carabanchel,  després de l'exili</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84-02-09</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Fil directe (Ràdio Sabadell)</text:p>
          </table:table-cell>
          <table:table-cell table:style-name="ce2" office:value-type="string" calcext:value-type="string">
            <text:p>04:06</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84</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42127</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Clivillé, Ramon</text:p>
          </table:table-cell>
          <table:table-cell table:style-name="ce2" office:value-type="string" calcext:value-type="string">
            <text:p>Fragment d'una entrevista a l'escriptor Salvador Espriu candidat al Premi Nobel de Literatura</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8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Panorama</text:p>
          </table:table-cell>
          <table:table-cell table:style-name="ce2" office:value-type="string" calcext:value-type="string">
            <text:p>02:44</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1983</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42049</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Patri</text:p>
          </table:table-cell>
          <table:table-cell table:style-name="ce2" office:value-type="string" calcext:value-type="string">
            <text:p>Indicatiu de l'emissora, fragment d'un programa des de Isla Fantasía, Vilassar de Dalt, amb el cantant  de rumba valencià Azuquita</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4-0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2:47</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4</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42048</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Yunquera, Juanjo</text:p>
          </table:table-cell>
          <table:table-cell table:style-name="ce2" office:value-type="string" calcext:value-type="string">
            <text:p>Promo del programa</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Pasándolo bien</text:p>
          </table:table-cell>
          <table:table-cell table:style-name="ce2" office:value-type="string" calcext:value-type="string">
            <text:p>00:17</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42047</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Clivillé, Ramon</text:p>
          </table:table-cell>
          <table:table-cell table:style-name="ce2" office:value-type="string" calcext:value-type="string">
            <text:p>Promoció dels Serveis Informatius de l'emissora</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28</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1992</text:p>
          </table:table-cell>
          <table:table-cell table:style-name="ce2" office:value-type="string" calcext:value-type="string">
            <text:p>Any aproximat.
</text:p>
            <text:p>
</text:p>
            <text:p>Fragment extret de l'arxiu sonor de Juan Sánchez Villegas</text:p>
          </table:table-cell>
        </table:table-row>
        <table:table-row table:style-name="ro1">
          <table:table-cell table:style-name="ce2" office:value-type="string" calcext:value-type="string">
            <text:p>https://arxiuradio.uab.es/s/arxiusonor/item/142046</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Bovet, Marta | Sánchez, Pepe</text:p>
          </table:table-cell>
          <table:table-cell table:style-name="ce2" office:value-type="string" calcext:value-type="string">
            <text:p>Identificació de la ràdio i del servei de notícies</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88</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08</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1988</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42045</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Clivillé, Ramon</text:p>
          </table:table-cell>
          <table:table-cell table:style-name="ce2" office:value-type="string" calcext:value-type="string">
            <text:p>Indicatius de la ràdio i del programa,. Nova publicació a Sabadell. Pesentació del setmanari "L'observador de Sabadell". Paraules del director de la publicació Enric Canals i de l'alcalde de Sabadell Antoni Farrés.</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2-0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Panorama</text:p>
          </table:table-cell>
          <table:table-cell table:style-name="ce2" office:value-type="string" calcext:value-type="string">
            <text:p>06:00</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2</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42044</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Valle, Pilar del</text:p>
          </table:table-cell>
          <table:table-cell table:style-name="ce2" office:value-type="string" calcext:value-type="string">
            <text:p>Inici del programa i sumari</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Atardecer</text:p>
          </table:table-cell>
          <table:table-cell table:style-name="ce2" office:value-type="string" calcext:value-type="string">
            <text:p>01:40</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Tècnic de so: Juan Noguera.
</text:p>
            <text:p>
</text:p>
            <text:p>Fragment extret de l'arxiu sonor de Juan Sánchez Villegas</text:p>
          </table:table-cell>
        </table:table-row>
        <table:table-row table:style-name="ro1">
          <table:table-cell table:style-name="ce2" office:value-type="string" calcext:value-type="string">
            <text:p>https://arxiuradio.uab.es/s/arxiusonor/item/142035</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Clivillé, Ramon | Rodríguez, Carles</text:p>
          </table:table-cell>
          <table:table-cell table:style-name="ce2" office:value-type="string" calcext:value-type="string">
            <text:p>Indicatiu, hora, careta del programa, informació i entrevista a Antoni Vericat i Rafael Fuentes, de l'expedició Sabadell 92, després d'haver fet un cim de l'Himalaia al Nepal </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2-10-0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Panorama</text:p>
          </table:table-cell>
          <table:table-cell table:style-name="ce2" office:value-type="string" calcext:value-type="string">
            <text:p>06:06</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2</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42034</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Clivillé, Ramon</text:p>
          </table:table-cell>
          <table:table-cell table:style-name="ce2" office:value-type="string" calcext:value-type="string">
            <text:p>Entrevista a Josep Maria Farrés, nou president de l'Acadèmia Catòlica de Sabadell</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2-09-2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Panorama</text:p>
          </table:table-cell>
          <table:table-cell table:style-name="ce2" office:value-type="string" calcext:value-type="string">
            <text:p>01:43</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2</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42033</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Clivillé, Ramon</text:p>
          </table:table-cell>
          <table:table-cell table:style-name="ce2" office:value-type="string" calcext:value-type="string">
            <text:p>Entrevista a Maria Dolors Alavedra, directora de Galeries Gabarró de Sabadell amb motiu de la inauguració d'una exposició sobre els Jocs Olímpics de Barcelona</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2-07-1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Panorama</text:p>
          </table:table-cell>
          <table:table-cell table:style-name="ce2" office:value-type="string" calcext:value-type="string">
            <text:p>02:28</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2</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42032</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Clivillé, Ramon</text:p>
          </table:table-cell>
          <table:table-cell table:style-name="ce2" office:value-type="string" calcext:value-type="string">
            <text:p>Presentació, informació sobre el projecte centre comercial  Eix Macià a Sabadell. Conversa amb Miquel Monràs.</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2-05-0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Parlem de comerç i indústria</text:p>
          </table:table-cell>
          <table:table-cell table:style-name="ce2" office:value-type="string" calcext:value-type="string">
            <text:p>04:13</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office:value-type="string" calcext:value-type="string">
            <text:p>Caixa d'estalvis de Sabadell, Cambra de Comerç i Indústria de Sabadell</text:p>
          </table:table-cell>
          <table:table-cell table:style-name="ce2"/>
          <table:table-cell table:style-name="ce2" office:value-type="string" calcext:value-type="string">
            <text:p>1992</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42031</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Clivillé, Ramon</text:p>
          </table:table-cell>
          <table:table-cell table:style-name="ce2" office:value-type="string" calcext:value-type="string">
            <text:p>Entrevista a Mossèn Joan Busquets el dissabte sant amb motiu de la Vetlla Pasqual</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2-04-18</text:p>
          </table:table-cell>
          <table:table-cell table:style-name="ce2" office:value-type="string" calcext:value-type="string">
            <text:p>Religió</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4:14</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2</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42030</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Clivillé, Ramon</text:p>
          </table:table-cell>
          <table:table-cell table:style-name="ce2" office:value-type="string" calcext:value-type="string">
            <text:p>Informació sobre la concessió de la medalla al mèrit escènic a Teresa Cunillé.</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1-11-1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Panorama</text:p>
          </table:table-cell>
          <table:table-cell table:style-name="ce2" office:value-type="string" calcext:value-type="string">
            <text:p>01:48</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42029</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Clivillé, Ramon | Ortí, Quim</text:p>
          </table:table-cell>
          <table:table-cell table:style-name="ce2" office:value-type="string" calcext:value-type="string">
            <text:p>Informació sobre la concessió de la medalla d'or al mèrit escènic a Teresa Cunillé. Glosa la seva figura, Ramon Rivalta director del Teatre del sol.</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1-11-1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Panorama</text:p>
          </table:table-cell>
          <table:table-cell table:style-name="ce2" office:value-type="string" calcext:value-type="string">
            <text:p>04:32</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42028</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table:table-cell table:style-name="ce2" office:value-type="string" calcext:value-type="string">
            <text:p>Promoció del debat electoral de les eleccions municipals de 1991 a Sabadell que farà el programa Panorama</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1-05-2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Panorama</text:p>
          </table:table-cell>
          <table:table-cell table:style-name="ce2" office:value-type="string" calcext:value-type="string">
            <text:p>00:40</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42027</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table:table-cell table:style-name="ce2" office:value-type="string" calcext:value-type="string">
            <text:p>Promoció d'estiu de l'emissora</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86-0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51</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Ràdio Comarques Catalanes</text:p>
          </table:table-cell>
          <table:table-cell table:style-name="ce2" office:value-type="string" calcext:value-type="string">
            <text:p>Sabadell</text:p>
          </table:table-cell>
          <table:table-cell table:style-name="ce2" table:number-columns-repeated="2"/>
          <table:table-cell table:style-name="ce2" office:value-type="string" calcext:value-type="string">
            <text:p>1986</text:p>
          </table:table-cell>
          <table:table-cell table:style-name="ce2" office:value-type="string" calcext:value-type="string">
            <text:p>Any aproximat.
</text:p>
            <text:p>
</text:p>
            <text:p>Fragment extret de l'arxiu sonor de Juan Sánchez Villegas</text:p>
          </table:table-cell>
        </table:table-row>
        <table:table-row table:style-name="ro1">
          <table:table-cell table:style-name="ce2" office:value-type="string" calcext:value-type="string">
            <text:p>https://arxiuradio.uab.es/s/arxiusonor/item/142014</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Clivillé, Ramon</text:p>
          </table:table-cell>
          <table:table-cell table:style-name="ce2" office:value-type="string" calcext:value-type="string">
            <text:p>Presentació, informació sobre la mort de la senyora Dolors Viñas, medalla d'or de la ciutat de Sabadell</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1-07-1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Panorama</text:p>
          </table:table-cell>
          <table:table-cell table:style-name="ce2" office:value-type="string" calcext:value-type="string">
            <text:p>01:57</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42013</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Callarisa, Vicenç</text:p>
          </table:table-cell>
          <table:table-cell table:style-name="ce2" office:value-type="string" calcext:value-type="string">
            <text:p>Temperatura, hora, careta  i presentació del programa dedicat al debat de les eleccions municipals, resum informatiu</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1-05-24</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rivada local</text:p>
          </table:table-cell>
          <table:table-cell table:style-name="ce2"/>
          <table:table-cell table:style-name="ce2" office:value-type="string" calcext:value-type="string">
            <text:p>Panorama</text:p>
          </table:table-cell>
          <table:table-cell table:style-name="ce2" office:value-type="string" calcext:value-type="string">
            <text:p>04:15</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1</text:p>
          </table:table-cell>
          <table:table-cell table:style-name="ce2" office:value-type="string" calcext:value-type="string">
            <text:p>Tècnics de so: Juan Sánchez i Juan Noguera
</text:p>
            <text:p>
</text:p>
            <text:p>Fragment extret de l'arxiu sonor de Juan Sánchez Villegas</text:p>
          </table:table-cell>
        </table:table-row>
        <table:table-row table:style-name="ro1">
          <table:table-cell table:style-name="ce2" office:value-type="string" calcext:value-type="string">
            <text:p>https://arxiuradio.uab.es/s/arxiusonor/item/142012</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table:table-cell table:style-name="ce2" office:value-type="string" calcext:value-type="string">
            <text:p>Promoció de l'especial informatiu amb motiu de les eleccions municipals 1991</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1-0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Especial Eleccions 91</text:p>
          </table:table-cell>
          <table:table-cell table:style-name="ce2" office:value-type="string" calcext:value-type="string">
            <text:p>00:39</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42011</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table:table-cell table:style-name="ce2" office:value-type="string" calcext:value-type="string">
            <text:p>Promoció del programa</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0-07</text:p>
          </table:table-cell>
          <table:table-cell table:style-name="ce2"/>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Anem de càmping</text:p>
          </table:table-cell>
          <table:table-cell table:style-name="ce2" office:value-type="string" calcext:value-type="string">
            <text:p>00:37</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office:value-type="string" calcext:value-type="string">
            <text:p>Revista Caravanning</text:p>
          </table:table-cell>
          <table:table-cell table:style-name="ce2"/>
          <table:table-cell table:style-name="ce2" office:value-type="string" calcext:value-type="string">
            <text:p>1990</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42010</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Garrido, Manolo</text:p>
          </table:table-cell>
          <table:table-cell table:style-name="ce2" office:value-type="string" calcext:value-type="string">
            <text:p>Promoció del programa</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0-06</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Cosas del sur</text:p>
          </table:table-cell>
          <table:table-cell table:style-name="ce2" office:value-type="string" calcext:value-type="string">
            <text:p>00:30</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42009</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Yunquera, Juanjo</text:p>
          </table:table-cell>
          <table:table-cell table:style-name="ce2" office:value-type="string" calcext:value-type="string">
            <text:p>Promoció del programa</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0-05</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Tarde a tarde</text:p>
          </table:table-cell>
          <table:table-cell table:style-name="ce2" office:value-type="string" calcext:value-type="string">
            <text:p>00:34</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42008</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Criado, Jordi</text:p>
          </table:table-cell>
          <table:table-cell table:style-name="ce2" office:value-type="string" calcext:value-type="string">
            <text:p>Promoció del programa</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0-04</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La gran jugada</text:p>
          </table:table-cell>
          <table:table-cell table:style-name="ce2" office:value-type="string" calcext:value-type="string">
            <text:p>00:35</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42007</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table:table-cell table:style-name="ce2" office:value-type="string" calcext:value-type="string">
            <text:p>Promoció del programa</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0-03</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Antena deportiva</text:p>
          </table:table-cell>
          <table:table-cell table:style-name="ce2" office:value-type="string" calcext:value-type="string">
            <text:p>00:28</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42006</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table:table-cell table:style-name="ce2" office:value-type="string" calcext:value-type="string">
            <text:p>Promoció del programa</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0-03</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La gramola (Ràdio Sabadell)</text:p>
          </table:table-cell>
          <table:table-cell table:style-name="ce2" office:value-type="string" calcext:value-type="string">
            <text:p>00:39</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0</text:p>
          </table:table-cell>
          <table:table-cell table:style-name="ce2" office:value-type="string" calcext:value-type="string">
            <text:p>Programa presentat per Juanjo Yunquera.</text:p>
            <text:p/>
            <text:p>Fragment extret de l'arxiu sonor de Juan Sánchez Villegas</text:p>
          </table:table-cell>
        </table:table-row>
        <table:table-row table:style-name="ro1">
          <table:table-cell table:style-name="ce2" office:value-type="string" calcext:value-type="string">
            <text:p>https://arxiuradio.uab.es/s/arxiusonor/item/142005</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table:table-cell table:style-name="ce2" office:value-type="string" calcext:value-type="string">
            <text:p>Declaracions de l'alcalde de Sabadell, Antoni Farrés, just a punt d'acabar l'any 1987</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87-12</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rivada local</text:p>
          </table:table-cell>
          <table:table-cell table:style-name="ce2"/>
          <table:table-cell table:style-name="ce2" office:value-type="string" calcext:value-type="string">
            <text:p>Panorama</text:p>
          </table:table-cell>
          <table:table-cell table:style-name="ce2" office:value-type="string" calcext:value-type="string">
            <text:p>06:56</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87</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41937</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table:table-cell table:style-name="ce2" office:value-type="string" calcext:value-type="string">
            <text:p>Promoció del programa</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0-02</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Música y deportes</text:p>
          </table:table-cell>
          <table:table-cell table:style-name="ce2" office:value-type="string" calcext:value-type="string">
            <text:p>00:41</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41936</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table:table-cell table:style-name="ce2" office:value-type="string" calcext:value-type="string">
            <text:p>Promoció del programa</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0-02</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Estadio</text:p>
          </table:table-cell>
          <table:table-cell table:style-name="ce2" office:value-type="string" calcext:value-type="string">
            <text:p>00:40</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41935</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Sobenes, Adolfo</text:p>
          </table:table-cell>
          <table:table-cell table:style-name="ce2" office:value-type="string" calcext:value-type="string">
            <text:p>Promoció del programa</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0-01</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El sabadomingo</text:p>
          </table:table-cell>
          <table:table-cell table:style-name="ce2" office:value-type="string" calcext:value-type="string">
            <text:p>00:33</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41933</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table:table-cell table:style-name="ce2" office:value-type="string" calcext:value-type="string">
            <text:p>Promoció del programa</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89-12</text:p>
          </table:table-cell>
          <table:table-cell table:style-name="ce2"/>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Festes i tradicions</text:p>
          </table:table-cell>
          <table:table-cell table:style-name="ce2" office:value-type="string" calcext:value-type="string">
            <text:p>01:06</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89</text:p>
          </table:table-cell>
          <table:table-cell table:style-name="ce2" office:value-type="string" calcext:value-type="string">
            <text:p>Programa presentat per Maria Antònia Badia.
</text:p>
            <text:p>
</text:p>
            <text:p>Fragment extret de l'arxiu sonor de Juan Sánchez Villegas</text:p>
          </table:table-cell>
        </table:table-row>
        <table:table-row table:style-name="ro1">
          <table:table-cell table:style-name="ce2" office:value-type="string" calcext:value-type="string">
            <text:p>https://arxiuradio.uab.es/s/arxiusonor/item/141932</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Clivillé, Ramon</text:p>
          </table:table-cell>
          <table:table-cell table:style-name="ce2" office:value-type="string" calcext:value-type="string">
            <text:p>Promoció del programa</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89-12</text:p>
          </table:table-cell>
          <table:table-cell table:style-name="ce2"/>
          <table:table-cell table:style-name="ce2" office:value-type="string" calcext:value-type="string">
            <text:p>Català/Castellà</text:p>
          </table:table-cell>
          <table:table-cell table:style-name="ce2" office:value-type="string" calcext:value-type="string">
            <text:p>Privada local</text:p>
          </table:table-cell>
          <table:table-cell table:style-name="ce2"/>
          <table:table-cell table:style-name="ce2" office:value-type="string" calcext:value-type="string">
            <text:p>Panorama</text:p>
          </table:table-cell>
          <table:table-cell table:style-name="ce2" office:value-type="string" calcext:value-type="string">
            <text:p>00:44</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41931</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Sobenes, Adolfo</text:p>
          </table:table-cell>
          <table:table-cell table:style-name="ce2" office:value-type="string" calcext:value-type="string">
            <text:p>Promoció del programa</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89-11</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El sabadomingo</text:p>
          </table:table-cell>
          <table:table-cell table:style-name="ce2" office:value-type="string" calcext:value-type="string">
            <text:p>00:32</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41930</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Garrido, Manolo</text:p>
          </table:table-cell>
          <table:table-cell table:style-name="ce2" office:value-type="string" calcext:value-type="string">
            <text:p>Promoció del programa</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89-11</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La vida es guapa</text:p>
          </table:table-cell>
          <table:table-cell table:style-name="ce2" office:value-type="string" calcext:value-type="string">
            <text:p>00:32</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41929</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Yunquera, Juanjo</text:p>
          </table:table-cell>
          <table:table-cell table:style-name="ce2" office:value-type="string" calcext:value-type="string">
            <text:p>Promoció del programa</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89-10</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Por fin sábado</text:p>
          </table:table-cell>
          <table:table-cell table:style-name="ce2" office:value-type="string" calcext:value-type="string">
            <text:p>00:46</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41904</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Yunquera, Juanjo</text:p>
          </table:table-cell>
          <table:table-cell table:style-name="ce2" office:value-type="string" calcext:value-type="string">
            <text:p>Fragment d'una entrevista a l acantant Núria Feliu amb motiu de l'edició del seu disc de sardanes "Us ho devíem"</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4-06-1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Festes i tradicions</text:p>
          </table:table-cell>
          <table:table-cell table:style-name="ce2" office:value-type="string" calcext:value-type="string">
            <text:p>05:08</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4</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41903</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Ortí, Quim | Hidalgo, Montse | Polo, Maite</text:p>
          </table:table-cell>
          <table:table-cell table:style-name="ce2" office:value-type="string" calcext:value-type="string">
            <text:p>Indicatiude l'emissora, careta del programa, informació sobre les eleccions europees guanyades a Espanya pel Partido Popular, titulars, tertúlia amb representats dels partits polítics</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4-06-1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Panorama</text:p>
          </table:table-cell>
          <table:table-cell table:style-name="ce2" office:value-type="string" calcext:value-type="string">
            <text:p>09:05</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4</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41902</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Ortí, Quim</text:p>
          </table:table-cell>
          <table:table-cell table:style-name="ce2" office:value-type="string" calcext:value-type="string">
            <text:p>Fragment de l'entrevista al bisbe Carles Soler sobre el concili català</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3-10-1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4:16</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3</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41901</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Badia, Maria Antònia</text:p>
          </table:table-cell>
          <table:table-cell table:style-name="ce2" office:value-type="string" calcext:value-type="string">
            <text:p>Fragment d'una entrevista a l'escriptor Miquel Martí i Pol</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2-02-27</text:p>
          </table:table-cell>
          <table:table-cell table:style-name="ce2"/>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2:32</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2</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41900</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Hidalgo, Montse | Ortí, Quim</text:p>
          </table:table-cell>
          <table:table-cell table:style-name="ce2" office:value-type="string" calcext:value-type="string">
            <text:p>Connexió amb el monument de Rafel de Casanova, a Barcelona. Entrevistes a Josep Maria Sala del Partit Socialista de Catalunya i a Macià Alavedra de Convergència i Unió.</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1-09-1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Especial Diada de l'11 de setembre</text:p>
          </table:table-cell>
          <table:table-cell table:style-name="ce2" office:value-type="string" calcext:value-type="string">
            <text:p>09:44</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41847</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Badia, Maria Antònia | Ramírez, Joan</text:p>
          </table:table-cell>
          <table:table-cell table:style-name="ce2" office:value-type="string" calcext:value-type="string">
            <text:p>Careta i presentació del programa, fragment d'una entrevista a l'alcalde de Sabadell Antoni Farrés sobre la possible vaga d'escombraries a la ciutat</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1-05-0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Sabadell dia a dia</text:p>
          </table:table-cell>
          <table:table-cell table:style-name="ce2" office:value-type="string" calcext:value-type="string">
            <text:p>03:31</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41846</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Callarisa, Vicenç</text:p>
          </table:table-cell>
          <table:table-cell table:style-name="ce2" office:value-type="string" calcext:value-type="string">
            <text:p>Careta, inici del programa i crèdits</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1-05-0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Panorama</text:p>
          </table:table-cell>
          <table:table-cell table:style-name="ce2" office:value-type="string" calcext:value-type="string">
            <text:p>01:13</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41845</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Clivillé, Ramon | Badia, Maria Antònia | Ortí, Quim</text:p>
          </table:table-cell>
          <table:table-cell table:style-name="ce2" office:value-type="string" calcext:value-type="string">
            <text:p>Careta , inici del programa amb la notícia de la mort del pintor sabadellenc Antoni Vila Arrufat i titulars informatius.</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89-09-1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Panorama</text:p>
          </table:table-cell>
          <table:table-cell table:style-name="ce2" office:value-type="string" calcext:value-type="string">
            <text:p>05:42</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41844</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Hidalgo, Montse</text:p>
          </table:table-cell>
          <table:table-cell table:style-name="ce2" office:value-type="string" calcext:value-type="string">
            <text:p>Fragment d'una entrevista al senyor Serra i als actors Isidre Sola i Encarna Sánchez, que expliquen com es feien les obres de teatre a Ràdio Barcelona, Recorden alguns actors, la figura del director Armand Blanch, la feina dels tècnics de so, etc. Amb motiu de l'emissió de l'obra "La Pepa maca".</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4</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Radioteatre</text:p>
          </table:table-cell>
          <table:table-cell table:style-name="ce2" office:value-type="string" calcext:value-type="string">
            <text:p>09:36</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4</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41613</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Garrido, Manolo</text:p>
          </table:table-cell>
          <table:table-cell table:style-name="ce2" office:value-type="string" calcext:value-type="string">
            <text:p>Nadala del programa</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4-1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Las radiantes mañanas</text:p>
          </table:table-cell>
          <table:table-cell table:style-name="ce2" office:value-type="string" calcext:value-type="string">
            <text:p>01:52</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4</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41612</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table:table-cell table:style-name="ce2" office:value-type="string" calcext:value-type="string">
            <text:p>Nadala del programa</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3-12</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local</text:p>
          </table:table-cell>
          <table:table-cell table:style-name="ce2"/>
          <table:table-cell table:style-name="ce2" office:value-type="string" calcext:value-type="string">
            <text:p>Las radiantes mañanas</text:p>
          </table:table-cell>
          <table:table-cell table:style-name="ce2" office:value-type="string" calcext:value-type="string">
            <text:p>02:10</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3</text:p>
          </table:table-cell>
          <table:table-cell table:style-name="ce2" office:value-type="string" calcext:value-type="string">
            <text:p>Programa presentat per Manolo Garrido.
</text:p>
            <text:p>
</text:p>
            <text:p>Fragment extret de l'arxiu sonor de Juan Sánchez Villegas</text:p>
          </table:table-cell>
        </table:table-row>
        <table:table-row table:style-name="ro1">
          <table:table-cell table:style-name="ce2" office:value-type="string" calcext:value-type="string">
            <text:p>https://arxiuradio.uab.es/s/arxiusonor/item/141611</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table:table-cell table:style-name="ce2" office:value-type="string" calcext:value-type="string">
            <text:p>Nadala cantada del programa interpretada per Montse Hidalgo, Neus Caparrós, Paquita Holgado i Manolo Garrido</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2-1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Las radiantes mañanas</text:p>
          </table:table-cell>
          <table:table-cell table:style-name="ce2" office:value-type="string" calcext:value-type="string">
            <text:p>01:42</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2</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41610</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Badia, Maria Antònia</text:p>
          </table:table-cell>
          <table:table-cell table:style-name="ce2" office:value-type="string" calcext:value-type="string">
            <text:p>Notícia sobre la presentació de l'obra Manuscrits d'Antoni Bosch i Cardellach</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2-07-03</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3:47</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2</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41609</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Garrido, Manolo</text:p>
          </table:table-cell>
          <table:table-cell table:style-name="ce2" office:value-type="string" calcext:value-type="string">
            <text:p>Nadala del programa fent una adaptació de "Campana sobre campana"</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1-1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Las radiantes mañanas</text:p>
          </table:table-cell>
          <table:table-cell table:style-name="ce2" office:value-type="string" calcext:value-type="string">
            <text:p>02:00</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41608</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Rodríguez, Manel</text:p>
          </table:table-cell>
          <table:table-cell table:style-name="ce2" office:value-type="string" calcext:value-type="string">
            <text:p>Fragment d'una entrevista a Carles Ibars del C.E. Sabadell quan el club es va convertit en societat anònima esportiva.</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2:52</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41607</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Garrido, Manolo</text:p>
          </table:table-cell>
          <table:table-cell table:style-name="ce2" office:value-type="string" calcext:value-type="string">
            <text:p>Nadala cantada del programa</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4-1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Las radiantes mañanas</text:p>
          </table:table-cell>
          <table:table-cell table:style-name="ce2" office:value-type="string" calcext:value-type="string">
            <text:p>00:52</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4</text:p>
          </table:table-cell>
          <table:table-cell table:style-name="ce2" office:value-type="string" calcext:value-type="string">
            <text:p>És una realització de Jordi Cubino que es va encarregar de la lletra i de dirigir l'enregistrament. (Font: Manolo Garrido)
</text:p>
            <text:p>
</text:p>
            <text:p>Fragment extret de l'arxiu sonor de Juan Sánchez Villegas</text:p>
          </table:table-cell>
        </table:table-row>
        <table:table-row table:style-name="ro1">
          <table:table-cell table:style-name="ce2" office:value-type="string" calcext:value-type="string">
            <text:p>https://arxiuradio.uab.es/s/arxiusonor/item/141606</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table:table-cell table:style-name="ce2" office:value-type="string" calcext:value-type="string">
            <text:p>Promoció del programa</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88</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Los populares</text:p>
          </table:table-cell>
          <table:table-cell table:style-name="ce2" office:value-type="string" calcext:value-type="string">
            <text:p>00:27</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88</text:p>
          </table:table-cell>
          <table:table-cell table:style-name="ce2" office:value-type="string" calcext:value-type="string">
            <text:p>Any aproximat.
</text:p>
            <text:p>
</text:p>
            <text:p>Fragment extret de l'arxiu sonor de Juan Sánchez Villegas</text:p>
          </table:table-cell>
        </table:table-row>
        <table:table-row table:style-name="ro1">
          <table:table-cell table:style-name="ce2" office:value-type="string" calcext:value-type="string">
            <text:p>https://arxiuradio.uab.es/s/arxiusonor/item/141605</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Garrido, Manolo</text:p>
          </table:table-cell>
          <table:table-cell table:style-name="ce2" office:value-type="string" calcext:value-type="string">
            <text:p>Comiat i crèdits del programa </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88-05-1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Las radiantes mañanas</text:p>
          </table:table-cell>
          <table:table-cell table:style-name="ce2" office:value-type="string" calcext:value-type="string">
            <text:p>00:21</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88</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41402</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Yunquera, Juanjo</text:p>
          </table:table-cell>
          <table:table-cell table:style-name="ce2" office:value-type="string" calcext:value-type="string">
            <text:p>Promoció del programa</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2</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La gramola (Ràdio Sabadell)</text:p>
          </table:table-cell>
          <table:table-cell table:style-name="ce2" office:value-type="string" calcext:value-type="string">
            <text:p>00:38</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2</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41401</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Garrido, Manolo</text:p>
          </table:table-cell>
          <table:table-cell table:style-name="ce2" office:value-type="string" calcext:value-type="string">
            <text:p>Fragment entrevista al cantautor José Luis Perales</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3-03-1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Las radiantes mañanas</text:p>
          </table:table-cell>
          <table:table-cell table:style-name="ce2" office:value-type="string" calcext:value-type="string">
            <text:p>02:02</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3</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41400</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Garrido, Manolo</text:p>
          </table:table-cell>
          <table:table-cell table:style-name="ce2" office:value-type="string" calcext:value-type="string">
            <text:p>Trucada per felicitar a un oient</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Felicitaciones</text:p>
          </table:table-cell>
          <table:table-cell table:style-name="ce2" office:value-type="string" calcext:value-type="string">
            <text:p>00:43</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2</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41399</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Yunquera, Juanjo</text:p>
          </table:table-cell>
          <table:table-cell table:style-name="ce2" office:value-type="string" calcext:value-type="string">
            <text:p>Promoció del programa</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4</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La fiesta</text:p>
          </table:table-cell>
          <table:table-cell table:style-name="ce2" office:value-type="string" calcext:value-type="string">
            <text:p>00:29</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4</text:p>
          </table:table-cell>
          <table:table-cell table:style-name="ce2" office:value-type="string" calcext:value-type="string">
            <text:p>Any aproximat.
</text:p>
            <text:p>
</text:p>
            <text:p>Fragment extret de l'arxiu sonor de Juan Sánchez Villegas.</text:p>
          </table:table-cell>
        </table:table-row>
        <table:table-row table:style-name="ro1">
          <table:table-cell table:style-name="ce2" office:value-type="string" calcext:value-type="string">
            <text:p>https://arxiuradio.uab.es/s/arxiusonor/item/141398</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Garrido, Manolo</text:p>
          </table:table-cell>
          <table:table-cell table:style-name="ce2" office:value-type="string" calcext:value-type="string">
            <text:p>Introducció a una entrevista al cantant José Luis Perales</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1-12-1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Las radiantes mañanas</text:p>
          </table:table-cell>
          <table:table-cell table:style-name="ce2" office:value-type="string" calcext:value-type="string">
            <text:p>00:40</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41397</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Garrido, Manolo</text:p>
          </table:table-cell>
          <table:table-cell table:style-name="ce2" office:value-type="string" calcext:value-type="string">
            <text:p>Indicatiu del programa, hora, presentació, telèfons i trucades telefòniques per saber des de quines localitats escolten el programa els oients .</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0-11-1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Las radiantes mañanas</text:p>
          </table:table-cell>
          <table:table-cell table:style-name="ce2" office:value-type="string" calcext:value-type="string">
            <text:p>05:31</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41327</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Garrido, Manolo</text:p>
          </table:table-cell>
          <table:table-cell table:style-name="ce2" office:value-type="string" calcext:value-type="string">
            <text:p>Promoció del programa</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4</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Cosas del sur</text:p>
          </table:table-cell>
          <table:table-cell table:style-name="ce2" office:value-type="string" calcext:value-type="string">
            <text:p>00:28</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4</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41326</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Garrido, Manolo</text:p>
          </table:table-cell>
          <table:table-cell table:style-name="ce2" office:value-type="string" calcext:value-type="string">
            <text:p>Indicatiu de l'emissora, identificació del programa i presentació de "La vida es una tómbola" interpretada per Chocolate</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Cosas del sur</text:p>
          </table:table-cell>
          <table:table-cell table:style-name="ce2" office:value-type="string" calcext:value-type="string">
            <text:p>00:52</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4</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41325</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Garrido, Manolo</text:p>
          </table:table-cell>
          <table:table-cell table:style-name="ce2" office:value-type="string" calcext:value-type="string">
            <text:p>Promoció dels èxits musicals del moment: Sergio Dalma</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Discos estrella</text:p>
          </table:table-cell>
          <table:table-cell table:style-name="ce2" office:value-type="string" calcext:value-type="string">
            <text:p>00:33</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2</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41324</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Caparrós, Andrés</text:p>
          </table:table-cell>
          <table:table-cell table:style-name="ce2" office:value-type="string" calcext:value-type="string">
            <text:p>Promoció del programa</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1-09</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El parasol</text:p>
          </table:table-cell>
          <table:table-cell table:style-name="ce2" office:value-type="string" calcext:value-type="string">
            <text:p>00:11</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1</text:p>
          </table:table-cell>
          <table:table-cell table:style-name="ce2" office:value-type="string" calcext:value-type="string">
            <text:p>Programa presentat per Manolo Garrido.
</text:p>
            <text:p>
</text:p>
            <text:p>Fragment extret de l'arxiu sonor de Juan Sánchez Villegas.</text:p>
          </table:table-cell>
        </table:table-row>
        <table:table-row table:style-name="ro1">
          <table:table-cell table:style-name="ce2" office:value-type="string" calcext:value-type="string">
            <text:p>https://arxiuradio.uab.es/s/arxiusonor/item/141323</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Garrido, Manolo</text:p>
          </table:table-cell>
          <table:table-cell table:style-name="ce2" office:value-type="string" calcext:value-type="string">
            <text:p>Presentació d'un tema musical</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Cosas del sur</text:p>
          </table:table-cell>
          <table:table-cell table:style-name="ce2" office:value-type="string" calcext:value-type="string">
            <text:p>00:37</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3</text:p>
          </table:table-cell>
          <table:table-cell table:style-name="ce2" office:value-type="string" calcext:value-type="string">
            <text:p>Any aproximat.
</text:p>
            <text:p>
</text:p>
            <text:p>Fragment extret de l'arxiu sonor de Juan Sánchez Villegas</text:p>
          </table:table-cell>
        </table:table-row>
        <table:table-row table:style-name="ro1">
          <table:table-cell table:style-name="ce2" office:value-type="string" calcext:value-type="string">
            <text:p>https://arxiuradio.uab.es/s/arxiusonor/item/141321</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table:table-cell table:style-name="ce2" office:value-type="string" calcext:value-type="string">
            <text:p>Cançó identificativa del programa</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2-0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Cosas del sur</text:p>
          </table:table-cell>
          <table:table-cell table:style-name="ce2" office:value-type="string" calcext:value-type="string">
            <text:p>01:06</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2</text:p>
          </table:table-cell>
          <table:table-cell table:style-name="ce2" office:value-type="string" calcext:value-type="string">
            <text:p>Programa presentat per Manolo Garrido.
</text:p>
            <text:p>
</text:p>
            <text:p>Fragment extret de l'arxiu sonor de Juan Sánchez Villegas</text:p>
          </table:table-cell>
        </table:table-row>
        <table:table-row table:style-name="ro1">
          <table:table-cell table:style-name="ce2" office:value-type="string" calcext:value-type="string">
            <text:p>https://arxiuradio.uab.es/s/arxiusonor/item/141320</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Garrido, Manolo</text:p>
          </table:table-cell>
          <table:table-cell table:style-name="ce2" office:value-type="string" calcext:value-type="string">
            <text:p>Programa especial amb motiu de la Romeria de Sant Isidre Llaurador  de l'Agrupación Andaluza San Sebastián de los Ballesteros. Entrevista a Rafael Aguilar, relacions públiques de l'entitat.</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Cosas del sur</text:p>
          </table:table-cell>
          <table:table-cell table:style-name="ce2" office:value-type="string" calcext:value-type="string">
            <text:p>03:23</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3"/>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41319</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Badia, Maria Antònia</text:p>
          </table:table-cell>
          <table:table-cell table:style-name="ce2" office:value-type="string" calcext:value-type="string">
            <text:p>Promoció del programa</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88</text:p>
          </table:table-cell>
          <table:table-cell table:style-name="ce2"/>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Festes i tradicions</text:p>
          </table:table-cell>
          <table:table-cell table:style-name="ce2" office:value-type="string" calcext:value-type="string">
            <text:p>00:29</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88</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41318</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Garrido, Manolo | Sánchez, Pepe | Bovet, Marta</text:p>
          </table:table-cell>
          <table:table-cell table:style-name="ce2" office:value-type="string" calcext:value-type="string">
            <text:p>Indicatiu del cap de setmana de la cadena i l'emissora</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88</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19</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Ràdio Comarques Catalanes</text:p>
          </table:table-cell>
          <table:table-cell table:style-name="ce2" office:value-type="string" calcext:value-type="string">
            <text:p>Sabadell</text:p>
          </table:table-cell>
          <table:table-cell table:style-name="ce2" table:number-columns-repeated="2"/>
          <table:table-cell table:style-name="ce2" office:value-type="string" calcext:value-type="string">
            <text:p>1988</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41317</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Gorgori, Joaquín</text:p>
          </table:table-cell>
          <table:table-cell table:style-name="ce2" office:value-type="string" calcext:value-type="string">
            <text:p>Sintonia, hora, declaració del Partido Comunista de España sobre el Dia Internacional de la Dona treballadora, enderrocament de barraques a la platja de Matalascañas, el sant Pare no visitarà Suïssa, explossió en una fàbrica de Minsk. Indicatiu de l'emissora</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82-03-0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Noticias (Ràdio Sabadell)</text:p>
          </table:table-cell>
          <table:table-cell table:style-name="ce2" office:value-type="string" calcext:value-type="string">
            <text:p>02:37</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41316</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Sánchez, Pepe</text:p>
          </table:table-cell>
          <table:table-cell table:style-name="ce2" office:value-type="string" calcext:value-type="string">
            <text:p>Inici de les emissions diàries en Ona Mitjana i Freqüència Modulada</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76</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29</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1976</text:p>
          </table:table-cell>
          <table:table-cell table:style-name="ce2" office:value-type="string" calcext:value-type="string">
            <text:p>Any aproximat.
</text:p>
            <text:p>
</text:p>
            <text:p>Fragment extret de l'arxiu sonor de Juan Sánchez Villegas</text:p>
          </table:table-cell>
        </table:table-row>
        <table:table-row table:style-name="ro1">
          <table:table-cell table:style-name="ce2" office:value-type="string" calcext:value-type="string">
            <text:p>https://arxiuradio.uab.es/s/arxiusonor/item/141232</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Yunquera, Juanjo | Badia, Maria Antònia</text:p>
          </table:table-cell>
          <table:table-cell table:style-name="ce2" office:value-type="string" calcext:value-type="string">
            <text:p>Promoció de l'emissora amb el lema "En buena sintonía"</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4</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17</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4</text:p>
          </table:table-cell>
          <table:table-cell table:style-name="ce2" office:value-type="string" calcext:value-type="string">
            <text:p>Fragment extret de l'arxiu sonor de Juan Sánchez</text:p>
          </table:table-cell>
        </table:table-row>
        <table:table-row table:style-name="ro1">
          <table:table-cell table:style-name="ce2" office:value-type="string" calcext:value-type="string">
            <text:p>https://arxiuradio.uab.es/s/arxiusonor/item/141230</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Suárez, Carme</text:p>
          </table:table-cell>
          <table:table-cell table:style-name="ce2" office:value-type="string" calcext:value-type="string">
            <text:p>Entrevista a Jordi Voltas, director del Teatre la Faràndula de Sabadell sobre la representació de "Els Pastorets"</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1-12-2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4:41</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extret de l'arxiu sonor de Juan Sánchez</text:p>
          </table:table-cell>
        </table:table-row>
        <table:table-row table:style-name="ro1">
          <table:table-cell table:style-name="ce2" office:value-type="string" calcext:value-type="string">
            <text:p>https://arxiuradio.uab.es/s/arxiusonor/item/141229</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Sánchez, Emili</text:p>
          </table:table-cell>
          <table:table-cell table:style-name="ce2" office:value-type="string" calcext:value-type="string">
            <text:p>Fragment de la narració del partit de futbol masculí  C.E. Sabadell - Figueres</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1-08-10</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1:00</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extret de l'arxiu sonor de Juan Sánchez.</text:p>
          </table:table-cell>
        </table:table-row>
        <table:table-row table:style-name="ro1">
          <table:table-cell table:style-name="ce2" office:value-type="string" calcext:value-type="string">
            <text:p>https://arxiuradio.uab.es/s/arxiusonor/item/141227</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Ortí, Quim</text:p>
          </table:table-cell>
          <table:table-cell table:style-name="ce2" office:value-type="string" calcext:value-type="string">
            <text:p>Entrevista a Joan Soteras, president del Centre d'Esports Sabadell, sobre el possible ascens  a segona divisió B, la situació del club i la Copa Catalunya</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4-04</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4:53</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4</text:p>
          </table:table-cell>
          <table:table-cell table:style-name="ce2" office:value-type="string" calcext:value-type="string">
            <text:p>Fragment extret de l'arxiu sonor de Juan Sánchez</text:p>
          </table:table-cell>
        </table:table-row>
        <table:table-row table:style-name="ro1">
          <table:table-cell table:style-name="ce2" office:value-type="string" calcext:value-type="string">
            <text:p>https://arxiuradio.uab.es/s/arxiusonor/item/141226</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Yunquera, Juanjo</text:p>
          </table:table-cell>
          <table:table-cell table:style-name="ce2" office:value-type="string" calcext:value-type="string">
            <text:p>Identificació del programa, presentació</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A la luz de la luna</text:p>
          </table:table-cell>
          <table:table-cell table:style-name="ce2" office:value-type="string" calcext:value-type="string">
            <text:p>01:25</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3"/>
          <table:table-cell table:style-name="ce2" office:value-type="string" calcext:value-type="string">
            <text:p>Fragment extret de l'arxiu sonor de Juan Sánchez</text:p>
          </table:table-cell>
        </table:table-row>
        <table:table-row table:style-name="ro1">
          <table:table-cell table:style-name="ce2" office:value-type="string" calcext:value-type="string">
            <text:p>https://arxiuradio.uab.es/s/arxiusonor/item/141218</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Rodríguez, Llorenç</text:p>
          </table:table-cell>
          <table:table-cell table:style-name="ce2" office:value-type="string" calcext:value-type="string">
            <text:p>Lectura de notícies: reunió del fiscal antidroga al barri de San Cosme del Prat de Llobregat, protestes dels veïns del barri de Mira-sol ,a Sant Cugat (informació de Jordi Sarrià). Indicatiu de l'emissora.</text:p>
          </table:table-cell>
          <table:table-cell table:style-name="ce2" office:value-type="string" calcext:value-type="string">
            <text:p>Ràdio Sabadell EAJ-20 </text:p>
          </table:table-cell>
          <table:table-cell table:style-name="ce2" office:value-type="string" calcext:value-type="string">
            <text:p>Mascaró, Toni</text:p>
          </table:table-cell>
          <table:table-cell table:style-name="ce2" office:value-type="string" calcext:value-type="string">
            <text:p>1991-10-1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Tómeselo con música</text:p>
          </table:table-cell>
          <table:table-cell table:style-name="ce2" office:value-type="string" calcext:value-type="string">
            <text:p>01:53</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extret de l'arxiu sonor de Juan Sánchez</text:p>
          </table:table-cell>
        </table:table-row>
        <table:table-row table:style-name="ro1">
          <table:table-cell table:style-name="ce2" office:value-type="string" calcext:value-type="string">
            <text:p>https://arxiuradio.uab.es/s/arxiusonor/item/141217</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Rodríguez, Llorenç</text:p>
          </table:table-cell>
          <table:table-cell table:style-name="ce2" office:value-type="string" calcext:value-type="string">
            <text:p>Sintonia i inici del programa amb els noms de l'equip, la data i la presentació del primer tema musical</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1-10-1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Tómeselo con música</text:p>
          </table:table-cell>
          <table:table-cell table:style-name="ce2" office:value-type="string" calcext:value-type="string">
            <text:p>01:23</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1</text:p>
          </table:table-cell>
          <table:table-cell table:style-name="ce2" office:value-type="string" calcext:value-type="string">
            <text:p>Tècnic de so: Juan Manuel Gálvez.
</text:p>
            <text:p>
</text:p>
            <text:p>Fragment extret de l'arxiu sonor de Juan Sánchez</text:p>
          </table:table-cell>
        </table:table-row>
        <table:table-row table:style-name="ro1">
          <table:table-cell table:style-name="ce2" office:value-type="string" calcext:value-type="string">
            <text:p>https://arxiuradio.uab.es/s/arxiusonor/item/141216</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Hidalgo, Montse</text:p>
          </table:table-cell>
          <table:table-cell table:style-name="ce2" office:value-type="string" calcext:value-type="string">
            <text:p>Indicatiu de l'emissora i freqüència</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1-10-16</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08</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extret de l'arxiu sonor de Juan Sánchez</text:p>
          </table:table-cell>
        </table:table-row>
        <table:table-row table:style-name="ro1">
          <table:table-cell table:style-name="ce2" office:value-type="string" calcext:value-type="string">
            <text:p>https://arxiuradio.uab.es/s/arxiusonor/item/141214</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Salvador, María José</text:p>
          </table:table-cell>
          <table:table-cell table:style-name="ce2" office:value-type="string" calcext:value-type="string">
            <text:p>Indicatiu del programa, hora, secció del Centre d'imatge A punt ,amb Esther Riba, per tractar de l'agné</text:p>
          </table:table-cell>
          <table:table-cell table:style-name="ce2" office:value-type="string" calcext:value-type="string">
            <text:p>Ràdio Sabadell EAJ-20 </text:p>
          </table:table-cell>
          <table:table-cell table:style-name="ce2" office:value-type="string" calcext:value-type="string">
            <text:p>Mascaró, Toni</text:p>
          </table:table-cell>
          <table:table-cell table:style-name="ce2" office:value-type="string" calcext:value-type="string">
            <text:p>1989-10-2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Tarde a tarde</text:p>
          </table:table-cell>
          <table:table-cell table:style-name="ce2" office:value-type="string" calcext:value-type="string">
            <text:p>03:12</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office:value-type="string" calcext:value-type="string">
            <text:p>Centre d'Imatge A punt</text:p>
          </table:table-cell>
          <table:table-cell table:style-name="ce2"/>
          <table:table-cell table:style-name="ce2" office:value-type="string" calcext:value-type="string">
            <text:p>1989</text:p>
          </table:table-cell>
          <table:table-cell table:style-name="ce2" office:value-type="string" calcext:value-type="string">
            <text:p>Fragment extret de l'arxiu sonor de Juan Sánchez</text:p>
          </table:table-cell>
        </table:table-row>
        <table:table-row table:style-name="ro1">
          <table:table-cell table:style-name="ce2" office:value-type="string" calcext:value-type="string">
            <text:p>https://arxiuradio.uab.es/s/arxiusonor/item/141213</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Garrido, Manolo</text:p>
          </table:table-cell>
          <table:table-cell table:style-name="ce2" office:value-type="string" calcext:value-type="string">
            <text:p>Indicatiu de l'emissora i fragment d'una entrevista a l'historiador Josep Maria Ainaud de Lasarte amb motiu de la celebració del Mil·lenari de Catalunya</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88-10-1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Las radiantes mañanas</text:p>
          </table:table-cell>
          <table:table-cell table:style-name="ce2" office:value-type="string" calcext:value-type="string">
            <text:p>03:50</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88</text:p>
          </table:table-cell>
          <table:table-cell table:style-name="ce2" office:value-type="string" calcext:value-type="string">
            <text:p>Fragment extret de l'arxiu sonor de Juan Sánchez</text:p>
          </table:table-cell>
        </table:table-row>
        <table:table-row table:style-name="ro1">
          <table:table-cell table:style-name="ce2" office:value-type="string" calcext:value-type="string">
            <text:p>https://arxiuradio.uab.es/s/arxiusonor/item/141212</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Navarro, Pepe</text:p>
          </table:table-cell>
          <table:table-cell table:style-name="ce2" office:value-type="string" calcext:value-type="string">
            <text:p>El director de l'emissora Joan Maria Solà respon a les trucades de queixa rebudes per part de pares i professors del col·legi Sant Gregori després de la intervenció al programa d'uns alumnes</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81-02-0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Viva la radio (Ràdio Sabadell)</text:p>
          </table:table-cell>
          <table:table-cell table:style-name="ce2" office:value-type="string" calcext:value-type="string">
            <text:p>04:24</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1981</text:p>
          </table:table-cell>
          <table:table-cell table:style-name="ce2" office:value-type="string" calcext:value-type="string">
            <text:p>Fragment extret de l'arxiu sonor de Juan Sánchez</text:p>
          </table:table-cell>
        </table:table-row>
        <table:table-row table:style-name="ro1">
          <table:table-cell table:style-name="ce2" office:value-type="string" calcext:value-type="string">
            <text:p>https://arxiuradio.uab.es/s/arxiusonor/item/141190</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Sánchez, Pepe</text:p>
          </table:table-cell>
          <table:table-cell table:style-name="ce2" office:value-type="string" calcext:value-type="string">
            <text:p>Butlletí informatiu: visita dels reis al País Basc, aturades a RENFE, congrés d'Unión de Centro Democrático a Mallorca, visita del secretari general del PSOE Felipe González a Barcelona</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81-02-0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1:34</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1981</text:p>
          </table:table-cell>
          <table:table-cell table:style-name="ce2" office:value-type="string" calcext:value-type="string">
            <text:p>Fragment extret de l'arxiu sonor de Juan Sánchez</text:p>
          </table:table-cell>
        </table:table-row>
        <table:table-row table:style-name="ro1">
          <table:table-cell table:style-name="ce2" office:value-type="string" calcext:value-type="string">
            <text:p>https://arxiuradio.uab.es/s/arxiusonor/item/141189</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Navarro, Pepe</text:p>
          </table:table-cell>
          <table:table-cell table:style-name="ce2" office:value-type="string" calcext:value-type="string">
            <text:p>Conversa amb nens de l'escola Sant Gregori sobre l'hora del pati ( "recreo" ) a l'escola</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81-02-04</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local</text:p>
          </table:table-cell>
          <table:table-cell table:style-name="ce2"/>
          <table:table-cell table:style-name="ce2" office:value-type="string" calcext:value-type="string">
            <text:p>Viva la radio (Ràdio Sabadell)</text:p>
          </table:table-cell>
          <table:table-cell table:style-name="ce2" office:value-type="string" calcext:value-type="string">
            <text:p>05:05</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1981</text:p>
          </table:table-cell>
          <table:table-cell table:style-name="ce2" office:value-type="string" calcext:value-type="string">
            <text:p>Fragment extret de l'arxiu sonor de Juan Sánchez</text:p>
          </table:table-cell>
        </table:table-row>
        <table:table-row table:style-name="ro1">
          <table:table-cell table:style-name="ce2" office:value-type="string" calcext:value-type="string">
            <text:p>https://arxiuradio.uab.es/s/arxiusonor/item/141186</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Sánchez, Pepe</text:p>
          </table:table-cell>
          <table:table-cell table:style-name="ce2" office:value-type="string" calcext:value-type="string">
            <text:p>Peticions musicals telefòniques dels oients. Trucades de Raquel i Belén,  Presentació del proper tema musical i dedicatòries</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87-02</text:p>
          </table:table-cell>
          <table:table-cell table:style-name="ce2" office:value-type="string" calcext:value-type="string">
            <text:p>Participació</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Canciones con sabor a miel</text:p>
          </table:table-cell>
          <table:table-cell table:style-name="ce2" office:value-type="string" calcext:value-type="string">
            <text:p>02:28</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1987</text:p>
          </table:table-cell>
          <table:table-cell table:style-name="ce2" office:value-type="string" calcext:value-type="string">
            <text:p>Fragment extret de l'arxiu sonor de Juan Sánchez</text:p>
          </table:table-cell>
        </table:table-row>
        <table:table-row table:style-name="ro1">
          <table:table-cell table:style-name="ce2" office:value-type="string" calcext:value-type="string">
            <text:p>https://arxiuradio.uab.es/s/arxiusonor/item/141185</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Sánchez, Pepe</text:p>
          </table:table-cell>
          <table:table-cell table:style-name="ce2" office:value-type="string" calcext:value-type="string">
            <text:p>Peticions musicals dels oients per telèfon. Gracia, Encarna i Antonia</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87-02</text:p>
          </table:table-cell>
          <table:table-cell table:style-name="ce2" office:value-type="string" calcext:value-type="string">
            <text:p>Participació</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Canciones con sabor a miel</text:p>
          </table:table-cell>
          <table:table-cell table:style-name="ce2" office:value-type="string" calcext:value-type="string">
            <text:p>02:49</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1987</text:p>
          </table:table-cell>
          <table:table-cell table:style-name="ce2" office:value-type="string" calcext:value-type="string">
            <text:p>Fragment extret de l'arxiu sonor de Juan Sánchez</text:p>
          </table:table-cell>
        </table:table-row>
        <table:table-row table:style-name="ro1">
          <table:table-cell table:style-name="ce2" office:value-type="string" calcext:value-type="string">
            <text:p>https://arxiuradio.uab.es/s/arxiusonor/item/141184</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Ezquerro, Paco | Suárez, Carme</text:p>
          </table:table-cell>
          <table:table-cell table:style-name="ce2" office:value-type="string" calcext:value-type="string">
            <text:p>Publicitat, telèfons de participació, pregunta als oients sobre el grup musical Abba, que s'ha separat, trucada d'una oïdora, hora i tema musical</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82</text:p>
          </table:table-cell>
          <table:table-cell table:style-name="ce2"/>
          <table:table-cell table:style-name="ce2" office:value-type="string" calcext:value-type="string">
            <text:p>Català/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1:49</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office:value-type="string" calcext:value-type="string">
            <text:p>Almacenes Mayton</text:p>
          </table:table-cell>
          <table:table-cell table:style-name="ce2" table:number-columns-repeated="2"/>
          <table:table-cell table:style-name="ce2" office:value-type="string" calcext:value-type="string">
            <text:p>Fragment extret de l'arxiu sonor de Juan Sánchez</text:p>
          </table:table-cell>
        </table:table-row>
        <table:table-row table:style-name="ro1">
          <table:table-cell table:style-name="ce2" office:value-type="string" calcext:value-type="string">
            <text:p>https://arxiuradio.uab.es/s/arxiusonor/item/140278</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Tricuera, Aurora</text:p>
          </table:table-cell>
          <table:table-cell table:style-name="ce2" office:value-type="string" calcext:value-type="string">
            <text:p>Actes culturals a Sabadell, entrevista a Jaume Figueras sobre La Passió d'Olesa, creació a Chicago de l'associació Friends of Catalonia</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82-02-26</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Agenda cultural</text:p>
          </table:table-cell>
          <table:table-cell table:style-name="ce2" office:value-type="string" calcext:value-type="string">
            <text:p>05:39</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1982</text:p>
          </table:table-cell>
          <table:table-cell table:style-name="ce2" office:value-type="string" calcext:value-type="string">
            <text:p>Extret del web Banc de veus del projecte Dones a les ones de l'Associació de Dones Periodistes de Catalunya, procedent de l'arxiu sonor de Ràdio Sabadell</text:p>
          </table:table-cell>
        </table:table-row>
        <table:table-row table:style-name="ro1">
          <table:table-cell table:style-name="ce2" office:value-type="string" calcext:value-type="string">
            <text:p>https://arxiuradio.uab.es/s/arxiusonor/item/140192</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Suárez, Carme</text:p>
          </table:table-cell>
          <table:table-cell table:style-name="ce2" office:value-type="string" calcext:value-type="string">
            <text:p>Desig de bon 1992 i comentari sobre els "Pastorets" de la Faràndula de Sabadell</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91-12</text:p>
          </table:table-cell>
          <table:table-cell table:style-name="ce2"/>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1:15</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1</text:p>
          </table:table-cell>
          <table:table-cell table:style-name="ce2" office:value-type="string" calcext:value-type="string">
            <text:p>Extret del web Banc de veus del projecte Dones a les ones de l'Associació de Dones Periodistes de Catalunya, prodecent de l'arxiu de Ràdio Sabadell</text:p>
          </table:table-cell>
        </table:table-row>
        <table:table-row table:style-name="ro1">
          <table:table-cell table:style-name="ce2" office:value-type="string" calcext:value-type="string">
            <text:p>https://arxiuradio.uab.es/s/arxiusonor/item/140191</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Suárez, Carme</text:p>
          </table:table-cell>
          <table:table-cell table:style-name="ce2" office:value-type="string" calcext:value-type="string">
            <text:p>Indicatiu de l'emissora i freqüència</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91</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07</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1</text:p>
          </table:table-cell>
          <table:table-cell table:style-name="ce2" office:value-type="string" calcext:value-type="string">
            <text:p>Extret del web Banc de veus del projecte Dones a les ones de l'Associació de Dones Periodistes de Catalunya, prodecent de l'arxiu de Ràdio Sabadell</text:p>
          </table:table-cell>
        </table:table-row>
        <table:table-row table:style-name="ro1">
          <table:table-cell table:style-name="ce2" office:value-type="string" calcext:value-type="string">
            <text:p>https://arxiuradio.uab.es/s/arxiusonor/item/139978</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Garrido, Manolo</text:p>
          </table:table-cell>
          <table:table-cell table:style-name="ce2" office:value-type="string" calcext:value-type="string">
            <text:p>Indicatiu de l'emissora, presentació del programa i de tres temes musicals, indicatiu de l'emissora</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92-09-14</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Cosas del sur</text:p>
          </table:table-cell>
          <table:table-cell table:style-name="ce2" office:value-type="string" calcext:value-type="string">
            <text:p>04:41</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2</text:p>
          </table:table-cell>
          <table:table-cell table:style-name="ce2" office:value-type="string" calcext:value-type="string">
            <text:p>Extret del canal de You Tube La fonoteca de Mario Azañedo</text:p>
          </table:table-cell>
        </table:table-row>
        <table:table-row table:style-name="ro1">
          <table:table-cell table:style-name="ce2" office:value-type="string" calcext:value-type="string">
            <text:p>https://arxiuradio.uab.es/s/arxiusonor/item/139071</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Hidalgo, Montse | Ortí, Quim</text:p>
          </table:table-cell>
          <table:table-cell table:style-name="ce2" office:value-type="string" calcext:value-type="string">
            <text:p>Connexió amb el monument a Rafel Casanova, a Barcelona, per informar dels representants polítics que han fet una ofrena floral a qui va ser el darrer conseller en cap de Barcelona  en la Diada Nacional de Catalunya</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91-09-1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Especial Diada de l'11 de setembre</text:p>
          </table:table-cell>
          <table:table-cell table:style-name="ce2" office:value-type="string" calcext:value-type="string">
            <text:p>01:43</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1</text:p>
          </table:table-cell>
          <table:table-cell table:style-name="ce2" office:value-type="string" calcext:value-type="string">
            <text:p>Extret del web Banc de veus del projecte Dones a les ones de l'Associació de Dones Periodistes de Catalunya</text:p>
          </table:table-cell>
        </table:table-row>
        <table:table-row table:style-name="ro1">
          <table:table-cell table:style-name="ce2" office:value-type="string" calcext:value-type="string">
            <text:p>https://arxiuradio.uab.es/s/arxiusonor/item/138873</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Forns, Dolors</text:p>
          </table:table-cell>
          <table:table-cell table:style-name="ce2" office:value-type="string" calcext:value-type="string">
            <text:p>Inici del programa dedicat als pirates, tema musical, el pirata anglès Morgan i la Fata Morgana</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85-04-2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Fata Morgana</text:p>
          </table:table-cell>
          <table:table-cell table:style-name="ce2" office:value-type="string" calcext:value-type="string">
            <text:p>03:04</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Ràdio Comarques Catalanes</text:p>
          </table:table-cell>
          <table:table-cell table:style-name="ce2" office:value-type="string" calcext:value-type="string">
            <text:p>Sabadell</text:p>
          </table:table-cell>
          <table:table-cell table:style-name="ce2" table:number-columns-repeated="2"/>
          <table:table-cell table:style-name="ce2" office:value-type="string" calcext:value-type="string">
            <text:p>1985</text:p>
          </table:table-cell>
          <table:table-cell table:style-name="ce2" office:value-type="string" calcext:value-type="string">
            <text:p>Extret del web Banc de veus del projecte Dones a les ones de l'Associació de Dones Periodistes de Catalunya, procedent de l'arxiu sonor de Josep Maria Francino</text:p>
          </table:table-cell>
        </table:table-row>
        <table:table-row table:style-name="ro1">
          <table:table-cell table:style-name="ce2" office:value-type="string" calcext:value-type="string">
            <text:p>https://arxiuradio.uab.es/s/arxiusonor/item/138380</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Badia, Maria Antònia</text:p>
          </table:table-cell>
          <table:table-cell table:style-name="ce2" office:value-type="string" calcext:value-type="string">
            <text:p>Anunci del Campionat d'Espanya de Cross a Sabadell</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87-02-21</text:p>
          </table:table-cell>
          <table:table-cell table:style-name="ce2"/>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45</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Ràdio Comarques Catalanes</text:p>
          </table:table-cell>
          <table:table-cell table:style-name="ce2" office:value-type="string" calcext:value-type="string">
            <text:p>Sabadell</text:p>
          </table:table-cell>
          <table:table-cell table:style-name="ce2" table:number-columns-repeated="2"/>
          <table:table-cell table:style-name="ce2" office:value-type="string" calcext:value-type="string">
            <text:p>1987</text:p>
          </table:table-cell>
          <table:table-cell table:style-name="ce2" office:value-type="string" calcext:value-type="string">
            <text:p> Extret del web Banc de veus del projecte Dones a les ones de l'Associació de Dones Periodistes de Catalunya</text:p>
          </table:table-cell>
        </table:table-row>
        <table:table-row table:style-name="ro1">
          <table:table-cell table:style-name="ce2" office:value-type="string" calcext:value-type="string">
            <text:p>https://arxiuradio.uab.es/s/arxiusonor/item/138363</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Sánchez, Pepe</text:p>
          </table:table-cell>
          <table:table-cell table:style-name="ce2" office:value-type="string" calcext:value-type="string">
            <text:p>Identificació de l'emissora, inici de l'emissió i sintonia</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80</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37</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1980</text:p>
          </table:table-cell>
          <table:table-cell table:style-name="ce2" office:value-type="string" calcext:value-type="string">
            <text:p>Any aproximat.
</text:p>
            <text:p>
</text:p>
            <text:p>Extret del Canal de Spotify EAJ 20 Radio Sabadell</text:p>
          </table:table-cell>
        </table:table-row>
        <table:table-row table:style-name="ro1">
          <table:table-cell table:style-name="ce2" office:value-type="string" calcext:value-type="string">
            <text:p>https://arxiuradio.uab.es/s/arxiusonor/item/138362</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Navarro, Pepe</text:p>
          </table:table-cell>
          <table:table-cell table:style-name="ce2" office:value-type="string" calcext:value-type="string">
            <text:p>Indicatiu de l'emissora, hora, telèfons, indicatiu del programa</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Viva la radio (Ràdio Sabadell)</text:p>
          </table:table-cell>
          <table:table-cell table:style-name="ce2" office:value-type="string" calcext:value-type="string">
            <text:p>00:20</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1979</text:p>
          </table:table-cell>
          <table:table-cell table:style-name="ce2" office:value-type="string" calcext:value-type="string">
            <text:p>Extret del programa "Al matí" de Ràdio Sabadell, emissora municipal, emès el 13 de febrer de 2023</text:p>
          </table:table-cell>
        </table:table-row>
        <table:table-row table:style-name="ro1">
          <table:table-cell table:style-name="ce2" office:value-type="string" calcext:value-type="string">
            <text:p>https://arxiuradio.uab.es/s/arxiusonor/item/138360</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Callarisa, Vicenç</text:p>
          </table:table-cell>
          <table:table-cell table:style-name="ce2" office:value-type="string" calcext:value-type="string">
            <text:p>Identificació de l'emissora, hora, transmissió des de Sant Cugat del Vallès de la presentació del disc 'Golfus de Broma' del grup Huapachá Combo,  comiat del programa amb els noms de l'equip</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86</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Candilejas</text:p>
          </table:table-cell>
          <table:table-cell table:style-name="ce2" office:value-type="string" calcext:value-type="string">
            <text:p>01:03</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Ràdio Comarques Catalanes</text:p>
          </table:table-cell>
          <table:table-cell table:style-name="ce2" office:value-type="string" calcext:value-type="string">
            <text:p>Sabadell</text:p>
          </table:table-cell>
          <table:table-cell table:style-name="ce2" table:number-columns-repeated="2"/>
          <table:table-cell table:style-name="ce2" office:value-type="string" calcext:value-type="string">
            <text:p>1986</text:p>
          </table:table-cell>
          <table:table-cell table:style-name="ce2" office:value-type="string" calcext:value-type="string">
            <text:p>Tècnic de so: Salva Pou
</text:p>
            <text:p>
</text:p>
            <text:p>Extret del Canal de Spotify EAJ 20 Radio Sabadell</text:p>
          </table:table-cell>
        </table:table-row>
        <table:table-row table:style-name="ro1">
          <table:table-cell table:style-name="ce2" office:value-type="string" calcext:value-type="string">
            <text:p>https://arxiuradio.uab.es/s/arxiusonor/item/138359</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Andreu, Xavier</text:p>
          </table:table-cell>
          <table:table-cell table:style-name="ce2" office:value-type="string" calcext:value-type="string">
            <text:p>Record al subdirector i cap d'esports de Ràdio Sabadell, Joaquim Gorgori, mort aquella matinada</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85-02-22</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1:03</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Ràdio Comarques Catalanes</text:p>
          </table:table-cell>
          <table:table-cell table:style-name="ce2" office:value-type="string" calcext:value-type="string">
            <text:p>Sabadell</text:p>
          </table:table-cell>
          <table:table-cell table:style-name="ce2" table:number-columns-repeated="2"/>
          <table:table-cell table:style-name="ce2" office:value-type="string" calcext:value-type="string">
            <text:p>1985</text:p>
          </table:table-cell>
          <table:table-cell table:style-name="ce2" office:value-type="string" calcext:value-type="string">
            <text:p>Extret del Canal de Spotify EAJ 20 Radio Sabadell</text:p>
          </table:table-cell>
        </table:table-row>
        <table:table-row table:style-name="ro1">
          <table:table-cell table:style-name="ce2" office:value-type="string" calcext:value-type="string">
            <text:p>https://arxiuradio.uab.es/s/arxiusonor/item/138358</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Torres, Claudia</text:p>
          </table:table-cell>
          <table:table-cell table:style-name="ce2" office:value-type="string" calcext:value-type="string">
            <text:p>Indicatiu de l'emissora, entrevista a l'actriu Carmen Sevilla (María del Carmen García Galisteo) en el dia del seu aniversari. Shi parla de la seva joventut, de la seva família i del treball a Telecinco</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92-10-16</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Buenas tardes</text:p>
          </table:table-cell>
          <table:table-cell table:style-name="ce2" office:value-type="string" calcext:value-type="string">
            <text:p>09:30</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2</text:p>
          </table:table-cell>
          <table:table-cell table:style-name="ce2" office:value-type="string" calcext:value-type="string">
            <text:p>Extret del Canal de Spotify EAJ 20 Radio Sabadell</text:p>
          </table:table-cell>
        </table:table-row>
        <table:table-row table:style-name="ro1">
          <table:table-cell table:style-name="ce2" office:value-type="string" calcext:value-type="string">
            <text:p>https://arxiuradio.uab.es/s/arxiusonor/item/138357</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Salvador, María José</text:p>
          </table:table-cell>
          <table:table-cell table:style-name="ce2" office:value-type="string" calcext:value-type="string">
            <text:p>Promoció del programa</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89-12</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De buenas a primeras</text:p>
          </table:table-cell>
          <table:table-cell table:style-name="ce2" office:value-type="string" calcext:value-type="string">
            <text:p>00:32</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1989</text:p>
          </table:table-cell>
          <table:table-cell table:style-name="ce2" office:value-type="string" calcext:value-type="string">
            <text:p>"De buenas a primeras" estava presentat per María José Salvador.
</text:p>
            <text:p>
</text:p>
            <text:p>Extret del Canal de Spotify EAJ 20 Radio Sabadell.</text:p>
          </table:table-cell>
        </table:table-row>
        <table:table-row table:style-name="ro1">
          <table:table-cell table:style-name="ce2" office:value-type="string" calcext:value-type="string">
            <text:p>https://arxiuradio.uab.es/s/arxiusonor/item/138356</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Anadón, Carmen | Perelló, Pere</text:p>
          </table:table-cell>
          <table:table-cell table:style-name="ce2" office:value-type="string" calcext:value-type="string">
            <text:p>Adaptació radiofònica de "Don Juan Tenorio" de José Zorrilla, fragment d'una trobada entre Don Juan i Doña Inés</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58-11</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1:50</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1958</text:p>
          </table:table-cell>
          <table:table-cell table:style-name="ce2" office:value-type="string" calcext:value-type="string">
            <text:p>Extret del canal de Spotify EAJ 20 Radio Sabadell</text:p>
          </table:table-cell>
        </table:table-row>
        <table:table-row table:style-name="ro1">
          <table:table-cell table:style-name="ce2" office:value-type="string" calcext:value-type="string">
            <text:p>https://arxiuradio.uab.es/s/arxiusonor/item/137841</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Garrido, Manolo</text:p>
          </table:table-cell>
          <table:table-cell table:style-name="ce2" office:value-type="string" calcext:value-type="string">
            <text:p>Inici de l'entrevista a la cantant Paloma San Basilio, tot parlant del tall de cabell que s'ha fet</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4-06-2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Las radiantes mañanas</text:p>
          </table:table-cell>
          <table:table-cell table:style-name="ce2" office:value-type="string" calcext:value-type="string">
            <text:p>00:48</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4</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37840</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Hidalgo, Montse</text:p>
          </table:table-cell>
          <table:table-cell table:style-name="ce2" office:value-type="string" calcext:value-type="string">
            <text:p>Entrevista a l'escriptora Maria de la Pau Janer, el dia de Sant Jordi en el moment de la signatura de llibres a la ciutat de Sabadell</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4-04-2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1:35</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4</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37839</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Garrido, Manolo</text:p>
          </table:table-cell>
          <table:table-cell table:style-name="ce2" office:value-type="string" calcext:value-type="string">
            <text:p>Inici de l'entrevista al cantant Dyango (Josep Gómez Romero ), tot parlant del tabac</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3-10-1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Las radiantes mañanas</text:p>
          </table:table-cell>
          <table:table-cell table:style-name="ce2" office:value-type="string" calcext:value-type="string">
            <text:p>00:53</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3</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37838</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Garrido, Manolo</text:p>
          </table:table-cell>
          <table:table-cell table:style-name="ce2" office:value-type="string" calcext:value-type="string">
            <text:p>Secció de felicitacions telefòniques als oients</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Las radiantes mañanas</text:p>
          </table:table-cell>
          <table:table-cell table:style-name="ce2" office:value-type="string" calcext:value-type="string">
            <text:p>00:43</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2</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37837</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Garrido, Manolo</text:p>
          </table:table-cell>
          <table:table-cell table:style-name="ce2" office:value-type="string" calcext:value-type="string">
            <text:p>Entrevista al polític Miquel Roca i Junyent que a l'endemà començarà la campanya electoral. Valoracions dels canvis polítics produïts entre la dècada dels 70 i dels 80 dels segle XX</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88-05-1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Las radiantes mañanas</text:p>
          </table:table-cell>
          <table:table-cell table:style-name="ce2" office:value-type="string" calcext:value-type="string">
            <text:p>03:30</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88</text:p>
          </table:table-cell>
          <table:table-cell table:style-name="ce2" office:value-type="string" calcext:value-type="string">
            <text:p>Les eleccions al Parlament de Catalunya de 1988 corresponents a la III legislatura es van celebrar el diumenge 29 de maig de 1988.
</text:p>
            <text:p>
</text:p>
            <text:p>Fragment extret de l'arxiu sonor de Juan Sánchez Villegas</text:p>
          </table:table-cell>
        </table:table-row>
        <table:table-row table:style-name="ro1">
          <table:table-cell table:style-name="ce2" office:value-type="string" calcext:value-type="string">
            <text:p>https://arxiuradio.uab.es/s/arxiusonor/item/137344</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table:table-cell table:style-name="ce2" office:value-type="string" calcext:value-type="string">
            <text:p>Careta del programa</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8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Panorama (Ràdio Sabadell)</text:p>
          </table:table-cell>
          <table:table-cell table:style-name="ce2" office:value-type="string" calcext:value-type="string">
            <text:p>00:30</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37343</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Clivillé, Ramon</text:p>
          </table:table-cell>
          <table:table-cell table:style-name="ce2" office:value-type="string" calcext:value-type="string">
            <text:p>Careta del programa i salutació</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8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Panorama (Ràdio Sabadell)</text:p>
          </table:table-cell>
          <table:table-cell table:style-name="ce2" office:value-type="string" calcext:value-type="string">
            <text:p>00:32</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88</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37342</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Criado, Jordi</text:p>
          </table:table-cell>
          <table:table-cell table:style-name="ce2" office:value-type="string" calcext:value-type="string">
            <text:p>Benvinguda al programa, inici de la secció "Anem de camping" i publicitat</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89-05-13</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local</text:p>
          </table:table-cell>
          <table:table-cell table:style-name="ce2"/>
          <table:table-cell table:style-name="ce2" office:value-type="string" calcext:value-type="string">
            <text:p>Punto de partida</text:p>
          </table:table-cell>
          <table:table-cell table:style-name="ce2" office:value-type="string" calcext:value-type="string">
            <text:p>04:15</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office:value-type="string" calcext:value-type="string">
            <text:p>Revista Caravaning, Frankia, Caravanas del Mediterráneo</text:p>
          </table:table-cell>
          <table:table-cell table:style-name="ce2"/>
          <table:table-cell table:style-name="ce2" office:value-type="string" calcext:value-type="string">
            <text:p>1989</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37341</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Solà, Joan Maria</text:p>
          </table:table-cell>
          <table:table-cell table:style-name="ce2" office:value-type="string" calcext:value-type="string">
            <text:p>Careta, presentació i fragment del resum de l'any 1974. Celebració a l'Acadèmia de Belles Arts d'una exposició antològica del pintor sabadallenc Antoni Vila i Arrufat, amb declaracions del pintor </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75-01</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rivada local</text:p>
          </table:table-cell>
          <table:table-cell table:style-name="ce2"/>
          <table:table-cell table:style-name="ce2" office:value-type="string" calcext:value-type="string">
            <text:p>Panorama anual</text:p>
          </table:table-cell>
          <table:table-cell table:style-name="ce2" office:value-type="string" calcext:value-type="string">
            <text:p>04:35</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1975</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37340</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Solà, Joan Maria</text:p>
          </table:table-cell>
          <table:table-cell table:style-name="ce2" office:value-type="string" calcext:value-type="string">
            <text:p>Presentació i fragment inicial del resum de l'any 1973. Homenatge al pintor sabadallenc Rafael Durancamps amb paralules del pintor i de Josep Maria Ainaud de Lasarte</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74-0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Panorama anual</text:p>
          </table:table-cell>
          <table:table-cell table:style-name="ce2" office:value-type="string" calcext:value-type="string">
            <text:p>04:55</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1974</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37339</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Cortés, Eduardo</text:p>
          </table:table-cell>
          <table:table-cell table:style-name="ce2" office:value-type="string" calcext:value-type="string">
            <text:p>Careta del programa i presentació de resum de l'any 1970. Dades anuals relacionades amb el programa diari "Panorama". Tema musical</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71-0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Panorama anual</text:p>
          </table:table-cell>
          <table:table-cell table:style-name="ce2" office:value-type="string" calcext:value-type="string">
            <text:p>02:40</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1971</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37043</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table:table-cell table:style-name="ce2" office:value-type="string" calcext:value-type="string">
            <text:p>Felicitació de Nadal amb les veus de Ràdio Sabadell, entre d'altres: Manolo Garrido, Juanjo Yunquera i Montse Hidalgo</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1-12-23</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42</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37042</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Sánchez, Pepe</text:p>
          </table:table-cell>
          <table:table-cell table:style-name="ce2" office:value-type="string" calcext:value-type="string">
            <text:p>Informació sobre les reaccions a la mort de l'atemptat de Mohamed Anwar el-Sadat, cap d'Estat egipci, el dia anterior</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81-10-0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Butlletí</text:p>
          </table:table-cell>
          <table:table-cell table:style-name="ce2" office:value-type="string" calcext:value-type="string">
            <text:p>00:56</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1981</text:p>
          </table:table-cell>
          <table:table-cell table:style-name="ce2" office:value-type="string" calcext:value-type="string">
            <text:p>El 6 d'octubre de 1981, un mes després de l'onada de detencions, Sadat va morir assassinat durant una desfilada militar filmada a la ciutat del Caire (Egipte) per membres de l'exèrcit que pertanyien a l'organització Gihad Islàmic. (Font: Wikipedia)
</text:p>
            <text:p>
</text:p>
            <text:p>Fragment extret de l'arxiu sonor de Juan Sánchez Villegas</text:p>
          </table:table-cell>
        </table:table-row>
        <table:table-row table:style-name="ro1">
          <table:table-cell table:style-name="ce2" office:value-type="string" calcext:value-type="string">
            <text:p>https://arxiuradio.uab.es/s/arxiusonor/item/137041</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Clivillé, Ramon | Yunquera, Juanjo</text:p>
          </table:table-cell>
          <table:table-cell table:style-name="ce2" office:value-type="string" calcext:value-type="string">
            <text:p>Edició especial amb motiu de la inauguració de la remodelació dels estudis de Ràdio Sabadell. Entrevistes a Joan Maria Solà, director de Ràdio Sabadell. i a  Agustí Gallart, director general del Servei de Telecomunicacions de la. Generalitat.</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0-03-2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Tarde a tarde</text:p>
          </table:table-cell>
          <table:table-cell table:style-name="ce2" office:value-type="string" calcext:value-type="string">
            <text:p>03:47</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37040</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Clivillé, Ramon</text:p>
          </table:table-cell>
          <table:table-cell table:style-name="ce2" office:value-type="string" calcext:value-type="string">
            <text:p>Edició especial amb motiu de la inauguració de la remodelació dels estudis de Ràdio Sabadell. Entrevista al Director General de la COPE, José Andrés Hernández Vicente.</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0-03-2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Tarde a tarde</text:p>
          </table:table-cell>
          <table:table-cell table:style-name="ce2" office:value-type="string" calcext:value-type="string">
            <text:p>02:15</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37039</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Yunquera, Juanjo | Clivillé, Ramon</text:p>
          </table:table-cell>
          <table:table-cell table:style-name="ce2" office:value-type="string" calcext:value-type="string">
            <text:p>Edició especial amb motiu de la remodelació dels estudis de Ràdio Sabadell. Indicatiu del programa.  Paraules de Jordi Roca, pintor i autor del mural de la recepció. Ell mateix explica la seva obra. Paraules de Pere Fonolleda, president del Consell d'Administració de Ràdio Sabadell i d'Agustí  Gallart, director general del Servei de Telecomunicacions de la. Generalitat.</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0-03-2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Tarde a tarde</text:p>
          </table:table-cell>
          <table:table-cell table:style-name="ce2" office:value-type="string" calcext:value-type="string">
            <text:p>04:08</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37038</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Yunquera, Juanjo | Clivillé, Ramon</text:p>
          </table:table-cell>
          <table:table-cell table:style-name="ce2" office:value-type="string" calcext:value-type="string">
            <text:p>Edició especial amb motiu de la remodelació dels estudis de Ràdio Sabadell. 
</text:p>
            <text:p>Entrevista a l'autor del mural del vestíbul de l'emissora, Jordi Roca, pintor sabadellenc.</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0-03-2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Tarde a tarde</text:p>
          </table:table-cell>
          <table:table-cell table:style-name="ce2" office:value-type="string" calcext:value-type="string">
            <text:p>04:02</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37037</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Collado, Pepe | Pérez Creus, Montse | Ortí, Quim</text:p>
          </table:table-cell>
          <table:table-cell table:style-name="ce2" office:value-type="string" calcext:value-type="string">
            <text:p>Paraules del president de la Generalitat Jordi Pujol (enregistrades al monunent de Rafel Casanova de Barcelona) i d'Oriol Badia, conseller de treball la Generalitat (enregistrades al Parlament de Catalunya).</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84-09-1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Especial Diada de l'11 de setembre</text:p>
          </table:table-cell>
          <table:table-cell table:style-name="ce2" office:value-type="string" calcext:value-type="string">
            <text:p>02:35</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Ràdio Comarques Catalanes</text:p>
          </table:table-cell>
          <table:table-cell table:style-name="ce2" office:value-type="string" calcext:value-type="string">
            <text:p>Sabadell</text:p>
          </table:table-cell>
          <table:table-cell table:style-name="ce2" table:number-columns-repeated="2"/>
          <table:table-cell table:style-name="ce2" office:value-type="string" calcext:value-type="string">
            <text:p>1984</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37036</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Sánchez, Pepe</text:p>
          </table:table-cell>
          <table:table-cell table:style-name="ce2" office:value-type="string" calcext:value-type="string">
            <text:p>Identificació, freqüència i tancament de l'emissió </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85</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35</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1985</text:p>
          </table:table-cell>
          <table:table-cell table:style-name="ce2" office:value-type="string" calcext:value-type="string">
            <text:p>Any aproximat.
</text:p>
            <text:p>
</text:p>
            <text:p>Fragment extret de l'arxiu sonor de Juan Sánchez Villegas</text:p>
          </table:table-cell>
        </table:table-row>
        <table:table-row table:style-name="ro1">
          <table:table-cell table:style-name="ce2" office:value-type="string" calcext:value-type="string">
            <text:p>https://arxiuradio.uab.es/s/arxiusonor/item/136833</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Clivillé, Ramon</text:p>
          </table:table-cell>
          <table:table-cell table:style-name="ce2" office:value-type="string" calcext:value-type="string">
            <text:p>Indicatiu del programa, informació sobre els actes de l'Aplec de la Salut , afectats pel mal temps. Declaracions de l'alcalde Antoni Farrés</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4-05-0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Panorama (Ràdio Sabadell)</text:p>
          </table:table-cell>
          <table:table-cell table:style-name="ce2" office:value-type="string" calcext:value-type="string">
            <text:p>01:46</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4</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36831</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Polo, Maite</text:p>
          </table:table-cell>
          <table:table-cell table:style-name="ce2" office:value-type="string" calcext:value-type="string">
            <text:p>Conversa amb l'alcalde de Sabadell Antoni Farrés sobre la caminada amb motiu de l'Aplec de la Salut</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4-05-0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1:11</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4</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36830</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Sánchez, Emili</text:p>
          </table:table-cell>
          <table:table-cell table:style-name="ce2" office:value-type="string" calcext:value-type="string">
            <text:p>Fragment de la transmissió del partit de futbol de la segona divsió masculina entre la Unió Esportiva Figueres i el Club Esportiu Sabadell</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2-09-06</text:p>
          </table:table-cell>
          <table:table-cell table:style-name="ce2" office:value-type="string" calcext:value-type="string">
            <text:p>Esportiu</text:p>
          </table:table-cell>
          <table:table-cell table:style-name="ce2" office:value-type="string" calcext:value-type="string">
            <text:p>Català/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1:36</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office:value-type="string" calcext:value-type="string">
            <text:p>Eurojet Viatges</text:p>
          </table:table-cell>
          <table:table-cell table:style-name="ce2"/>
          <table:table-cell table:style-name="ce2" office:value-type="string" calcext:value-type="string">
            <text:p>1992</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36829</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Garrido, Manolo | Yunquera, Juanjo | Hidalgo, Montse | Ortí, Quim</text:p>
          </table:table-cell>
          <table:table-cell table:style-name="ce2" office:value-type="string" calcext:value-type="string">
            <text:p>Cinc minuts de silenci per l'atemptat terrorista d'ETA del 19 de març de 1992 a Sant Quirze del Vallès, on va resultar mort un obrer de la construcció veí de Sabadell. Abans un polícia nacional, especialista en explosius, va morir a Lliçà d'Amunt. Indicatiu de l'emissora. Record de les víctimes. Connexió amb la unitat mòbil. Perfil del veí assassinat i invitació a ajudar econòmicament a la família. Indicatiu. Declaracions de l'alcalde de Sabadell, Antoni Farrés.</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2-03-23</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rivada local</text:p>
          </table:table-cell>
          <table:table-cell table:style-name="ce2"/>
          <table:table-cell table:style-name="ce2" office:value-type="string" calcext:value-type="string">
            <text:p>Las radiantes mañanas</text:p>
          </table:table-cell>
          <table:table-cell table:style-name="ce2" office:value-type="string" calcext:value-type="string">
            <text:p>08:08</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2</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36828</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Clivillé, Ramon | Callarisa, Vicenç</text:p>
          </table:table-cell>
          <table:table-cell table:style-name="ce2" office:value-type="string" calcext:value-type="string">
            <text:p>Hora. Informació sobre l'atemptat terrorista a Sabadell a una furgoneta de la Policia Nacional. Connexió amb la unitat mòbil per informar de l'estat mèdic dels ferits. Declaracions de Pere Monràs, director mèdic del Consorci Corporació Sanitària Parc Taulí de Sabadell.</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0-12-08</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rivada local</text:p>
          </table:table-cell>
          <table:table-cell table:style-name="ce2"/>
          <table:table-cell table:style-name="ce2" office:value-type="string" calcext:value-type="string">
            <text:p>Panorama (Ràdio Sabadell)</text:p>
          </table:table-cell>
          <table:table-cell table:style-name="ce2" office:value-type="string" calcext:value-type="string">
            <text:p>05:37</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0</text:p>
          </table:table-cell>
          <table:table-cell table:style-name="ce2" office:value-type="string" calcext:value-type="string">
            <text:p>L'atemptat de Sabadell va ser un atac amb cotxe bomba perpetrat el 8 de desembre del 1990 per l'organització terrorista ETA a Sabadell, prenent com a objectiu un grup d'agents del Cuerpo Nacional de Policia que es dirigien a prestar servei de seguretat a l'estadi de futbol de la ciutat on se celebrava un partit. L'atemptat va causar sis morts. (Font: Wikipedia)
</text:p>
            <text:p>
</text:p>
            <text:p>Fragment extret de l'arxiu sonor de Juan Sánchez Villegas</text:p>
          </table:table-cell>
        </table:table-row>
        <table:table-row table:style-name="ro1">
          <table:table-cell table:style-name="ce2" office:value-type="string" calcext:value-type="string">
            <text:p>https://arxiuradio.uab.es/s/arxiusonor/item/136538</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Hidalgo, Montse | Yunquera, Juanjo</text:p>
          </table:table-cell>
          <table:table-cell table:style-name="ce2" office:value-type="string" calcext:value-type="string">
            <text:p>Promoció del debat entre els candidats a l'alcaldia de Sabadell de les eleccions municipals de 1991</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1-05-23</text:p>
          </table:table-cell>
          <table:table-cell table:style-name="ce2"/>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Debat electoral</text:p>
          </table:table-cell>
          <table:table-cell table:style-name="ce2" office:value-type="string" calcext:value-type="string">
            <text:p>00:40</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36537</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Yunquera, Juanjo</text:p>
          </table:table-cell>
          <table:table-cell table:style-name="ce2" office:value-type="string" calcext:value-type="string">
            <text:p>Promoció del programa</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0-03</text:p>
          </table:table-cell>
          <table:table-cell table:style-name="ce2"/>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Sabadell dia a dia</text:p>
          </table:table-cell>
          <table:table-cell table:style-name="ce2" office:value-type="string" calcext:value-type="string">
            <text:p>00:26</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0</text:p>
          </table:table-cell>
          <table:table-cell table:style-name="ce2" office:value-type="string" calcext:value-type="string">
            <text:p>Programa presentat per Maria Antònia Badia.
</text:p>
            <text:p>
</text:p>
            <text:p>Fragment extret de l'arxiu sonor de Juan Sánchez Villegas.</text:p>
          </table:table-cell>
        </table:table-row>
        <table:table-row table:style-name="ro1">
          <table:table-cell table:style-name="ce2" office:value-type="string" calcext:value-type="string">
            <text:p>https://arxiuradio.uab.es/s/arxiusonor/item/136536</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Badia, Maria Antònia</text:p>
          </table:table-cell>
          <table:table-cell table:style-name="ce2" office:value-type="string" calcext:value-type="string">
            <text:p>Conversa amb l'alcalde de Sabadell Antoni Farrés sobre la capitalitat de la comarca del Vallès Occidental</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88-02-0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Sabadell és notícia</text:p>
          </table:table-cell>
          <table:table-cell table:style-name="ce2" office:value-type="string" calcext:value-type="string">
            <text:p>04:01</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Avinyonet de Puigventós</text:p>
          </table:table-cell>
          <table:table-cell table:style-name="ce2" table:number-columns-repeated="2"/>
          <table:table-cell table:style-name="ce2" office:value-type="string" calcext:value-type="string">
            <text:p>1988</text:p>
          </table:table-cell>
          <table:table-cell table:style-name="ce2" office:value-type="string" calcext:value-type="string">
            <text:p>Fragment extret del arxiu sonor de Juan Sánchez Villegas</text:p>
          </table:table-cell>
        </table:table-row>
        <table:table-row table:style-name="ro1">
          <table:table-cell table:style-name="ce2" office:value-type="string" calcext:value-type="string">
            <text:p>https://arxiuradio.uab.es/s/arxiusonor/item/136534</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Alguersuari, Pepita | Carpena, Pep | González, Agustí</text:p>
          </table:table-cell>
          <table:table-cell table:style-name="ce2" office:value-type="string" calcext:value-type="string">
            <text:p>Emissió de l'obra "Revola de bruixes" de Josep Maria Benet i Jornet. Repartiment. Introducció amb la contextualització del lloc i del personatge. El vigilant escolta la ràdio, arriba Aurora a l'edifici</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4-06-03</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Radioteatre</text:p>
          </table:table-cell>
          <table:table-cell table:style-name="ce2" office:value-type="string" calcext:value-type="string">
            <text:p>05:25</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4</text:p>
          </table:table-cell>
          <table:table-cell table:style-name="ce2" office:value-type="string" calcext:value-type="string">
            <text:p>Tècnic de so: José Manuel Gálvez
</text:p>
            <text:p>
</text:p>
            <text:p>Fragment extret de l'arxiu sonor de Juan Sánchez Villegas</text:p>
          </table:table-cell>
        </table:table-row>
        <table:table-row table:style-name="ro1">
          <table:table-cell table:style-name="ce2" office:value-type="string" calcext:value-type="string">
            <text:p>https://arxiuradio.uab.es/s/arxiusonor/item/136324</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Torres, Claudia</text:p>
          </table:table-cell>
          <table:table-cell table:style-name="ce2" office:value-type="string" calcext:value-type="string">
            <text:p>Indicatiu de l'emissora i comentari d'algunes notícies del dia: l'augment de les xifres de l'atur a Espanya, la possible Guerra d'Iraq, el possible divorci del Príncep de Gal·les de Diana Spencer. Indicatiu de l'emissora. </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3-01-1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Buenas tardes</text:p>
          </table:table-cell>
          <table:table-cell table:style-name="ce2" office:value-type="string" calcext:value-type="string">
            <text:p>03:08</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3</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36323</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Garrido, Manolo</text:p>
          </table:table-cell>
          <table:table-cell table:style-name="ce2" office:value-type="string" calcext:value-type="string">
            <text:p>Data, sumari de continguts del que resta del programa i identificació de l'emissora</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89-10-2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La vida es guapa</text:p>
          </table:table-cell>
          <table:table-cell table:style-name="ce2" office:value-type="string" calcext:value-type="string">
            <text:p>00:45</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36322</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table:table-cell table:style-name="ce2" office:value-type="string" calcext:value-type="string">
            <text:p>Sintonia de la cadena COPE, indicatiu de Ràdio Sabadell i promoció de "La gramola"</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89-10-23</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La gramola (Ràdio Sabadell)</text:p>
          </table:table-cell>
          <table:table-cell table:style-name="ce2" office:value-type="string" calcext:value-type="string">
            <text:p>00:47</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89</text:p>
          </table:table-cell>
          <table:table-cell table:style-name="ce2" office:value-type="string" calcext:value-type="string">
            <text:p>Programa presentat per Juanjo Yunquera.</text:p>
            <text:p/>
            <text:p>Fragment extret de l'arxiu sonor de Juan Sánchez Villegas.</text:p>
          </table:table-cell>
        </table:table-row>
        <table:table-row table:style-name="ro1">
          <table:table-cell table:style-name="ce2" office:value-type="string" calcext:value-type="string">
            <text:p>https://arxiuradio.uab.es/s/arxiusonor/item/136320</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Sánchez, Pepe</text:p>
          </table:table-cell>
          <table:table-cell table:style-name="ce2" office:value-type="string" calcext:value-type="string">
            <text:p>Comunicat de l'Asociación Española de Radiodifusión Privada sobre la proliferació d'emissores il·legals a la província d'Alacant</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85-07-1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1:04</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Ràdio Comarques Catalanes</text:p>
          </table:table-cell>
          <table:table-cell table:style-name="ce2" office:value-type="string" calcext:value-type="string">
            <text:p>Sabadell</text:p>
          </table:table-cell>
          <table:table-cell table:style-name="ce2" table:number-columns-repeated="2"/>
          <table:table-cell table:style-name="ce2" office:value-type="string" calcext:value-type="string">
            <text:p>1985</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36319</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Gorgori, Joaquín | Guitart, Félix Benito</text:p>
          </table:table-cell>
          <table:table-cell table:style-name="ce2" office:value-type="string" calcext:value-type="string">
            <text:p>Presentació del resum anual de notícies de 1971. Dades anuals sobre el programa diari. "Examen de consciència" del director de Radio Sabadell. </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72-0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Panorama anual</text:p>
          </table:table-cell>
          <table:table-cell table:style-name="ce2" office:value-type="string" calcext:value-type="string">
            <text:p>05:29</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1972</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35624</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Solà, Joan Maria</text:p>
          </table:table-cell>
          <table:table-cell table:style-name="ce2" office:value-type="string" calcext:value-type="string">
            <text:p>Necrològica del subdirector i cap d'esports de Ràdio Sabadell, Joaquim Gorgori. Paraules del director de l'emissora Joan Maria Solà.</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85-02-2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Panorama (Ràdio Sabadell)</text:p>
          </table:table-cell>
          <table:table-cell table:style-name="ce2" office:value-type="string" calcext:value-type="string">
            <text:p>08:24</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Ràdio Comarques Catalanes</text:p>
          </table:table-cell>
          <table:table-cell table:style-name="ce2" office:value-type="string" calcext:value-type="string">
            <text:p>Sabadell</text:p>
          </table:table-cell>
          <table:table-cell table:style-name="ce2" table:number-columns-repeated="2"/>
          <table:table-cell table:style-name="ce2" office:value-type="string" calcext:value-type="string">
            <text:p>1985</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35623</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Yunquera, Juanjo | Callarisa, Vicenç</text:p>
          </table:table-cell>
          <table:table-cell table:style-name="ce2" office:value-type="string" calcext:value-type="string">
            <text:p>Secció dedicada al cinema, amb les novetats de la cartellera a Sabadell</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8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1:36</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35622</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Cabanes, Eugeni</text:p>
          </table:table-cell>
          <table:table-cell table:style-name="ce2" office:value-type="string" calcext:value-type="string">
            <text:p>Butlletí informatiu: viatge dels reis d'Espanya als Emirats Àrabs Units, ingrés d'Espanya a l'OTAN</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81-1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37</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1981</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35620</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Yunquera, Juanjo</text:p>
          </table:table-cell>
          <table:table-cell table:style-name="ce2" office:value-type="string" calcext:value-type="string">
            <text:p>Avanç de la programació en connexió amb Catalunya Ràdio.
</text:p>
            <text:p>Comunicat dels treballadors en desacrod amb la possible venda d'un paquet d'accions de Caixa d'Estalvis de Sabadell, propietària majoritària de Ràdio Sabadell, a la Corporació Catalana de Ràdio i Televisió</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85-12-24</text:p>
          </table:table-cell>
          <table:table-cell table:style-name="ce2"/>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52</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Ràdio Comarques Catalanes</text:p>
          </table:table-cell>
          <table:table-cell table:style-name="ce2" office:value-type="string" calcext:value-type="string">
            <text:p>Sabadell</text:p>
          </table:table-cell>
          <table:table-cell table:style-name="ce2" table:number-columns-repeated="2"/>
          <table:table-cell table:style-name="ce2" office:value-type="string" calcext:value-type="string">
            <text:p>1985</text:p>
          </table:table-cell>
          <table:table-cell table:style-name="ce2" office:value-type="string" calcext:value-type="string">
            <text:p>Aquesta possible venda d'accions no es va produir.
</text:p>
            <text:p>
</text:p>
            <text:p>El juny de 1987, la COPE va comprar a Caixa de Sabadell el 70% de les accions de l'emissora (CEPSA) i passa a controlar-la. El 1994 la COPE va vendre's Ràdio Sabadell a Premsa d'Osona (PROSA), empresa editora del diari El 9 Nou, que al cap d'un mes va vendre's l'emissora al Consorci de Comunicació Local (CCL) de la Diputació de Barcelona per 180 milions de pessetes. El març de 1995 va passar a ser COM Ràdio. Uns anys més tard es convertí en LatinCOM, després va passar a dir-se per poc temps Com Ràdio 2 i, des del setembre de 2012, va anomenar-se La Xarxa.
</text:p>
            <text:p>
</text:p>
            <text:p>Finalment, el juliol de 2014, el CCL va apagar els 882 KHz de l'ona mitjana i durant l'any 2015 es va desmantellar el centre emissor d'Els Gallecs situat al terme municipal de Mollet del Vallès.
</text:p>
            <text:p>
</text:p>
            <text:p>Fragment extret de l'arxiu sonor de Juan Sánchez Villegas.</text:p>
          </table:table-cell>
        </table:table-row>
        <table:table-row table:style-name="ro1">
          <table:table-cell table:style-name="ce2" office:value-type="string" calcext:value-type="string">
            <text:p>https://arxiuradio.uab.es/s/arxiusonor/item/135619</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Tricuera, Aurora</text:p>
          </table:table-cell>
          <table:table-cell table:style-name="ce2" office:value-type="string" calcext:value-type="string">
            <text:p>Entrevista a Josep Maria Gavín, de l'arxiu Gavín de Valldoreix dedicat a les esglésies romàniques</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79-10-05</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Fem-la petar</text:p>
          </table:table-cell>
          <table:table-cell table:style-name="ce2" office:value-type="string" calcext:value-type="string">
            <text:p>03:44</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1979</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35337</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Yunquera, Juanjo | Hidalgo, Montse | Garrido, Manolo</text:p>
          </table:table-cell>
          <table:table-cell table:style-name="ce2" office:value-type="string" calcext:value-type="string">
            <text:p>Promoció de la programació 1992/1993</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2-09</text:p>
          </table:table-cell>
          <table:table-cell table:style-name="ce2"/>
          <table:table-cell table:style-name="ce2" office:value-type="string" calcext:value-type="string">
            <text:p>Català/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56</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2</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35336</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Yunquera, Juanjo</text:p>
          </table:table-cell>
          <table:table-cell table:style-name="ce2" office:value-type="string" calcext:value-type="string">
            <text:p>Jingle del programa, telèfons de l'emissora, entrevista al  señor Soteras i a José Luis Romero del Centre d'Esports Sabadell</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4-07-25</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local</text:p>
          </table:table-cell>
          <table:table-cell table:style-name="ce2"/>
          <table:table-cell table:style-name="ce2" office:value-type="string" calcext:value-type="string">
            <text:p>Tarde de radio</text:p>
          </table:table-cell>
          <table:table-cell table:style-name="ce2" office:value-type="string" calcext:value-type="string">
            <text:p>02:27</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4</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35335</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Yunquera, Juanjo</text:p>
          </table:table-cell>
          <table:table-cell table:style-name="ce2" office:value-type="string" calcext:value-type="string">
            <text:p>Promoció de la secció de Montserrat Artigas de l'herboristeria La Campana</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8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Tarde de radio</text:p>
          </table:table-cell>
          <table:table-cell table:style-name="ce2" office:value-type="string" calcext:value-type="string">
            <text:p>00:30</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office:value-type="string" calcext:value-type="string">
            <text:p>La Campana</text:p>
          </table:table-cell>
          <table:table-cell table:style-name="ce2"/>
          <table:table-cell table:style-name="ce2" office:value-type="string" calcext:value-type="string">
            <text:p>1989</text:p>
          </table:table-cell>
          <table:table-cell table:style-name="ce2" office:value-type="string" calcext:value-type="string">
            <text:p>Any aproximat.
</text:p>
            <text:p>
</text:p>
            <text:p>Fragment extret de l'arxiu sonor de Juan Sánchez Villegas</text:p>
          </table:table-cell>
        </table:table-row>
        <table:table-row table:style-name="ro1">
          <table:table-cell table:style-name="ce2" office:value-type="string" calcext:value-type="string">
            <text:p>https://arxiuradio.uab.es/s/arxiusonor/item/135248</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Garrido, Manolo</text:p>
          </table:table-cell>
          <table:table-cell table:style-name="ce2" office:value-type="string" calcext:value-type="string">
            <text:p>Sintonia del programa i presentació</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86-07-2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El parasol</text:p>
          </table:table-cell>
          <table:table-cell table:style-name="ce2" office:value-type="string" calcext:value-type="string">
            <text:p>00: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Comarques Catalanes</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Extret del web Manologarrido.com</text:p>
          </table:table-cell>
        </table:table-row>
        <table:table-row table:style-name="ro1">
          <table:table-cell table:style-name="ce2" office:value-type="string" calcext:value-type="string">
            <text:p>https://arxiuradio.uab.es/s/arxiusonor/item/134827</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Garrido, Manolo | Carmelilla del Río (Julia Bustamante)</text:p>
          </table:table-cell>
          <table:table-cell table:style-name="ce2" office:value-type="string" calcext:value-type="string">
            <text:p>Promoció de la secció del programa protagonitzada pel personatge de Carmelilla del Río.</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89-10</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La vida es guapa</text:p>
          </table:table-cell>
          <table:table-cell table:style-name="ce2" office:value-type="string" calcext:value-type="string">
            <text:p>00:38</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89</text:p>
          </table:table-cell>
          <table:table-cell table:style-name="ce2" office:value-type="string" calcext:value-type="string">
            <text:p>Julia Bustamante era qui donava vida al personatge de Carmelilla del Río.
</text:p>
            <text:p>
</text:p>
            <text:p>Fragment extret de l'arxiu sonor de Juan Sánchez</text:p>
          </table:table-cell>
        </table:table-row>
        <table:table-row table:style-name="ro1">
          <table:table-cell table:style-name="ce2" office:value-type="string" calcext:value-type="string">
            <text:p>https://arxiuradio.uab.es/s/arxiusonor/item/134815</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table:table-cell table:style-name="ce2" office:value-type="string" calcext:value-type="string">
            <text:p>Identificació de l'emissora</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6</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21</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1976</text:p>
          </table:table-cell>
          <table:table-cell table:style-name="ce2" office:value-type="string" calcext:value-type="string">
            <text:p>Fragment aportat per Francesc Novell Hernández</text:p>
          </table:table-cell>
        </table:table-row>
        <table:table-row table:style-name="ro1">
          <table:table-cell table:style-name="ce2" office:value-type="string" calcext:value-type="string">
            <text:p>https://arxiuradio.uab.es/s/arxiusonor/item/134805</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Rodríguez, Llorenç</text:p>
          </table:table-cell>
          <table:table-cell table:style-name="ce2" office:value-type="string" calcext:value-type="string">
            <text:p>Tema musical. Notícies: barri Cerdanyola 2000, Consoci per la defensa del riu Besós . Indicatiu de l'emissora i de la cadena, presentació d'un tema musical.</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1-10</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local</text:p>
          </table:table-cell>
          <table:table-cell table:style-name="ce2"/>
          <table:table-cell table:style-name="ce2" office:value-type="string" calcext:value-type="string">
            <text:p>Tómeselo con música</text:p>
          </table:table-cell>
          <table:table-cell table:style-name="ce2" office:value-type="string" calcext:value-type="string">
            <text:p>02:13</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es/s/arxiusonor/item/134319</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table:table-cell table:style-name="ce2" office:value-type="string" calcext:value-type="string">
            <text:p>Sintonia, indicatiu de l'emissora i careta de "Noticias"</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6</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Noticias (Ràdio Sabadell)</text:p>
          </table:table-cell>
          <table:table-cell table:style-name="ce2" office:value-type="string" calcext:value-type="string">
            <text:p>00:32</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1976</text:p>
          </table:table-cell>
          <table:table-cell table:style-name="ce2" office:value-type="string" calcext:value-type="string">
            <text:p>Fragment aportat per Francesc Novell Hernández.</text:p>
          </table:table-cell>
        </table:table-row>
        <table:table-row table:style-name="ro1">
          <table:table-cell table:style-name="ce2" office:value-type="string" calcext:value-type="string">
            <text:p>https://arxiuradio.uab.es/s/arxiusonor/item/134212</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table:table-cell table:style-name="ce2" office:value-type="string" calcext:value-type="string">
            <text:p>Indicatiu de l'emissora i tancament de l'emissió.</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6</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53</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1976</text:p>
          </table:table-cell>
          <table:table-cell table:style-name="ce2" office:value-type="string" calcext:value-type="string">
            <text:p>Fragment aportat per Francesc Novell Hernández.</text:p>
          </table:table-cell>
        </table:table-row>
        <table:table-row table:style-name="ro1">
          <table:table-cell table:style-name="ce2" office:value-type="string" calcext:value-type="string">
            <text:p>https://arxiuradio.uab.es/s/arxiusonor/item/134211</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table:table-cell table:style-name="ce2" office:value-type="string" calcext:value-type="string">
            <text:p>Indicatiu de l'emissora i final del programa</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6</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Melodías para descansar</text:p>
          </table:table-cell>
          <table:table-cell table:style-name="ce2" office:value-type="string" calcext:value-type="string">
            <text:p>00:33</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1976</text:p>
          </table:table-cell>
          <table:table-cell table:style-name="ce2" office:value-type="string" calcext:value-type="string">
            <text:p>Fragment aportat per Francesc Novell Hernández.</text:p>
          </table:table-cell>
        </table:table-row>
        <table:table-row table:style-name="ro1">
          <table:table-cell table:style-name="ce2" office:value-type="string" calcext:value-type="string">
            <text:p>https://arxiuradio.uab.es/s/arxiusonor/item/131821</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table:table-cell table:style-name="ce2" office:value-type="string" calcext:value-type="string">
            <text:p>Indicatiu cantat de l'emissora seguint la melodia de la sintonia de la Cadena COPE.</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4</text:p>
          </table:table-cell>
          <table:table-cell table:style-name="ce2"/>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27</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4</text:p>
          </table:table-cell>
          <table:table-cell table:style-name="ce2" office:value-type="string" calcext:value-type="string">
            <text:p>Fragment extret de l'arxiu sonor de Juan Sánchez.</text:p>
          </table:table-cell>
        </table:table-row>
        <table:table-row table:style-name="ro1">
          <table:table-cell table:style-name="ce2" office:value-type="string" calcext:value-type="string">
            <text:p>https://arxiuradio.uab.es/s/arxiusonor/item/131820</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Hidalgo, Montse</text:p>
          </table:table-cell>
          <table:table-cell table:style-name="ce2" office:value-type="string" calcext:value-type="string">
            <text:p>Careta del programa</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4-04-2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La zarzuela (Ràdio Sabadell)</text:p>
          </table:table-cell>
          <table:table-cell table:style-name="ce2" office:value-type="string" calcext:value-type="string">
            <text:p>01:21</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4</text:p>
          </table:table-cell>
          <table:table-cell table:style-name="ce2" office:value-type="string" calcext:value-type="string">
            <text:p>Fragment extret de l'arxiu sonor de Juan Sánchez.</text:p>
          </table:table-cell>
        </table:table-row>
        <table:table-row table:style-name="ro1">
          <table:table-cell table:style-name="ce2" office:value-type="string" calcext:value-type="string">
            <text:p>https://arxiuradio.uab.es/s/arxiusonor/item/130818</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Torres, Claudia</text:p>
          </table:table-cell>
          <table:table-cell table:style-name="ce2" office:value-type="string" calcext:value-type="string">
            <text:p>Identificació de l'emissora, sintonia de la COPE, dades sobre l'increment de l'atur, possible inici de la Guerra d'Iraq.</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3-01-1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Buenas tardes</text:p>
          </table:table-cell>
          <table:table-cell table:style-name="ce2" office:value-type="string" calcext:value-type="string">
            <text:p>02:42</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3</text:p>
          </table:table-cell>
          <table:table-cell table:style-name="ce2" office:value-type="string" calcext:value-type="string">
            <text:p>Fragment extret de l'arxiu sonor de Juan Sánchez.</text:p>
          </table:table-cell>
        </table:table-row>
        <table:table-row table:style-name="ro1">
          <table:table-cell table:style-name="ce2" office:value-type="string" calcext:value-type="string">
            <text:p>https://arxiuradio.uab.es/s/arxiusonor/item/130817</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Yunquera, Juanjo</text:p>
          </table:table-cell>
          <table:table-cell table:style-name="ce2" office:value-type="string" calcext:value-type="string">
            <text:p>Identificació del programa i presentació dels guardons Sabadellencs 93.</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4-02-0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Tarda de ràdio</text:p>
          </table:table-cell>
          <table:table-cell table:style-name="ce2" office:value-type="string" calcext:value-type="string">
            <text:p>00:43</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4</text:p>
          </table:table-cell>
          <table:table-cell table:style-name="ce2" office:value-type="string" calcext:value-type="string">
            <text:p>Fragment extret de l'arxiu sonor de Juan Sánchez.</text:p>
          </table:table-cell>
        </table:table-row>
        <table:table-row table:style-name="ro1">
          <table:table-cell table:style-name="ce2" office:value-type="string" calcext:value-type="string">
            <text:p>https://arxiuradio.uab.es/s/arxiusonor/item/130816</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Sánchez, Pepe</text:p>
          </table:table-cell>
          <table:table-cell table:style-name="ce2" office:value-type="string" calcext:value-type="string">
            <text:p>Identificació de l'emissora i peticions musicals per telèfon de Marga i Sonia.</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87-02</text:p>
          </table:table-cell>
          <table:table-cell table:style-name="ce2" office:value-type="string" calcext:value-type="string">
            <text:p>Participació</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Canciones con sabor a miel</text:p>
          </table:table-cell>
          <table:table-cell table:style-name="ce2" office:value-type="string" calcext:value-type="string">
            <text:p>02:20</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Ràdio Comarques Catalanes</text:p>
          </table:table-cell>
          <table:table-cell table:style-name="ce2" office:value-type="string" calcext:value-type="string">
            <text:p>Sabadell</text:p>
          </table:table-cell>
          <table:table-cell table:style-name="ce2" table:number-columns-repeated="2"/>
          <table:table-cell table:style-name="ce2" office:value-type="string" calcext:value-type="string">
            <text:p>1987</text:p>
          </table:table-cell>
          <table:table-cell table:style-name="ce2" office:value-type="string" calcext:value-type="string">
            <text:p>Fragment extret de l'arxiu sonor de Juan Sánchez.</text:p>
          </table:table-cell>
        </table:table-row>
        <table:table-row table:style-name="ro1">
          <table:table-cell table:style-name="ce2" office:value-type="string" calcext:value-type="string">
            <text:p>https://arxiuradio.uab.es/s/arxiusonor/item/129158</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Garrido, Manolo</text:p>
          </table:table-cell>
          <table:table-cell table:style-name="ce2" office:value-type="string" calcext:value-type="string">
            <text:p>Infanta Helena, mundial d'esquí, entrenament del FC Barcelona. Indicatiu del programa. Publicitat. Indicatiu de l'emissora.</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95-01-26</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Las radiantes mañanas</text:p>
          </table:table-cell>
          <table:table-cell table:style-name="ce2" office:value-type="string" calcext:value-type="string">
            <text:p>06:24</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office:value-type="string" calcext:value-type="string">
            <text:p>Fábrica de piel de Santa Perpètua de Mogoda , La Sirena, Citroen, Spagethi</text:p>
          </table:table-cell>
          <table:table-cell table:style-name="ce2"/>
          <table:table-cell table:style-name="ce2" office:value-type="string" calcext:value-type="string">
            <text:p>1995</text:p>
          </table:table-cell>
          <table:table-cell table:style-name="ce2"/>
        </table:table-row>
        <table:table-row table:style-name="ro1">
          <table:table-cell table:style-name="ce2" office:value-type="string" calcext:value-type="string">
            <text:p>https://arxiuradio.uab.es/s/arxiusonor/item/128342</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table:table-cell table:style-name="ce2" office:value-type="string" calcext:value-type="string">
            <text:p>Comiat "Noche de verbena", identificació, propera programació, a partir de les 10h i fins les 24h, identificació i tancament de l'emissió.</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61-07-29</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Noche de verbena</text:p>
          </table:table-cell>
          <table:table-cell table:style-name="ce2" office:value-type="string" calcext:value-type="string">
            <text:p>02:03</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office:value-type="string" calcext:value-type="string">
            <text:p>Granja Sant Pau, Helados Camay</text:p>
          </table:table-cell>
          <table:table-cell table:style-name="ce2" office:value-type="string" calcext:value-type="string">
            <text:p>revisió</text:p>
          </table:table-cell>
          <table:table-cell table:style-name="ce2" office:value-type="string" calcext:value-type="string">
            <text:p>1961</text:p>
          </table:table-cell>
          <table:table-cell table:style-name="ce2" office:value-type="string" calcext:value-type="string">
            <text:p>Enregistrament fet per Henrik Klemetz de l'Artic Radio Club de Suècia.</text:p>
          </table:table-cell>
        </table:table-row>
        <table:table-row table:style-name="ro1">
          <table:table-cell table:style-name="ce2" office:value-type="string" calcext:value-type="string">
            <text:p>https://arxiuradio.uab.es/s/arxiusonor/item/127623</text:p>
          </table:table-cell>
          <table:table-cell table:style-name="ce2" office:value-type="string" calcext:value-type="string">
            <text:p>dctype:Sound</text:p>
          </table:table-cell>
          <table:table-cell table:style-name="ce2" office:value-type="string" calcext:value-type="string">
            <text:p>Ràdio Sabadell</text:p>
          </table:table-cell>
          <table:table-cell table:style-name="ce2"/>
          <table:table-cell table:style-name="ce2" office:value-type="string" calcext:value-type="string">
            <text:p>Comiat del programa en esperanto i careta de sortida en castellà.</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9-07-04</text:p>
          </table:table-cell>
          <table:table-cell table:style-name="ce2" office:value-type="string" calcext:value-type="string">
            <text:p>Cultura</text:p>
          </table:table-cell>
          <table:table-cell table:style-name="ce2" office:value-type="string" calcext:value-type="string">
            <text:p>Castellà | Altres</text:p>
          </table:table-cell>
          <table:table-cell table:style-name="ce2" office:value-type="string" calcext:value-type="string">
            <text:p>Privada local</text:p>
          </table:table-cell>
          <table:table-cell table:style-name="ce2"/>
          <table:table-cell table:style-name="ce2" office:value-type="string" calcext:value-type="string">
            <text:p>Esperanto</text:p>
          </table:table-cell>
          <table:table-cell table:style-name="ce2" office:value-type="string" calcext:value-type="string">
            <text:p>01:15 </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table-cell table:style-name="ce2" office:value-type="string" calcext:value-type="string">
            <text:p>revisió</text:p>
          </table:table-cell>
          <table:table-cell table:style-name="ce2" office:value-type="string" calcext:value-type="string">
            <text:p>1979</text:p>
          </table:table-cell>
          <table:table-cell table:style-name="ce2" office:value-type="string" calcext:value-type="string">
            <text:p>Programa preparat pel Centre d'Eperanto Sabadell.
</text:p>
            <text:p>
</text:p>
            <text:p>Qualitat inicial de l'àudio deficient.</text:p>
          </table:table-cell>
        </table:table-row>
        <table:table-row table:style-name="ro1">
          <table:table-cell table:style-name="ce2" office:value-type="string" calcext:value-type="string">
            <text:p>https://arxiuradio.uab.es/s/arxiusonor/item/127532</text:p>
          </table:table-cell>
          <table:table-cell table:style-name="ce2" office:value-type="string" calcext:value-type="string">
            <text:p>dctype:Sound</text:p>
          </table:table-cell>
          <table:table-cell table:style-name="ce2" office:value-type="string" calcext:value-type="string">
            <text:p>Ràdio Sabadell</text:p>
          </table:table-cell>
          <table:table-cell table:style-name="ce2"/>
          <table:table-cell table:style-name="ce2" office:value-type="string" calcext:value-type="string">
            <text:p>Carteta de sortida de l'informatiu, espai musical patrocinat per Drac Roig.</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8-11-2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1:40 </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office:value-type="string" calcext:value-type="string">
            <text:p>Drac Roig</text:p>
          </table:table-cell>
          <table:table-cell table:style-name="ce2"/>
          <table:table-cell table:style-name="ce2" office:value-type="string" calcext:value-type="string">
            <text:p>1978</text:p>
          </table:table-cell>
          <table:table-cell table:style-name="ce2"/>
        </table:table-row>
        <table:table-row table:style-name="ro1">
          <table:table-cell table:style-name="ce2" office:value-type="string" calcext:value-type="string">
            <text:p>https://arxiuradio.uab.es/s/arxiusonor/item/127531</text:p>
          </table:table-cell>
          <table:table-cell table:style-name="ce2" office:value-type="string" calcext:value-type="string">
            <text:p>dctype:Sound</text:p>
          </table:table-cell>
          <table:table-cell table:style-name="ce2" office:value-type="string" calcext:value-type="string">
            <text:p>Ràdio Sabadell</text:p>
          </table:table-cell>
          <table:table-cell table:style-name="ce2"/>
          <table:table-cell table:style-name="ce2" office:value-type="string" calcext:value-type="string">
            <text:p>Promo "Carretera preferente", anunci transmissió del partit de futbol Deportivo-Sabadell, identificació, careta de les notícies.</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8-11-23</text:p>
          </table:table-cell>
          <table:table-cell table:style-name="ce2" table:number-columns-repeated="2"/>
          <table:table-cell table:style-name="ce2" office:value-type="string" calcext:value-type="string">
            <text:p>Privada local</text:p>
          </table:table-cell>
          <table:table-cell table:style-name="ce2" table:number-columns-repeated="2"/>
          <table:table-cell table:style-name="ce2" office:value-type="string" calcext:value-type="string">
            <text:p>02:07 </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1978</text:p>
          </table:table-cell>
          <table:table-cell table:style-name="ce2"/>
        </table:table-row>
        <table:table-row table:style-name="ro1">
          <table:table-cell table:style-name="ce2" office:value-type="string" calcext:value-type="string">
            <text:p>https://arxiuradio.uab.es/s/arxiusonor/item/127518</text:p>
          </table:table-cell>
          <table:table-cell table:style-name="ce2" office:value-type="string" calcext:value-type="string">
            <text:p>dctype:Sound</text:p>
          </table:table-cell>
          <table:table-cell table:style-name="ce2" office:value-type="string" calcext:value-type="string">
            <text:p>Ràdio Sabadell</text:p>
          </table:table-cell>
          <table:table-cell table:style-name="ce2"/>
          <table:table-cell table:style-name="ce2" office:value-type="string" calcext:value-type="string">
            <text:p>Publicitat, indicatiu, careta de les notícies.</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8-11-20</text:p>
          </table:table-cell>
          <table:table-cell table:style-name="ce2"/>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3:15 </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office:value-type="string" calcext:value-type="string">
            <text:p>Ràdio Grau, Intercentro, Espacio infinito, Montfalcón</text:p>
          </table:table-cell>
          <table:table-cell table:style-name="ce2"/>
          <table:table-cell table:style-name="ce2" office:value-type="string" calcext:value-type="string">
            <text:p>1978</text:p>
          </table:table-cell>
          <table:table-cell table:style-name="ce2"/>
        </table:table-row>
        <table:table-row table:style-name="ro1">
          <table:table-cell table:style-name="ce2" office:value-type="string" calcext:value-type="string">
            <text:p>https://arxiuradio.uab.es/s/arxiusonor/item/127351</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table:table-cell table:style-name="ce2" office:value-type="string" calcext:value-type="string">
            <text:p>Indicatiu de l'emissora i de la cadena COPE.</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85</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09</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85</text:p>
          </table:table-cell>
          <table:table-cell table:style-name="ce2" office:value-type="string" calcext:value-type="string">
            <text:p>La desvinculació d’Editorial Catalana, titular de l’emissora barcelonina Catalunya 80, del grup radiofònic Radio 80 va fer que la seva emissora a Barcelona passés a ser, des de l’octubre de 1984, Ràdio Nova. Editorial Catalana va entrar en negociació amb la cadena COPE que va passar a tenir el 40% del seu capital social i el 60% restant el tenia Ràdio Sabadell. La COPE podia emetre una part de la seva programació per Ràdio Sabadell i Ràdio Nova i la resta de les emissores de Ràdio Comarques Catalanes.</text:p>
            <text:p/>
            <text:p>Fragment sonor aportat pel Centre d'Iniciatives i d'Experimentació per a Joves-L'altra ràdio.</text:p>
          </table:table-cell>
        </table:table-row>
        <table:table-row table:style-name="ro1">
          <table:table-cell table:style-name="ce2" office:value-type="string" calcext:value-type="string">
            <text:p>https://arxiuradio.uab.es/s/arxiusonor/item/127320</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table:table-cell table:style-name="ce2" office:value-type="string" calcext:value-type="string">
            <text:p>Indicatiu com Ràdio Comarques Catalanes.</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85-09</text:p>
          </table:table-cell>
          <table:table-cell table:style-name="ce2"/>
          <table:table-cell table:style-name="ce2" office:value-type="string" calcext:value-type="string">
            <text:p>Català/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06</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Ràdio Comarques Catalanes</text:p>
          </table:table-cell>
          <table:table-cell table:style-name="ce2" office:value-type="string" calcext:value-type="string">
            <text:p>Sabadell</text:p>
          </table:table-cell>
          <table:table-cell table:style-name="ce2" table:number-columns-repeated="2"/>
          <table:table-cell table:style-name="ce2" office:value-type="string" calcext:value-type="string">
            <text:p>1985</text:p>
          </table:table-cell>
          <table:table-cell table:style-name="ce2" office:value-type="string" calcext:value-type="string">
            <text:p>El mes de setembre de 1985, Ràdio Sabadell va iniciar una nova programació com Ràdio Sabadell Ràdio Comarques Catalanes que va durar pocs anys.</text:p>
          </table:table-cell>
        </table:table-row>
        <table:table-row table:style-name="ro1">
          <table:table-cell table:style-name="ce2" office:value-type="string" calcext:value-type="string">
            <text:p>https://arxiuradio.uab.es/s/arxiusonor/item/126843</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table:table-cell table:style-name="ce2" office:value-type="string" calcext:value-type="string">
            <text:p>Programació musical minuts abans de donar pas a la nova programació de Catalunya Ona Municipal (COM Ràdio).</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95-03-01</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2:21</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5</text:p>
          </table:table-cell>
          <table:table-cell table:style-name="ce2"/>
        </table:table-row>
        <table:table-row table:style-name="ro1">
          <table:table-cell table:style-name="ce2" office:value-type="string" calcext:value-type="string">
            <text:p>https://arxiuradio.uab.es/s/arxiusonor/item/126238</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office:value-type="string" calcext:value-type="string">
            <text:p>Collado, Fernando del</text:p>
          </table:table-cell>
          <table:table-cell table:style-name="ce2" office:value-type="string" calcext:value-type="string">
            <text:p>Record a la Festa Major de Sabadell. Presentació de temes musicals amb esment a l'hora i la temperatura i indicatiu de l'emissora.</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81-09-08</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5:07</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office:value-type="string" calcext:value-type="string">
            <text:p>Baricentro</text:p>
          </table:table-cell>
          <table:table-cell table:style-name="ce2"/>
          <table:table-cell table:style-name="ce2" office:value-type="string" calcext:value-type="string">
            <text:p>1981</text:p>
          </table:table-cell>
          <table:table-cell table:style-name="ce2" office:value-type="string" calcext:value-type="string">
            <text:p>Fragment sonor aportat per José Raúl Laborda.</text:p>
          </table:table-cell>
        </table:table-row>
        <table:table-row table:style-name="ro1">
          <table:table-cell table:style-name="ce2" office:value-type="string" calcext:value-type="string">
            <text:p>https://arxiuradio.uab.es/s/arxiusonor/item/126237</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table:table-cell table:style-name="ce2" office:value-type="string" calcext:value-type="string">
            <text:p>Inici d'emissió. Butlletí informatiu: estatut autonomia de Múrcia, campanya anti OTAN, etc.</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81-09-0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4:18</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1981</text:p>
          </table:table-cell>
          <table:table-cell table:style-name="ce2" office:value-type="string" calcext:value-type="string">
            <text:p>Fragment sonor aportat per José Raúl Laborda.</text:p>
          </table:table-cell>
        </table:table-row>
        <table:table-row table:style-name="ro1">
          <table:table-cell table:style-name="ce2" office:value-type="string" calcext:value-type="string">
            <text:p>https://arxiuradio.uab.es/s/arxiusonor/item/126223</text:p>
          </table:table-cell>
          <table:table-cell table:style-name="ce2" office:value-type="string" calcext:value-type="string">
            <text:p>dctype:Sound</text:p>
          </table:table-cell>
          <table:table-cell table:style-name="ce2" office:value-type="string" calcext:value-type="string">
            <text:p>Ràdio Sabadell EAJ-20</text:p>
          </table:table-cell>
          <table:table-cell table:style-name="ce2"/>
          <table:table-cell table:style-name="ce2" office:value-type="string" calcext:value-type="string">
            <text:p>Identificació de l'emissora</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90</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11</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0</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5T02:03:28+00:00</meta:creation-date>
    <dc:date>2025-08-25T02:03:28+00:00</dc:date>
  </office:meta>
</office:document-meta>
</file>