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Castellà Gené, Josep</text:p>
          </table:table-cell>
          <table:table-cell table:style-name="ce1" office:value-type="string" calcext:value-type="string">
            <text:p>Esment al premi Bravo rebut pel programa aquell any</text:p>
          </table:table-cell>
          <table:table-cell table:style-name="ce1" office:value-type="string" calcext:value-type="string">
            <text:p>Radiocadena Española Tàrreg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-06-03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Cáritas a la ràdio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Tàrrega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El premi Bravo el concedia el Secretariat Interdiocesà de Mitjans de Comunicació Social de Catalunya.
</text:p>
            <text:p>
</text:p>
            <text:p>Fragment extret del CD "50 anys de Ràdio Tàrrega", editat per l'Ajuntamengt de Tàrrega l'any 2004.
</text:p>
            <text:p/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3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cadena Española Tarragona</text:p>
          </table:table-cell>
          <table:table-cell table:style-name="ce2" office:value-type="string" calcext:value-type="string">
            <text:p>Panadès, Antoni</text:p>
          </table:table-cell>
          <table:table-cell table:style-name="ce2" office:value-type="string" calcext:value-type="string">
            <text:p>Identificació, hora i butlletí de notícies: homenatge a Josep Maria Font</text:p>
          </table:table-cell>
          <table:table-cell table:style-name="ce2" office:value-type="string" calcext:value-type="string">
            <text:p>Radiocadena Española Tarrag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Flaix de notícies</text:p>
          </table:table-cell>
          <table:table-cell table:style-name="ce2" office:value-type="string" calcext:value-type="string">
            <text:p>04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2"/>
          <table:table-cell table:style-name="ce2" office:value-type="string" calcext:value-type="string">
            <text:p>Radiocadena Española</text:p>
          </table:table-cell>
          <table:table-cell table:style-name="ce2" office:value-type="string" calcext:value-type="string">
            <text:p>Tarragona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22:10+00:00</meta:creation-date>
    <dc:date>2025-08-23T07:22:10+00:00</dc:date>
  </office:meta>
</office:document-meta>
</file>